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Footnote">
      <style:paragraph-properties fo:text-align="justify" style:justify-single-word="false"/>
      <style:text-properties officeooo:paragraph-rsid="0018fade"/>
    </style:style>
    <style:style style:name="P2" style:family="paragraph" style:parent-style-name="Footnote">
      <style:paragraph-properties fo:text-align="justify" style:justify-single-word="false"/>
      <style:text-properties officeooo:paragraph-rsid="00326847"/>
    </style:style>
    <style:style style:name="P3" style:family="paragraph" style:parent-style-name="Footnote">
      <style:paragraph-properties fo:text-align="justify" style:justify-single-word="false"/>
      <style:text-properties officeooo:paragraph-rsid="00352c31"/>
    </style:style>
    <style:style style:name="P4" style:family="paragraph" style:parent-style-name="Footnote">
      <style:text-properties style:use-window-font-color="true" loext:opacity="0%" fo:language="en" fo:country="GB" fo:background-color="transparent"/>
    </style:style>
    <style:style style:name="P5" style:family="paragraph" style:parent-style-name="Footnote">
      <style:paragraph-properties fo:text-align="justify" style:justify-single-word="false"/>
      <style:text-properties fo:language="en" fo:country="GB" officeooo:paragraph-rsid="0018fade"/>
    </style:style>
    <style:style style:name="P6" style:family="paragraph" style:parent-style-name="Footnote">
      <style:paragraph-properties fo:text-align="justify" style:justify-single-word="false"/>
      <style:text-properties fo:language="en" fo:country="GB" officeooo:paragraph-rsid="00199678"/>
    </style:style>
    <style:style style:name="P7" style:family="paragraph" style:parent-style-name="Footnote">
      <style:paragraph-properties fo:text-align="justify" style:justify-single-word="false"/>
      <style:text-properties fo:language="en" fo:country="GB" officeooo:paragraph-rsid="002682ab"/>
    </style:style>
    <style:style style:name="P8" style:family="paragraph" style:parent-style-name="Footnote">
      <style:text-properties fo:language="en" fo:country="GB" officeooo:paragraph-rsid="0018fade"/>
    </style:style>
    <style:style style:name="P9" style:family="paragraph" style:parent-style-name="Footnote">
      <style:text-properties officeooo:rsid="0018fade" officeooo:paragraph-rsid="0018fade"/>
    </style:style>
    <style:style style:name="P10" style:family="paragraph" style:parent-style-name="Footnote">
      <style:text-properties officeooo:paragraph-rsid="0018fade"/>
    </style:style>
    <style:style style:name="P11" style:family="paragraph" style:parent-style-name="Footnote">
      <style:paragraph-properties fo:text-align="justify" style:justify-single-word="false"/>
      <style:text-properties officeooo:rsid="002d39df" officeooo:paragraph-rsid="002d39df"/>
    </style:style>
    <style:style style:name="P12" style:family="paragraph" style:parent-style-name="Text_20_body">
      <style:paragraph-properties fo:text-align="center" style:justify-single-word="false"/>
      <style:text-properties style:use-window-font-color="true" loext:opacity="0%" fo:language="en" fo:country="GB" fo:font-weight="bold" style:font-weight-asian="bold" style:font-weight-complex="bold"/>
    </style:style>
    <style:style style:name="P13" style:family="paragraph" style:parent-style-name="Text_20_body">
      <style:text-properties style:use-window-font-color="true" loext:opacity="0%" fo:language="en" fo:country="GB"/>
    </style:style>
    <style:style style:name="P14" style:family="paragraph" style:parent-style-name="Text_20_body">
      <style:paragraph-properties fo:margin-left="0cm" fo:margin-right="0cm" fo:margin-top="0cm" fo:margin-bottom="0cm" style:contextual-spacing="false" fo:line-height="100%" fo:text-align="justify" style:justify-single-word="false" fo:text-indent="0.499cm" style:auto-text-indent="false"/>
      <style:text-properties style:use-window-font-color="true" loext:opacity="0%" fo:language="en" fo:country="GB" officeooo:rsid="000eede2" officeooo:paragraph-rsid="00142fa0"/>
    </style:style>
    <style:style style:name="P15" style:family="paragraph" style:parent-style-name="Text_20_body">
      <style:paragraph-properties fo:margin-left="0cm" fo:margin-right="0cm" fo:margin-top="0cm" fo:margin-bottom="0cm" style:contextual-spacing="false" fo:line-height="100%" fo:text-align="justify" style:justify-single-word="false" fo:text-indent="0.499cm" style:auto-text-indent="false"/>
      <style:text-properties style:use-window-font-color="true" loext:opacity="0%" fo:language="en" fo:country="GB" officeooo:rsid="000eede2" officeooo:paragraph-rsid="002321b9"/>
    </style:style>
    <style:style style:name="P16" style:family="paragraph" style:parent-style-name="Text_20_body">
      <style:paragraph-properties fo:margin-left="0cm" fo:margin-right="0cm" fo:margin-top="0cm" fo:margin-bottom="0cm" style:contextual-spacing="false" fo:line-height="100%" fo:text-align="justify" style:justify-single-word="false" fo:text-indent="0.499cm" style:auto-text-indent="false"/>
      <style:text-properties style:use-window-font-color="true" loext:opacity="0%" fo:language="en" fo:country="GB" officeooo:rsid="000eede2" officeooo:paragraph-rsid="00155587"/>
    </style:style>
    <style:style style:name="P17" style:family="paragraph" style:parent-style-name="Text_20_body">
      <style:paragraph-properties fo:margin-left="0cm" fo:margin-right="0cm" fo:margin-top="0cm" fo:margin-bottom="0cm" style:contextual-spacing="false" fo:line-height="100%" fo:text-align="justify" style:justify-single-word="false" fo:text-indent="0.499cm" style:auto-text-indent="false"/>
      <style:text-properties style:use-window-font-color="true" loext:opacity="0%" fo:language="en" fo:country="GB" officeooo:rsid="000eede2" officeooo:paragraph-rsid="0017505b"/>
    </style:style>
    <style:style style:name="P18" style:family="paragraph" style:parent-style-name="Text_20_body">
      <style:paragraph-properties fo:margin-left="0cm" fo:margin-right="0cm" fo:margin-top="0cm" fo:margin-bottom="0cm" style:contextual-spacing="false" fo:line-height="100%" fo:text-align="justify" style:justify-single-word="false" fo:text-indent="0.499cm" style:auto-text-indent="false"/>
      <style:text-properties style:use-window-font-color="true" loext:opacity="0%" fo:language="en" fo:country="GB" officeooo:rsid="000eede2" officeooo:paragraph-rsid="00326847"/>
    </style:style>
    <style:style style:name="P19" style:family="paragraph" style:parent-style-name="Text_20_body">
      <style:paragraph-properties fo:margin-left="0cm" fo:margin-right="0cm" fo:margin-top="0cm" fo:margin-bottom="0cm" style:contextual-spacing="false" fo:line-height="100%" fo:text-align="justify" style:justify-single-word="false" fo:text-indent="0.499cm" style:auto-text-indent="false"/>
      <style:text-properties style:use-window-font-color="true" loext:opacity="0%" fo:language="en" fo:country="GB" officeooo:paragraph-rsid="00202ed3"/>
    </style:style>
    <style:style style:name="P20" style:family="paragraph" style:parent-style-name="Text_20_body">
      <style:paragraph-properties fo:margin-left="0cm" fo:margin-right="0cm" fo:margin-top="0cm" fo:margin-bottom="0cm" style:contextual-spacing="false" fo:line-height="100%" fo:text-align="justify" style:justify-single-word="false" fo:text-indent="0.499cm" style:auto-text-indent="false"/>
      <style:text-properties style:use-window-font-color="true" loext:opacity="0%" fo:language="en" fo:country="GB" officeooo:paragraph-rsid="002a3389"/>
    </style:style>
    <style:style style:name="P21" style:family="paragraph" style:parent-style-name="Text_20_body">
      <style:paragraph-properties fo:margin-left="0cm" fo:margin-right="0cm" fo:margin-top="0cm" fo:margin-bottom="0cm" style:contextual-spacing="false" fo:line-height="100%" fo:text-align="justify" style:justify-single-word="false" fo:text-indent="0.499cm" style:auto-text-indent="false"/>
      <style:text-properties style:use-window-font-color="true" loext:opacity="0%" fo:language="en" fo:country="GB" officeooo:paragraph-rsid="00142fa0"/>
    </style:style>
    <style:style style:name="P22" style:family="paragraph" style:parent-style-name="Text_20_body">
      <style:paragraph-properties fo:margin-left="0cm" fo:margin-right="0cm" fo:margin-top="0cm" fo:margin-bottom="0cm" style:contextual-spacing="false" fo:line-height="100%" fo:text-align="justify" style:justify-single-word="false" fo:text-indent="0.499cm" style:auto-text-indent="false"/>
      <style:text-properties style:use-window-font-color="true" loext:opacity="0%" fo:language="en" fo:country="GB" fo:font-style="normal" officeooo:rsid="000eede2" officeooo:paragraph-rsid="00142fa0" style:font-style-asian="normal" style:font-style-complex="normal"/>
    </style:style>
    <style:style style:name="P23" style:family="paragraph" style:parent-style-name="Text_20_body" style:master-page-name="">
      <loext:graphic-properties draw:fill="none"/>
      <style:paragraph-properties fo:margin-left="1cm" fo:margin-right="0.499cm" fo:margin-top="0cm" fo:margin-bottom="0cm" style:contextual-spacing="false" fo:line-height="100%" fo:text-align="justify" style:justify-single-word="false" fo:text-indent="0.499cm" style:auto-text-indent="false" style:page-number="auto" fo:background-color="transparent" fo:padding="0cm" fo:border="none"/>
      <style:text-properties style:use-window-font-color="true" loext:opacity="0%" fo:language="en" fo:country="GB" fo:font-style="normal" officeooo:rsid="000eede2" officeooo:paragraph-rsid="00142fa0" style:font-style-asian="normal" style:font-style-complex="normal"/>
    </style:style>
    <style:style style:name="P24" style:family="paragraph" style:parent-style-name="Text_20_body">
      <loext:graphic-properties draw:fill="none"/>
      <style:paragraph-properties fo:margin-left="1cm" fo:margin-right="0.499cm" fo:margin-top="0cm" fo:margin-bottom="0cm" style:contextual-spacing="false" fo:line-height="100%" fo:text-align="justify" style:justify-single-word="false" fo:text-indent="0.499cm" style:auto-text-indent="false" fo:background-color="transparent" fo:padding="0cm" fo:border="none"/>
      <style:text-properties style:use-window-font-color="true" loext:opacity="0%" fo:language="en" fo:country="GB" fo:font-style="normal" officeooo:rsid="000eede2" officeooo:paragraph-rsid="00142fa0" style:font-style-asian="normal" style:font-style-complex="normal"/>
    </style:style>
    <style:style style:name="P25" style:family="paragraph" style:parent-style-name="Text_20_body">
      <style:paragraph-properties fo:margin-left="0cm" fo:margin-right="0cm" fo:margin-top="0cm" fo:margin-bottom="0cm" style:contextual-spacing="false" fo:line-height="100%" fo:text-align="justify" style:justify-single-word="false" fo:text-indent="0.499cm" style:auto-text-indent="false"/>
      <style:text-properties style:use-window-font-color="true" loext:opacity="0%" fo:language="en" fo:country="GB" fo:font-style="italic" officeooo:paragraph-rsid="00142fa0" style:font-style-asian="italic" style:font-style-complex="italic"/>
    </style:style>
    <style:style style:name="P26" style:family="paragraph" style:parent-style-name="Text_20_body">
      <style:paragraph-properties fo:margin-left="0cm" fo:margin-right="0cm" fo:margin-top="0cm" fo:margin-bottom="0cm" style:contextual-spacing="false" fo:line-height="100%" fo:text-align="justify" style:justify-single-word="false" fo:text-indent="0.499cm" style:auto-text-indent="false"/>
      <style:text-properties style:use-window-font-color="true" loext:opacity="0%" officeooo:paragraph-rsid="00142fa0"/>
    </style:style>
    <style:style style:name="P27" style:family="paragraph" style:parent-style-name="Text_20_body">
      <style:paragraph-properties fo:margin-left="0cm" fo:margin-right="0cm" fo:margin-top="0cm" fo:margin-bottom="0cm" style:contextual-spacing="false" fo:line-height="100%" fo:text-align="justify" style:justify-single-word="false" fo:text-indent="0.499cm" style:auto-text-indent="false"/>
      <style:text-properties style:use-window-font-color="true" loext:opacity="0%" officeooo:paragraph-rsid="002a3389"/>
    </style:style>
    <style:style style:name="P28" style:family="paragraph" style:parent-style-name="Text_20_body">
      <style:paragraph-properties fo:margin-left="0cm" fo:margin-right="0cm" fo:margin-top="0cm" fo:margin-bottom="0cm" style:contextual-spacing="false" fo:line-height="100%" fo:text-align="justify" style:justify-single-word="false" fo:text-indent="0.499cm" style:auto-text-indent="false"/>
      <style:text-properties style:use-window-font-color="true" loext:opacity="0%"/>
    </style:style>
    <style:style style:name="P29" style:family="paragraph" style:parent-style-name="Quotations">
      <style:paragraph-properties fo:text-align="justify" style:justify-single-word="false"/>
      <style:text-properties style:use-window-font-color="true" loext:opacity="0%" fo:language="en" fo:country="GB" officeooo:paragraph-rsid="0017505b"/>
    </style:style>
    <style:style style:name="P30" style:family="paragraph" style:parent-style-name="Standard">
      <style:paragraph-properties fo:margin-left="0cm" fo:margin-right="0cm" fo:margin-top="0cm" fo:margin-bottom="0cm" style:contextual-spacing="false" fo:line-height="100%" fo:text-align="justify" style:justify-single-word="false" fo:text-indent="0.499cm" style:auto-text-indent="false"/>
      <style:text-properties style:use-window-font-color="true" loext:opacity="0%" fo:language="en" fo:country="GB" officeooo:paragraph-rsid="001d171f"/>
    </style:style>
    <style:style style:name="P31" style:family="paragraph" style:parent-style-name="Heading_20_2">
      <style:paragraph-properties fo:text-align="center" style:justify-single-word="false"/>
      <style:text-properties style:use-window-font-color="true" loext:opacity="0%" fo:language="en" fo:country="GB" officeooo:paragraph-rsid="00352c31"/>
    </style:style>
    <style:style style:name="P32" style:family="paragraph" style:parent-style-name="Heading_20_5">
      <style:text-properties style:use-window-font-color="true" loext:opacity="0%"/>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officeooo:rsid="0013a594" style:font-style-asian="italic" style:font-style-complex="italic"/>
    </style:style>
    <style:style style:name="T4" style:family="text">
      <style:text-properties fo:font-style="italic" officeooo:rsid="0018fade" style:font-style-asian="italic" style:font-style-complex="italic"/>
    </style:style>
    <style:style style:name="T5" style:family="text">
      <style:text-properties fo:font-style="italic" officeooo:rsid="0011c54d" style:font-style-asian="italic" style:font-style-complex="italic"/>
    </style:style>
    <style:style style:name="T6" style:family="text">
      <style:text-properties fo:font-style="italic" officeooo:rsid="001d171f" style:font-style-asian="italic" style:font-style-complex="italic"/>
    </style:style>
    <style:style style:name="T7" style:family="text">
      <style:text-properties fo:font-style="normal" style:font-style-asian="normal" style:font-style-complex="normal"/>
    </style:style>
    <style:style style:name="T8" style:family="text">
      <style:text-properties fo:font-style="normal" officeooo:rsid="00126a79" style:font-style-asian="normal" style:font-style-complex="normal"/>
    </style:style>
    <style:style style:name="T9" style:family="text">
      <style:text-properties fo:font-style="normal" officeooo:rsid="00155587" style:font-style-asian="normal" style:font-style-complex="normal"/>
    </style:style>
    <style:style style:name="T10" style:family="text">
      <style:text-properties fo:font-style="normal" officeooo:rsid="0018fade" style:font-style-asian="normal" style:font-style-complex="normal"/>
    </style:style>
    <style:style style:name="T11" style:family="text">
      <style:text-properties officeooo:rsid="000eede2"/>
    </style:style>
    <style:style style:name="T12" style:family="text">
      <style:text-properties officeooo:rsid="0011c54d"/>
    </style:style>
    <style:style style:name="T13" style:family="text">
      <style:text-properties officeooo:rsid="00126a79"/>
    </style:style>
    <style:style style:name="T14" style:family="text">
      <style:text-properties officeooo:rsid="0013a594"/>
    </style:style>
    <style:style style:name="T15" style:family="text">
      <style:text-properties fo:language="en" fo:country="GB"/>
    </style:style>
    <style:style style:name="T16" style:family="text">
      <style:text-properties fo:language="en" fo:country="GB" fo:font-style="italic" style:font-style-asian="italic" style:font-style-complex="italic"/>
    </style:style>
    <style:style style:name="T17" style:family="text">
      <style:text-properties fo:language="en" fo:country="GB" officeooo:rsid="000eede2"/>
    </style:style>
    <style:style style:name="T18" style:family="text">
      <style:text-properties fo:language="en" fo:country="GB" officeooo:rsid="001b7d78"/>
    </style:style>
    <style:style style:name="T19" style:family="text">
      <style:text-properties fo:language="en" fo:country="GB" officeooo:rsid="002321b9"/>
    </style:style>
    <style:style style:name="T20" style:family="text">
      <style:text-properties fo:language="en" fo:country="GB" officeooo:rsid="000fd3c8"/>
    </style:style>
    <style:style style:name="T21" style:family="text">
      <style:text-properties fo:language="en" fo:country="GB" officeooo:rsid="0025aabe"/>
    </style:style>
    <style:style style:name="T22" style:family="text">
      <style:text-properties fo:language="en" fo:country="GB" officeooo:rsid="002682ab"/>
    </style:style>
    <style:style style:name="T23" style:family="text">
      <style:text-properties fo:language="en" fo:country="GB" officeooo:rsid="00126a79"/>
    </style:style>
    <style:style style:name="T24" style:family="text">
      <style:text-properties fo:language="en" fo:country="GB" officeooo:rsid="00289b4a"/>
    </style:style>
    <style:style style:name="T25" style:family="text">
      <style:text-properties officeooo:rsid="0013e83a"/>
    </style:style>
    <style:style style:name="T26" style:family="text">
      <style:text-properties fo:color="#ce181e" loext:opacity="100%" fo:language="en" fo:country="GB"/>
    </style:style>
    <style:style style:name="T27" style:family="text">
      <style:text-properties fo:color="#ce181e" loext:opacity="100%" fo:language="en" fo:country="GB" officeooo:rsid="000eede2"/>
    </style:style>
    <style:style style:name="T28" style:family="text">
      <style:text-properties fo:color="#ce181e" loext:opacity="100%" fo:language="en" fo:country="GB" fo:font-style="italic" style:font-style-asian="italic" style:font-style-complex="italic"/>
    </style:style>
    <style:style style:name="T29" style:family="text">
      <style:text-properties fo:color="#ce181e" loext:opacity="100%" fo:language="en" fo:country="GB" officeooo:rsid="000fd3c8"/>
    </style:style>
    <style:style style:name="T30" style:family="text">
      <style:text-properties fo:color="#ce181e" loext:opacity="100%" fo:language="en" fo:country="GB" officeooo:rsid="001b7d78"/>
    </style:style>
    <style:style style:name="T31" style:family="text">
      <style:text-properties fo:color="#ce181e" loext:opacity="100%" fo:language="en" fo:country="GB" officeooo:rsid="002321b9"/>
    </style:style>
    <style:style style:name="T32" style:family="text">
      <style:text-properties fo:color="#ce181e" loext:opacity="100%" fo:language="en" fo:country="GB" officeooo:rsid="0025aabe"/>
    </style:style>
    <style:style style:name="T33" style:family="text">
      <style:text-properties fo:color="#ce181e" loext:opacity="100%" fo:language="en" fo:country="GB" officeooo:rsid="002682ab"/>
    </style:style>
    <style:style style:name="T34" style:family="text">
      <style:text-properties fo:color="#ce181e" loext:opacity="100%" fo:language="en" fo:country="GB" officeooo:rsid="00126a79"/>
    </style:style>
    <style:style style:name="T35" style:family="text">
      <style:text-properties fo:color="#ce181e" loext:opacity="100%" fo:language="en" fo:country="GB" officeooo:rsid="00289b4a"/>
    </style:style>
    <style:style style:name="T36" style:family="text">
      <style:text-properties officeooo:rsid="00154142"/>
    </style:style>
    <style:style style:name="T37" style:family="text">
      <style:text-properties officeooo:rsid="00155587"/>
    </style:style>
    <style:style style:name="T38" style:family="text">
      <style:text-properties officeooo:rsid="0018fade"/>
    </style:style>
    <style:style style:name="T39" style:family="text">
      <style:text-properties style:font-name="Liberation Serif" fo:font-size="10pt" style:font-size-asian="10pt" style:font-size-complex="10pt"/>
    </style:style>
    <style:style style:name="T40" style:family="text">
      <style:text-properties style:font-name="Liberation Serif" fo:font-size="10pt" fo:font-style="italic" style:font-size-asian="10pt" style:font-style-asian="italic" style:font-size-complex="10pt" style:font-style-complex="italic"/>
    </style:style>
    <style:style style:name="T41" style:family="text">
      <style:text-properties officeooo:rsid="001b7d78"/>
    </style:style>
    <style:style style:name="T42" style:family="text">
      <style:text-properties officeooo:rsid="001d171f"/>
    </style:style>
    <style:style style:name="T43" style:family="text">
      <style:text-properties officeooo:rsid="002321b9"/>
    </style:style>
    <style:style style:name="T44" style:family="text">
      <style:text-properties officeooo:rsid="0023b552"/>
    </style:style>
    <style:style style:name="T45" style:family="text">
      <style:text-properties officeooo:rsid="002682ab"/>
    </style:style>
    <style:style style:name="T46" style:family="text">
      <style:text-properties fo:color="#355269" loext:opacity="100%" fo:font-size="10pt" officeooo:rsid="002b8b63" style:font-size-asian="10pt" style:font-size-complex="10pt"/>
    </style:style>
    <style:style style:name="T47" style:family="text">
      <style:text-properties fo:color="#355269" loext:opacity="100%" fo:font-size="10pt" officeooo:rsid="00277d28" style:font-size-asian="10pt" style:font-size-complex="10pt"/>
    </style:style>
    <style:style style:name="T48" style:family="text">
      <style:text-properties fo:color="#355269" loext:opacity="100%" fo:font-size="10pt" fo:font-weight="normal" officeooo:rsid="00277d28" style:font-size-asian="10pt" style:font-weight-asian="normal" style:font-size-complex="10pt" style:font-weight-complex="normal"/>
    </style:style>
    <style:style style:name="T49" style:family="text">
      <style:text-properties fo:color="#355269" loext:opacity="100%" fo:font-size="10pt" fo:font-weight="normal" officeooo:rsid="00289b4a" style:font-size-asian="10pt" style:font-weight-asian="normal" style:font-size-complex="10pt" style:font-weight-complex="normal"/>
    </style:style>
    <style:style style:name="T50" style:family="text">
      <style:text-properties fo:font-size="10pt" fo:font-weight="normal" style:font-size-asian="10pt" style:font-weight-asian="normal" style:font-size-complex="10pt" style:font-weight-complex="normal"/>
    </style:style>
    <style:style style:name="T51" style:family="text">
      <style:text-properties officeooo:rsid="00307ffb"/>
    </style:style>
    <style:style style:name="T52" style:family="text">
      <style:text-properties officeooo:rsid="00326847"/>
    </style:style>
    <style:style style:name="T53" style:family="text">
      <style:text-properties officeooo:rsid="00352c3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1" text:outline-level="2">“<text:span text:style-name="T37">Le Monde nouveau” [</text:span>The New World<text:span text:style-name="T37">] </text:span></text:h>
      <text:h text:style-name="P31" text:outline-level="2">by <text:s/>Pierre Besnard</text:h>
      <text:p text:style-name="P12">Reprinted in 2021</text:p>
      <text:p text:style-name="P12">Éditions du Monde Libertaire</text:p>
      <text:p text:style-name="P13"/>
      <text:h text:style-name="P32" text:outline-level="5">Preface by René Berthier</text:h>
      <text:p text:style-name="P14">Let's say it <text:span text:style-name="T43">outright</text:span>: Pierre Besnard's <text:span text:style-name="T2">Le Monde nouveau</text:span> is, as the subtitle of the book indicates, a reflection on the “organisation of an anarchist society”. </text:p>
      <text:p text:style-name="P26"><text:span text:style-name="T17">This work is important and still relevant today. </text:span><text:span text:style-name="T18">I</text:span><text:span text:style-name="T17">t allows us to better understand what libertarian federalism is and the mechanisms that need to be implemented for it to be functional </text:span><text:span text:style-name="T19">on a large scale</text:span><text:span text:style-name="T17">. It still appears today as one of the clearest and most concise texts on the possible functioning of an anarchist society </text:span><text:span text:style-name="T20">based on </text:span><text:span text:style-name="T17">the federalism mentioned by Pierre-Joseph Proudhon. Without going so far as to say that it is a “manual of federalism”, it should be emphasised that it is easy to read: it can be considered an excellent training tool. </text:span></text:p>
      <text:p text:style-name="P14">It is obvious that the society of the beginning of the 21st century has evolved since Besnard's time. An update is therefore necessary. On the other hand, an essential principle discussed in the book is that the establishment of a socialist society (libertarian, of course) cannot be achieved without the producers being organised in their class organisation <text:span text:style-name="T2">as producers</text:span>, on the basis of their role in the production process: vertically in industr<text:span text:style-name="T41">y</text:span> federations, horizontally in local, regional federations, etc. Whether one calls such an organisation a “trade union” or otherwise is <text:span text:style-name="T43">not important</text:span>.</text:p>
      <text:p text:style-name="P15"><text:span text:style-name="T12">Nasty</text:span> tongues said of Pierre Besnard that he had a stationmaster's vision of the revolutionary society. This was no doubt a perfidious allusion to the fact that he was a railway worker. However, it is not entirely untrue that the image of a stationmaster is that of a man who wants trains to arrive and leave on time and, <text:span text:style-name="T42">by extension,</text:span> for everything to be well organised. Besnard thought that we should not wait for the to break out <text:span text:style-name="T43">of the </text:span>revolution to start considering how things <text:span text:style-name="T12">sh</text:span>ould be organised. Reading <text:span text:style-name="T5">Le Monde nouvea</text:span><text:span text:style-name="T6">u</text:span><text:span text:style-name="T12"> (the N</text:span>ew World<text:span text:style-name="T12">)</text:span> can give the impression of a maniacal and <text:span text:style-name="T12">picky</text:span> vision of what the future society should be, a vision that would fit in with the countless utopian projects that Western thought has given us to read about since Thomas More, the inventor of the word.</text:p>
      <text:p text:style-name="P16">Proudhon did not have harsh enough words for “all social, political and religious utopias, which disregard facts and criticism”, for utopians who find it “easier to talk about these great words than to study social manifestations seriously”<text:note text:id="ftn1" text:note-class="footnote"><text:note-citation>1</text:note-citation><text:note-body><text:p text:style-name="P4"><text:span text:style-name="T7">Proudhon, </text:span><text:span text:style-name="T2">Système des contradictions économiques,</text:span><text:span text:style-name="T7"> édition Garnier, 1850, p.241</text:span>.</text:p></text:note-body></text:note>.</text:p>
      <text:p text:style-name="P16"><text:soft-page-break/>It is Besnard himself who anticipates these objections, since at the beginning of his book he asks: “Should we draw up the construction plan for the world revolution?” For him, there is no hesitation: the answer is yes. This “construction plan” consists simply in laying down the essential conditions for guaranteeing the success of the revolution; the establishment of “an alliance as close as possible <text:span text:style-name="T43">between</text:span> the two main elements of the revolution: the peasants and the workers”; the realisation of “the synthesis of the constructive forces of the revolution: labour, technology and science, in order to be able to ensure collective life, in all its complexity, and the continuous development of the new order”.<text:note text:id="ftn2" text:note-class="footnote"><text:note-citation>2</text:note-citation><text:note-body><text:p text:style-name="P4"><text:span text:style-name="T10">Besnard, </text:span><text:span text:style-name="T4">Le Monde nouveau.</text:span></text:p></text:note-body></text:note></text:p>
      <text:p text:style-name="P16">Utopia, from this point of view, is not on the side of Besnard or the revolutionary syndicalists and anarcho-syndicalists of whom he was only the spokesman: it was with the Bolsheviks who made a coup d'<text:span text:style-name="T12">É</text:span>tat in the revolution without the slightest construction project, without the slightest idea of what they were going to achieve: their approach to the “alliance” with the peasantry resulted in one of the greatest humanitarian disasters of the 20th century; their approach to the relationship between “labour, technology and science” consisted in handing over power to the “specialists” and in constituting an <text:span text:style-name="T13">incredible</text:span> state bourgeoisie. Those who still claim to be part of the Leninist tradition should show some modesty.</text:p>
      <text:p text:style-name="P14">Besnard is in line with the thinking of the great anarchist authors, notably Bakunin, who tells us that in the hypothesis of a revolution, the inability of the working class to achieve an alliance with the peasantry <text:span text:style-name="T44">w</text:span>ould provoke the reconstitution of a system of domination, this time based on the bureaucracy: the “civil servants of the state”. <text:span text:style-name="T42">T</text:span>he advent of the state bureaucracy would therefore be the price to pay for the failure of the alliance with the peasantry<text:note text:id="ftn3" text:note-class="footnote"><text:note-citation>3</text:note-citation><text:note-body><text:p text:style-name="P5"><text:span text:style-name="T38">See </text:span>René Berthier : “Éléments d’une théorie bakouninienne de la bureaucratie” <text:span text:style-name="T38">[Elements of a Bakuninian Theory of Bureaucracy]</text:span>, http://monde-nouveau.net/spip.php?article175</text:p></text:note-body></text:note>. This was a premonitory analysis made during the Franco-Prussian War, and which the Bolsheviks would unfortunately demonstrate the relevance of some 45 years later.</text:p>
      <text:p text:style-name="P30">It is significant that the Spanish libertarians, in the short time they were able to implement economic and social achievements, did so in a pattern strikingly similar to that described in <text:span text:style-name="T2">The New World</text:span>. They managed to establish collaborative relations with the peasantry and collectivise the land, which enabled them to secure food supplies for the cities and thus continue the struggle against fascism for three years. <text:s/>It is just as significant that it was the communists who tried to liquidate these same collectivisations with the most extreme violence!</text:p>
      <text:p text:style-name="P19"/>
      <text:p text:style-name="P27"><text:span text:style-name="T15">It was Bakunin who said that one cannot overthrow a social order without having a clear idea of what one wants to put in its place: “A political programme </text:span><text:span text:style-name="T21">has </text:span><text:span text:style-name="T15">value </text:span><text:span text:style-name="T21">only </text:span><text:span text:style-name="T15">when </text:span><text:span text:style-name="T21">it transcends </text:span><text:span text:style-name="T15">vague generalities, </text:span><text:span text:style-name="T21">when quite precisely it sets out the </text:span><text:span text:style-name="T15">institutions </text:span><text:span text:style-name="T21">that </text:span><text:span text:style-name="T15">it proposes, </text:span><text:span text:style-name="T21">instead </text:span><text:span text:style-name="T15">of those </text:span><text:span text:style-name="T21">that it wishes to reform or </text:span><text:span text:style-name="T15">overthrow.”</text:span><text:span text:style-name="T17"><text:note text:id="ftn4" text:note-class="footnote"><text:note-citation>4</text:note-citation><text:note-body><text:p text:style-name="P7">Bakunin, “<text:span text:style-name="T45">Writings against Marx”, Selected texts 1868-1875, Anarres Editions, p. 236. (Original French version: </text:span><text:span text:style-name="T1">Écrit</text:span> <text:span text:style-name="T1">contre</text:span> <text:span text:style-name="T1">Marx </text:span><text:span text:style-name="T7">(1872)</text:span>, <text:span text:style-name="T1">Œuvres</text:span>, Champ libre, III, p. 184.<text:span text:style-name="T45">)</text:span></text:p></text:note-body></text:note></text:span><text:span text:style-name="T15"> On this question, neither Bakunin nor Besnard are “outsiders” in the </text:span><text:span text:style-name="T22">labour</text:span><text:span text:style-name="T15">' and libertarian </text:span><text:soft-page-break/><text:span text:style-name="T15">movement: they are only taking up the great tradition of the International Work</text:span><text:span text:style-name="T23">ers’ </text:span><text:span text:style-name="T15">Association which, on many occasions, affirmed that the “resistance societies”, (i.e. the trade unions) </text:span><text:span text:style-name="T24">were “ the embryos of those great workers' companies, which will one day replace the companies of capitalists with legions of wage-earners under their command”</text:span><text:span text:style-name="T24"><text:note text:id="ftn5" text:note-class="footnote"><text:note-citation>5</text:note-citation><text:note-body><text:p text:style-name="P8"><text:span text:style-name="T38">IWA, Brussels Congress,</text:span> septemb<text:span text:style-name="T38">e</text:span>r 1868, <text:a xlink:type="simple" xlink:href="http://monde-nouveau.net/IMG/pdf/Congres_de_Bruxelles_-_Extrait_section_bruxelloise.pdf" text:style-name="Internet_20_link" text:visited-style-name="Visited_20_Internet_20_Link">http://monde-nouveau.net/IMG/pdf/Congres_de_Bruxelles_-_Extrait_section_bruxelloise.pdf</text:a></text:p><text:p text:style-name="P3"><text:span text:style-name="T46"><text:tab/>See also the “</text:span><text:span text:style-name="T47">Sonvillier Circular”, </text:span><text:span text:style-name="T46">1871: </text:span><text:span text:style-name="T48">“The society of the future should be nothing other than the universalisation of the organization with which the International will have endowed itself. We must, therefore, be careful to ensure that this organization comes as close as possible to our ideal. How can we expect an egalitarian and free society to emerge from an authoritarian organization? Impossible. The International, as the embryo of the human society of the future, is required in the here and now to faithfully mirror our principles of freedom and federation and shun any principle leaning towards authority and dictatorship.</text:span><text:bookmark text:name="fn_back649"/><text:span text:style-name="T48">” </text:span><text:span text:style-name="T49">(Circular to all the Federations </text:span><text:span text:style-name="T50">of the International Association of Workers or The Sonvilier Circular, 12 November 1871.</text:span></text:p><text:p text:style-name="P3"><text:span text:style-name="T50"><text:tab/> </text:span><text:a xlink:type="simple" xlink:href="https://www.panarchy.org/jura/sonvilier.eng.html" text:style-name="Internet_20_link" text:visited-style-name="Visited_20_Internet_20_Link"><text:span text:style-name="T50">https://www.panarchy.org/jura/sonvilier.eng.html</text:span></text:a><text:span text:style-name="T50"> )</text:span></text:p></text:note-body></text:note></text:span><text:span text:style-name="T15">. </text:span><text:span text:style-name="T16">The New World</text:span><text:span text:style-name="T15"> does nothing more than take up this idea and develop it further.</text:span></text:p>
      <text:p text:style-name="P20"/>
      <text:p text:style-name="P21"><text:span text:style-name="T2">The New World</text:span> was published in 1934 in an international context of rising fascism. The book was intended to be the third part of another work, <text:span text:style-name="T2">Les syndicats ouvriers et la Révolution sociale </text:span><text:span text:style-name="T8">(The workers’ unions and social revolution),</text:span> published in 1931, which is quite complementary to it, but in some ways more “political”. If in <text:span text:style-name="T2">Les syndicats ouvriers...</text:span> the idea of preparing the revolution is very present, we also find more general developments in terms of doctrine, but also in terms of tactics. It is a programmatic work which develops a certain number of transitional demands<text:note text:id="ftn6" text:note-class="footnote"><text:note-citation>6</text:note-citation><text:note-body><text:p text:style-name="P11">These transitional demands have surprising similarities with Leon Trotsky's "Transitional Programme", published a few years later. This point is developed in: René Berthier, <text:span text:style-name="T2">Affinités non électives,</text:span><text:span text:style-name="T7"> Editions du Monde libertaire/Editions libertaires, pp. 165-173.</text:span></text:p></text:note-body></text:note> intended to mobilise the workers in this period of world crisis which was to lead to the Spanish Civil War and the Second World War. These “great demands of the proletariat” are still very relevant today, provided that they are adapted to the current situation. </text:p>
      <text:p text:style-name="P21">Quite current also is the definition that Besnard gives of the proletariat:</text:p>
      <text:p text:style-name="P29"><text:line-break/>“...the <text:span text:style-name="T14">industrial or agricultural worker</text:span>, the craftsman in the city or in the fields – whether or not he works with his family –, the employee, the civil servant, the foreman, the technician, the teacher, the scholar, the writer, the artist, who live exclusively from the product of their work belong to the same class: the proletariat.”<text:span text:style-name="T11"><text:note text:id="ftn7" text:note-class="footnote"><text:note-citation>7</text:note-citation><text:note-body><text:p text:style-name="P6"><text:span text:style-name="T39">Pierre Besnard, </text:span><text:span text:style-name="T40">Les syndicats ouvriers et la révolution sociale</text:span><text:span text:style-name="T39">, éditions Le Monde nouveau (sans mention de date, années trente), réédition en </text:span><text:span text:style-name="T40">fac simile</text:span><text:span text:style-name="T39"> 1978. Citation p. 26. </text:span></text:p></text:note-body></text:note></text:span></text:p>
      <text:p text:style-name="P28"><text:soft-page-break/>The term “proletarian” may make people smile today: so much the worse. Let's just say that it refers to those who produce wealth and who benefit little or nothing from it. It also refers to those who are excluded from the right to produce: the unemployed, peasants expelled from their land. It refers to those who have no power. Finally, it refers to the millions of men who have been sent to kill each other on all fronts when they had no reason to do so, to the millions of women and children who die for the “raison d'Etat” or the market shares that the multinationals fight for. In other words, the damned of the earth, who are legion, contrary to what some would have us believe, and whose numbers are growing. The proletariat in the sense of Pierre Besnard's CGT-SR would cover 75% or 80% of the population in France today. </text:p>
      <text:p text:style-name="P28"/>
      <text:p text:style-name="P21">In 1928, at the IVth Congress of the <text:span text:style-name="T14">IWA </text:span>(the Berlin <text:span text:style-name="T25">IWA</text:span> founded in 1922), Pierre Besnard had proposed the creation of industrial federations. <text:span text:style-name="T3">Les Syndicats ouvriers et la révolution sociale</text:span>, translated in 1931, strongly influenced the Spanish anarcho-syndicalists and played a decisive role in their choice to create industrial federations, which had greatly helped Spanish anarcho-syndicalism to regain control of the economy in areas not controlled by the fascists.</text:p>
      <text:p text:style-name="P21">At the time Besnard wrote his book, anarcho-syndicalism was still a recent notion, let's say <text:span text:style-name="T25">it was</text:span> the end of the transition between revolutionary syndicalism and anarcho-syndicalism. Let me explain. The International Workingmen's Association founded in Berlin in 1922 <text:span text:style-name="T25">was</text:span> unquestionably an anarcho-syndicalist organisation. But none of the documents of its founding congress mention anarcho-syndicalism: they all refer to revolutionary syndicalism. Moreover, <text:span text:style-name="T2">Le Monde nouveau</text:span> speaks only of “revolutionary syndicalism”, not of “anarcho-syndicalism”. Why? When the Russian <text:span text:style-name="T36">R</text:span>evolution broke out, revolutionary syndicalism was the dominant revolutionary current in the <text:span text:style-name="T25">international labour </text:span>movement.</text:p>
      <text:p text:style-name="P14">The revolutionary syndicalists had enthusiastically supported the Russian Revolution. But little by little, when the information began to filter out, when the militants became aware that the Soviet regime was repressing the working class and all those who raised a discordant voice, the revolutionary syndicalist current split into two: a current which refused to support such a regime (with Pierre Besnard), and a current which chose to remain deaf to the tragic news coming from Russia (with Pierre Monatte). The breaking point came on the question of joining the Red International of Labour Unions (RILU), the trade union counterpart of the Communist International. One part of the movement declared itself in favour of membership and in fact disappeared when it was absorbed by the Communist Party; the other part, after having participated in the first meetings of the RILU and having realised the impossibility of collaborating with the Bolsheviks, founded the IWA in Berlin in 1922. </text:p>
      <text:p text:style-name="P17">If the founding documents of this new International only mention revolutionary syndicalism, it is simply because these comrades considered themselves to be the <text:span text:style-name="T2">true revolutionary syndicalists</text:span>.</text:p>
      <text:p text:style-name="P17"><text:soft-page-break/>At that time, “anarcho-syndicalist” and “anarcho-syndicalism” were pejorative terms used by the communists to designate those who refused to join the Red International <text:span text:style-name="T25">of Labour </text:span>Union<text:span text:style-name="T25">s</text:span>. Pierre Besnard refused for a long time to use th<text:span text:style-name="T25">e expression “anarcho-syndicalism”.</text:span> It was not until the International Anarchist Congress of 1937<text:note text:id="ftn8" text:note-class="footnote"><text:note-citation>8</text:note-citation><text:note-body><text:p text:style-name="P10"><text:span text:style-name="T15">Rapport de Pierre Besnard, Secrétaire de l’AIT, au Congrès Anarchiste International de 1937, Voir : <text:s/></text:span><text:a xlink:type="simple" xlink:href="http://monde-nouveau.net/spip.php?article588" text:style-name="Internet_20_link" text:visited-style-name="Visited_20_Internet_20_Link"><text:span text:style-name="T15">http://monde-nouveau.net/spip.php?article588</text:span></text:a></text:p></text:note-body></text:note> that he used the term in a report he made as secretary of the <text:span text:style-name="T25">IWA</text:span>, entitled “Anarcho-syndicalism and anarchism”.<text:note text:id="ftn9" text:note-class="footnote"><text:note-citation>9</text:note-citation><text:note-body><text:p text:style-name="P1"><text:span text:style-name="T15">On the appearance of the term “anarcho-syndicalist”, it is worth consulting Daniel Colson's book, Anarcho-syndicalisme et communisme. Saint-Étienne 1920-1925, Centre d'Études foréziennes/Atelier de création libertaire, 1986. See also: René Berthier: « De l’origine de l’anarcho-syndicalisme », </text:span><text:a xlink:type="simple" xlink:href="http://monde-nouveau.net/spip.php?article603" text:style-name="Internet_20_link" text:visited-style-name="Visited_20_Internet_20_Link"><text:span text:style-name="T15">http://monde-nouveau.net/spip.php?article603</text:span></text:a></text:p></text:note-body></text:note> <text:span text:style-name="T51">This report is </text:span>an extremely interesting document which gives a very clear definition of anarcho-syndicalism, but also sets out the nature of the relationship between anarchism and anarcho-syndicalism.</text:p>
      <text:p text:style-name="P17">Besnard explains in his introduction to <text:span text:style-name="T2">Monde nouveau</text:span> that the libertarian movement was not unanimous on the idea of preparing the revolution. He takes a clear stand against the spontaneity of those who do not believe in “the indispensability of a methodical and rational preparation of this revolution”, those who deny the value of a “constructive plan established and popularised in advance”, those who affirm “without being able to demonstrate it by the slightest historical example, that the creative, spontaneous and indefinite thrust of the masses will make emerge, when the time comes, the organisms which will have the responsibility and the mission of assuring the success of the great and complex revolutionary enterprise”. And he comments: “For my part, I believe, more firmly than ever, that the period of revolutionary romanticism is over.<text:note text:id="ftn10" text:note-class="footnote"><text:note-citation>10</text:note-citation><text:note-body><text:p text:style-name="P9">Pierre Besnard, Le Monde nouveau.</text:p></text:note-body></text:note> </text:p>
      <text:p text:style-name="P14">Marx is often criticised for not being interested in the form of communist society. This argument has often been used to show the opposition between his conceptions, based on <text:span text:style-name="T51">an alleged</text:span> historical determinism, and those of the anarchists who, on the contrary (not all of them, by the way), are concerned with this question. This is not the case at all.</text:p>
      <text:p text:style-name="P18">In the <text:span text:style-name="T37">Afterword</text:span> to <text:span text:style-name="T2">Capital</text:span>, Marx refers to the <text:span text:style-name="T2">Positivist Review</text:span>, which reproached him for not “<text:span text:style-name="T52">writing </text:span>receipts for the cook-shops of the future”<text:note text:id="ftn11" text:note-class="footnote"><text:note-citation>11</text:note-citation><text:note-body><text:p text:style-name="P2"><text:span text:style-name="T52">The entire quotation is: “</text:span>Thus the <text:span text:style-name="Emphasis">Paris Revue Positiviste</text:span> reproaches me in that, on the one hand, I treat economics metaphysically, and on the other hand — imagine! — confine myself to the mere critical analysis of actual facts, instead of writing receipts (Comtist ones?) for the cook-shops of the future.” <text:span text:style-name="T53">(Marx Engels Collected Works, Lawrence and Wishart, vol. 35, p. 17.)</text:span></text:p></text:note-body></text:note>. But the accusation of the <text:span text:style-name="T2">Positivist Review</text:span> only applies to <text:span text:style-name="T2">Capital</text:span>. Marx expressly states that this work is only an attempt to explain the mechanisms of the functioning of the capitalist system, in no way a programmatic document. <text:span text:style-name="T2">Capital</text:span> deliberately contains no indication of what the society of the future would be like. This did not prevent its author from sprinkling his work with “recipes for the kettles of the future”: The <text:span text:style-name="T2">German Ideology</text:span> gives us a description of the future society <text:soft-page-break/>in which everyone will act as he pleases, becoming a shepherd, fisherman, hunter or literary critic. Almost thirty years later, in the <text:span text:style-name="T2">Critique of the Gotha Programme</text:span>, he describes the phases society will have to go through to reach communism. Beside the Marxian recipes for the cooking pots of the future, which are prophetic utopianism, Pierre Besnard's developments appear remarkably realistic and practical.</text:p>
      <text:p text:style-name="P14">Should we, eighty years after the publication of Pierre Besnard's <text:span text:style-name="T2">New World</text:span>, take his “constructive plan of social revolution” to the letter? Of course not. </text:p>
      <text:p text:style-name="P14"/>
      <text:p text:style-name="P22">Besnard himself explains in his conclusion the perspective from which he wrote his text:</text:p>
      <text:p text:style-name="P22"/>
      <text:p text:style-name="P23">“Such are the organisms and the workings which seem to me both necessary and sufficient to ensure the life of the new order. </text:p>
      <text:p text:style-name="P24">“To some, they will seem few, primitive, simplistic perhaps. To others, they will seem, on the contrary, too numerous, complicated and centralised. This will simply prove how difficult it is to satisfy all those who aspire to know and live better times. </text:p>
      <text:p text:style-name="P24"><text:span text:style-name="T38">“I</text:span>n any case, it is not my intention to force their judgement, to change their feelings and desires, if they are definite, nor to violate their thinking. </text:p>
      <text:p text:style-name="P24">“They are free, as I am free, in this age of relativity... Let them search and, if they really find the ideal formula, I will be the first to greet their success. </text:p>
      <text:p text:style-name="P24">“As far as I am concerned, I tried to do something solid and practical at the same time. I thought I would find it equidistant from the total absence of organisation, which can only lead to disorder and defeat, and from overly complicated organisation, which paralyses all action and all movement. The system I am presenting is therefore a kind of middle ground. It is the product of an agreement between feeling and reason. </text:p>
      <text:p text:style-name="P24">“I ask all those who, like me, are in search of the real, the possible, the necessary, to think carefully before choosing, to have constantly in view the task to be accomplished: the constructive social revolution, that is to say: the total transformation of the present World and the building of a New World, fraternal and egalitarian, capable of sheltering, all together, a free Humanity.”</text:p>
      <text:p text:style-name="P22"/>
      <text:p text:style-name="P14"><text:span text:style-name="T2">The New World</text:span><text:span text:style-name="T7"> is a stimulating boo</text:span><text:span text:style-name="T9">k,</text:span><text:span text:style-name="T7"> on condition that it is taken for what it is: the presentation of a possible project that remains to be adapted and built collectively.</text:span></text:p>
      <text:p text:style-name="P2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GB"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fo:padding="0cm" fo:border="none"/>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5.001cm" fo:margin-right="4.0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40%"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7-10-20T23:40:51.940000000</meta:creation-date>
    <meta:generator>LibreOffice/7.5.5.2$Windows_X86_64 LibreOffice_project/ca8fe7424262805f223b9a2334bc7181abbcbf5e</meta:generator>
    <dc:date>2023-11-01T18:25:02.159000000</dc:date>
    <meta:editing-duration>PT57M47S</meta:editing-duration>
    <meta:editing-cycles>10</meta:editing-cycles>
    <meta:document-statistic meta:table-count="0" meta:image-count="0" meta:object-count="0" meta:page-count="6" meta:paragraph-count="49" meta:word-count="2834" meta:character-count="17956" meta:non-whitespace-character-count="15147"/>
  </office:meta>
</office:document-meta>
</file>