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101cm" fo:line-height="100%" fo:text-align="justify" style:justify-single-word="false" fo:text-indent="0.499cm" style:auto-text-indent="false"/>
    </style:style>
    <style:style style:name="P3" style:family="paragraph" style:parent-style-name="Standard">
      <style:paragraph-properties fo:margin-left="0cm" fo:margin-right="0cm" fo:margin-top="0cm" fo:margin-bottom="0.101cm" fo:text-align="justify" style:justify-single-word="false" fo:text-indent="0.499cm" style:auto-text-indent="false"/>
    </style:style>
    <style:style style:name="P4" style:family="paragraph" style:parent-style-name="citat">
      <style:paragraph-properties fo:margin-left="0cm" fo:margin-right="0cm" fo:margin-top="0cm" fo:margin-bottom="0.101cm" fo:text-align="justify" style:justify-single-word="false" fo:text-indent="0.499cm" style:auto-text-indent="false"/>
    </style:style>
    <style:style style:name="P5" style:family="paragraph" style:parent-style-name="Normal4">
      <style:paragraph-properties fo:margin-left="0cm" fo:margin-right="0cm" fo:margin-top="0cm" fo:margin-bottom="0.101cm" fo:text-align="justify" style:justify-single-word="false" fo:text-indent="0.499cm" style:auto-text-indent="false"/>
    </style:style>
    <style:style style:name="P6" style:family="paragraph" style:parent-style-name="Footnote">
      <style:paragraph-properties fo:text-align="justify" style:justify-single-word="false"/>
    </style:style>
    <style:style style:name="P7" style:family="paragraph" style:parent-style-name="Footnote">
      <style:paragraph-properties fo:text-align="justify" style:justify-single-word="false"/>
      <style:text-properties fo:font-size="10pt" style:font-size-asian="10pt" style:font-size-complex="10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8pt" style:font-size-asian="8pt" style:font-size-complex="8pt"/>
    </style:style>
    <style:style style:name="T4" style:family="text">
      <style:text-properties fo:font-size="8pt" fo:font-style="italic" style:font-size-asian="8pt" style:font-style-asian="italic"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I. – REVISIONNISME ET NÉGATIONNISME</text:h>
      <text:p text:style-name="P2"/>
      <text:p text:style-name="P3">Le révisionnisme est un courant de pensée qui entend relativiser l’importance et la portée du génocide perpétré contre les Juifs pendant la Seconde guerre mondiale ; l’une de ses méthodes d’approche consiste à remettre en cause le nombre des victimes en affirmant qu’il est inférieur à celui qui est communément accepté. Animés par une vision essentiellement comptable, ils semblent préoccupés par le fait que, selon eux, il y aurait eu moins de six millions de victimes juives de l’Holocauste. </text:p>
      <text:p text:style-name="P3">Le négationnisme consiste à nier tout simplement la réalité du génocide ou tout au moins à nier <text:span text:style-name="T1">l’intentionnalité</text:span> de celui-ci : Faurisson écrit ainsi : « Je conteste qu’il y ait eu une politique d’extermination physique des Juifs. » Les Juifs seraient morts des mauvaises conditions de leur détention, de maladie, de malnutrition, etc., dans ce qui n’était que des camps de travail, mais pas d’une intention délibérée des nazis de les exterminer. Ainsi, les chambres à gaz n’auraient tout simplement jamais existé et seraient le résultat d’une machination organisée après la guerre par un prétendu « complot juif international ».</text:p>
      <text:p text:style-name="P3">Les uns et les autres avancent en particulier qu’il n’y a pas de document écrit de Hitler ordonnant l’extermination. « Jamais Hitler n’a donné l’ordre de tuer ne serait-ce qu’un seul homme en raison de sa race ou de sa religion », écrit Faurisson. A cela on pourrait tout simplement répondre que lorsque les militaires français, pendant la guerre d’Algérie, balançaient les fellaghas d’un hélicoptère, ils n’avaient pas non plus d’ordre écrit. </text:p>
      <text:p text:style-name="P3">De même, l’un de leurs arguments consiste à affirmer qu’il n’y avait pas de documents prouvant la livraison de gaz vers les camps, ou que les murs des chambres à gaz ne recèlent plus, cinquante ans après, de traces de gaz. Ils affirment également que l’expression « solution finale » du problème juif ne se rapportait pas à leur <text:span text:style-name="T1">extermination</text:span> mais à leur <text:span text:style-name="T1">transfert</text:span> vers l’Est.</text:p>
      <text:p text:style-name="P3">On sait pourtant que la solution finale a été décrétée le 20 janvier 1942 à Wansee pour les Juifs et pendant le printemps de la même année pour les Tziganes.</text:p>
      <text:p text:style-name="P3">C’est Himmler lui-même qui explique pourquoi il fallait camoufler le génocide. Il l’explique le 4 octobre 1943 à Posen, lors d’une réunion de généraux SS : </text:p>
      <text:p text:style-name="P4">« Je voudrais aussi vous parler très franchement d’un sujet extrêmement important. Entre nous, nous allons l’aborder franchement et cependant en public nous ne devons jamais en parler. Je voudrais vous parler de l’évacuation des Juifs, de l’extermination du peuple juif. Voilà une chose dont il est facile de parler. C’est clair, c’est dans notre programme : élimination des Juifs, extermination : nous ferons cela, c’est une page glorieuse de notre histoire qui n’a jamais été écrite et ne le sera jamais <text:span text:style-name="T3">(</text:span><text:span text:style-name="Footnote_20_Symbol"><text:note text:id="ftn1" text:note-class="footnote"><text:note-citation>1</text:note-citation><text:note-body><text:p text:style-name="P6"><text:s/> Cité par Georges Wellers, <text:span text:style-name="T1">Les chambres à gaz ont existé,</text:span> Gallimard 1981.</text:p></text:note-body></text:note></text:span><text:span text:style-name="T3">)</text:span>. » </text:p>
      <text:p text:style-name="P3">On voit que la procédure de l’extermination portait déjà en elle-même les germes de sa négation ; il est clair que les révisionnistes et les négationnistes d’aujourd’hui ne font que continuer le travail entrepris par les nazis, ils ne font qu’achever le travail d’occultation commencé par Himmler. Dans le <text:soft-page-break/>langage officiel de l’époque, on pratique systématiquement le codage et l’euphémisme : traitement spécial, évacuation, éloignement.</text:p>
      <text:p text:style-name="P3">Le formalisme juridique est l’une des caractéristiques des révisionnistes. Une chose aussi invraisemblable qu’un génocide doit forcément avoir été mise en œuvre à la suite d’un <text:span text:style-name="T1">ordre écrit.</text:span> On retrouve ce mode de raisonnement infantile chez Marc Sautet, « philosophe » et promoteur des cafés philosophiques : « ... J’ai longtemps cru que le génocide avait été programmé par le mouvement nazi... » dit-il, cité par <text:span text:style-name="T1">Le Monde </text:span>du 14 juin 1996 ; « j’ai dépouillé<text:span text:style-name="T1"> Mein Kampf</text:span> dans le texte. A ma grande surprise, je n’ai pas trouvé de programmation du génocide juif ». On serait presque touché par autant de candeur si elle ne s’appliquait à un sujet aussi tragique. <text:span text:style-name="T2">Mein Kampf</text:span> est un texte qui fut écrit entre 1924 et 1925 : il n'y a pas de quoi s'étonner qu'il n'y ait pas de « programmation » du génocide. On pourrait pourtant rappeler à notre philosophe le discours de Hitler du 30 janvier 1939 où le Führer prophétise « l’anéantissement de la race juive en Europe ». Peut-on être plus clair ?</text:p>
      <text:p text:style-name="P5">Après la guerre, c’est, curieusement, un ancien déporté, Paul Rassinier (<text:span text:style-name="Footnote_20_Symbol"><text:note text:id="ftn2" text:note-class="footnote"><text:note-citation>2</text:note-citation><text:note-body><text:p text:style-name="P6">Sur l’itinéraire de Rassinier, cf. Florant Bayard, <text:span text:style-name="T1">Comment l’idée vint à M. Rassinier. Naissance du révisionnisme,</text:span> Fayard 1996. Préface Pierre Vidal-Naquet.</text:p></text:note-body></text:note></text:span>), qui reprend à son compte l’entreprise de désinformation commencée par ses propres bourreaux nazis. Membre du parti communiste en 1922, il se rallie vite à l’opposition de gauche. Exclu en 1932, il fonde avec d’autres la Fédération communiste indépendante de l’Est qui fusionne avec le Cercle communiste démocratique de Boris Souvarine. En 1934, il adhère à la SFIO.</text:p>
      <text:p text:style-name="P3">Après l’occupation, il participe à la création du mouvement de résistance Libération Nord. Il est arrêté en 1943 par la Gestapo et torturé, puis déporté à Buchenwald puis à Dora, qui étaient des camps où les détenus communistes avaient une grande influence. </text:p>
      <text:p text:style-name="P3">Après sa libération, il développera une haine féroce contre la direction clandestine de ces camps, essentiellement composée de communistes. Il publie en 1948 un premier livre autobiographique sur les camps, dans lequel il dénonce les violences des kapos qui étaient, selon lui, le plus souvent membres du Parti communiste et qu’il accuse d’avoir été pires que les SS. </text:p>
      <text:p text:style-name="P3">En soi, cette dénonciation n’est pas condamnable et les faits que Rassinier dénonce correspondent à une réalité. Quiconque a vécu dans un endroit clos où de nombreuses personnes sont confinées ensemble – pensionnat, prison – sait qu’un individu ne peut pas rester isolé, que des groupes très hiérarchisés se forment pour garantir l’entraide, voire la survie (symbolique ou effective) de ses membres. On imagine aisément ce que ce type d’organisation, fondé sur l’appartenance politique, peut être dans un camp de concentration. Il y a forcément un moment où quelqu’un décide qui peut survivre et qui ne le peut pas. Marcel Dassault ne cachait pas que c’était grâce à l’organisation clandestine du Parti communiste qu’il avait survécu.</text:p>
      <text:p text:style-name="P3">On peut critiquer ce genre de pratique, à condition de ne pas oublier que les prisonniers qui s’organisent pour survivre n’ont pas choisi d’être là, et que les vrais coupables sont ceux qui ont créé les camps de concentration.</text:p>
      <text:p text:style-name="P3">Le même problème s’est posé pour la communauté juive dans les camps <text:soft-page-break/>comme Drancy. La sélection de ceux qui partaient dans les convois était confiée aux organisations juives, fait que Maurice Rasjfus a dénoncé. Lors de son procès, Maurice Papon a essayé de faire témoigner Rasjfus pour atténuer sa propre responsabilité, mais Rasjfus a justement fait remarquer que ce n’étaient pas les Juifs qui avaient choisi d’aller à Drancy.</text:p>
      <text:p text:style-name="P3"/>
      <text:p text:style-name="P3">En 1950, Rassinier écrit <text:span text:style-name="T1">Le mensonge d’Ulysse</text:span> et critique systématiquement les autres témoignages sur la déportation, les considérant comme inexacts. On y lit notamment : « Mon opinion sur les chambres à gaz ? Il y en eut : pas tant qu’on croit. Des exterminations par ce moyen, il y en eut aussi : pas tant qu’on l’a dit. » En fait, Rassinier n’a objectivement aucune compétence pour juger de la question ; plus précisément, son expérience personnelle de la captivité ne lui donne aucune compétence en la matière, puisqu’il était dans un camp où il n’y avait effectivement pas de chambre à gaz. Pierre Vidal-Naquet dira du <text:span text:style-name="T1">Mensonge d’Ulysse : </text:span>« excellent comme témoignage de l’auteur sur ce qu’il a vécu, intéressant quand il critique les autres témoins de Buchenwald et de Dora et met en lumière les responsabilités de l’appareil politique dirigé principalement par les déportés communistes, il devient franchement absurde et haineux dès lors qu’il traite de ce qu’il n’a aucunement connu : les camps d’extermination et principalement Auschwitz. » (« Un Eichmann de papier », septembre 1980.)</text:p>
      <text:p text:style-name="P3">Dans une certaine mesure, Rassinier n’avait pas entièrement tort de relativiser le rôle des chambres à gaz dans le génocide, mais c’est de sa part un constat tout à fait fortuit, qui n’est pas le résultat d’une recherche. On verra en effet que les chambres à gaz n’étaient <text:span text:style-name="T1">qu’un</text:span> des moyens employés par les nazis, et que de nombreux Juifs ont été massacrés par des commandos mobiles (1,2 million) ou dans les ghettos (800 000). </text:p>
      <text:p text:style-name="P3"/>
      <text:p text:style-name="P3">L’adhésion, éphémère, de Rassinier au mouvement libertaire a été parfaitement opportuniste. Il cherchait désespérément un auditoire et le moyen de se faire publier. Il a effectivement dupé, abusé beaucoup de gens, et on pourrait faire l’histoire de ses manipulations. Georges Fontenis, qu’on ne peut accuser de complaisance à l’égard de la Fédération anarchiste, écrit que « Rassinier se prend pour un auteur de premier plan et voudrait qu’on lui donne de l’importance ».</text:p>
      <text:p text:style-name="P3">Lorsque, en 1950, David Rousset évoque l’existence de camps staliniens, Rassinier envoie au <text:span text:style-name="T1">Libertaire</text:span> deux articles sur « Le problème concentrationnaire » qui paraissent le 10 et le 17 février 1950. « Rassinier se limite à montrer que le phénomène concentrationnaire dépasse largement le cadre de l’Allemagne hitlérienne et il dénonce les tentatives de défense de l’URSS orchestrées par Sartre et Merleau-Ponty. Jusqu’alors, aucun problème », écrit Fontenis <text:span text:style-name="T3">(</text:span><text:span text:style-name="Footnote_20_Symbol"><text:note text:id="ftn3" text:note-class="footnote"><text:note-citation>3</text:note-citation><text:note-body><text:p text:style-name="Footnote">« L’étrange parcours de Rassinier », <text:span text:style-name="T1">Les Chiffonniers</text:span>..., p. 130.</text:p></text:note-body></text:note></text:span><text:span text:style-name="T3">)</text:span>. </text:p>
      <text:p text:style-name="P3">Lorsque paraît <text:span text:style-name="T1">Le Mensonge d’Ulysse,</text:span> en octobre 1950, une vigoureuse réaction se manifeste dans <text:span text:style-name="T1">Le Libertaire,</text:span> le 3 novembre et le 15 décembre. « Après la publication du <text:span text:style-name="T1">Mensonge d’Ulysse, </text:span>Rassinier cesse de fréquenter les militants du <text:span text:style-name="T1">Libertaire </text:span>»<text:span text:style-name="T1">,</text:span> dit Fontenis. Mais, exclu de la SFIO en 1951, il adhère à la nouvelle Fédération anarchiste, issue de la scission de 1953. <text:soft-page-break/>« Mais un certain nombre de militants de ce regroupement sont inquiets car depuis plusieurs mois des articles paraissent dans le journal d’extrême droite <text:span text:style-name="T1">Rivarol,</text:span> soutenant les thèses de Rassinier et dont le style est reconnaissable. La signature des articles en question, de plus, utilise le nom du lieu de naissance de Rassinier. »</text:p>
      <text:p text:style-name="P3">Voici, d’après un militant qui avait connu Rassinier à l’époque, comment ce dernier fut démasqué : Maurice Laizant, de la Fédération anarchiste, se rend au siège de <text:span text:style-name="T1">Rivarol</text:span>, demande à parler à Rassinier. On lui répond qu’on ne le connaît pas. Laizant demande à son beau-frère, qui habitait la région bordelaise, d’écrire à l’auteur des articles paraissant dans <text:span text:style-name="T1">Rivarol</text:span> sous le pseudonyme en question : l’auteur répond par une lettre manuscrite : c’était l’écriture de Rassinier. Ce dernier est alors exclu. On peut lire en novembre 1964 dans<text:span text:style-name="T1"> le Monde libertaire</text:span> n° 106 : « Nous tenons à rappeler que depuis 1961 il <text:span text:style-name="T1">[Paul Rassinier]</text:span> n’appartient plus à notre organisation, son attitude nous étant apparue plus que suspecte, et depuis plus longtemps encore il ne collabore plus à notre journal. En conséquence, nous affirmons catégoriquement que nous n’avons rien à voir avec ce personnage qui nous est totalement étranger. » </text:p>
      <text:p text:style-name="P3">« La volonté irrépressible d’être publié à tout prix explique en partie le naufrage de Rassinier dans les eaux de l’extrême droite. Rassinier se prend pour un auteur de premier plan et pour un génie politique. Cette vanité frisant la mégalomanie a incontestablement sa part dans son triste destin » dit Fontenis.</text:p>
      <text:p text:style-name="P3"/>
      <text:p text:style-name="P3">Alain Bihr fait à notre avis une erreur dans une note de son texte, « Les mésaventures du sectarisme révolutionnaire » (in : <text:span text:style-name="T1">Les chiffonniers... </text:span>p. 127), lorsqu’il dit que c’est un mélange « d’esprit anticonformiste, de goût de la provocation et de volonté de radicalisme politique qui explique qu’en dépit de sa dérive, Rassinier ait pu continuer à militer à la Fédération anarchiste dans les années cinquante et que ses thèses aient pu recevoir alors un bon accueil au sein d’une part importante du milieu libertaire. L’irresponsabilité politique d’un certain “milieu révolutionnaire” n’est malheureusement plus à démontrer. »</text:p>
      <text:p text:style-name="P3">Ce ne sont pas les thèses révisionnistes de Rassinier qui recevaient un bon accueil dans le mouvement libertaire de l’époque. On oublie qu’il a fait pendant un moment des conférences communes avec David Rousset. Les choses à l’époque n’étaient pas aussi claires.</text:p>
      <text:p text:style-name="P3">Avant que Rassinier ne soit démasqué par des militants de la Fédération anarchiste, la presse libertaire – <text:span text:style-name="T1">le Monde libertaire</text:span>, <text:span text:style-name="T1">Contre-courant</text:span> – informait les lecteurs de ses conférences, mais celles-ci traitaient surtout d’économie et avaient un caractère anticapitaliste. C’est ce que les militants de l’époque retenaient de ses écrits. A l’époque, ses idées étaient proches de celles de Duboin et des abondancistes. Ses idées révisionnistes n’étaient pas connues, et encore moins publiées par le mouvement libertaire, et c’est précisément parce que certains militants, dont Maurice Laizant, soupçonnaient qu’il développait de telles idées, <text:span text:style-name="T1">sous un autre nom,</text:span> qu’une enquête a été faite. S’il avait développé de telles idées ouvertement, il n’aurait jamais pu faire partie de la « mouvance » anarchiste. On peut dire que le mouvement libertaire a été abusé, on ne peut pas dire, comme Alain <text:soft-page-break/>Bihr, qu’il a été irresponsable. </text:p>
      <text:p text:style-name="P3">On peut certes faire reproche aux libertaires de leur manque de clairvoyance, cela n’en fait pas pour autant des partisans du révisionnisme. C’est précisément le soupçon de ses sympathies pour l’extrême droite qui a permis à Maurice Laizant de le démasquer. Alain Bihr le marxiste n’a sans doute pas pu se retenir de lancer une « pique » anti-anarchiste, mais la remarque qu’il fait relève plus du réflexe conditionné que d’une véritable analyse historique. Les thèses révisionnistes n’ont jamais reçu un « bon accueil » au sein du mouvement libertaire, dont les militants, dans les années qui ont suivi la fin de la guerre, étaient pour l’essentiel favorables à la fondation de l’Etat d’Israël, bercés par l'illusion socialiste des kibboutz, ce qu’Alain Bihr semble ignorer. On voit mal comment le « milieu libertaire » aurait pu à la fois être tenté par le révisionnisme et soutenir les Juifs qui s’installaient en Palestine.</text:p>
      <text:p text:style-name="P3"/>
      <text:p text:style-name="P3">En 1967, Rassinier change les bourreaux en victimes dans son livre <text:span text:style-name="T1">Les responsables de la Seconde guerre mondiale, </text:span>où il accuse les juifs d’avoir... déclaré la guerre à Hitler ! thème qui est repris notamment par Garaudy dans son livre <text:span text:style-name="T1">Les mythes fondateurs de la politique israélienne</text:span><text:span text:style-name="T4"> </text:span><text:span text:style-name="T3">(</text:span><text:span text:style-name="Footnote_20_Symbol"><text:note text:id="ftn4" text:note-class="footnote"><text:note-citation>4</text:note-citation><text:note-body><text:p text:style-name="P7">Roger Garaudy publie fin 1995, à compte d’auteur et non à la Vieille taupe, comme l’ont écrit des journalistes qui n’ont probablement même pas pris la peine de lire le livre, <text:span text:style-name="T1">Les mythes fondateurs de la politique israélienne. </text:span>Auteur polymorphe, il passe du protestantisme au communisme, puis au catholicisme et à l’islam. Il écrivit une thèse sur « La liberté à l’université de Moscou, sous Staline ». Son ouvrage sur <text:span text:style-name="T1">Les sources françaises du socialisme scientifique</text:span> est un pillage d’autres travaux. <text:span text:style-name="T1">Les Mythes fondateurs</text:span> est une accumulation de citations qu’il n’a pas relevées dans les ouvrages mêmes des auteurs qu'il cite mais qui sont elles-mêmes citées dans d’autres livres. Ainsi plusieurs citations peuvent être tirées d'un même livre qui aura des titres différents selon qu'ils 'agisse de l'édition anglaise ou allemande. Par exemple le journal intime de Herzl, est désigné par le mot anglais <text:span text:style-name="T1">Diary</text:span> ou allemand <text:span text:style-name="T1">Tagesbuch</text:span> selon les différents auteurs chez qui il a été piocher la citation, alors qu’il s’agit du même ouvrage. Tout le reste à l'avenant.</text:p></text:note-body></text:note></text:span><text:span text:style-name="T3">)</text:span><text:span text:style-name="T1">.</text:span></text:p>
      <text:p text:style-name="P3">Les principaux ouvrages de Rassinier seront réédités entre 1979 et 1983 par Pierre Guillaume, issu du groupe Socialisme ou barbarie et directeur de la « Vieille taupe ». Ce groupe n’a strictement rien à voir avec l’anarchisme.</text:p>
      <text:p text:style-name="P3"/>
      <text:p text:style-name="P3">Après la mort de Rassinier en 1967, les négationnistes se succèdent, principalement en Allemagne et aux Etats-Unis, mais leur audience est insignifiante. </text:p>
      <text:p text:style-name="P3"/>
      <text:p text:style-name="P3">On a dit que Faurisson avait réussi ce que personne d’autre avant lui n’avait réussi, médiatiser les idées révisionnistes. C’est tout à fait faux. Faurisson n’y est pour rien. C’est la direction de <text:span text:style-name="T1">L’Express,</text:span> puis celle du <text:span text:style-name="T1">Monde,</text:span> qui sont responsables de cette médiatisation.</text:p>
      <text:p text:style-name="P3">Le 28 octobre 1978, L’hebdomadaire <text:span text:style-name="T1">L’Express</text:span> publie une interview, effectuée par Philippe Ganier-Raymond, de l’ancien commissaire aux Questions juives du gouvernement de Vichy, Louis Darquier de Pellepoix, intitulé « A Auschwitz, on n’a gazé que les poux ». </text:p>
      <text:p text:style-name="P3">Deux mois plus tard, le 29 décembre 1978, <text:span text:style-name="T1">Le Monde </text:span>publie dans sa page « Société » un texte de Faurisson intitulé « “Le problème des chambres à <text:soft-page-break/>gaz” ou “la rumeur d’Auschwitz” », qui est la copie d’un tract distribué en avril de la même année.</text:p>
      <text:p text:style-name="P3">Pour justifier son initiative, la rédaction du <text:span text:style-name="T1">Monde</text:span> explique que la thèse de Faurisson a « jeté quelque trouble dans les jeunes générations notamment, peu disposées à accepter sans inventaire les idées acquises »... Il était donc « indispensable de juger sur pièces ».</text:p>
      <text:p text:style-name="P3">L’aimable hospitalité du journal <text:span text:style-name="T1">Le Monde, </text:span>ne s’arrêtera pas là, puisque Faurisson déclarera dans ce même journal, le 16 janvier 1979 : </text:p>
      <text:p text:style-name="P4">« Jusqu’en 1960, j’ai cru à la réalité de ces gigantesques massacres en chambres à gaz. Puis, à la lecture de Paul Rassinier, ancien déporté résistant et auteur du <text:span text:style-name="T1">Mensonge d’Ulysse,</text:span> j’ai commencé à avoir des doutes. Après quatorze ans de réflexion personnelle, puis quatre ans d’une enquête acharnée, j’ai acquis la certitude, comme vingt autres auteurs révisionnistes, que je me trouvais devant un mensonge historique. »</text:p>
      <text:p text:style-name="P3">Faurisson va donc beaucoup plus loin que Rassinier, qui, on l’a vu, ne niait pas l’existence des chambres à gaz, mais qui déclarait qu’il n’y en avait pas eu « tant qu’on l’a dit ». Faurisson se voit alors interdire l’entrée du Centre de documentation juive contemporaine, personne, apparemment, ne s’étant jusqu’alors aperçu de la nature de ses travaux. Il est attaqué en justice par nombre d’associations d’anciens déportés et se pose en victime d’un « complot juif international ».</text:p>
      <text:p text:style-name="P3">Les méthodes de Faurisson sont douteuses. Il emploie la technique de la diversion. Il dévie l’attention de ses interlocuteurs afin d’isoler un fait de son contexte, ce qui lui permet de ne pas prendre en compte :</text:p>
      <text:p text:style-name="P3">– les documents nazis sur les camps d’extermination parce qu’ils auraient été selon lui fabriqués ; </text:p>
      <text:p text:style-name="P3">– l’intégralité de certains documents, en les tronquant, les falsifiant sciemment, les traduisant mal. Pourtant, dans les carnets du docteur Kremer, que Faurisson utilise, on peut lire ceci : « J’ai assisté pour la première fois à une action spéciale. En comparaison, l’Enfer de Dante me paraît une comédie. Ce n’est pas pour rien qu’Auschwitz est appelé un camp d’extermination. »</text:p>
      <text:p text:style-name="P3">– l’existence des gazages en utilisant des arguments pseudo-techniques ;</text:p>
      <text:p text:style-name="P3">– les témoignages d’anciens déportés parce qu’ils ne peuvent être que des mensonges contribuant à « une gigantesque escroquerie politico-financière dont les principaux bénéficiaires sont l’Etat d’Israël et le sionisme international et dont les principales victimes sont le peuple allemand, mais non pas ses dirigeants, et le peuple palestinien tout entier. » (<text:span text:style-name="T1">Europe 1</text:span>, 17-12-1980)</text:p>
      <text:p text:style-name="P3"/>
      <text:p text:style-name="P3">Après le procès de Faurisson, les négateurs s’engagent dans un travail de pénétration des institutions, médias, universités, parlement, afin d’obtenir une légitimité. C’est l’affaire de la « thèse de Nantes » : Henri Roques, ancien collabo et militant néonazi, soutient une thèse intitulée <text:span text:style-name="T1">Sur l’existence des chambres à gaz. </text:span>Il obtient une mention grâce à un jury d’extrême droite. Cette thèse sera annulée pour vice de forme par Alain Devaquet. Le dossier avait été falsifié pour que Roques puisse présenter sa thèse devant un jury complaisant. Tout le gratin de l’extrême droite était <text:soft-page-break/>présent à la souten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0.363cm" fo:text-align="start" style:justify-single-word="false" fo:text-indent="0cm" style:auto-text-indent="false" fo:keep-with-next="always"/>
      <style:text-properties style:font-name="Helv" fo:font-size="9pt" fo:font-weight="bold" style:font-size-asian="9pt" style:font-weight-asian="bold" style:font-name-complex="Helv"/>
    </style:style>
    <style:style style:name="citat" style:family="paragraph" style:parent-style-name="Standard">
      <style:paragraph-properties fo:margin-left="0.501cm" fo:margin-right="0cm" fo:margin-top="0.141cm" fo:margin-bottom="0.141cm" fo:text-indent="0.501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4" style:family="paragraph" style:parent-style-name="Standard">
      <style:paragraph-properties fo:margin-top="0.212cm" fo:margin-bottom="0cm"/>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46M39S</meta:editing-duration>
    <meta:editing-cycles>7</meta:editing-cycles>
    <meta:generator>OpenOffice/4.1.6$Win32 OpenOffice.org_project/416m1$Build-9790</meta:generator>
    <dc:date>2019-03-12T10:18:00.19</dc:date>
    <dc:creator>René Berthier</dc:creator>
    <meta:document-statistic meta:table-count="0" meta:image-count="0" meta:object-count="0" meta:page-count="7" meta:paragraph-count="48" meta:word-count="3194" meta:character-count="19701"/>
    <meta:user-defined meta:name="Info 1"/>
    <meta:user-defined meta:name="Info 2"/>
    <meta:user-defined meta:name="Info 3"/>
    <meta:user-defined meta:name="Info 4"/>
  </office:meta>
</office:document-meta>
</file>