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keep-together="always" fo:keep-with-next="always"/>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Footnote">
      <style:paragraph-properties fo:text-align="justify" style:justify-single-word="false"/>
    </style:style>
    <style:style style:name="T1" style:family="text">
      <style:text-properties fo:font-size="10pt" style:font-size-asian="10pt" style:font-size-complex="10pt"/>
    </style:style>
    <style:style style:name="T2" style:family="text">
      <style:text-properties fo:font-style="italic" style:font-style-asian="italic"/>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es révisionnistes de gauche ?</text:h>
      <text:p text:style-name="P3"><text:span text:style-name="T5">Si on peut comprendre que des fascistes, des pétainistes défendent les thèses réviso-négationnistes, on comprend mal pourquoi des gens qui viennent de l’extrême gauche, voire de l’ultra-gauche, ou plus marginalement du mouvement libertaire défendent de telles thèses. On ne saurait se contenter de l’idée simpliste selon laquelle les extrêmes se joignent </text:span><text:span text:style-name="Footnote_20_Symbol"><text:span text:style-name="T5"><text:note text:id="ftn1" text:note-class="footnote"><text:note-citation>1</text:note-citation><text:note-body><text:p text:style-name="P1"> C’est ce que tente de démontrer en particuler Jean-Pierre Faye dans <text:span text:style-name="T2">Langages totalitaires,</text:span> (éd. Hermann, 1972).</text:p></text:note-body></text:note></text:span></text:span><text:span text:style-name="T5">, l’extrême droite et l’extrême gauche étant la même chose. Une formule lapidaire ne saurait tenir lieu d’analyse.</text:span></text:p>
      <text:p text:style-name="P2"><text:span text:style-name="T5">Dans l’ensemble, les révisionnistes se situent clairement dans l’extrême droite et sont financés par les nazis nord-américains du Liberty Lobby de Willy Carno, ainsi que par certains intégristes islamiques alliés contre leur ennemi commun, les Juifs. Le réviso-négationnisme reste avant tout une trouvaille de l’extrême droite visant à exonérer le nazisme de la culpabilité du génocide, en relativisant ou en niant celui-ci. L’idée du « complot juif international » ou du « complot sioniste » constitue la toile de fond de toute l’argumentation de ce mouvement, qui se pare d’un antisionisme de façade </text:span><text:span text:style-name="Footnote_20_Symbol"><text:span text:style-name="T5"><text:note text:id="ftn2" text:note-class="footnote"><text:note-citation>2</text:note-citation><text:note-body><text:p text:style-name="P1"> Ceux qui ressassent l’existence d’un « lobby juif » (de son vrai nom American Israeli Public Affairs Committee) aux Etats-Unis omettent de dire qu’il ne fait pas l’unanimité auprès de la communauté juive, au point que Nahum Goldmann, président du Congrès juif mondial, demanda au président Carter en 1978 de briser le « lobby juif », qu’il assimilait à « une force de destruction », à un « obstacle à la paix au Proche-Orient  ». <text:s/><text:span text:style-name="T3">(Cité par Edward Tivnan, </text:span><text:span text:style-name="T4">The Lobby</text:span><text:span text:style-name="T3">, Simon &amp; Schuster, New York, 1987.) <text:s text:c="2"/></text:span></text:p><text:p text:style-name="P1"><text:tab/>En novembre 1989, Yitzhak Shamir, en visite aux Etats-Unis, reçoit une lettre ouverte de cent rabins le demandant de reconnaître que les Palestiniens ont « les mêmes droits », et de leur proposer « un retrait des territoires en échange de la paix et de la sécurité ».</text:p><text:p text:style-name="P1"><text:tab/>Pendant ce même voyage, quarante et une personnalités juives américaines (parmi lesquelles deux anciens présidents de la conférences des principales organisations juives, un ancien président de la fédération de New York de l’Appel juif unifié, un ancien président de l’AIPAC) rendaient publique une lettre, à la veille d’un discours de Shamir devant l’assemblée générale des fédérations juives, dans laquelle ils disaient que lorsqu’ils applaudiraient courtoisement le Premier ministre d’Israel, il ne faudra pas prendre cela « pour un appui à vos actions politiques ».</text:p><text:p text:style-name="P1"><text:tab/>Tout cela est évidemment très gênant : dès lors qu’il apparaît que les Juifs (américains en l’occurrence) ne sont pas tous d’accord entre eux et développent même des positions contraires, ils ressemblent alors à des gens « normaux » et la thèse du « complot juif » s’estompe. Il se trouvera cependant bien quelques tordus pour dire que les Juifs sont malins et qu’ils mettent leur oeufs dans plusieurs paniers... (Cf. Jerome M. Segal, « Ces fantasmes qui couvrent la voix de la conscience juive » <text:span text:style-name="T2">Le Monde diplomatique,</text:span> avril 1990. — Serge Halimi, « Le poids du lobby pro-israélien aux Etats-Unis », <text:span text:style-name="T2">Le Monde diplomatique,</text:span> août 1989.)</text:p></text:note-body></text:note></text:span></text:span><text:span text:style-name="T5">. L’extrême droite, qui ne se prive pas de développer une haine ouverte contre les Arabes qui vivent en France, se découvre ainsi une curieuse tendresse (encombrante pour ceux qui en font l’objet) pour la cause palestinienne. On devine aisément que l’intérêt pour cette cause ne vient que du prétexte qu’elle fournit à l’antisémitisme. Nombre d’intellectuels arabes, en soutenant Roger Garaudy, sont malheureusement tombés dans ce piège.</text:span></text:p>
      <text:p text:style-name="P4">Mais alors que partout dans le monde le révisionnisme et le négationnisme sont une affaire exclusive de l’extrême droite, la France présente cette particularité qu’une partie des révisionnistes est issue de l’extrême gauche.</text:p>
      <text:p text:style-name="P4">Il convient, à notre sens, de faire une distinction entre l’ultra-gauche en tant que courant politique et certains transfuges de ce courant qui ont épousé les thèses révisionnistes. Nombre d’opposants au révisionnisme ont vite fait de faire l’amalgame. Le fait que le communiste Doriot soit devenu fasciste ne saurait être imputé de façon simpliste au communisme en tant que tel. Le fait que quelques Juifs défendent les thèses révisionnistes ne saurait être imputé à la communauté juive dans son ensemble. Le fait que quelques anarchistes soient passés au <text:soft-page-break/>révisionnisme de même. Personne n’a reproché au catholicisme en tant que tel les prises de positions de l’abbé Pierre, ni au Parti communiste celles de Roger Garaudy, pourtant ex-dirigeant du parti. Personne ne songe à accabler des crimes de l’Inquisition les quelques catholiques de gauche qui tentent de présenter leur secte sous un jour avantageux. Alors pourquoi reproche-t-on à l’ultra-gauche en tant que courant politique les délires de quelques transfuges ?</text:p>
      <text:p text:style-name="P4">Ces questions n’excluent certes pas la réflexion sur les causes qui produisent de tels phénomènes de transfuges et sur les mécanismes qui font que quelques individus y sombrent. Elles n’excluent pas non plus une autre question : pourquoi nombre d’antirévisionnistes, qui ne sont pas plus bêtes que d’autres et sont parfaitement capables de faire la distinction entre quelques transfuges et le mouvement dont ils sont issus, entre la parodie et l’original, font-ils délibérément l’amalgam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start" style:justify-single-word="false" fo:text-indent="0cm" style:auto-text-indent="false"/>
      <style:text-properties style:font-name="Helv" fo:font-size="9pt" fo:font-weight="bold" style:font-size-asian="9pt" style:font-weight-asian="bold" style:font-name-complex="Helv"/>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font-size-complex="8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9M22S</meta:editing-duration>
    <meta:editing-cycles>5</meta:editing-cycles>
    <meta:generator>OpenOffice/4.1.6$Win32 OpenOffice.org_project/416m1$Build-9790</meta:generator>
    <dc:date>2019-03-12T08:13:25.02</dc:date>
    <dc:creator>René Berthier</dc:creator>
    <meta:document-statistic meta:table-count="0" meta:image-count="0" meta:object-count="0" meta:page-count="2" meta:paragraph-count="11" meta:word-count="846" meta:character-count="5365"/>
    <meta:user-defined meta:name="Info 1"/>
    <meta:user-defined meta:name="Info 2"/>
    <meta:user-defined meta:name="Info 3"/>
    <meta:user-defined meta:name="Info 4"/>
  </office:meta>
</office:document-meta>
</file>