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101cm" fo:text-align="justify" style:justify-single-word="false" fo:text-indent="0.499cm" style:auto-text-indent="false" fo:keep-with-next="always"/>
      <style:text-properties fo:font-size="11pt" style:font-size-asian="11pt" style:font-size-complex="11pt"/>
    </style:style>
    <style:style style:name="P3"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4" style:family="paragraph" style:parent-style-name="Standard">
      <style:paragraph-properties fo:margin-left="0cm" fo:margin-right="0cm" fo:margin-top="0cm" fo:margin-bottom="0.101cm" fo:text-align="justify" style:justify-single-word="false" fo:text-indent="0.499cm" style:auto-text-indent="false"/>
      <style:text-properties fo:font-size="11pt" fo:font-style="italic" style:font-size-asian="11pt" style:font-style-asian="italic" style:font-size-complex="11pt"/>
    </style:style>
    <style:style style:name="P5" style:family="paragraph" style:parent-style-name="Standard">
      <style:paragraph-properties fo:margin-left="0cm" fo:margin-right="0cm" fo:margin-top="0cm" fo:margin-bottom="0.101cm" fo:text-align="justify" style:justify-single-word="false" fo:text-indent="0.499cm" style:auto-text-indent="false"/>
    </style:style>
    <style:style style:name="P6" style:family="paragraph" style:parent-style-name="Standard" style:master-page-name="">
      <style:paragraph-properties fo:margin-left="0cm" fo:margin-right="0cm" fo:margin-top="0cm" fo:margin-bottom="0.101cm" fo:text-align="justify" style:justify-single-word="false" fo:text-indent="0.499cm" style:auto-text-indent="false" style:page-number="auto" fo:keep-with-next="auto"/>
      <style:text-properties fo:font-size="11pt" style:font-size-asian="11pt" style:font-size-complex="11pt"/>
    </style:style>
    <style:style style:name="P7" style:family="paragraph" style:parent-style-name="Standard">
      <style:paragraph-properties fo:margin-left="0cm" fo:margin-right="0cm" fo:margin-top="0cm" fo:margin-bottom="0.101cm" fo:text-align="justify" style:justify-single-word="false" fo:text-indent="0.499cm" style:auto-text-indent="false" fo:keep-with-next="auto"/>
      <style:text-properties fo:font-size="11pt" style:font-size-asian="11pt" style:font-size-complex="11pt"/>
    </style:style>
    <style:style style:name="P8" style:family="paragraph" style:parent-style-name="Footnote">
      <style:paragraph-properties fo:line-height="0.303cm"/>
    </style:style>
    <style:style style:name="P9" style:family="paragraph" style:parent-style-name="Heading_20_2">
      <style:paragraph-properties fo:margin-left="0cm" fo:margin-right="0cm" fo:margin-top="0cm" fo:margin-bottom="0.101cm" fo:text-align="justify" style:justify-single-word="false" fo:text-indent="0.499cm" style:auto-text-indent="false" fo:keep-with-next="auto"/>
      <style:text-properties fo:font-size="11pt" style:font-size-asian="11pt" style:font-size-complex="11pt"/>
    </style:style>
    <style:style style:name="P10" style:family="paragraph" style:parent-style-name="Heading_20_2">
      <style:paragraph-properties fo:margin-left="0cm" fo:margin-right="0cm" fo:margin-top="0cm" fo:margin-bottom="0.101cm" fo:text-align="justify" style:justify-single-word="false" fo:text-indent="0.499cm" style:auto-text-indent="false"/>
      <style:text-properties fo:font-size="11pt" fo:letter-spacing="-0.106cm" fo:font-style="italic" style:font-size-asian="11pt" style:font-style-asian="italic" style:font-size-complex="11pt" style:font-style-complex="italic"/>
    </style:style>
    <style:style style:name="T1" style:family="text">
      <style:text-properties style:text-position="42% 100%"/>
    </style:style>
    <style:style style:name="T2" style:family="text">
      <style:text-properties fo:font-style="italic" style:font-style-asian="italic"/>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I. – QU’EST-CE QUE L’ULTRA-GAUCHE ?</text:h>
      <text:p text:style-name="P2"/>
      <text:p text:style-name="P3">Le mouvement connu sous la dénomination d’ultra-gauche, mais dont le nom exact est Gauche communiste (ou Communisme de gauche), est un courant marxiste révolutionnaire qui a surgi dans la II<text:span text:style-name="T1">e</text:span> Internationale, puis dans l’Internationale communiste (Komintern) pour finalement sortir de cette dernière. </text:p>
      <text:p text:style-name="P3">A cette époque, l’« ultra-gauche », si on peut ainsi désigner l’ensemble des groupes situés à gauche du parti bolchevik et en opposition à lui, est évidemment loin d’être homogène et l’avènement du nazisme en 1933 n’allait pas arranger les choses. </text:p>
      <text:p text:style-name="P3">Il convient de distinguer le Communisme de gauche du communisme de conseils (ou conseillisme).</text:p>
      <text:p text:style-name="P3"/>
      <text:h text:style-name="Heading_20_4" text:outline-level="4">Le Communisme de gauche<text:tab/></text:h>
      <text:p text:style-name="P3">Le Communisme de gauche désigne les courants issus des partis socialistes allemand, hollandais et italien qui, dans les années 20, se situaient sur le terrain de la révolution russe et reconnaissaient la nécessité de l’existence d’un parti révolutionnaire.</text:p>
      <text:p text:style-name="P3">Avant la révolution russe, en Hollande, ce courant fit scission du parti socialiste électoraliste pour constituer un parti débarrassé de ses éléments réformistes et révisionnistes. C’était en somme la même démarche que les bolcheviks. Herman Gorter et Anton Pannekoek furent parmi les principaux théoriciens de ce courant que Lénine qualifia de « gauchiste » et contre lequel il polémiqua dans <text:span text:style-name="T2">La maladie infantile du communisme.</text:span></text:p>
      <text:p text:style-name="P3">La Gauche communiste apparut pendant une très brève période comme un courant international effectif, à partir de 1917 dans la III<text:span text:style-name="T1">e</text:span> Internationale. Ce courant s’opposa aux thèses syndicalistes et parlementaires de la direction de l’Internationale communiste, et fut finalement exclu des partis communistes hollandais, allemand, italien, britannique et bulgare ; après quoi il déclina pour ne plus exister que sous la forme de petits groupes de militants de plus en plus restreints et coupés de la réalité. Gorter tenta bien de fonder une nouvelle Internationale, l’Internationale communiste ouvrière (KAI), mais l’expérience échoua lamentablement. Gorter mourut en 1927, complètement isolé.</text:p>
      <text:p text:style-name="P6">Ces groupes se replièrent dans des luttes factionnelles sans fin et se livraient (et se livrent toujours) de féroces guerres théoriques. Après 1927, le courant de la Gauche communiste hollandaise avait pratiquement disparu, et ce qui en restait n’avait plus grand chose à voir avec le KAPD et Gorter. Des groupes communistes de conseils subsistèrent quelque temps en Allemagne et aux Pays-Bas, influencés par les théories antiparti d’Otto Rühle.</text:p>
      <text:h text:style-name="P9" text:outline-level="2"/>
      <text:h text:style-name="Heading_20_4" text:outline-level="4">Le Groupe des communistes internationalistes (GIC) hollandais</text:h>
      <text:p text:style-name="P7">Le Groupe des communistes internationalistes (GIC) hollandais se forme en 1927 avec notamment Pannekoek, revenu à l’activité révolutionnaire après une période de retrait, et Mattick, aux Etats-Unis. Ce groupe s’affirme comme le principal pôle du mouvement conseilliste international. Le GIC niait la nécessité politique d’une organisation révolutionnaire, rejetait tout centralisme et l’idée d’une organisation internationale. En cela la courant hollandais s’opposait aux <text:soft-page-break/>positions de la Gauche communiste allemande qui vivait dans la clandestinité. Dès lors, les deux courants se séparent définitivement.</text:p>
      <text:p text:style-name="P3">Le communisme de conseils ne désigne pour ainsi dire que les militants autour d’Otto Rühle et du GIC qui considéraient que la révolution russe était une révolution bourgeoise, et refusaient l’idée d’un parti révolutionnaire militant dans le prolétariat.</text:p>
      <text:p text:style-name="P3">Certains considèrent que si le Communisme de gauche reste marxiste, le communisme de conseils s’en écarte pour se rapprocher de l’anarchisme. Nous ne partageons pas du tout ce dernier point de vue. L’opposition entre ces deux courants ne se situe pas sur le point de savoir si l’un est marxiste et l’autre non, car sans aucun conteste ils le sont tous deux ; elle se situe dans l’acceptation, d’un côté, et dans la négation, de l’autre, d’une organisation permanente en dehors des périodes révolutionnaires. Sur ce point précis il n’y a pas de désaccord entre marxistes et anarchistes. Les anarchistes n’ont jamais nié la nécessité d’une organisation préalablement à la période révolutionnaire elle-même.</text:p>
      <text:p text:style-name="P3">Le terme « ultra-gauche » désignerait plutôt les militants issus d’une deuxième vague d’opposants à la politique léniniste dans l’IC, à partir de 1925 jusqu’en 1927. Il s’agit de l’ultra-gauche du KPD allemand et de la fraction « bordiguiste » du parti communiste italien.</text:p>
      <text:p text:style-name="P3"/>
      <text:h text:style-name="Heading_20_4" text:outline-level="4">L’ultra-gauche du KPD allemand </text:h>
      <text:p text:style-name="P2">Ce courant, issu du KPD, le parti communiste d’Allemagne, pro-Moscou, forma le KAPD (Parti communiste ouvrier d’Allemagne). Karl Korsch, une des grandes figures de ce courant, avait été exclu du KPD le 1<text:span text:style-name="T1">er </text:span>mai 1926 pour son opposition à la politique extérieure de l’Etat russe, qu’il qualifiait d’impérialisme rouge. Il est l’un de ceux qui définissaient la révolution russe comme bourgeoise, à cause du « reflux de la révolution mondiale ». Lui et son groupe (<text:span text:style-name="T2">Die Entschiedene Linke,</text:span> « la Gauche résolue », qui prit ensuite le nom de <text:span text:style-name="T2">Kommunistische Politik</text:span>) avaient « abandonné toute espérance d’une reconquête de l’Internationale », illusion que Bordiga conservera quelque temps. Opposé au KAPD, Korsch préconisait une « politique syndicale communiste » et la constitution de partis communistes indépendants dans une Internationale indépendante du Komintern... Rappelons que 1926 marque la défaite de la grande grève des mineurs en Grande-Bretagne ; 1927 voit l’écrasement du prolétariat chinois, c’est-à-dire la fin de la vague révolutionnaire de l’après-guerre. C’est également cette même année qu’est décrété le socialisme dans un seul pays par l’Internationale communiste.</text:p>
      <text:p text:style-name="P3">Cette ultra-gauche issue du KPD se décomposa rapidement. En cette période d’intense lutte des classes et de montée du fascisme, il n’est pas inutile de décrire, à titre d’exemple, les mutations successives d’une partie de cette extrême gauche. Nous ne prendrons que le cas de <text:span text:style-name="T2">Entschiedene Linke, </text:span>qui n’est qu’un exemple parmi bien d’autres :</text:p>
      <text:p text:style-name="P3">– Le groupe de Korsch regroupait l’extrême gauche la plus résolue à sa création le 2 avril 1926. Sa plate-forme excluait toute scission dans le KPD et le Komintern, ce qui n’empêcha pas Korsch d’être exclu un mois plus tard.</text:p>
      <text:p text:style-name="P5"><text:span text:style-name="T3">– Mais un groupe implanté en Basse-Bavière, dirigé par Iwan Katz, se sépare du groupe de Korsch le 16 mai 1926 (un mois après sa création) et fonde avec l’AAUD-E (Union générale ouvrière-unitaire) </text:span><text:span text:style-name="Footnote_20_Symbol"><text:span text:style-name="T3"><text:note text:id="ftn1" text:note-class="footnote"><text:note-citation>1</text:note-citation><text:note-body><text:p text:style-name="P8"> C’est une constante dans le mouvement ouvrier que lorsqu’on scissionne, on accole « unitaire » au nouveau nom de l’organisation...</text:p></text:note-body></text:note></text:span></text:span><text:span text:style-name="T3"> de Pfemfert, le 28 juin, le </text:span><text:span text:style-name="T3">Spartakusbund der linkskommunistischen Organisationen, dont le nom est beaucoup plus long que sa durée de vie, car ce groupe disparut au printemps de </text:span><text:soft-page-break/><text:span text:style-name="T3">1927.</text:span></text:p>
      <text:p text:style-name="P3">– Un député KPD au Reichstag, Schwarz, cofondateur de <text:span text:style-name="T2">Entschiedene Linke</text:span> avec Korsch,<text:span text:style-name="T2"> </text:span>quitte le groupe le 28 septembre 1926 et fusionne avec le KAPD en juin 1927, semant la pagaille dans ce parti car il refusait de démissionner de son siège de député.</text:p>
      <text:p text:style-name="P3">– Après la scission de septembre 1926, le groupe de Korsch se fit appeler <text:span text:style-name="T2">Kommunistische Politik</text:span> et disparut en décembre 1927.</text:p>
      <text:h text:style-name="Heading_20_4" text:outline-level="4">La fraction « bordiguiste » du parti communiste italien</text:h>
      <text:p text:style-name="P2">Associée à l’idée d’« ultra-gauche » se trouve la Gauche communiste italienne, souvent nommée « bordiguiste », d’après Amadeo Bordiga, son principal animateur, qui est expulsé du PC en 1926 et forme un courant indépendant autour des revues <text:span text:style-name="T2">Bilan</text:span> et <text:span text:style-name="T2">Prometeo.</text:span></text:p>
      <text:p text:style-name="P3">Ce courant, qui s’est trouvé à la tête du parti communiste italien de 1921 à 1925, a été exclu en 1926. Après l’avènement du fascisme en Italie, la Gauche communiste apparaît surtout comme un mouvement dans l’émigration, qui se consacre à d’interminables discussions et polémiques avec tous les groupes sortis ou expulsés du Komintern : trotskistes, communistes de gauche, etc.</text:p>
      <text:p text:style-name="P3">La Gauche communiste italienne se défendait d’être « ultra-gauche » – terme par lequel Trotski l’attaquait – et se percevait comme une expression de la gauche du Komintern, se référant à ses deux premiers congrès.</text:p>
      <text:p text:style-name="P3">Elle ne partageait pas le point du vue du GCI qui considérait que les bolcheviks avaient réalisé une révolution bourgeoise, mais considérait quand même que la révolution russe ne devait pas être mythifiée et qu’il fallait rester critique. Le marxisme devait être enrichi par l’expérience de la lutte des classes, il n’était pas un dogme immuable, et les dirigeants révolutionnaires tels que Lénine et Bordiga ne devaient pas échapper à la critique. </text:p>
      <text:p text:style-name="P3">Il serait fastidieux de conter les multiples recompositions de ce courant depuis 1926. Un Parti communiste internationaliste d’Italie se constitue vers la fin de la guerre, mais son sectarisme fera rapidement fondre ses effectifs, après une série de scissions et de démissions. Un groupe se constituera, se nommant pompeusement Courant communiste international, ayant une filiation indirecte avec la Gauche communiste italienne d’entre les deux guerres, en se revendiquant explicitement de <text:span text:style-name="T2">Bilan.</text:span></text:p>
      <text:p text:style-name="P3"/>
      <text:p text:style-name="P3">Les principes généraux qui fonderont le programme de la Gauche communiste italienne sont déjà élaborés dès 1926 :</text:p>
      <text:p text:style-name="P3">– non aux fronts uniques et aux « gouvernements ouvriers et paysans » ;</text:p>
      <text:p text:style-name="P3">– non à l’antifascisme, qui ne se place pas sur le terrain de la lutte des classes ;</text:p>
      <text:p text:style-name="P3">– non au socialisme dans un seul pays, oui au socialisme mondial ;</text:p>
      <text:p text:style-name="P3">– non à la défense de la démocratie.</text:p>
      <text:p text:style-name="P4"/>
      <text:p text:style-name="P3">La guerre de 1939-1945 allait porter un coup fatal à la gauche communiste et au communisme de conseils, qui ne subsistèrent que sous la forme de petits groupes épars dont la seule activité était la répétition sans fin de quelques dogmes.</text:p>
      <text:p text:style-name="P3">La référence faite aux conseils ouvriers permit à l’« ultra-gauche » de refaire temporairement surface après mai 1968, et on redécouvrit l’existence passée de ce courant en Allemagne, aux Pays-Bas. On réédita les œuvres de Gorter et de Pannekoek dans de nombreux pays. Les situationnistes se réclamaient alors des conseils ouvriers.</text:p>
      <text:p text:style-name="P3">Alors que le terme « ultra-gauche », dans son acception précise, désigne les <text:soft-page-break/>courants issus entre 1925 et 1927 du KPD, il désigne aujourd’hui, dans l’opinion commune, un magma imprécis de groupes sectaires.</text:p>
      <text:p text:style-name="P3">Leur assimilation à l’anarchisme est parfaitement abusive, même si certaines parties de la Gauche communiste elle-même, celles proches du KAPD, devaient considérer que les « conseillistes » issus du GIC étaient plus proches de l’anarchisme que du marxisme.</text:p>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1M22S</meta:editing-duration>
    <meta:editing-cycles>4</meta:editing-cycles>
    <meta:generator>OpenOffice/4.1.6$Win32 OpenOffice.org_project/416m1$Build-9790</meta:generator>
    <dc:date>2019-03-12T08:14:48.71</dc:date>
    <dc:creator>René Berthier</dc:creator>
    <meta:document-statistic meta:table-count="0" meta:image-count="0" meta:object-count="0" meta:page-count="4" meta:paragraph-count="38" meta:word-count="1609" meta:character-count="10330"/>
    <meta:user-defined meta:name="Info 1"/>
    <meta:user-defined meta:name="Info 2"/>
    <meta:user-defined meta:name="Info 3"/>
    <meta:user-defined meta:name="Info 4"/>
  </office:meta>
</office:document-meta>
</file>