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justify" style:justify-single-word="false"/>
      <style:text-properties fo:font-size="10pt" style:font-size-asian="10pt" style:font-size-complex="10pt"/>
    </style:style>
    <style:style style:name="P3" style:family="paragraph" style:parent-style-name="Standard">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4" style:family="paragraph" style:parent-style-name="Standard">
      <style:paragraph-properties fo:margin-left="0cm" fo:margin-right="0cm" fo:margin-top="0cm" fo:margin-bottom="0.101cm" fo:text-align="justify" style:justify-single-word="false" fo:text-indent="0.499cm" style:auto-text-indent="false"/>
    </style:style>
    <style:style style:name="P5" style:family="paragraph" style:parent-style-name="Footnote">
      <style:paragraph-properties fo:text-align="justify" style:justify-single-word="false"/>
    </style:style>
    <style:style style:name="P6" style:family="paragraph" style:parent-style-name="Heading_20_3">
      <style:text-properties fo:font-size="14pt" style:font-size-asian="14pt" style:font-size-complex="14pt"/>
    </style:style>
    <style:style style:name="P7" style:family="paragraph" style:parent-style-name="Heading_20_3">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P8" style:family="paragraph" style:parent-style-name="Heading_20_2">
      <style:paragraph-properties fo:margin-left="0cm" fo:margin-right="0cm" fo:margin-top="0cm" fo:margin-bottom="0.101cm" fo:text-align="justify" style:justify-single-word="false" fo:text-indent="0.499cm" style:auto-text-indent="false"/>
      <style:text-properties fo:font-size="11pt" style:font-size-asian="11pt" style:font-size-complex="11pt"/>
    </style:style>
    <style:style style:name="T1" style:family="text">
      <style:text-properties style:text-position="42% 100%"/>
    </style:style>
    <style:style style:name="T2" style:family="text">
      <style:text-properties style:text-position="42% 100%" fo:font-size="7pt" style:font-size-asian="7pt" style:font-size-complex="7pt"/>
    </style:style>
    <style:style style:name="T3" style:family="text">
      <style:text-properties fo:font-style="italic" style:font-style-asian="italic"/>
    </style:style>
    <style:style style:name="T4" style:family="text">
      <style:text-properties style:font-name="Tms Rmn" style:font-name-complex="Tms Rmn"/>
    </style:style>
    <style:style style:name="T5" style:family="text">
      <style:text-properties fo:font-weight="bold" style:font-weight-asian="bold"/>
    </style:style>
    <style:style style:name="T6" style:family="text">
      <style:text-properties fo:font-size="11pt" style:font-size-asian="11pt" style:font-size-complex="11pt"/>
    </style:style>
    <style:style style:name="T7" style:family="text">
      <style:text-properties style:text-position="super 58%"/>
    </style:style>
    <style:style style:name="T8" style:family="text">
      <style:text-properties style:text-position="super 58%"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rois thèmes significatifs</text:h>
      <text:p text:style-name="P3"/>
      <text:p text:style-name="P3">Notre intention n’est évidemment pas de faire une histoire du Communisme de gauche, du communisme de conseils ou de l’« ultra-gauche ». Nous nous sommes contentés de dresser un rapide tableau des principaux éléments qui constituent ce courant. Il convient de retenir que ces militants se sont opposés à la politique léniniste dans la III<text:span text:style-name="T7">e</text:span> Internationale et qu’ils ont tenté de proposer une alternative à cette politique. L’étude de ce courant mérite toute notre attention car ce furent les premiers – à vrai dire les seuls – marxistes à faire une analyse sérieuse de la révolution russe et, pour certains, une critique de la nature de classe du bolchevisme. Leurs analyses rejoignent en cela les positions qu’avaient développées « à chaud », dès les premiers mois, les libertaires dans nombre de textes, et en particulier les anarcho-syndicalistes russes.</text:p>
      <text:p text:style-name="P3">Dans notre survol des positions développées par l’ultra-gauche, nous nous attacherons simplement à développer trois points : l’anarchisme ; la révolution russe ; l’antifascisme.</text:p>
      <text:h text:style-name="P7" text:outline-level="3"/>
      <text:h text:style-name="P7" text:outline-level="3">1. – L’anarchisme</text:h>
      <text:p text:style-name="P3">En Allemagne, une fraction du parti social-démocrate sera exclue en 1880 et évoluera vers l’anarchisme ; Johan Most, qui deviendra une figure de l’anarchisme américain, faisait partie de cette opposition.</text:p>
      <text:p text:style-name="P4"><text:span text:style-name="T6">Mais dès 1885 une autre opposition apparaît dans le parti, les « Jungen » (les Jeunes) qui dénonce « l’influence petite-bourgeoise et socialiste d’Etat » et l’idée d’une organisation centralisée, préconisant la constitution de groupes autonomes. Une scission intervient en 1891 et les Jungen créent l’Association des socialistes indépendants, sur des bases fédéralistes, préconisant la « pure lutte de classe » et l’antiparlementarisme. Nombre de ses militants, comme Gustav Landauer, évolueront vers l’anarchisme. L’Association se dissout en 1894, la plupart des militants retournent au parti social-démocrate, et ses chefs deviendront des porte-parole du révisionnisme </text:span><text:span text:style-name="Footnote_20_Symbol"><text:span text:style-name="T6"><text:note text:id="ftn1" text:note-class="footnote"><text:note-citation>1</text:note-citation><text:note-body><text:p text:style-name="P5"> Rappelons qu’il s’agit du révisionnisme dans le sens qu’avait le mot dans le vocabulaire politique de l’époque, de révision du marxisme dans un sens réformiste.</text:p></text:note-body></text:note></text:span></text:span><text:span text:style-name="T6">.</text:span></text:p>
      <text:p text:style-name="P3">En Belgique de violentes émeutes ouvrières éclatent en 1886. Au sein du Parti ouvrier belge un courant en appelle à l’action directe. Ce courant fonde le parti socialiste républicain en 1887, favorable au suffrage universel, mais également partisan de la grève insurrectionnelle. Cette dissidence disparaît en 1889 et réintègre le parti.</text:p>
      <text:p text:style-name="P3">Aux Pays-Bas, une personnalité comme Domela Nieuwenhuis, ancien pasteur converti au socialisme, joue une rôle important dans la formation de la gauche hollandaise. Dans un premier temps il milite pour l’édification des syndicats, pour le suffrage universel et les grèves économiques. Au sein du parti social-démocrate (le SDB), il reste convaincu de la nécessité de l’utilisation du parlement comme tribune révolutionnaire. Cependant il rejette le parlementarisme en 1891 et devient, dans la II<text:span text:style-name="T1">e</text:span> Internationale, le seul dirigeant antiparlementaire. Cette évolution s’explique par le constat que les revendications en vue de l’amélioration des conditions de vie de la classe ouvrière se heurtent systématiquement à la violence patronale et étatique. La dénonciation de la social-démocratie comme fraction de la bourgeoisie constitue un des points de rencontre entre anarchistes et conseillistes. Ceux-ci diront en effet que la social-démocratie « doit être caractérisée comme le courant le plus conséquent à l’intérieur de la fraction avancée de la bourgeoisie ». </text:p>
      <text:p text:style-name="P3">Ce constat ne se limitait pas au parti social-démocrate hollandais, il était fait par <text:soft-page-break/>de nombreux militants en Europe. Si l’anarcho-syndicalisme est une des manifestations de ce constat, les partis réformistes voient tous se développer dans leur sein une fraction opposée à la tactique parlementariste.</text:p>
      <text:p text:style-name="P3">En 1891, Nieuwenhuis défendait dans la II<text:span text:style-name="T1">e</text:span> Internationale l’idée de grève générale des travailleurs des pays belligérants en cas de guerre. En 1893 il propose une motion, qui sera adoptée à une courte majorité, rejetant toute activité électorale. Une scission intervint, avec la constitution d’un Parti ouvrier social-démocrate sur le modèle allemand, et qui est perçu par les ouvriers comme une organisation dirigée par une petite minorité d’éléments de la classe moyenne. Cependant, le rapport des forces devait se modifier rapidement, car un nombre croissant d’adhérents du SDB devaient se rallier à l’électoralisme. Les militants de ce parti rejoignirent soit le parti réformiste, soit le mouvement libertaire. Le SDB se dissout en 1900. En 1896, Nieuwenhuis avait quitté ostensiblement le congrès de Londres de la II<text:span text:style-name="T1">e</text:span> Internationale, qui avait décidé d’exclure les anarchistes. Lui et ses partisans, ralliés à l’anarchisme, quittent le SDB en 1897.</text:p>
      <text:p text:style-name="P3">Nieuwenhuis et Cornelissen collaborèrent un moment et fondèrent un journal, <text:span text:style-name="T3">Le socialiste libertaire, </text:span>et une éphémère organisation, la Fédération des socialistes libertaires. Le centre de gravité du mouvement libertaire était désormais dans le syndicat. En 1893 s’était constitué le NAS (Secrétariat national du travail), sous l’influence de Cornelissen. Cette organisation, aux effectifs peu nombreux, mais très militants, sera à la pointe de la lutte des classes aux Pays-Bas.</text:p>
      <text:p text:style-name="P3"/>
      <text:p text:style-name="P3">La critique anarchiste de la social-démocratie constitue incontestablement un point de rencontre avec ce qui deviendra la Gauche communiste. Cependant, lorsque celle-ci apparaîtra, elle prendra soin de se démarquer le l’anarchisme et mènera toujours, parallèlement à la lutte contre le révisionnisme, une lutte contre le courant libertaire.</text:p>
      <text:p text:style-name="P3">En effet, révisionnisme (c’est-à-dire réformisme) et anarchisme sont considérés comme des « tendances bourgeoises au sein du mouvement ouvrier », selon Pannekoek (p. 71). Pire, même, l’anarchisme est « plus dangereux » que le révisionnisme. Ces deux courants sont parfaitement symétriques, ils se renforcent mutuellement, ils relèvent même d’une même vision du monde, bourgeoise évidemment. Réformisme et anarchisme rejoignent le libéralisme dans le « culte commun de l’individu et de la liberté personnelle » (pp. 63-73). Anarchisme et révisionnisme traduisent la pénétration de l’idéologie petite-bourgeoise dans le mouvement ouvrier. Selon Pannekoek, « l’anarchisme est l’idéologie du petit bourgeois devenu fou, le révisionnisme celle du petit bourgeois apprivoisé ».</text:p>
      <text:p text:style-name="P3">Gorter, quant à lui, dans sa brochure <text:span text:style-name="T3">Social-démocratie et révisionnisme (</text:span>1909)<text:span text:style-name="T3">, </text:span>pense que révisionnisme et anarchisme ont les mêmes racines historiques et économiques : absence de grande industrie, petites entreprises, petite paysannerie. L’anarchisme serait une étape de transition avant la formation d’un prolétariat industriel concentré et combatif. L’attitude de la Gauche communiste envers l’anarchisme fut toujours d’hostilité de principe et de combat théorique permanent.</text:p>
      <text:p text:style-name="P3"/>
      <text:p text:style-name="P3">L’intervention du mouvement anarchiste et anarcho-syndicaliste dans la lutte contre le fascisme en Espagne va fournir à l’« ultra-gauche » l’opportunité de montrer toute sa verve argumentative en même temps que son incapacité à proposer une solution viable, c’est-à-dire qui tienne compte de la réalité.</text:p>
      <text:p text:style-name="P3">Le conseillisme, qui, à son grand désespoir, est souvent assimilé à l’anarchisme, cherche frénétiquement à se démarquer de ce dernier dont il proclame la faillite et le caractère bourgeois. Conseillisme hollandais et Gauche communiste italienne son très proches sur ce point. Le fait que la CNT espagnole ait incité ses militants à <text:soft-page-break/>voter en faveur du front populaire en 1936 est analysé comme un abandon de l’hostilité anarchiste à l’électoralisme. L’anarcho-syndicalisme espagnol est ainsi accusé d’avoir franchi le Rubicon et de devenir l’allié de la bourgeoisie. Pour les théoriciens d’ultra-gauche, tout problème politique se réduit à un problème théorique.</text:p>
      <text:p text:style-name="P4"><text:span text:style-name="T6">En fait, il y avait 30 000 libertaires en prison, et le succès électoral du front populaire a permis de les faire libérer. C’était la seule raison qui a pu inciter la CNT à suggérer à son million d’adhérents de voter. Les anarchistes ne tombaient tout simplement pas dans le crétinisme parlementaire que Marx et Engels raillaient. Ces derniers auraient pu inclure les militants de l’ultra-gauche dans leurs railleries, le crétinisme antiparlementaire n’étant qu’une forme du crétinisme parlementaire </text:span><text:span text:style-name="Footnote_20_Symbol"><text:span text:style-name="T6"><text:note text:id="ftn2" text:note-class="footnote"><text:note-citation>2</text:note-citation><text:note-body><text:p text:style-name="P2"> Faut-il rappeler que si <text:span text:style-name="T4">Bakounine condamne le suffrage universel parce qu’il estime qu’il ne saurait être un instrument d’émancipation du prolétariat, il n’a pas élevé l’abstentionnisme au niveau d’un principe métaphysique. Il reconnaît une certaine utilité aux élections communales, il a même conseillé circonstanciellement à son ami Gambuzzi l’intervention au Parlement. S’il y a chez Bakounine une analyse critique motivée de l’électoralisme, il n’y a chez lui nulle part ces condamnations hystériques et viscérales chères à bien des anarchistes après sa mort. La participation des tavailleurs aux élections n’est pas condamnée pour des raisons morales, mais parce qu’elle fait le jeu de la bourgeoisie. Sur ce point, Bakounine a eu raison sur Marx, jusqu’à Lénine. L’antiparlementarisme était si inhabituel chez les marxistes que lors de la révolution russe, les bolcheviks passaient dans le mouvement ouvrier européen pour des bakoniniens !</text:span></text:p></text:note-body></text:note></text:span></text:span><text:span text:style-name="T6">.</text:span></text:p>
      <text:p text:style-name="P3">La gauche hollandaise mena une critique constante et sans compromis contre l’ensemble du courant anarchiste. Plus que les staliniens ou que le parti socialiste, les anarchistes apparaissaient aux yeux du GIC comme les responsables de la défaite du prolétariat espagnol. La doctrine et la pratique anarchistes étaient, selon eux, totalement étrangers au prolétariat. L’anarchisme était défini comme d’essence petite bourgeoise. C’est pourquoi la « condition pour la marche en avant de la révolution » était la défaite du courant anarchiste : on peut lire fréquemment dans la presse d’ultra-gauche que la CNT fut un des principaux responsables de l’écrasement de l’insurrection, parce qu’elle démoralisa le prolétariat au moment même où il s’ébranlait contre la réaction démocratique.</text:p>
      <text:p text:style-name="P3">En fait, du point de vue de l’ultra-gauche, l’anarchisme espagnol ne trahissait pas, il n’était que logique avec lui-même : « Le reproche d’anarchistes étrangers que la CNT aurait trahi ses principes anarchistes n’est pas valable. La CNT ne pouvait rien faire d’autre avec ses fondements étrangers à la réalité ; elle devait se rattacher à l’une des forces en présence. »</text:p>
      <text:p text:style-name="P3"/>
      <text:p text:style-name="P3">Dans l’ensemble le GCI est, sur la question espagnole, sur les mêmes positions que la Gauche communiste italienne. Tous deux proclament que l’aide au prolétariat espagnol ne pouvait en aucun cas être dans la participation à la lutte armée contre les fascistes mais dans l’extension de la lutte des classes dans tous les pays. Wagner a parfaitement raison de dire que « tant que les ouvriers de l’étranger ne se révolteront pas contre leur propre bourgeoisie, apportant ainsi un soutien actif à la lutte en Espagne, les ouvriers espagnols devront sacrifier leur but socialiste ».</text:p>
      <text:p text:style-name="P3">Helmut Wagner est un des rares à être capable de dépasser un point de vue dogmatique et de constater ce qui se passe dans la réalité. Il évoque en avril 1937 « la situation internationale confuse, qui met les ouvriers espagnols en opposition face au reste du monde ». Mais en général, le caractère totalement « à côté de la plaque » de la Gauche communiste est particulièrement sensible dans leur appréciation des questions militaires. Ainsi, le GCI affirme qu’en avril 1937 l’aide aux prolétaires espagnols ne pouvait en aucun cas être d’ordre militaire, « la lutte en Espagne prend le caractère d’un conflit international entre les grandes puissances impérialistes (...) Les armes modernes de l’étranger ont déplacé la lutte <text:soft-page-break/>sur le terrain militaire et, en conséquence, le prolétariat espagnol a été soumis aux intérêts impérialistes, et avant tout aux intérêts russes ». On se demande, sachant quel est l’environnement international en 1936, ce que le GCI propose <text:span text:style-name="T3">concrètement</text:span> de faire. L’intransigeance révolutionnaire et internationaliste de ces groupes alla jusqu’à <text:span text:style-name="T3">exclure</text:span> des militants qui avaient participé à la lutte armée en Espagne ! Dans la gauche italienne, une majorité se dégage assez rapidement contre l’envoi de militants en Espagne, et se déclare en faveur de la « transformation de la guerre impérialiste en guerre civile ». <text:span text:style-name="T3">Tous</text:span> les militants libertaires espagnols qu’on a pu interroger s’accordent pour dire que ce qui leur a manqué, ce n’étaient pas les hommes mais les armes. A partir de là le problème se pose bien en termes militaires. L’envoi de militants n’avait qu’une valeur symbolique </text:p>
      <text:p text:style-name="P3">Pour les anarchistes espagnols, la présence de ces combattants étrangers n’avait pas d’intérêt militaire. Pour la CNT les hommes ne manquaient pas : ce qui manquait <text:span text:style-name="T3">c’étaient les armes</text:span>. Or, les auteurs de l’ultra-gauche qui glosaient sur la participation de combattants venus d’autres pays ne semblaient pas saisir que l’existence de ces combattants n’avaient qu’une valeur symbolique. Ils semblaient considérer que ces combattants étrangers étaient utiles. Il ne fait pas de doute que si tous ceux qui proclamaient la nécessité d’étendre la lutte des classes dans tous les pays pour briser l’isolement des ouvriers espagnols avaient réalisé cet objectif, beaucoup d’encre aurait été économisée sur le thème de la « trahison » des anarchistes espagnols...</text:p>
      <text:p text:style-name="P3">Le point de vue de l’ultra-gauche, d’ailleurs parfaitement juste en théorie, et d’une belle intransigeance révolutionnaire, impliquait que les deux cents militants de ce courant international constitué des quelques survivants, la plupart en exil, de la gauche communiste allemande, des exilés italiens, fassent éclater la lutte des classes dans l’Union soviétique stalinienne, dans l’Allemagne nazie, dans l’Italie mussolinienne, qu’ils transforment le Front populaire en France en authentique révolution prolétarienne, .</text:p>
      <text:p text:style-name="P3"/>
      <text:p text:style-name="P4"><text:span text:style-name="T6">En mars 1921, lors d’une tentative d’insurrection en Allemagne centrale </text:span><text:span text:style-name="Footnote_20_Symbol"><text:span text:style-name="T6"><text:note text:id="ftn3" text:note-class="footnote"><text:note-citation>3</text:note-citation><text:note-body><text:p text:style-name="Footnote"> Cf. <text:span text:style-name="T3">infra,</text:span> L’action de mars 1921.</text:p></text:note-body></text:note></text:span></text:span><text:span text:style-name="T6">, le KAPD avait adressé aux ouvriers allemands la proclamation suivante : « Avec fusils et couteaux, avec les poings et les dents, mettez-vous à l’oeuvre. Le sort en est jeté ! » L’insurrection avait échoué, les masses prolétariennes ne s’étant pas ralliées à ces mots d’ordre guerriers. C’est que les social-démocrates au pouvoir avaient déjà férocement réprimé les Spartakistes quelques années plus tôt avec des armes autrement plus efficaces que des couteaux et des dents.</text:span></text:p>
      <text:p text:style-name="P3">Si la conception qu’avait le KAPD de l’action révolutionnaire était à la hauteur de ses mots d’ordre, il n’est pas surprenant que les travailleurs allemands se soient montrés peu enthousiastes. En effet, avec de tels mots d’ordre, juillet 36 n’aurait jamais eu lieu, Franco aurait tranquillement pris le pouvoir et il n’y aurait pas eu de guerre civile. C’est d’ailleurs <text:span text:style-name="T3">précisément</text:span> ce qui s’est passé en Allemagne. On ne peut pas <text:span text:style-name="T3">complètement</text:span> évacuer la faillite du mouvement ouvrier allemand et des organisations qui s’en réclamaient dans la montée du nazisme et dans les conséquences en chaîne que cela provoqua, en particulier en Espagne. Quelles que soient les erreurs du mouvement anarcho-syndicaliste espagnol, Franco n’a pas pris le pouvoir facilement et le prolétariat organisé a combattu les armes à la main. Ce n’a jamais été le cas en Allemagne, et ce n’est pas <text:span text:style-name="T3">seulement</text:span> la faute des méchants social-démocrates. </text:p>
      <text:p text:style-name="P3"/>
      <text:p text:style-name="P3">Certains militants de l’ultra-gauche avaient une optique un peu différente de la majorité de ce courant. Helmut Wagner, l’auteur des <text:span text:style-name="T3">Thèses sur le bolchevisme,</text:span> <text:soft-page-break/>pourtant critique acerbe de l’anarcho-syndicalisme, écrivit en avril 1937 que les ouvriers espagnols devaient accepter les armes de l’étranger <text:span text:style-name="T3">« pour sauver leurs </text:span><text:span text:style-name="T3">vies »</text:span> ce qui, sous la plume d’un militant de l’ultra-gauche, révèle un souci inhabituel du paramètre humain : « Les travailleurs espagnols ne peuvent pas se permettre de lutter effectivement contre les syndicats, car cela mènerait à une faillite complète sur les fronts militaires. Ils n’ont pas d’autre alternative : ils doivent lutter contre les fascistes pour sauver leurs vies ; ils doivent accepter toute aide sans regarder d’où elle vient. Ils ne se demandent pas si le résultat de cette lutte sera le socialisme ou le capitalisme ; ils savent seulement qu’ils doivent lutter jusqu’au bout. » Une telle approche est tout à fait inhabituelle chez les militants de ce courant, habitués à appliquer en toute circonstance une analyse dogmatique fondée sur quelques certitudes immuables. </text:p>
      <text:p text:style-name="P3"/>
      <text:h text:style-name="P7" text:outline-level="3">2. – La révolution russe</text:h>
      <text:p text:style-name="P3">Herman Gorter sera un fervent soutien de la révolution russe en 1917 et 1918. Il « défendit le caractère prolétarien de la révolution russe », comme on dit dans le jargon idéaliste de la Gauche communiste, ce qui ne veut pas dire que, en tant qu’ouvrier, il défendit les armes à la main la révolution prolétarienne en Russie, mais qu’il se fit le promoteur, auprès des différentes instances socialistes, de <text:span text:style-name="T3">l’idée</text:span> que la révolution russe était une révolution prolétarienne.</text:p>
      <text:p text:style-name="P3">Un marxiste aussi éminent que Gorter, qui sera plus tard surtout connu pour sa polémique contre Lénine, se laissa cependant aller, dans sa brochure <text:span text:style-name="T3">Le socialisme mondial,</text:span> à un véritable culte de la personnalité envers « le chef de la révolution russe », appelé à « devenir le chef de la révolution mondiale ». Ce culte, peu conforme aux principes du matérialisme historique, frisait le gâtisme mystique : « La force de son esprit et de son âme est égale à celle de Marx. Si Marx le surpasse en connaissances théoriques, en force dialectique, il surpasse Marx par ses actions... Et nous l’aimons comme nous aimons Marx. Comme chez Marx, son esprit, son âme nous inspirent immédiatement de l’amour. »</text:p>
      <text:p text:style-name="P3">Gorter croit à la nécessité d’un parti centralisé et discipliné. Le parti ne se définit pas seulement par son programme mais par son action de propagande ; il reste une avant-garde qui dirige la lutte. Toutefois, la révolution reste l’oeuvre des masses car la révolution ne se décrète pas, elle se déclenche spontanément. C’est la maturation de la conscience de classe du prolétariat qui conditionne les actions spontanée des masses ; c’est pourquoi le parti, selon Gorter, doit « toujours agir et parler de manière à réveiller et à fortifier la conscience de classe des ouvriers ». Aussi le parti n’a-t-il pas besoin d’être très nombreux ; il doit au contraire être constitué d’un noyau résistant, sélectionné.</text:p>
      <text:p text:style-name="P3"/>
      <text:p text:style-name="P3">Deux faits allaient contribuer à modifier le point de vue de la Gauche communiste sur la révolution russe : l’écrasement de l’insurrection de Kronstadt, sur laquelle nous ne nous étendrons pas, et l’action de mars 1921.</text:p>
      <text:p text:style-name="P3"/>
      <text:p text:style-name="P3">– A propos de Kronstadt, le KAPD s’en tint au début à la thèse officielle d’un complot contre la Russie soviétique, mais le rapport détaillé des délégués du parti à Moscou modifia les choses. Arthur Goldstein, qui représentait le KAPD à l’Internationale communiste, donna un point de vue plus exact de la situation. Gorter, lui, estimait « nécessaires » les mesures prises par les bolcheviks contre Kronstadt et n’excluait pas que les communistes de gauche puissent eux-mêmes prendre de telles mesures en Occident, dans la mesure où la contre-révolution serait plus forte dans la classe ouvrière. Cela n’empêchait pas Gorter d’estimer qu’une « dictature de classe » était préférable à une « dictature de parti », ce qui fit dire à Radek et Zinoviev que Gorter « soutenait Kronstadt ». On ne peut pas satisfaire <text:soft-page-break/>tout le monde...</text:p>
      <text:p text:style-name="P3">L’instauration de la NEP, l’interdiction des fractions au X<text:span text:style-name="T7">e</text:span> congrès du parti, firent dire à Gorter : « Après le dernier congrès de la République soviétique russe, on ne peut plus douter qu’en Russie il n’existe pas une dictature de classe mais une dictature de parti ». Ce point de vue, partagé par le KAPD, annonce la rupture de la gauche communiste avec l’Internationale communiste.</text:p>
      <text:p text:style-name="P4"><text:span text:style-name="T6">– L’action de mars 1921. En Allemagne centrale eut lieu au même moment que les événements de Kronstadt une tentative d’insurrection ouvrière qui échoua lamentablement et qui fut réprimée par la social-démocratie. Alors que la classe ouvrière est sur la défensive, l’Internationale communiste incita les communistes à passer à l’offensive armée. Le VKPD </text:span><text:span text:style-name="Footnote_20_Symbol"><text:span text:style-name="T6"><text:note text:id="ftn4" text:note-class="footnote"><text:note-citation>4</text:note-citation><text:note-body><text:p text:style-name="P5"> Fusion d’une partie de USPD avec le KPD en 1920. L’USPD était le parti socialiste allemand indépendant.</text:p></text:note-body></text:note></text:span></text:span><text:span text:style-name="T6"> lance un appel à l’armement des ouvriers et à la grève générale. Le KAPD suit le mouvement et pousse à l’insurrection. La grève est peu suivie, les manifestations rassemblent des effectifs réduits. L’affrontement a quand même lieu, une usine occupée est bombardée, 34 ouvriers sont tués et 1 500 sont faits prisonniers. Un groupe de 2 000 partisans encerclés se battent pendant dix jours. Le bilan général est lourd : une centaine de tués, des milliers de prisonniers et de condamnations à la forteresse. Le VKPD, qui avait 350 000 adhérents, perd 200 000 membres en quelques semaines ; les effectifs du KAPD, en revanche, beaucoup plus réduits (38 000 membres) restent stables. </text:span></text:p>
      <text:p text:style-name="P3">Ces événements vont précipiter la coupure entre la Gauche communiste et l’Internationale communiste.</text:p>
      <text:p text:style-name="P3">A ce sujet, Otto Rühle écrivit : « Des centaines des plus nobles combattants tombés, des milliers jetés au pénitencier ou en prison pour des milliers d’années : n’est-ce pas ce que la bourgeoisie allemande pouvait souhaiter de mieux... L’avant-garde du prolétariat, avec l’aide de la centrale du VKPD, a été “légalement” anéantie !... La révolution en Allemagne est perdu pour longtemps. » </text:p>
      <text:p text:style-name="P3"/>
      <text:p text:style-name="P3">L’écrasement de Kronstadt et celui de l’action de mars interviennent le même jour : 18 mars 1921. Mais il y a d’autres coïncidences de dates.</text:p>
      <text:p text:style-name="P3">Les communistes russes cherchaient à nouer des alliances avec différents Etats du monde capitaliste. Le 16 mars 1921 un accord commercial est signé avec la Grande-Bretagne. , mais </text:p>
      <text:p text:style-name="P3">Dès août 1920 les soviétiques avaient envoyé 400 kilos d’or à Mustapha Kemal, et des armes. En janvier 1921 les autorités turques écrasèrent le mouvement paysan... soutenu par l’Internationale communiste, et firent exécuter toute la direction du parti communiste turc, qui avait été formée par les spartakistes allemands. Le 16 mars 1921 un accord est signé entre la Russie des soviets et la Turquie.</text:p>
      <text:p text:style-name="P3">Radek, emprisonné en Allemagne, servait d’intermédiaire pour des contacts avec les gouvernements capitalistes. Dès l’automne de 1919 des contacts furent pris avec la Reichswehr, l’armée allemande, et ses généraux, ainsi qu’avec le millionnaire Rathenau, afin d’envisager une alliance militaire et économique entre l’Allemagne et la Russie. Lorsque la Russie attaqua la Pologne en 1920, l’Allemagne empêcha le transit de munitions alliées en direction de la Pologne. En 1926 une brochure du KAPD révèle que la Russie n’avait cessé, depuis 1922, de fournir des armes à la Reichswehr, l’armée allemande, ce qui est contradictoire avec le fait que les prolétaires allemands puissent faire la révolution en Allemagne, mais logique si on veut <text:span text:style-name="T3">empêcher</text:span> cette révolution...</text:p>
      <text:p text:style-name="P3"/>
      <text:p text:style-name="P3">Complètement isolée dans l’Internationale communiste, la Gauche communiste, <text:soft-page-break/>dont les militants sont traités d’anarchistes par les dirigeants russes, s’imagine encore pouvoir sauver la révolution russe en détachant la III<text:span text:style-name="T7">e</text:span> Internationale de l’emprise des bolcheviks. L’anarchiste Eric Mühsam, qui avait été exclu du VKPD, proposa de former un front des exclus, à quoi Pannekoek répondit par un refus catégorique. La Gauche communiste refusait toute alliance avec les anarchistes et continuerait de soutenir les bolcheviks, même si elle était exclue de l’Internationale communiste. « Vous voulez former une ligue de tous les groupes révolutionnaires exclus par Moscou. Nous n’en voulons pas parce qu’une telle ligue deviendrait d’elle-même l’ennemi déclaré de Moscou. Nous nous sentons, en dépit de l’exclusion de notre tendance par le congrès de Moscou, pleinement solidaires des bolcheviks russes... Nous restons solidaires non seulement du prolétariat russe mais aussi de ses chefs bolcheviks, bien, que nous devions critiquer de la façon la plus vive leur conduite au sein du communisme international. » (Pannekoek.)</text:p>
      <text:p text:style-name="P3">La gauche hollandaise sera la première à être exclue, suivie par les bulgares et les allemands.</text:p>
      <text:p text:style-name="P3"/>
      <text:p text:style-name="P3">Jusqu’en 1920 les théoriciens hollandais pensaient que la révolution russe s’orientait vers le communisme. Ce n’est qu’à partir de 1920 qu’ils font une évaluation critique. L’obsession de Gorter est la paysannerie comme facteur de contre-révolution. Après l’écrasement de Kronstadt, il pense que la révolution russe est devenue « dans une petite part, prolétarienne-communiste, pour la plus grosse part, démocratique-paysanne », ce qui n’est pas une analyse très marxiste.</text:p>
      <text:p text:style-name="P3">Pour Gorter, les bolcheviks en 1920 sont profondément révolutionnaires, simplement ils se trompent en voulant « accélérer la révolution générale européenne ». Pannekoek au contraire pense que les bolcheviks ont un rôle conservateur dans la mesure où ils s’identifient à l’Etat russe, ce qui risque de les pousser à privilégier le socialisme en Russie à la révolution mondiale. Les communistes de gauche italiens parviendront aux mêmes conclusions peu après.</text:p>
      <text:p text:style-name="P3">En Allemagne le KAPD devait consacrer un congrès à la question russe et rédigea une brochure, <text:span text:style-name="T3">Le gouvernement soviétique et la III</text:span><text:span text:style-name="T8">e</text:span><text:span text:style-name="T3"> Internationale, à la remorque de la bourgeoisie internationale </text:span>(juillet 1921)<text:span text:style-name="T3">.</text:span> Cette brochure servit de base à tout le courant communiste de gauche. La révolution russe est définie comme une révolution double : à la fois bourgeoise et prolétarienne, idée reprise de Lénine. Dans les campagnes elle supprimait le féodalisme pour introduire le capitalisme, dans les villes elle supprimait le capitalisme. C’est donc un compromis entre deux révolutions.</text:p>
      <text:p text:style-name="P3">Le KAPD comptait notamment sur l’Opposition ouvrière pour qu’elle scissionne et créé un autre parti ouvrier. Quant à la III<text:span text:style-name="T7">e</text:span> Internationale, elle « est perdue pour la révolution mondiale prolétarienne. Elle se trouve comme la deuxième Internationale aux mains de la bourgeoisie ». Les différentes sections de l’Internationale n’étaient que « des groupes auxiliaires politiques dans la main du gouvernement bourgeois soviétique ». « La Russie soviétique prolétarienne de l’Octobre rouge commence à se transformer en Etat bourgeois » dit la brochure du KAPD : « Le prolétariat russe s’est dessaisi de sont Etat. » En conséquence, la Russie soviétique est devenue « un point d’appui de la contre-révolution internationale »</text:p>
      <text:p text:style-name="P3">Mais malgré la contre-révolution, le modèle russe restait valable pour le reste du monde. De même, le parti communiste russe, bien qu’en dégénérescence, n’avait pas suivi un processus irréversible. </text:p>
      <text:p text:style-name="P3"/>
      <text:p text:style-name="P3">C’est un autre courant, qui rompra avec le KAPD en 1927, qui fera sans doute la critique la plus radicale de la révolution russe et du bolchevisme. Il s’agit du Groupe des<text:span text:style-name="T5"> </text:span>communistes internationalistes (GIC), qui publia en 1934 les « Thèses <text:soft-page-break/>sur le bolchevisme », rédigées par Helmut Wagner, un militant allemand des « Rote Kämpfer ». Les conseillistes seront les premiers marxistes à rejeter explicitement l’expérience de la révolution russe. En fait, les communistes de conseils refusent de faire un bilan de la révolution, dans la mesure où la contre-révolution commence avec la prise du pouvoir par les bolcheviks en octobre 1917 et la substitution du pouvoir des soviets par celui du parti. Le bolchevisme est « le parti dirigeant de l’intelligentsia petite-bourgeoise révolutionnaire de Russie ». Les conseillistes reprennent l’idée de Gorter sur la paysannerie : les bolcheviks ont soudé deux révoltes opposées, « celle du prolétariat et celle de la paysannerie, en prenant la direction et en les orientant vers un objectif commun : l’abolition de l’Etat féodal ».</text:p>
      <text:p text:style-name="P3">Les bolcheviks ont trompé le prolétariat sur la nature de la révolution, le slogan « Tout le pouvoir aux soviets » n’était que tactique : « les soviets n’étaient qu’un instrument qui permettaient à leur parti de s’emparer du pouvoir ». Le bolchevisme trompait également son monde en parlant de révolution mondiale.</text:p>
      <text:p text:style-name="P3">La révolution russe n’est plus une révolution prolétarienne mais une révolution bourgeoise tardive prolongeant les révolutions antiféodales du XVII<text:span text:style-name="T1">e</text:span> et du XIX<text:span text:style-name="T1">e</text:span> siècle. Cependant, le GIC reconnaît l’existence d’une industrie en Russie, aussi précise-t-il qu’il s’agit d’un système mixte, féodal et capitaliste à la fois. Aussi une révolution en Russie ne devait pas détruire la capitalisme mais le développer. « Le bolchevisme, dans ses principes, dans sa tactique et dans son organisation, est un mouvement et une méthode de la révolution bourgeoise dans un pays à prépondérance paysanne. » </text:p>
      <text:p text:style-name="P3">Les positions du GIC sont un mélange curieux d’application mécaniste du marxisme en matière économique, de rejet radical du marxisme en tant que pensée <text:span text:style-name="T3">politique </text:span>(la plupart de ceux qui ont lu Marx ont tout de même compris qu’il envisageait de créer un <text:span text:style-name="T3">parti communiste</text:span>), et de naïveté.</text:p>
      <text:p text:style-name="P3">Rappelons que nous ne faisons pas une histoire de l’« ultra-gauche », mais que nous essayons de comprendre s’il peut y avoir entre celle-ci et le révisionnisme quelque chose de commun. Ce que nous pouvons retenir pour notre propos est que les conseillistes introduisent dans leur théorie l’idée du complot. Pour expliquer le succès de la mystification bolchevique dans les soviets et auprès de l’opinion prolétarienne internationale, ils évoquent le « machiavélisme » bolchevik. L’histoire de la révolution russe se ramène à un complot : « L’établissement de l’Etat soviétique a été l’établissement de la domination du parti du machiavélisme bolchevique. » Les masses ouvrières des pays industrialisés ont été trompées pendant des années ; en toute logique, selon eux, il s’agit là d’une formidable mystification de l’histoire.</text:p>
      <text:p text:style-name="P4"><text:span text:style-name="T6">Curieusement, on retrouve ici, comme dans le discours révisionniste, l’idée d’un complot à l’échelle internationale qui mystifie les masses. Il ne s’agit bien évidemment pas de dire que l’ultra-gauche est congénitalement destinée à tomber dans le révisionnisme ; nous suggérons simplement qu’un militant conditionné par sa formation théorique à aborder les phénomènes historiques en termes de complots peut, pourvu qu’il soit vulnérable et un tant soit peu enclin à l’antisémitisme, tomber dans le révisionnisme. Qu’on ne nous fasse pas dire ce que nous ne disons pas. En effet, la Gauche communiste a toujours été irréprochable sur la question de l’antisémitisme. Ainsi, en Allemagne le KAPD avait fermement combattu les dérives antisémites du parti communiste allemand </text:span><text:span text:style-name="Footnote_20_Symbol"><text:span text:style-name="T6"><text:note text:id="ftn5" text:note-class="footnote"><text:note-citation>5</text:note-citation><text:note-body><text:p text:style-name="P5"> Ruth Fischer, militante du parti communiste, s’adressa en ces termes à des étudiants nazis, dans un meeting le 25 juillet 1923 : « Celui qui apelle à la lutte contre le capital juif est déjà, messieurs, un lutteur de classe, même s’il ne le sait pas. Vous êtes contre le capital juif et voulez abattre les boursicoteurs. Très bien. Foulez aux pieds les capitalistes juifs, pendez-les à la lanterne, piétinez-les ! »</text:p></text:note-body></text:note></text:span></text:span><text:span text:style-name="T6">.</text:span></text:p>
      <text:p text:style-name="P3">Aux Pays-Bas le MLL Front (Marx-Lénine-Luxembourg Front) appelait au <text:soft-page-break/>boycott des établissements qui manifestaient de l’hostilité aux Juifs, mais appelait également les Juifs à lutter pour le socialisme. Au moment des rafles anti-juives, il diffusa un tract disant : « Si hommes et femmes des quartiers ouvriers s’ameutent dans le quartier juifs d’Amsterdam, (...) s’ils mènent la lutte contre les bandits à gages du mouvement national-socialiste hollandais, alors nous assisterons à une magnifique démonstration de solidarité spontanée qui se manifestera dans les usines sous une forme supérieure et efficace. Répondez à tout acte de violence du national-socialisme par l’agitation et des grèves de protestation dans les usines. Sortez en masse des fabriques, quittez l’embauche et le travail et joignez-vous massivement à vos camarades de classe en lutte dans les quartiers menacés. »</text:p>
      <text:p text:style-name="P3">En février 1941 une grève éclate dans les entreprises d’Amsterdam, une manifestation se déroule aux cris de « A bas les pogroms contre les Juifs ! » Le lendemain la grève s’étend à La Haye, Rotterdam, Groningen, Utrecht, Hilversum, Haarlem, et d’autres villes. La répression sera terrible. Le MLL Front avait joué un rôle non négligeable dans la grève. Au printemps de 1942 toute la direction du groupe est arrêtée. Au moment de leur exécution, ils chantaient l’Internationale. </text:p>
      <text:p text:style-name="P3"/>
      <text:p text:style-name="P3">La Gauche italienne soumit le bolchevisme à une critique sévère ; elle s’en prit à la dégénérescence – déjà ! – des partis de l’Internationale soumis à la bolchevisation. Elle souligne en particulier le danger de la contre-révolution russe. La Russie est guettée par la menace de restauration capitaliste à l’intérieur (capitalisme d’Etat) : face à cette menace la Russie ne peut être sauvée que « par la contribution de tous les partis de l’Internationale ». La faille du raisonnement de la Gauche communiste est que la soumission absolue des partis de l’Internationale à Moscou empêchera toute réforme de celle-ci. La Gauche communiste italienne était pourtant bien placée pour le savoir : majoritaire dans le parti communiste, elle fut exclue à la suite de manoeuvres orchestrées par Zinoviev. L’ensemble des groupes de la Gauche communiste étaient favorables au centralisme et à la discipline dans l’Internationale, et se battront pour le respect de ces principes. Ils finiront tous par être les victimes de ce centralisme pour lequel ils se battirent.</text:p>
      <text:p text:style-name="P3">Pourtant la gauche communiste italienne considérait que nombre de groupes créaient trop précipitamment de nouveaux partis et de nouvelles internationales. La scission est une solution qu’il faut éviter pour ne pas disperser les forces du prolétariat mondial.</text:p>
      <text:p text:style-name="P3"/>
      <text:h text:style-name="P7" text:outline-level="3">3. – L’antifascisme</text:h>
      <text:p text:style-name="P3">La gauche allemande, italienne et hollandaise développa des positions sur la démocratie et le fascisme qui ne différaient pas beaucoup. La démocratie n’est pas un moindre mal par rapport au fascisme, il n’y a pas de différence de nature entre l’un et l’autre. Tous deux sont un mode particulier d’exercice de la dictature de la bourgeoisie sur le prolétariat, le fascisme reposant sur la terreur, la démocratie sur un consensus mou qui est le meilleur moyen de dévoyer la lutte des classes. « Il n’y a pas la moindre différence entre “démocratie” et fascisme, quelle que soit la forme étatique », peut-on lire en juillet 1935 dans <text:span text:style-name="T3">PIC</text:span>. De là, il n’y a qu’un pas à considérer que la démocratie est pire que le fascisme : la démocratie « est à certains égards pour la bourgeoisie une bien meilleure arme que la violence du pouvoir d’Etat absolu, pour pouvoir souvent dévoyer un mouvement montant par des revendications définies... » </text:p>
      <text:p text:style-name="P4"><text:span text:style-name="T6">La défense des droits démocratiques est une illusion, une mystification bourgeoise pour empêcher les ouvriers de se battre contre l’ordre bourgeois. « Les droits dont les ouvriers peuvent faire usage dans les organisations ouvrières reconnues ne servent qu’à intégrer les travailleurs à l’ordre démocratique. (...)Les ouvriers doivent toujours et partout combattre le capitalisme, et peu importe s’il se </text:span><text:soft-page-break/><text:span text:style-name="T6">sert des formes de gouvernement démocratiques ou fascistes. Aussi bien sous le fascisme que sous la démocratie, les travailleurs sont exploités par le capital </text:span><text:span text:style-name="Footnote_20_Symbol"><text:span text:style-name="T6"><text:note text:id="ftn6" text:note-class="footnote"><text:note-citation>6</text:note-citation><text:note-body><text:p text:style-name="Footnote"> <text:span text:style-name="T3">Räte-Korrespondenz</text:span> n° 14, décembre 1935.</text:p></text:note-body></text:note></text:span></text:span><text:span text:style-name="T6">. » </text:span></text:p>
      <text:p text:style-name="P3">Ainsi, démocratie et fascisme ne sont que deux modalités différentes et complémentaires de gouvernement capitaliste.</text:p>
      <text:p text:style-name="P3"/>
      <text:p text:style-name="P3">L’attitude du GIC par rapport à la montée du nazisme est particulièrement révélatrice. Le nazisme était perçu comme l’expression de l’offensive du capitalisme monopoliste contre le prolétariat. Sa base sociale était constituée de la petite-bourgeoisie prolétarisée par la crise. La seule tactique possible pour la classe ouvrière était la lutte de classe massive et internationale, sous forme de mouvements spontanés et antisyndicaux. Toute alliance avec des partis de gauche était une trahison. La Gauche communiste considérait – avec raison, certes – que social-démocrates et communistes avaient participé à l’écrasement du prolétariat, les social-démocratie en 1919 en liquidant le mouvement spartakiste, les communistes, à partir de 1923 en faisant de la surenchère nationaliste pour concurrencer les nazis.</text:p>
      <text:p text:style-name="P4"><text:span text:style-name="T6">Pendant dix ans le GIC passa pratiquement à côté du phénomène nazi en Allemagne, n’en évaluant pas la portée réelle. Ce n’est que fin 1932 que ses militants commencent à analyser sérieusement la question, notamment Pannekoek. Celui-ci tenta une analyse des causes de la défaite du prolétariat en Allemagne. Là encore, comme le fera la gauche communiste italienne en 1933, la victoire de Hitler n’est perçue que comme l’aboutissement de la contre-révolution social-démocrate commencée en novembre 1918 avec la venue au pouvoir de Ebert et Scheidemann. Le rôle de Hitler n’était pas d’empêcher la révolution mais d’achever un processus commencé avec l’arrivée au pouvoir de la social-démocratie : « La véritable révolution commença le 9 novembre 1918 à Berlin, lorsque Ebert et Scheidemann se chargèrent du gouvernement </text:span><text:span text:style-name="Footnote_20_Symbol"><text:span text:style-name="T6"><text:note text:id="ftn7" text:note-class="footnote"><text:note-citation>7</text:note-citation><text:note-body><text:p text:style-name="Footnote"> <text:span text:style-name="T3">PIC,</text:span> n° 9, avril 1933.</text:p></text:note-body></text:note></text:span></text:span><text:span text:style-name="T6">. » </text:span></text:p>
      <text:p text:style-name="P3">Le capital allemand utilisa le mouvement nazi, qui fournit ses troupes pour réaliser la contre-révolution. Les cadres du mouvement nazi étaient constitués de la petite-bourgeoisie étudiante et des officiers de l’armée.</text:p>
      <text:p text:style-name="P4"><text:span text:style-name="T6">Mais la classe ouvrière allemande subit aussi une défaite idéologique, dans la mesure où, à l’initiative de la social-démocratie, son combat avait été orienté dans la voie des élections. C’était là pire qu’une défaite : « Mais ici, c’était un écroulement, aucune lutte, parce que les ouvriers ne faisaient qu’élire les social-démocrates et n’ont pas appris à combattre de façon révolutionnaire </text:span><text:span text:style-name="Footnote_20_Symbol"><text:span text:style-name="T6"><text:note text:id="ftn8" text:note-class="footnote"><text:note-citation>8</text:note-citation><text:note-body><text:p text:style-name="Footnote"> <text:span text:style-name="T3">PIC,</text:span> n° 9, avril 1933.</text:p></text:note-body></text:note></text:span></text:span><text:span text:style-name="T6">. » Les communistes eux-mêmes ne sont pas exempts de responsabilité dans la montée du nazisme. Pannekoek fait état de la soumission du KPD à la politique de Moscou et des tactiques syndicales et parlementaires ; il ne mentionne cependant pas la théorie du « social-fascisme » à la fin des années 20 ni la pratique du front uni avec les nazis dans les grèves. </text:span></text:p>
      <text:p text:style-name="P3"/>
      <text:p text:style-name="P3">Les positions de la Gauche communiste italienne sur la fascisme se résument à ceci :</text:p>
      <text:p text:style-name="P4"><text:span text:style-name="T6">1) Le fascisme n’est pas le produit des couches moyennes et de la bourgeoisie terrienne. Il est le produit de la défaite qu’a subie le prolétariat et qui a jette les couches petites-bourgeoises indécises derrière la réaction fasciste : « Quand la classe moyenne constata que le Parti socialiste n’était pas capable de prendre l’avantage, elle perdit peu à peu confiance dans les chances du prolétariat et se tourna vers la classe opposé. C’est à ce moment que l’offensive capitaliste et </text:span><text:soft-page-break/><text:span text:style-name="T6">bourgeoise commença. Elle exploita essentiellement le nouvel état d’esprit dans lequel la classe moyenne se trouvait </text:span><text:span text:style-name="Footnote_20_Symbol"><text:span text:style-name="T6"><text:note text:id="ftn9" text:note-class="footnote"><text:note-citation>9</text:note-citation><text:note-body><text:p text:style-name="Footnote"> PC d’Italie au IV<text:span text:style-name="T2">e</text:span> congrès de l’Internationale communiste, nov. 1922.</text:p></text:note-body></text:note></text:span></text:span><text:span text:style-name="T6">. » </text:span></text:p>
      <text:p text:style-name="P3">2) Le fascisme n’est pas une réaction féodale. Il est né d’abord dans les grandes villes industrielles, comme Milan, où Mussolini a fondé son parti en 1919. Les industriels ont appuyé le mouvement fasciste.</text:p>
      <text:p text:style-name="P3">3) Le fascisme n’est pas opposé à la démocratie, il en est le complément indispensable quand « l’Etat ne suffit plus à défendre le pouvoir de la bourgeoisie ».</text:p>
      <text:p text:style-name="P3"/>
      <text:p text:style-name="P3">C’est la social-démocratie qui ouvre la voie au fascisme en endormant les masses ouvrières derrière la défense des libertés démocratiques et de l’Etat démocratique.</text:p>
      <text:p text:style-name="P3">L’antifascisme est le produit du fascisme, puisqu’il laisse croire qu’une alliance avec les partis libéraux ou de gauche préservera le prolétariat des coups d’une réaction unitaire de la bourgeoisie. Les gauches démocrates ont cédé pacifiquement le pouvoir à Mussolini en 1922.</text:p>
      <text:p text:style-name="P3">La seule solution est dans l’offensive ouvrière contre le capitalisme par les luttes économiques, sur le terrain spécifique de la classe ouvrière, la grève. La direction bordiguiste refuse toute politique frontiste sur le plan politique, mais la préconise sur le plan syndical, ce qui est contradictoire, car les syndicats devaient avoir la même politique que les partis qui les dirigeaient.</text:p>
      <text:p text:style-name="P3">L’opposition du PC italien au front unique politique et au mot d’ordre de « gouvernement ouvrier » constitué d’une coalition de partis de gauche allait se heurter à la politique de l’Internationale communiste : « Parler de gouvernement ouvrier en déclarant qu’on n’exclut pas qu’il puisse surgir d’une coalition parlementaire à laquelle participerait le parti communiste revient à nier en pratique la programme politique du communisme, c’est-à-dire la nécessité de préparer les masses à la lutte pour la dictature du prolétariat. » <text:span text:style-name="T3">(Ibid.)</text:span></text:p>
      <text:p text:style-name="P3">La gauche italienne ne fait pas non plus de différence entre démocratie et fascisme, l’un et l’autre n’étant que du capitalisme. Il y avait seulement une différence dans le mode de gestion de la société capitaliste. La démocratie correspond à une période ascendante, la bourgeoisie réglant les heurts entre ses différentes fractions par le parlementarisme ; le fascisme en revanche est le produit du capitalisme agonisant.</text:p>
      <text:p text:style-name="P3">Le fascisme est le produit de la démocratie, il est enfanté par la social-démocratie, qui a écrasé physiquement et idéologiquement le prolétariat, laissant ainsi la place libre au fascisme. « Entre la démocratie, son plus beau fleuron Weimar, et le fascisme, aucune opposition ne se manifestera : l’une permettra l’écrasement de la menace révolutionnaire, dispersera le prolétariat, brouillera sa conscience, l’autre au terme de cette évolution sera le talon de fer capitaliste consacrant ce travail, réalisant rigidement l’unité de la société capitaliste sur la base de l’étouffement de toute menace prolétarienne. » (<text:span text:style-name="T3">Bilan</text:span> n° 16.)</text:p>
      <text:p text:style-name="P3">En faisant naître l’antifascisme, le fascisme a renforcé les régimes démocratiques. Dans le mouvement qui conduit à une nouvelle guerre, la polarisation fascisme/antifascisme permet une mobilisation qui occulte l’opposition capitalisme/communisme au profit de l’opposition démocratie/dictature. <text:span text:style-name="T3">Bilan </text:span>constate en 1935 qu’après quatorze ans de fascisme en Italie, celui-ci ne s’universalise pas : « L’expérience prouve chaque jour que la diversité de régimes dictatoriaux ou fascistes et des régimes libéraux ou démocratiques permet de faire surgir sur le front des luttes inter-Etats le dilemme “dictature-démocratie”, qui deviendra le drapeau sous lequel les masses ouvrières seront mobilisées pour le <text:soft-page-break/>nouveau carnage mondial. » (<text:span text:style-name="T3">Bilan,</text:span> n° 22, août-sept. 1935.)</text:p>
      <text:h text:style-name="P8"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Helv" svg:font-family="Helv, 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212cm" fo:text-align="start" style:justify-single-word="false" fo:text-indent="0cm" style:auto-text-indent="false"/>
      <style:text-properties style:font-name="Helv" fo:font-size="9pt" fo:font-weight="bold" style:font-size-asian="9pt" style:font-weight-asian="bold" style:font-name-complex="Helv"/>
    </style:style>
    <style:style style:name="Heading_20_3" style:display-name="Heading 3" style:family="paragraph" style:parent-style-name="Standard" style:next-style-name="Retrait_20_normal" style:default-outline-level="3" style:class="text">
      <style:paragraph-properties fo:margin-left="0cm" fo:margin-right="0cm" fo:margin-top="0cm" fo:margin-bottom="0.141cm" fo:text-align="start" style:justify-single-word="false" fo:text-indent="0cm" style:auto-text-indent="false"/>
      <style:text-properties fo:font-variant="small-caps" fo:font-weight="bold" style:font-weight-asian="bold"/>
    </style:style>
    <style:style style:name="Retrait_20_normal" style:display-name="Retrait normal" style:family="paragraph" style:parent-style-name="Standard">
      <style:paragraph-properties fo:margin-left="1.249cm" fo:margin-right="0cm" fo:text-indent="0.501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6.5cm" style:type="center"/>
          <style:tab-stop style:position="13cm" style:type="right"/>
        </style:tab-stops>
      </style:paragraph-properties>
    </style:style>
    <style:style style:name="Police_20_par_20_défaut" style:display-name="Police par défaut" style:family="text"/>
    <style:style style:name="Footnote_20_Symbol" style:display-name="Footnote Symbol" style:family="text" style:parent-style-name="Police_20_par_20_défaut">
      <style:text-properties style:text-position="37% 100%" fo:font-size="8pt" style:font-size-asian="8pt" style:font-size-complex="8pt"/>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4.001cm" fo:margin-right="4.0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H59M53S</meta:editing-duration>
    <meta:editing-cycles>6</meta:editing-cycles>
    <meta:generator>OpenOffice/4.1.6$Win32 OpenOffice.org_project/416m1$Build-9790</meta:generator>
    <dc:date>2019-03-12T08:29:21.87</dc:date>
    <dc:creator>René Berthier</dc:creator>
    <meta:document-statistic meta:table-count="0" meta:image-count="0" meta:object-count="0" meta:page-count="12" meta:paragraph-count="86" meta:word-count="6535" meta:character-count="42183"/>
    <meta:user-defined meta:name="Info 1"/>
    <meta:user-defined meta:name="Info 2"/>
    <meta:user-defined meta:name="Info 3"/>
    <meta:user-defined meta:name="Info 4"/>
  </office:meta>
</office:document-meta>
</file>