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3" style:family="paragraph" style:parent-style-name="Standard">
      <style:paragraph-properties fo:margin-left="0cm" fo:margin-right="0cm" fo:margin-top="0cm" fo:margin-bottom="0.101cm" fo:text-align="justify" style:justify-single-word="false" fo:text-indent="0.499cm" style:auto-text-indent="false"/>
    </style:style>
    <style:style style:name="P4" style:family="paragraph" style:parent-style-name="citat">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5" style:family="paragraph" style:parent-style-name="Footnote">
      <style:paragraph-properties fo:text-align="justify" style:justify-single-word="false"/>
      <style:text-properties fo:font-size="10pt" style:font-size-asian="10pt" style:font-size-complex="10pt"/>
    </style:style>
    <style:style style:name="P6" style:family="paragraph" style:parent-style-name="Footnote">
      <style:paragraph-properties fo:text-align="justify" style:justify-single-word="false"/>
    </style:style>
    <style:style style:name="P7"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8" style:family="paragraph" style:parent-style-name="Heading_20_1">
      <style:paragraph-properties fo:margin-left="0cm" fo:margin-right="0cm" fo:margin-top="0cm" fo:margin-bottom="0.101cm" fo:line-height="100%" fo:text-align="justify" style:justify-single-word="false" fo:text-indent="0.499cm" style:auto-text-indent="false"/>
      <style:text-properties fo:font-size="11pt" style:font-size-asian="11pt" style:font-size-complex="11pt"/>
    </style:style>
    <style:style style:name="P9" style:family="paragraph" style:parent-style-name="Heading_20_1">
      <style:paragraph-properties fo:margin-left="0cm" fo:margin-right="0cm" fo:margin-top="0cm" fo:margin-bottom="0.101cm" fo:line-height="100%" fo:text-align="justify" style:justify-single-word="false" fo:keep-together="always" fo:text-indent="0.499cm" style:auto-text-indent="false"/>
      <style:text-properties fo:font-size="11pt" style:font-size-asian="11pt" style:font-size-complex="11pt"/>
    </style:style>
    <style:style style:name="P10" style:family="paragraph" style:parent-style-name="Heading_20_2">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T1" style:family="text">
      <style:text-properties fo:font-style="italic" style:font-style-asian="italic"/>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h text:style-name="P8" text:outline-level="1">III. – L’ULTRA-GAUCHE REVISIONNISTE</text:h>
      <text:h text:style-name="P10" text:outline-level="2">Du fascisme avec une rhétorique de gauche</text:h>
      <text:p text:style-name="P2"/>
      <text:p text:style-name="P2">Quel rapport peut-il y avoir entre des théoriciens comme Herman Gorter, Otto Rühle, Anton Pannekoek, et les ultra-gauches révisionnistes d’aujourd’hui ? Aucun. Ces derniers se sont totalement dissociés de la classe ouvrière et de son histoire. De la classe ouvrière ils ont gardé la rhétorique, mais le contenu de leur discours reflète les préoccupations de la nouvelle petite-bourgeoisie intellectuelle dont la révolte est d’autant plus « anticapitaliste » qu’elle n’y a plus de place ni de perspective.</text:p>
      <text:p text:style-name="P2">La société capitaliste produit selon eux périodiquement les contradictions qui doivent l’engloutir, mais la « révolution de mai », en 1968, a aisément été absorbée par le système sans produire le monstre fasciste normalement prévu au programme. Il fallait donc expliquer ce phénomène par une énorme mystification dont les masses seraient les victimes et, conséquemment, par un complot orchestrant cette mystification. Enserrés dans une analyse strictement économiste des faits, les « ultra-gauches » considèrent que le nazisme n’est qu’une des formes prises par la société capitaliste à un moment donné pour surmonter ses contradictions. Ainsi le nazisme n’a-t-il pas de spécificité particulière par rapport au capitalisme dont il n’est qu’un des avatars. En termes strictement capitalistes, le génocide n’a aucun sens, <text:span text:style-name="T1">donc il n’a pas existé,</text:span> il est une invention d’un « complot juif ». </text:p>
      <text:p text:style-name="P2">L’antisionnisme, perçu comme un des aspects de l’anti-impérialisme, constitue de cette façon l’un des points de rencontre, l’une des passerelles entre les thèses de l’ultra-gauche nouvelle manière et le révisionnisme fasciste. L’antisionnisme, chez certains, devient contre toute raison la motivation essentielle, occultant toutes les autres, légitimant ainsi, à leurs yeux, une alliance de fait avec les fascistes. Ainsi s’explique la présence, à la fête du Front national, de stands de librairie tenus par des gens issus de l’ultra-gauche</text:p>
      <text:p text:style-name="P2">L’incroyable absurdité de la situation est que l’ultra-gauche traditionnelle, celle des théoriciens historiques, présente ses positions comme la seule véritable alternative au fascisme, tandis que certains de ses héritiers d’aujourd’hui sont en position d’alliance objective avec le fascisme. Une telle dégénérescence s’explique à la fois par l’antisémitisme latent ou franchement exprimé de certains partisans contemporains de ce courant, et par la formidable régression intellectuelle d’individus vivant dans un univers mental clos, fondant leur réflexion sur des présupposés erronés qui les conduisent, par une logique trompeuse, aux pires absurdités. C’est un univers de type mystique dans lequel la croyance tient lieu de réflexion.</text:p>
      <text:p text:style-name="P2">Les révisionnistes issus de l’ultra-gauche se fondent donc sur une analyse pseudo-marxiste qui définit le fascisme en termes exclusivement économiques, comme l’aboutissement inévitable du capitalisme : le fascisme comme phénomène historique n’a donc pas de spécificité propre. Or, c’est un travers dans lequel l’anarchisme n’est jamais tombé, ni dans ses productions théoriques, ni dans ses pratiques politiques. <text:span text:style-name="T1">C’est d’ailleurs l’une des principales critiques de l’ultra-gauche contre l’anarchisme</text:span>. </text:p>
      <text:p text:style-name="P2"/>
      <text:p text:style-name="P2">Le thème du « complot juif international » développé par les réviso-négationnistes suggère que les organisateurs de ce complot font un « marketing » efficace de la Shoah, laquelle serait devenue un argument politique justifiant la création de l’Etat d’Israël. Inévitablement, les réviso-négationnistes en viennent à la question très passionnelle de l’Etat d’Israël. Il faut dire que certains Juifs de la diaspora et les dirigeants israéliens fournissent des arguments aux révisionnistes, <text:soft-page-break/>comme Netanyahou lorsqu’il déclare que les frontières d’Israël sont les frontières d’Auschwitz.</text:p>
      <text:p text:style-name="P2">Une telle instrumentalisation de la Shoah ne peut qu’avoir des effets désastreux. Vidal-Naquet, dans <text:span text:style-name="T1">Le Monde </text:span>du 4 mai 1996, évoque la « lassitude de la société française envers une historiographie qui s’est par trop concentrée sur la Shoah. (...) Il y a eu une sacralisation de la Shoah, et cela me semble extraordinairement dangereux. La Shoah n’est pas une affaire de culte. Elle n’a pas à s’adapter aux variations de la politique israélienne. Il faut que les historiens travaillent et continuent à travailler. »</text:p>
      <text:p text:style-name="P3"><text:span text:style-name="T4">Alain Bihr va à peu près dans le même sens : « ... après les années de répression de l’Intifada, la perpétuation par la droite et l’extrême droite israéliennes de la justification des politiques ayant conduit à de pareilles exactions par la Shoah ne pouvait aboutir qu’à délégitimer sa mémoire, en la ravalant de plus en plus au rang d’un simple motif idéologique, aussi peu digne d’intérêt et de respect que tous ceux dont se servent habituellement les discours politiciens </text:span><text:span text:style-name="Footnote_20_Symbol"><text:span text:style-name="T4"><text:note text:id="ftn1" text:note-class="footnote"><text:note-citation>1</text:note-citation><text:note-body><text:p text:style-name="P6"> Alain Bihr, « Du passé ne faisons pas table rase », cf. : <text:span text:style-name="T1">Négationnistes, les chiffoniers de l’histoire,</text:span> éd. Sylepse/Golias, p. 28.</text:p></text:note-body></text:note></text:span></text:span><text:span text:style-name="T4">. » </text:span></text:p>
      <text:p text:style-name="P4">« ... la Shoah s’est banalisée, en partie sous l’effet même de sa sacralisation. D’une part, précisément parce qu’on lui a attribué une dimension sacrée et universelle, elle a fait, depuis cinquante ans, l’objet d’une pédagogie de masse qui en fait un élément à la portée de la mémoire de tous, régulièrement convoqué, à tort ou à raison, au risque de faire perdre sa puissance d’interpellation, en le réduisant à un drame quelconque. D’autre part, la recherche historique mais aussi la mémoire collective évoquent d’autres génocides (celui des Arméniens en 1915, celui des Amérindiens sous l’effet de la conquête et de la colonisation européenne), faisant ainsi inévitablement naître la tentation de la comparaison. A quoi se sont ajoutés les effets des crimes et massacres collectifs (comme ceux perpétrés dans l’ex-Yougoslavie, notamment en Bosnie) voire de génocides (comme celui du Rwanda), vécus quasiment en direct, qui n’ont pu que contribuer à banaliser les massacres et génocides dont la Seconde Guerre mondiale a été le cadre, en accréditant l’idée que, décidément, “l’horreur est humaine”, pour reprendre le titre d’un des principaux textes révisionnistes : que la Shoah n’est qu’un aspect parmi d’autres de la barbarie contemporaine, voire de la barbarie humaine tout court. » <text:span text:style-name="T2">(</text:span><text:span text:style-name="T3">Ibid.,</text:span><text:span text:style-name="T2"> A. Bihr, p. 30.)</text:span></text:p>
      <text:p text:style-name="P2">Ces réflexions d’Alain Bihr, auxquelles nous souscrivons pleinement, posent selon nous le vrai problème, qui se présente sous deux aspects complémentaires :</text:p>
      <text:p text:style-name="P2">– la nécessaire réflexion sur la spécificité de la Shoah ;</text:p>
      <text:p text:style-name="P2">– l’intégration de la Shoah dans une réflexion sur la « barbarie humaine » d’une façon générale, c’est-à-dire sur le constat que dans certaines circonstances, des groupes humains entiers sont massacrés par d’autres groupes humains.</text:p>
      <text:p text:style-name="P2">A cela on peut ajouter une autre question, celle de la passivité de la communauté humaine devant de tels faits.</text:p>
      <text:p text:style-name="P2"/>
      <text:p text:style-name="P2">L’Etat israélien reposait sur un certain nombre de mythes fondateurs, qui fondent à leur tour une forme de révisionnisme : la Palestine était vide d’habitants sauf quelques Bédouins, les Juifs ont acheté la terre qu’ils occupent donc légitimement, les Arabes sont partis en 1948 de leur propre gré ou ont été encouragés par les Etats arabes (ce qui contredit d’ailleurs la thèse d’un pays vide d’habitants). </text:p>
      <text:p text:style-name="P2">Or aujourd’hui les his­toriens israéliens eux-mêmes évaluent le nombre des Palestiniens qui ont fui entre 1947 et 1949 entre 900 000 et 1 300 000, ce qui ne révèle pas un pays vide d’habitants ; par ailleurs ce sont les statistiques israéliennes <text:soft-page-break/>elles-mêmes qui chiffrent entre 7 et 9 % la proportion de terres achetées par les Juifs, le reste ayant donc été approprié par la force. Un rapport de l’ONU datant de 1947 estime que les Palestiniens possédaient alors 93 % de la terre. Le mythe de « l’achat des terres par les Juifs » tombe ; enfin, des historiens et des journalistes israéliens eux-mêmes remettent aujourd’hui en cause le mythe du départ volontaire des Palestiniens et montrent dans quelles conditions de violence, incluant des massacres, les Juifs se sont installés en Palestine. </text:p>
      <text:p text:style-name="P3"><text:span text:style-name="T4">Nous savons que l’Etat d’Israël a été constitué par la violence parce </text:span><text:span text:style-name="T5">qu’aucun</text:span><text:span text:style-name="T4"> Etat ne se crée pacifiquement, et les premiers militants sionistes étaient les premiers à le savoir : « Nous ne pouvons offrir aucune compensation contre la Palestine, ni aux Palestiniens, ni aux Arabes... Toute colonisation doit se poursuivre au mépris de la volonté de la population indigène. Et donc, elle ne peut se poursuivre et se développer qu’à l’abri du bouclier de la force, ce qui veut dire un mur d’acier que la population locale ne pourra jamais briser. Telle est notre politique arabe. La formuler d’une autre façon serait de l’hypocrisie </text:span><text:span text:style-name="Footnote_20_Symbol"><text:span text:style-name="T4"><text:note text:id="ftn2" text:note-class="footnote"><text:note-citation>2</text:note-citation><text:note-body><text:p text:style-name="Footnote"> Wladimir Jabotinski,<text:span text:style-name="T1"> le Mur de fer,</text:span> publié en 1923.</text:p></text:note-body></text:note></text:span></text:span><text:span text:style-name="T4">. » </text:span></text:p>
      <text:p text:style-name="P2">Les historiens israéliens sont parfaitement capables d’analy­ser eux-mêmes le rôle de la Shoah dans la constitution de la conscience nationale, et ils le font infiniment mieux que tous les révisionnistes. Un véritable travail d’historien reste là encore le meilleur moyen de lutte contre le révisionnisme. Nous ne pouvons que souscrire, une fois de plus, à l’opinion de Vidal-Naquet lorsqu’il dit que « le jour où l’on accepte un de ces messieurs [les révisionnistes] dans un débat public à la télévision ou dans un colloque d’historiens, ils ont gagné la partie, ils sont considérés comme une école. Il faut le refuser impitoyablement. » (<text:span text:style-name="T1">Le Monde </text:span>du 4 mai 1996.)</text:p>
      <text:p text:style-name="P2"/>
      <text:p text:style-name="P3"><text:span text:style-name="T4">On s’aperçoit que la Shoah n’a </text:span><text:span text:style-name="T5">pas</text:span><text:span text:style-name="T4"> joué de rôle dans les premières années de l’existence de l’Etat d’Israël : les survivants, au début, étaient méprisés, incompris, mis à l’écart. On ne les écoutait pas. C’est plus tard que la Shoah a été ré­cupérée par le nationalisme israélien comme mythe fondateur. D’ailleurs, les Juifs d’Europe ne se précipitaient pas vers Israël, contrairement à l’image d’Epinal qui nous est présentée. Shamir lui-même l’a reconnu (</text:span><text:span text:style-name="Footnote_20_Symbol"><text:span text:style-name="T4"><text:note text:id="ftn3" text:note-class="footnote"><text:note-citation>3</text:note-citation><text:note-body><text:p text:style-name="P6"> « Contrairement aux perceptions communes, la plupart des immigrants israéliens n’étaient pas les restes survivants de l’holocauste, mais des juifs de pays arabes, indigènes à la région (...) Environ 800 000 d’entre eux sont venus en Israël, et actuellement plus de la moitié de la popu­lation d’Israël est originaire du Moyen-Orient ou d’Afrique du Nord. » <text:span text:style-name="T2">(Y. Shamir, </text:span><text:span text:style-name="T3">Israel at 40 : Looking Back, Looking Ahead.</text:span><text:span text:style-name="T2"> Foreign Affairs, America and the World 1987/8, p. 574.)</text:span></text:p></text:note-body></text:note></text:span></text:span><text:span text:style-name="T4">). </text:span></text:p>
      <text:p text:style-name="P3"><text:span text:style-name="T4">Tous ces constats sont faits par les historiens israéliens d’aujourd’hui, et ne sont en rien des « scoops » (</text:span><text:span text:style-name="Footnote_20_Symbol"><text:span text:style-name="T4"><text:note text:id="ftn4" text:note-class="footnote"><text:note-citation>4</text:note-citation><text:note-body><text:p text:style-name="P5"> Benny Morris, reporter au <text:span text:style-name="T1">Jerusalem Post </text:span>avant de devenir historien, est la figure dominante de ce courant qu’on appelle la Nouvelle Histoire. Il a ouvert la voie en 1988 en publiant un article dans une revue juive américaine, <text:span text:style-name="T1">Tikkun. </text:span><text:span text:style-name="T2">Son principal ouvrage est </text:span><text:span text:style-name="T3">The Birth of the Palestinian Refugee Problem </text:span><text:span text:style-name="T2">(Cambridge University Press, 1988). Il faut citer aussi </text:span><text:span text:style-name="T3">Collusion across the Jordan : King Abdullah, the Zionist Mouvement and the Partition of Palestine,</text:span><text:span text:style-name="T2"> d’Avi <text:s/>Shlaïm (Columbia University Press, New York, 1988).</text:span></text:p><text:p text:style-name="P5"><text:tab/>Tom Segev publie en hébreu <text:span text:style-name="T1">le Septième million</text:span> (éditions Liana en français) dans lequel il raconte l’accueil peu enthousiaste reçu par les survivants de l’holocauste en Israël et dans lequel il réfute l’idée que l’holocauste ait constitué à l’origine la légitimité de la création de l’Etat d’Israël.</text:p><text:p text:style-name="P5"><text:tab/> Ces auteurs, auxquels il faut ajouter Motti Golani, Zeev Sternhell, Ilan Pappe, etc., s’opposent aux « historiens orthodoxes ». Les archives israéliennes de la guerre de 1948 ont été ouvertes, sauf les archives militaires, dans les années 80.</text:p></text:note-body></text:note></text:span></text:span><text:span text:style-name="T4">).</text:span></text:p>
      <text:p text:style-name="P2"><text:soft-page-break/>Que les nationalistes israéliens jouent sur la confusion entre antisémitisme et antisionisme pour paralyser toute critique de la politique de l’Etat d’Israël, c’est de bonne guerre, et nous n’avons pas à nous laisser impressionner. Après tout, on nous a longtemps traités d’anticommunistes parce que nous étions antistaliniens. Notre défense ne doit pas se situer sur le terrain de l’idéologie, mais sur celui des faits. Or, c’est l’ignorance crasse des faits qui pousse bien des antisionnistes à se réfugier sur le terrain de l’idéologie, ce qui les pousse bien souvent, insensiblement, vers l’antisémitisme. Bien des gens prennent en fait le prétexte de l’antisionisme, présenté comme une forme d’anti-impérialisme, pour donner une « légitimité » à leur antisémitisme.</text:p>
      <text:p text:style-name="P2">J’ai pu constater à de nombreuses reprises un fait curieux, lors de mes émissions sur Radio Libertaire, lorsque nous traitons des questions du Proche-Orient et en particulier des relations israélo-palestiniennes. Tout d’abord un nombre inhabituellement élevé d’appels téléphoniques. Certains de ces appels émanent de gens que je qualifie de « tordus ». Ce sont des gens qui d’emblée précisent qu’ils ne sont ni arabes ni juifs, mais qui prennent parti pour l’un ou l’autre camp, en étant beaucoup plus royalistes que le roi. Dans les deux cas, leur argumentation est extrêmement primaire et reprend les thèmes <text:span text:style-name="T1">les plus éculés</text:span> de la propagande du camp qu’ils ont choisi. Il suffit de quelques minutes de conversation pour comprendre ce qui les motive : le pro-israélien fanatique a tôt fait de révéler son racisme antiarabe, et le pro-palestinien fanatique son antisémitisme. </text:p>
      <text:p text:style-name="P2">Il ne faut bien sûr pas conclure que tous les partisans d’Israël sont des racistes antiarabes et tous les partisans des Palestiniens des antisémites, mais il faut prendre conscience que le racisme a vite fait de se cacher derrière des masques, et que le révisionnisme se cache derrière le masque de l’antisionisme.</text:p>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1S</meta:editing-duration>
    <meta:editing-cycles>4</meta:editing-cycles>
    <meta:generator>OpenOffice/4.1.6$Win32 OpenOffice.org_project/416m1$Build-9790</meta:generator>
    <dc:date>2019-03-12T08:26:16.98</dc:date>
    <dc:creator>René Berthier</dc:creator>
    <meta:document-statistic meta:table-count="0" meta:image-count="0" meta:object-count="0" meta:page-count="4" meta:paragraph-count="31" meta:word-count="2109" meta:character-count="13448"/>
    <meta:user-defined meta:name="Info 1"/>
    <meta:user-defined meta:name="Info 2"/>
    <meta:user-defined meta:name="Info 3"/>
    <meta:user-defined meta:name="Info 4"/>
  </office:meta>
</office:document-meta>
</file>