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101cm" fo:text-align="justify" style:justify-single-word="false" fo:text-indent="0.499cm" style:auto-text-indent="false"/>
      <style:text-properties fo:font-size="11pt" style:font-size-asian="11pt" style:font-size-complex="11pt"/>
    </style:style>
    <style:style style:name="P2" style:family="paragraph" style:parent-style-name="Standard">
      <style:paragraph-properties fo:margin-left="0cm" fo:margin-right="0cm" fo:margin-top="0cm" fo:margin-bottom="0.101cm" fo:text-align="justify" style:justify-single-word="false" fo:text-indent="0.499cm" style:auto-text-indent="false"/>
    </style:style>
    <style:style style:name="P3" style:family="paragraph" style:parent-style-name="Heading_20_2">
      <style:paragraph-properties fo:margin-left="0cm" fo:margin-right="0cm" fo:margin-top="0cm" fo:margin-bottom="0.101cm" fo:text-align="justify" style:justify-single-word="false" fo:text-indent="0.499cm" style:auto-text-indent="false"/>
      <style:text-properties fo:font-size="11pt" style:font-size-asian="11pt" style:font-size-complex="11pt"/>
    </style:style>
    <style:style style:name="P4" style:family="paragraph" style:parent-style-name="Heading_20_2">
      <style:paragraph-properties fo:margin-left="0cm" fo:margin-right="0cm" fo:margin-top="0cm" fo:margin-bottom="0.101cm" fo:line-height="100%" fo:text-align="justify" style:justify-single-word="false" fo:keep-together="always" fo:text-indent="0.499cm" style:auto-text-indent="false"/>
      <style:text-properties fo:font-size="11pt" style:font-size-asian="11pt" style:font-size-complex="11pt"/>
    </style:style>
    <style:style style:name="P5" style:family="paragraph" style:parent-style-name="Footnote">
      <style:paragraph-properties fo:text-align="justify" style:justify-single-word="false"/>
      <style:text-properties fo:font-size="10pt" style:font-size-asian="10pt" style:font-size-complex="10pt"/>
    </style:style>
    <style:style style:name="P6" style:family="paragraph" style:parent-style-name="Footnote">
      <style:paragraph-properties fo:text-align="justify" style:justify-single-word="false"/>
    </style:style>
    <style:style style:name="P7" style:family="paragraph" style:parent-style-name="citat">
      <style:paragraph-properties fo:margin-left="0cm" fo:margin-right="0cm" fo:margin-top="0cm" fo:margin-bottom="0.101cm" fo:text-align="justify" style:justify-single-word="false" fo:text-indent="0.499cm" style:auto-text-indent="false"/>
      <style:text-properties fo:font-size="11pt" style:font-size-asian="11pt" style:font-size-complex="11pt"/>
    </style:style>
    <style:style style:name="P8"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fo:font-size="10pt" style:font-size-asian="10pt" style:font-size-complex="10pt"/>
    </style:style>
    <style:style style:name="T3" style:family="text">
      <style:text-properties fo:language="en" fo:country="GB"/>
    </style:style>
    <style:style style:name="T4" style:family="text">
      <style:text-properties fo:language="en" fo:country="GB" fo:font-style="italic" style:font-style-asian="italic"/>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style:font-name="Helv" style:font-name-complex="Helv"/>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Ultra-gauche et anarchisme</text:h>
      <text:p text:style-name="P1"/>
      <text:p text:style-name="P1">L’anarchisme, dès les toutes premières années de la révolution russe, puis les théoriciens historiques de l’ultra-gauche, dans les années 20 et 30, ont développé une critique extrême du bolchevisme d’abord, puis du stalinisme. Avec la montée du fascisme, l’ultra-gauche liait en particulier la lutte contre le fascisme à la lutte contre le bolchevisme. La seule façon efficace de liquider le fascisme était de réaliser la révolution prolétarienne – une révolution qui ne tiendrait pas du modèle bolchevik. Une telle vision implique d’une part le refus de toute alliance avec des forces démocratiques non fascistes, d’autre part le combat contre ces forces, puisqu’elles seront opposées à la révolution. </text:p>
      <text:p text:style-name="P2"><text:span text:style-name="T5">Ces positions, d’une intransigeance théorique absolue, n’ont jamais franchi le seuil de la position de principe, dans la mesure où l’ultra-gauche, au contraire de l’anarcho-syndicalisme, n’a jamais constitué un mouvement de masse, ni même d’ailleurs la moindre organisation </text:span><text:span text:style-name="Footnote_20_Symbol"><text:span text:style-name="T5"><text:note text:id="ftn60" text:note-class="footnote"><text:note-citation>1</text:note-citation><text:note-body><text:p text:style-name="P6"> Il est curieux qu’une des meilleures définitions de l’anarcho-syndicalisme ait été donnée par un membre de la gauche communiste, Pannekoek. Il est vrai que c’est une définition <text:span text:style-name="T1">involontaire :</text:span></text:p><text:p text:style-name="P6"><text:tab/>«<text:span text:style-name="T7"> </text:span>Pour que le prolétariat puisse devenir réellement le maître de son destin, il lui faut créer simultanément et sa propre organisation et les formes de l’ordre économique nouveau. Ces deux éléments sont inséparables et constituent le processus de la révolution sociale. Lorsque la classe ouvrière parvient à s’organiser en un corps capable d’actions de masse puissantes et uni­fiées, l’heure de la révolution a sonné, car le capitalisme ne peut régenter que des individus désor­ganisés. Et quand ces masses organisées se lancent dans l’action révolutionnaire, tandis que les pouvoirs existants sont pa­ralysés et commencent à se désagréger, les fonctions de direction de l’ancien gouvernement reviennent aux organisa­tions ouvrières. Dès lors, la tâche est de poursuivre la production, d’assurer la perpétuation de ce processus indispen­sable à la vie so­ciale. La lutte de classes révolutionnaire du prolétariat contre la bourgeoisie et ses organes étant insépa­rable de la mainmise des travailleurs sur l’appareil de production, et de son exten­sion au produit social, la forme d’organisation unissant la classe dans sa lutte constitue simultanément la forme d’organisation du nouveau processus de production. » (Pannekoek <text:span text:style-name="T1">Les conseils ou­vriers,</text:span> p. 273.)</text:p></text:note-body></text:note></text:span></text:span><text:span text:style-name="T5">. Les ultra-gauches d’aujourd’hui affichent un mépris absolu pour l’organisation, et le militantisme politique est pour eux le comble de la déchéance et de l’aliénation, ce qui en retour renforce le caractère strictement intellectuel, dogmatique et scolastique de ce courant qui vit en vase clos et tourne en rond. C’est pourquoi le champ d’activité de l’ultra-gauche révisionniste se situe essentiellement au niveau des relations personnelles, des groupes informels.</text:span></text:p>
      <text:p text:style-name="P1">Les transfuges de l’ultra-gauche passés au révisionnisme se trouvent dans la même situation, toute proportion gardée, et tiennent globalement le même langage que leurs collègues « orthodoxes », révisionnistes de droite, et n’introduisent que prudemment leur discours révisionniste. Les uns comme les autres tentent de s’introduire dans leur milieu d’origine en tentant d’en parasiter certains éléments, en faisant de l’entrisme, en pénétrant les institutions, médias, etc., afin d’obtenir une légitimité. Les révisionnistes issus de la gauche disposent bien sûr de moins de moyens, mais les procédés sont les mêmes.</text:p>
      <text:p text:style-name="P1">Leur tactique consiste à tâter le terrain d’abord, puis, s’ils discernent un signe encourageant, lancent une « sonde » pour voir, quitte à faire marche arrière s’ils sentent que ça ne prend pas. Ils procèdent ensuite par petites touches, consistant à engager des militants naïfs ou ignorants dans une affaire apparemment anodine : un texte, une pétition, une demande de partager un local, etc., mais qui compromet les pauvres naïfs parce que l’un des signataires du texte, l’un des pétitionnaires, etc., <text:soft-page-break/>est révisionniste. Dès lors, ce militant (ou ce groupe) est fichu, puisqu’il va faire l’objet des attaques des chasseurs de révisionnistes, ce qui va fournir aux révisionnistes l’occasion de stigmatiser l’intolérance de ces derniers... On n’en finit plus. </text:p>
      <text:p text:style-name="P1">Il est très tentant de jouer sur l’accusation de révisionnisme ou de négationnisme pour compromettre des personnes encombrantes. Dans ce sens, on peut aussi considérer qu’une des fonctions du révisionnisme consiste à neutraliser les militants révolutionnaires en les compromettant. </text:p>
      <text:p text:style-name="P1"/>
      <text:p text:style-name="P1">On peut s’étonner de l’amalgame qui est fait entre l’ultra-gauche et l’anarchisme. En effet, le mépris viscéral de l’ultra-gauche – nous parlons du courant en général, pas seulement de ses transfuges révisionnistes – pour le mouvement libertaire n’a d’égal que l’indifférence totale, voire l’ignorance de l’écrasante majorité des militants libertaires vis-à-vis des thèses de l’ultra-gauche.</text:p>
      <text:p text:style-name="P1">Aussi, l’association de ces deux courants est-elle d’autant plus incompréhensible que l’ultra-gauche n’a cessé de critiquer la participation active des anarchistes à la lutte contre le fascisme ! </text:p>
      <text:p text:style-name="P1"/>
      <text:p text:style-name="P1">Nous nous contenterons ici de mentionner un peu en vrac quelques-uns des thèmes récurrents de la critique ultra-gauche de l’anarchisme :</text:p>
      <text:p text:style-name="P1"/>
      <text:p text:style-name="P1">– Le capitalisme avait cessé de jouer un rôle historique progressif, il avait entamé sa période de décadence ; par conséquent une révolution prolétarienne était possible en Espagne. (Mais en même temps on nous dit qu’une révolution prolétarienne n’est possible qu’à l’échelle internationale).</text:p>
      <text:p text:style-name="P1">– Dans la période de décadence du capitalisme cela ne fait aucune différence quelle fraction de la bourgeoisie règne. Préférer le moindre mal que constitue le Front populaire au fascisme ne fait que dévier le prolétariat de son objectif, la révolution.</text:p>
      <text:p text:style-name="P1">– Axer son activité sur la lutte contre le fascisme revient à distinguer celui-ci des autres forces de la bourgeoisie et aboutit à l’alliance du prolétariat avec la bourgeoisie. </text:p>
      <text:p text:style-name="P1">– L’antifascisme « révolutionnaire » est une mystification. A l’époque où la révolution prolétarienne est à l’ordre du jour, puisque le capitalisme est en décadence, s’allier avec des antifascistes bourgeois est une trahison. </text:p>
      <text:p text:style-name="P1">– Les libertaires espagnols ont activement collaboré, au nom de la lutte antifasciste, au maintien de la république bourgeoise et du Front populaire.</text:p>
      <text:p text:style-name="P1">– Le combat des libertaires pour garantir la liberté d’association, la liberté de la presse, etc., qualifiées de libertés bourgeoises n’est pas un combat « prolétarien ». Ces libertés-là sont les piliers de la démocratie bourgeoise.</text:p>
      <text:p text:style-name="P1">– Par leur collaboration de classe à la lutte contre le fascisme, les anarchistes espagnols ont été les complices du carnage de la guerre.</text:p>
      <text:p text:style-name="P1">Etc.</text:p>
      <text:p text:style-name="P1">On pourrait continuer cette litanie pendant des pages.</text:p>
      <text:p text:style-name="P1"/>
      <text:p text:style-name="P1">Il y a donc une contradiction, « quelque part », comme on dit. D’une part certains chasseurs de révisionnistes pronostiquent la « faillite du mouvement libertaire », lequel serait au centre d’une conspiration internationale révisionniste et crypto-fasciste, oubliant que le seul pays – l’Espagne – où le mouvement ouvrier organisé a réussi casser un coup d’Etat fasciste et à lui tenir tête pendant plusieurs années est un pays où les libertaires étaient majoritaires ; d’autre part l’ultra-gauche <text:soft-page-break/>accuse l’anarchisme de trahison pour ses combats antifascistes.</text:p>
      <text:p text:style-name="P2"><text:span text:style-name="T5">Mais à tout prendre, nous préférons les critiques de l’ultra-gauche – la vraie – aux accusations de ces « gens qui se font une spécialité de la lutte contre le révisionnisme en ne brassant que du vent », pour reprendre les termes de P. Vidal-Naquet (</text:span><text:span text:style-name="Footnote_20_Symbol"><text:span text:style-name="T5"><text:note text:id="ftn61" text:note-class="footnote"><text:note-citation>2</text:note-citation><text:note-body><text:p text:style-name="Footnote"> <text:span text:style-name="T1">Critique communiste,</text:span> mars 1998.</text:p></text:note-body></text:note></text:span></text:span><text:span text:style-name="T5">). En effet, les critiques de l’ultra-gauche, au-delà de leur formulation polémique, ont un certain fondement, en ce sens qu’il est exact qu’on ne se débarrassera du fascisme que par la révolution sociale. La vraie question, à notre avis, n’est pas là. Trivialement, elle est dans la notion de détermination des urgences. Nous n’acceptons pas la dialectique perverse consistant à dire que cela ne fait aucune différence quelle fraction de la bourgeoisie règne. </text:span></text:p>
      <text:p text:style-name="P1">La lutte contre le fascisme ne constitue en rien un handicap dans la lutte pour la révolution sociale. C’est prendre des prolétaires pour des idiots que de s’imaginer qu’ils ne peuvent pas comprendre la différence entre fascisme et démocratie. </text:p>
      <text:p text:style-name="P1">Ce n’est pas <text:span text:style-name="T1">parce</text:span> que la classe ouvrière espagnole, derrière les anarchistes, était engagée dans la lutte contre le fascisme que la révolution sociale échoua, c’est parce que l’existence même du fascisme était le signe que la révolution sociale avait <text:span text:style-name="T1">déjà</text:span> échoué. Ce n’est pas en 1936 qu’on pouvait faire la révolution en Europe occidentale, c’était entre 1918 et 1922, parce qu’alors il n’y avait encore ni fascisme, ni nazisme ni stalinisme ; or, précisément, d’innombrables fractions marxistes – à commencer par les fractions ultra-gauches – divisaient le mouvement ouvrier allemand en autant de partis concurrents qui ont assisté à la montée du nazisme sans réagir. </text:p>
      <text:p text:style-name="P1">En 1936, c’était trop tard. </text:p>
      <text:p text:style-name="P1"/>
      <text:p text:style-name="P1">Nous préférons <text:span text:style-name="T1">malgré tout</text:span> un régime où existe la liberté d’association à un régime où le poteau d’exécution ou le goulag attendent ceux qui s’associent. L’idée selon laquelle il n’y a pas de différence entre démocratie et totalitarisme, entre droit d’association et poteau d’exécution ne peut provenir que d’intellectuels petits-bourgeois pour qui l’idée tient lieu d’action.</text:p>
      <text:h text:style-name="P4"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start" style:justify-single-word="false" fo:text-indent="0cm" style:auto-text-indent="false"/>
      <style:text-properties style:font-name="Helv" fo:font-size="9pt" fo:font-weight="bold" style:font-size-asian="9pt" style:font-weight-asian="bold" style:font-name-complex="Helv"/>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line-height="0.363cm" fo:text-align="start" style:justify-single-word="false" fo:text-indent="0cm" style:auto-text-indent="false" fo:keep-with-next="always"/>
      <style:text-properties style:font-name="Helv" fo:font-size="9pt" fo:font-weight="bold" style:font-size-asian="9pt" style:font-weight-asian="bold" style:font-name-complex="Helv"/>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itat" style:family="paragraph" style:parent-style-name="Standard">
      <style:paragraph-properties fo:margin-left="0.501cm" fo:margin-right="0cm" fo:margin-top="0.141cm" fo:margin-bottom="0.141cm" fo:text-indent="0.501cm" style:auto-text-indent="false"/>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font-size-complex="8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51S</meta:editing-duration>
    <meta:editing-cycles>4</meta:editing-cycles>
    <meta:generator>OpenOffice/4.1.6$Win32 OpenOffice.org_project/416m1$Build-9790</meta:generator>
    <dc:date>2019-03-12T00:22:58.47</dc:date>
    <dc:creator>René Berthier</dc:creator>
    <meta:document-statistic meta:table-count="0" meta:image-count="0" meta:object-count="0" meta:page-count="3" meta:paragraph-count="28" meta:word-count="1436" meta:character-count="9451"/>
    <meta:user-defined meta:name="Info 1"/>
    <meta:user-defined meta:name="Info 2"/>
    <meta:user-defined meta:name="Info 3"/>
    <meta:user-defined meta:name="Info 4"/>
  </office:meta>
</office:document-meta>
</file>