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text-properties fo:font-size="10pt" style:font-size-asian="10pt" style:font-size-complex="10pt"/>
    </style:style>
    <style:style style:name="P3" style:family="paragraph" style:parent-style-name="Heading_20_1">
      <style:paragraph-properties fo:line-height="100%" fo:text-align="justify" style:justify-single-word="false"/>
      <style:text-properties fo:font-size="11pt" style:font-size-asian="11pt" style:font-size-complex="11pt"/>
    </style:style>
    <style:style style:name="P4" style:family="paragraph" style:parent-style-name="Heading_20_2">
      <style:paragraph-properties fo:text-align="justify" style:justify-single-word="false"/>
      <style:text-properties fo:font-size="11pt" style:font-size-asian="11pt" style:font-size-complex="11pt"/>
    </style:style>
    <style:style style:name="P5" style:family="paragraph" style:parent-style-name="citat">
      <style:paragraph-properties fo:text-align="justify" style:justify-single-word="false"/>
      <style:text-properties fo:font-size="11pt" style:font-size-asian="11pt" style:font-size-complex="11pt"/>
    </style:style>
    <style:style style:name="P6" style:family="paragraph" style:parent-style-name="citat">
      <style:paragraph-properties fo:margin-left="0cm" fo:margin-right="0cm" fo:text-align="justify" style:justify-single-word="false" fo:text-indent="0.501cm" style:auto-text-indent="false"/>
      <style:text-properties fo:font-size="11pt" style:font-size-asian="11pt" style:font-size-complex="11pt"/>
    </style:style>
    <style:style style:name="P7" style:family="paragraph" style:parent-style-name="citat">
      <style:paragraph-properties fo:margin-left="0cm" fo:margin-right="0cm" fo:text-align="justify" style:justify-single-word="false" fo:text-indent="0.501cm" style:auto-text-indent="false"/>
    </style:style>
    <style:style style:name="P8" style:family="paragraph" style:parent-style-name="Footer">
      <style:paragraph-properties fo:text-align="center" style:justify-single-word="false"/>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keep-with-next="always"/>
      <style:text-properties fo:font-size="11pt" style:font-size-asian="11pt" style:font-size-complex="11pt"/>
    </style:style>
    <style:style style:name="P12" style:family="paragraph" style:parent-style-name="Standard">
      <style:paragraph-properties fo:margin-top="0.212cm" fo:margin-bottom="0cm" fo:text-align="justify" style:justify-single-word="false"/>
      <style:text-properties fo:font-size="11pt" style:font-size-asian="11pt" style:font-size-complex="11pt"/>
    </style:style>
    <style:style style:name="T1" style:family="text">
      <style:text-properties fo:font-style="italic" style:font-style-asian="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style>
    <style:style style:name="T4" style:family="text">
      <style:text-properties fo:font-variant="small-caps"/>
    </style:style>
    <style:style style:name="T5" style:family="text">
      <style:text-properties style:text-position="50% 100%"/>
    </style:style>
    <style:style style:name="T6" style:family="text">
      <style:text-properties style:text-position="42% 100%"/>
    </style:style>
    <style:style style:name="T7" style:family="text">
      <style:text-properties style:text-position="42% 100%" fo:font-size="11pt" style:font-size-asian="11pt" style:font-size-complex="11pt"/>
    </style:style>
    <style:style style:name="T8" style:family="text">
      <style:text-properties style:text-position="30% 100%"/>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V. – ANARCHISME, ANTISÉMITISME ET ANTIFASCISME</text:h>
      <text:h text:style-name="P4" text:outline-level="2">Libertaires et antisémitisme</text:h>
      <text:p text:style-name="P11">L’antisémitisme n’a jamais fait partie du fonds de commerce de l’anarchisme.</text:p>
      <text:p text:style-name="P11">Si le mouvement libertaire devait un jour verser dans l’antisémitisme, ce serait un véritable suicide, vu le rôle capital qu’ont pu y jouer les militantes et militants juifs. Ce serait un camouflet à Emma Goldman, à Alexandre Berkman, ce serait une injure à Rudolf Rocker, qui n’était pas juif, mais dont la compagne l’était et qui apprit le yiddish pour organiser les ouvriers juifs de Londres au début du siècle ; ce serait une injure à Belash, le chef d’état-major de l’armée insurrectionnelle makhnoviste, qui était juif, et à toute la brigade juive de l’armée makhnoviste ; ce serait une injure à ce militant de base, bakouninien, de l’AIT qui engueula Bakounine pour s’être laissé aller à des propos antisémites ; ce serait un affront à ces militants anarchistes juifs qui publièrent en yiddish le tout premier journal anarchiste.</text:p>
      <text:p text:style-name="P9">La plupart des auteurs libéraux ou marxistes sont incapables de comprendre que les anarchistes n’ont jamais eu envers leurs théoriciens un rapport de soumission inconditionnelle, en particulier envers leurs dérives antisémites, pour Proudhon et Bakounine, ou antiféministes, pour Proudhon, dérives que les militants et militantes anarchistes n’ont jamais cachées et qu’ils ne se sont jamais privés de condamner, du vivant même de leurs auteurs, quand ces dérives étaient connues. En revanche l’antisémitisme féroce de Marx est rarement mentionné par les militants qui se réclament de lui, et les rares qui en font état l’« expliquent » ou le minimisent de façon pathétique. </text:p>
      <text:p text:style-name="P9">Il convient toutefois de préciser que l’antisémitisme de Proudhon n’était à l’origine pas connu des anarchistes, ni de quiconque, du vivant de celui-ci puisque ces idées étaient contenues dans ses carnets intimes, qui n’étaient pas destinés à être publiés. C’est un peu comme si Proudhon <text:span text:style-name="T1">savait</text:span> que c’était condamnable, et que ses carnets intimes servaient d’exutoire à ses démons cachés. Cela ne <text:span text:style-name="T1">justifie</text:span> rien, mais il n’est pas inutile de le savoir, et ceux qui évoquent l’antisémitisme de Proudhon se gardent de le préciser. </text:p>
      <text:p text:style-name="P10"><text:span text:style-name="T9">Quant à l’antisémitisme de Bakounine, le révolutionnaire russe traînait les préjugés habituels de son époque sur la « puissance » de la communauté juive, mais il écrivit que « la liberté la plus large seule pourra la dissoudre », ce qui est tout de même une perspective inhabituelle pour un « antisémite » (</text:span><text:span text:style-name="Footnote_20_Symbol"><text:span text:style-name="T9"><text:note text:id="ftn62" text:note-class="footnote"><text:note-citation>1</text:note-citation><text:note-body><text:p text:style-name="Footnote"><text:s/>Œuvres, Champ libre, III, p. 7.</text:p></text:note-body></text:note></text:span></text:span><text:span text:style-name="T9">). Là encore, une solution somme toute « sympathique » n’excuse pas la vision condamnable qu’il avait du « problème ».</text:span></text:p>
      <text:p text:style-name="P10"><text:span text:style-name="T9">Au contraire de Proudhon, dont l’antisémitisme, réservé à ses démons intimes, n’apparaît pas dans les textes qu’il a publiés, celui de Marx apparaît sans cesse à la fois dans ses textes publiés et dans sa correspondance (</text:span><text:span text:style-name="Footnote_20_Symbol"><text:span text:style-name="T9"><text:note text:id="ftn63" text:note-class="footnote"><text:note-citation>2</text:note-citation><text:note-body><text:p text:style-name="P2"> <text:span text:style-name="T1">L’Idéologie allemande</text:span> : « ...la loi sans cesse transgressée fait du Juif un Juif croyant... »</text:p><text:p text:style-name="P2"><text:span text:style-name="T1">Les Luttes des classes en France :</text:span> « ...L’Etat se laisse exploiter par les Juifs de la finance. » « Le petit-bourgeois [...] ayant reçu, à la place de son livret de Caisse d’épargne, des bons du Trésor, [...] fut contraint d’aller les vendre à la Bourse et de se livrer ainsi directement aux mains des Juifs de la Bourse contre lesquels il avait fait la révolution de fé­vrier... » « ... le Juif Fould, devenu ministre des Finances français... » </text:p><text:p text:style-name="P2"><text:span text:style-name="T1">Le 18 Brumaire de Louis Bonaparte</text:span> : « Le ministère d’Hautpoul ne comptait qu’un seul homme jouissant d’un certain renom parlemen­taire, le Juif Fould, l’un des membres les plus tristement fameux de la haute finance. » Etc.</text:p><text:p text:style-name="P2">Dans sa correspondance, Marx mentionne systémati­quement la qualité de Juif de celui dont il parle :</text:p><text:p text:style-name="P2">– Lettre à Engels, 31 mars 1851 : « le Juif Stibel ».</text:p><text:p text:style-name="P2">– Lettre à Engels, 21 janvier 1853 : « Ce petit Juif de Bamberger ne m’a pas encore versé un cen­time... ». <text:span text:style-name="T1">Idem</text:span>, lettre du 29 juin 1853 : « ... j’ai tapé le petit Juif Bamberger de 2 £... »</text:p><text:p text:style-name="P2">– Lettre à Engels, 25 août 1851 : « Tausenau [...] est doué du sens des combines qu’ont les petits Juifs. »</text:p><text:p text:style-name="P2">– Lettre à Adolphe Cluss, 25 mars 1853  : « Le Juif Pulszky est là-bas. »</text:p><text:p text:style-name="P2">– Lettre à Engels, 28 septembre 1852 : « Le Juif Fould est en relation permanente avec les d’Orléans. »</text:p><text:p text:style-name="P2">La façon dont Marx traite Lassalle dans sa correspondance est proprement scandaleuse : dans ses lettres à Engels, il l’appelle systématique­ment Ephraïm, Itzig (diminutif péjoratif d’Isaac, appel­lation symbolique du Juif en allemand). A partir de 1862 (date de la mort de Lassalle), il l’appelle aussi l’Itzig (<text:span text:style-name="T1">der Itzig</text:span>). Dans sa lettre à Engels, 25 février 1859, il évoque « le youpin [Jüdel en allemand] Braun » (Braun signifie en outre marron, brun, en référence à la peau très brune de Lassalle). Dans une lettre à Engels, 30 juillet 1862, il dit : « Ce négro-Juif de Las­salle... » « Je suis maintenant sûr, comme d’ailleurs sa forme de tête et ses cheveux le prouvent, qu’il descend de nègres, de ceux qui ont suivi Moïse lors de la fuite hors d’Egypte. »</text:p><text:p text:style-name="P2">Si Marx accole systématiquement le qualificatif de Juif au nom de certains individus – toujours dans un sens pé­joratif – il ne mentionne jamais ce qualificatif lorsque les personnes désignées ont un caractère positif : ainsi Moïse est un « prêtre égyptien » (lettre à Engels, 10 mai 1861).</text:p></text:note-body></text:note></text:span></text:span><text:span text:style-name="T9">). Francis Kaplan, dans </text:span><text:soft-page-break/><text:span text:style-name="T10">Marx antisémite ?, </text:span><text:span text:style-name="T9">se demande si l’ « antisémitisme ordinaire » de Marx « n’est pas incompatible théoriquement avec le marxisme... » (p. 119). Au terme de ses réflexions, il conclut que l’antisémitisme de Marx ne s’explique pas « par sa doctrine – quoi qu’on pense de celle-ci par ailleurs. Il relève de Marx en tant qu’individu. Or, un individu est d’abord soumis à l’imprégnation du milieu social dans lequel il vit. Et certes on pourra dire que ce milieu social est antisémite. » (p. 139.) </text:span></text:p>
      <text:p text:style-name="P9">S’agirait-il de reconnaître à Marx le droit d’être « soumis à l’imprégnation du milieu social » et d’être antisémite « en tant qu’individu », mais pas à Proudhon ?</text:p>
      <text:p text:style-name="P9">La condamnation de l’antisémitisme des premiers théoriciens du mouvement ouvrier doit être faite, mais elle ne doit pas être sélective. Cet antisémitisme doit en tout état de cause être analysé comme un phénomène général, et situé dans son contexte. </text:p>
      <text:h text:style-name="P4" text:outline-level="2">Anarchisme et fascisme</text:h>
      <text:p text:style-name="P9">Les militants anarchistes qui, les premiers, ont eu a lutter contre le fascisme – nous pensons en particulier aux Italiens – se sont constamment efforcés de définir ses spécificités propres, sans pourtant jamais le dissocier d’un contexte historique capitaliste.</text:p>
      <text:p text:style-name="P10"><text:span text:style-name="T9">Quiconque prend la peine de lire Errico Malatesta, Camillo Berneri, Luigi Fabri (</text:span><text:span text:style-name="Footnote_20_Symbol"><text:span text:style-name="T9"><text:note text:id="ftn64" text:note-class="footnote"><text:note-citation>3</text:note-citation><text:note-body><text:p text:style-name="P1">( Cf. <text:span text:style-name="T1">La lutte humaine,</text:span> Luigi Fabbri, le mouvement anarchiste italien et la lutte contre le fascisme, Gaeténo Manfredonia, Editions du Monde Libertaire ; <text:span text:style-name="T1">Camillo Berneri, </text:span>Œuvres choisies, Editions du Monde Libertaire. Le texte de Fabbri, « La contre-révolution préventive », est une remarquable analyse de la montée du fascisme.</text:p></text:note-body></text:note></text:span></text:span><text:span text:style-name="T9">) et nombre d’autres militants italiens qui ont vu le fascisme de près et l’ont combattu ne peuvent que prendre acte de leur tentative de le définir comme phénomène ayant sa spécificité propre, et leurs analyses, en particulier celles de Fabbri, se situent à </text:span><text:span text:style-name="T10">mille lieues au-dessus</text:span><text:span text:style-name="T9"> de toute la production actuelle sur la montée du fascisme en France.</text:span></text:p>
      <text:p text:style-name="P9">Les libertaires italiens se sont également efforcés de montrer en quoi le fascisme <text:soft-page-break/>était à la fois un produit du capitalisme et le résultat de l’échec de la révolution prolétarienne. </text:p>
      <text:p text:style-name="P10"><text:span text:style-name="T9">En Allemagne, en Italie ou en Espagne, les libertaires ont été parmi les premières victimes du nazisme et du fascisme, mais aussi les premiers opposants. Les libertaires ont aligné en Espagne des centaines de milliers de combattants, le seul exemple de mouvement ouvrier donnant les armes à la main un coup d’arrêt – temporaire malheureusement – au fascisme. On peut aussi mentionner les milliers de résistants libertaires dans le Sud-Ouest de la France (</text:span><text:span text:style-name="Footnote_20_Symbol"><text:span text:style-name="T9"><text:note text:id="ftn65" text:note-class="footnote"><text:note-citation>4</text:note-citation><text:note-body><text:p text:style-name="P1">( A consulter : <text:span text:style-name="T1">1944 : Les dossiers noirs d’une certaine résistance – trajectoires du fascisme rouge,</text:span> éditions du CES, BP 233, 66002 <text:span text:style-name="T4">Pergignan</text:span> CEDEX. Comment les staliniens, après la guerre, s’attaquèrent à des antifascistes qui ne pensaient ni n’agissaient comme eux. Comment de nombreux militants révolutionnaires, libertaires, anarchosyndicalistes, des militants du POUM, de l’UGT, du PSOE furent liquidés froidement dans l’impunité.</text:p></text:note-body></text:note></text:span></text:span><text:span text:style-name="T9">). </text:span></text:p>
      <text:p text:style-name="P9"/>
      <text:p text:style-name="P9">Le fait que quelques individus se soient mis à développer des thèses révisionnistes n’aurait jamais dû prendre les proportions que l’affaire a prise. Sur ce point nous partageons totalement l’opinion de Noam Chomsky qui affirme que si les médias ne s’étaient pas emparés de l’affaire, le révisionnisme serait resté cantonné à un tout petit cercle confidentiel qu’il définit comme « une petite secte de cinglés » (<text:span text:style-name="T1">Le Monde,</text:span> 1<text:span text:style-name="T5">er</text:span><text:span text:style-name="T6"> </text:span>septembre 1998). </text:p>
      <text:p text:style-name="P9">Le révisionnisme et le négationnisme nous semblent être un syndrome de profonde maladie de notre société, aussi bien par les thèmes que ces courants développent que par la sanction médiatique disproportionnée qui leur a été donnée. C’est pourquoi, en même temps qu’il faut tenter de comprendre les ressorts profonds du révisionnisme, il faut analyser les raisons qui rendent indispensable l’existence d’un « problème du révisionnisme » à certains cercles universitaires, politiques, du monde de l’édition et des médias. Ces deux recherches doivent à notre avis être menées de façon concordante car elles sont la même face de la même médaille.</text:p>
      <text:p text:style-name="P9">En effet, si l’antirévisionnisme est une réaction normale contre le racisme, le fascisme et contre la bêtise la plus crasse, il nous semble cependant que la question du révisionnisme constitue aujourd’hui, pour beaucoup de gens, un enjeu politique dans lequel les millions de Juifs exterminés pendant la guerre servent d’otages involontaires. </text:p>
      <text:p text:style-name="P9">S’il est nécessaire d’essayer de cerner la nature du révisionnisme, il nous semble également nécessaire de cerner la nature de certaines formes d’antirévisionnisme, que nous appellerons « antirévisionnisme pervers », pour comprendre pourquoi ces formes-là, faisant l’amalgame entre les transfuges d’un mouvement et le mouvement lui-même, ont besoin de mettre en cause les courants les plus critiques du capitalisme. </text:p>
      <text:p text:style-name="P9">Nous employons le mot « pervers » dans son sens exact de déviation d’un comportement par rapport à son objet initial. L’« antirévisionnisme pervers » est donc l’antirévisionnisme de ceux dont l’objectif n’est en réalité pas, ou pas essentiellement, la lutte contre le révisionnisme ; ceux dont l’antirévisionnisme est une pièce dans un dispositif tactique et stratégique visant tout autre chose, ceux « qui se font une spécialité de la lutte contre le révisionnisme en ne brassant que du vent », pour reprendre l’expression de Pierre Vidal-Naquet.</text:p>
      <text:h text:style-name="P4" text:outline-level="2">Libertaires et antifascisme</text:h>
      <text:p text:style-name="P9">La lutte contre le fascisme et ses avatars, et notamment le révisionnisme et le négationnisme, constitue un objectif intermédiaire qui n’implique en rien, à nos yeux, l’abandon de l’objectif final qui est la révolution sociale, l’instauration d’une société sans exploitation et sans oppression. Dire, comme le fait l’ultra-gauche, que la meilleure forme d’antifascisme est la lutte pour la révolution relève d’une <text:soft-page-break/>logique tout à fait formelle. L’affirmation est en elle-même parfaitement juste, mais elle a la justesse de toutes les affirmations péremptoires formulées en dehors de toute considération sur le réel. La meilleure forme d’antifascisme est la lutte pour la révolution sociale <text:span text:style-name="T1">quand on a les moyens de faire la révolution,</text:span> ce qui est encore loin d’être le cas. Les brillants théoriciens marxistes que sont les penseurs de l’ultra-gauche ont sur ce point un raisonnement singulièrement anti-dialectique. Lorsqu’on joue le « Monsieur Plus » de la révolution on a forcément toujours raison. Sur le papier. Dans la réalité, les choses ne sont jamais si simples, et lorsqu’on ne peut pas atteindre un objectif on essaie d’aller aussi loin qu’on peut. </text:p>
      <text:p text:style-name="P9">L’antifascisme des anarchistes espagnols était foncièrement différent de celui des autres composantes du Front populaire. On sait que Staline ne voulait pas d’une révolution en Espagne, de surcroît une révolution qui ne serait pas dominée par les communistes, ultra-minoritaires avant que ses rangs ne se gonflent de la petite-bourgeoisie, des propriétaires fonciers, du patronat et des policiers. On sait également aujourd’hui que la bourgeoisie républicaine était tout disposée à passer un compromis avec Franco, et que c’est le mouvement populaire qui l’en a empêchée. Que restait-il de véritablement antifasciste en Espagne, alors ? Le prolétariat, et en premier lieu le prolétariat organisé par les anarcho-syndicalistes. Les puissances capitalistes occidentales et l’URSS étaient alliées, et leur antifascisme n’était qu’une expression de leurs politiques internationales respectives, consistant à ne rien faire en Espagne. </text:p>
      <text:p text:style-name="P9">L’antifascisme du prolétariat espagnol n’avait pas d’arrière-pensée, parce que la victoire de Franco signifiait leur mort, leur élimination physique, non pas en tant que catégorie conceptuelle mais en tant qu’êtres de chair et de sang, et c’est cela qu’a représenté la victoire de la rébellion franquiste : des centaines de milliers d’exécutions. </text:p>
      <text:p text:style-name="P9">Dans le cas de l’Espagne en 1936, les libertaires ne pensaient pas faire la révolution sociale. Pendant les premières semaines peut-être, mais ils se sont aperçus assez rapidement qu’il y avait des obstacles insurmontables. On ne fait pas la révolution sociale lorsqu’on a en face un Franco aidé par l’Allemagne hitlérienne et par l’Italie mussolinienne, lorsque le prolétariat français est muselé par un gouvernement socialiste qui refuse catégoriquement d’aider l’Espagne antifasciste et lorsque, dans ses propres rangs, on a un parti communiste, soutenu par Staline, et qui sabote tout. Dans un tel contexte, comme dit Helmut Wagner, on essaie tout simplement de sauver sa peau. <text:span text:style-name="T1">Le prolétariat révolutionnaire était sur la défensive.</text:span> </text:p>
      <text:p text:style-name="P9">Si 1917 marque le début d’une vague révolutionnaire, 1936 en marque la fin. En 1917 les puissances capitalistes étaient épuisées par la guerre, minées par les désertions et par la vague révolutionnaire qui grondait. En 1936 elles avaient reconstitué leurs forces, elles étaient à l’apogée de leur puissance, tandis que le prolétariat international, partout où l’influence bolchevique, puis stalinienne était déterminante, avait été cassé et démoralisé par la politique internationale de l’URSS.</text:p>
      <text:p text:style-name="P9">Dans un tel contexte, ce qui a été fait en Espagne reste par conséquent un exploit. Si l’échec final après trois années de luttes sanglantes ne saurait être imputé aux seuls libertaires, la classe ouvrière espagnole est la seule qui ait réussi à arrêter un coup d’Etat fasciste en Europe, et l’existence d’un mouvement anarcho-syndicaliste particulièrement développé n’y est évidemment pas pour rien : la CNT avait un million d’adhérents. Or cette singularité-là n’a pas été étudiée. Pourquoi pas en Allemagne, ou en Italie ? Y a-t-il dans le mode d’organisation, dans la stratégie, dans le programme anarchistes, y avait-il en Espagne quelque chose qui n’existait pas en Allemagne et en Italie et qui a permis de faire face au fascisme ? Et quelle est cette chose ? Et par extension, face à la montée du fascisme aujourd’hui, est-il possible de reconstituer ces conditions ? Est-il possible de reconstituer ces conditions sans reconstituer les obstacles qui ont empêché le succès en 1936 ?</text:p>
      <text:p text:style-name="P9"><text:soft-page-break/></text:p>
      <text:p text:style-name="P10"><text:span text:style-name="T9">Il reste vrai que l’expérience de la guerre civile espagnole montre les limites de l’antifascisme révolutionnaire. Les marxistes révolutionnaires ont reproché aux anarchistes de ne pas avoir liquidé les communistes qui, en mai 37, ont tenté de prendre le pouvoir à Barcelone, ce qu’ils auraient pu aisément faire. Le comité régional de la CNT, dans une certaine mesure, avait raison de dire qu’il n’avait pas besoin de dégarnir les divisions anarchistes du front. Les miliciens de Barcelone et de la région, les ouvriers insurgés, les comités de défense des faubourgs auraient largement suffi à la tâche. Mais la situation se serait limitée à la Catalogne, car à Madrid, moins industrielle, la CNT ne dominait pas. La direction de la CNT ne voulait pas risquer de se retrouver seule face à une coalition fascisto-stalino-républicaine. Par ailleurs, spéculer sur un phénomène d’entraînement dans la classe ouvrière espagnole, qui dans un grand élan d’enthousiasme, aurait soutenu les libertaires catalans, était un risque que la Confédération n’a pas voulu prendre. L’Espagne aurait éclaté en plusieurs blocs antagonistes, devenant une proie facile pour les franquistes. C. M. Lorenzo a sans doute raison de dire qu’un « triomphe de l’anarchisme espagnol entraînant l’effondrement de la légalité républicaine aurait provoqué à coup sûr contre lui la formation d’une coalition internationale allant de l’Union soviétique (suppression de toute aide en armes et en munitions) aux Etats occidentaux démocratiques (reconnaissance immédiate du gouvernement fasciste, blocus économique (</text:span><text:span text:style-name="Footnote_20_Symbol"><text:span text:style-name="T9"><text:note text:id="ftn66" text:note-class="footnote"><text:note-citation>5</text:note-citation><text:note-body><text:p text:style-name="Footnote"> C. M. Lorenzo, <text:span text:style-name="T1">les Anarchistes espagnols et le pouvoir,</text:span> éditions le Seuil, p. 267.</text:p></text:note-body></text:note></text:span></text:span><text:span text:style-name="T9">). » Le mouvement ouvrier international, et en particulier le mouvement ouvrier français largement influencé par les staliniens, auraient-il soutenu une révolution anarchiste en Espagne qui se serait opposée par les armes aux communistes espagnols ?</text:span></text:p>
      <text:p text:style-name="P9">Certes, les libertaires ont eu <text:span text:style-name="T1">de toute façon</text:span> à combattre simultanément les fascistes, la bourgeoisie et les staliniens, ce qui fait beaucoup... La question, dans ces conditions – qu’il est facile de poser soixante ans après – est : est-ce qu’il ne valait pas mieux tenter le coup ? Il est facile, lorsqu’on vit constamment « en plein délire d’identification avec la révolution russe », comme dit Carlos Semprun-Maura, lorsqu’on traîne un schéma de révolution qui se limite à la prise du Palais d’Hiver, de reprocher aux libertaires espagnols de ne pas l’avoir fait.</text:p>
      <text:p text:style-name="P9">La preuve <text:span text:style-name="T1">a posteriori</text:span> que les anarchistes auraient pu sans difficulté liquider physiquement les communistes dès mai 37 se trouve dans les événements de mars 1939, à Madrid, lors desquels la CNT réalisa ce qu’elle aurait peut-être dû faire dès le début. Le 2 mars Negrin fait un véritable coup d’Etat et met des communistes à tous les commandements militaires importants. La CNT décida alors de régler ses comptes avec le stalinisme en écrasant les troupes communistes. Du 5 au 12 mars 1939, le IV<text:span text:style-name="T6">e </text:span>corps d’armée anarchiste (150 000 hommes) commandé par Cipriano Mera, écrasa les I<text:span text:style-name="T6">er</text:span>,<text:span text:style-name="T8"> </text:span>II<text:span text:style-name="T6">e</text:span> et III<text:span text:style-name="T6">e</text:span> corps d’armée communistes (350 000 hommes). Selon des témoignages de vieux camarades qui ont vécu les événements, tous les officiers communistes au-dessus du grade de sergent furent exécutés.</text:p>
      <text:p text:style-name="P10"><text:span text:style-name="T9">La nature de classe du parti communiste espagnol est bien décrite dans ces propos de C. M. Lorenzo : « Il semble qu’il se produisit alors un véritable effondrement du Parti communiste. La masse innombrable de gens qui avaient adhéré à ce parti par haine de la Révolution, par peur, par amour de l’“ordre”, par opportunisme politique, par arrivisme, n’avait aucune formation idéologique véritable, aucune connaissance du marxisme. Tous ces gens abandonnèrent le Parti dès qu’ils le virent en mauvaise posture et les communistes se retrouvèrent tels qu’ils étaient au début de la Guerre civile, une poignée de cadres sans prise réelle sur la population. Le Parti communiste eut à la faveur des circonstances un gonflement absolument artificiel ; ce fut un organisme monstrueux aux pieds d’argile </text:span><text:span text:style-name="Footnote_20_Symbol"><text:span text:style-name="T9"><text:note text:id="ftn67" text:note-class="footnote"><text:note-citation>6</text:note-citation><text:note-body><text:p text:style-name="Footnote"> C. M. Lorenzo, <text:span text:style-name="T1">les Anarchistes espagnols et le pouvoir,</text:span> éditions le Seuil, p. 327.</text:p></text:note-body></text:note></text:span></text:span><text:span text:style-name="T9">. » </text:span></text:p>
      <text:p text:style-name="P9"><text:soft-page-break/></text:p>
      <text:p text:style-name="P10"><text:span text:style-name="T9">On peut, aujourd’hui, reprocher aux libertaires espagnols d’avoir fait une mauvaise analyse à la fois de la nature du stalinisme et de celle du républicanisme bourgeois. On est, aujourd’hui, confondu par leur naïveté (</text:span><text:span text:style-name="Footnote_20_Symbol"><text:span text:style-name="T9"><text:note text:id="ftn68" text:note-class="footnote"><text:note-citation>7</text:note-citation><text:note-body><text:p text:style-name="P1"> <text:span text:style-name="T1">Solidaridad obrera</text:span> du 21 janvier 1937 évoque en termes lyriques l’arrivée, la veille, du premier bateau soviétique débarquant farine, sucre et beurre, quelque temps après que les communistes catalans aient provoqué la pénurie et le renchérissement des produits alimentaires en liquidant les comités ouvriers de ravitaillement (7 janvier), fournissant le prétexte d’accuser les anarchistes d’être les responsables de la pénurie : « Tout un peuple vibrait à cause de la signification profondément humaine de la première visite d’un autre peuple. La sensibilité rendait tribut à la solidarité. Ce messager du prolétariat russe a apporté en Espagne quelques tonnes de produits alimentaires, offrande de ses femmes aux nôtres, aimables caresses des tout petits d’Orient aux enfants d’Ibérie... » etc. Le quotidien de la CNT aurait pu préciser que ces produits étaient achetés au prix fort et à prix d’or aux Soviétiques, de même que le seront les armes, pour la plupart anciennes, livrées à l’Espagne et distribuées de façon très sélective.</text:p></text:note-body></text:note></text:span></text:span><text:span text:style-name="T9">) : ils sont en effet les seuls à avoir joué honnêtement le jeu de l’antifascisme. </text:span><text:span text:style-name="T10">Ils étaient les seuls authentiques antifascistes.</text:span><text:span text:style-name="T9"> Ils étaient les seuls dont l’objectif prioritaire réel était la liquidation du fascisme en Espagne sans préconditionner cet objectif à leur monopole du pouvoir. Au nom de l’unité antifasciste, la CNT, majoritaire en Catalogne, a accepté une chose </text:span><text:span text:style-name="T10">invraisemblable</text:span><text:span text:style-name="T9"> : alors que les libertaires tenaient la rue, les usines, la terre, les transports, ils ont accepté, dans tous les organes de décision, une représentation </text:span><text:span text:style-name="T10">infiniment</text:span><text:span text:style-name="T9"> moindre que celle correspondant à leurs effectifs réels, en gage de bonne foi...</text:span></text:p>
      <text:p text:style-name="P9">Les libertaires ont fait, tragiquement et à leurs dépens, la preuve que l’antifascisme sans la révolution sociale n’a aucun sens. Ils ont démontré que la liquidation du fascisme ne peut pas se faire avec l’alliance avec un autre fascisme – le stalinisme – , ni avec la bourgeoisie républicaine. C’est une leçon qui vaut encore aujourd’hui. C’est pourquoi il est parfaitement naturel que les antifascistes bourgeois et post-staliniens d’aujourd’hui, parmi lesquels figurent nombre d’« antirévisionnistes pervers », désignent les révolutionnaires comme les ennemis. Et les militants d’ultra-gauche qui fricotent avec les révisionnistes leur mâchent bien le travail.</text:p>
      <text:p text:style-name="P9"/>
      <text:p text:style-name="P9">Un certain nombre d’antirévisionnistes attaquent en réalité le mouvement libertaire non pas pour des positions révisionnistes qu’il n’a jamais eues, mais pour son approche de la lutte contre le révisionnisme. </text:p>
      <text:p text:style-name="P9">On peut par exemple se demander ce que signifie une loi, comme la loi Gayssot, qui interdit de nier le génocide des Juifs. Il s’agit en somme d’une loi qui interdit de nier un fait historique. Cela relève-t-il du domaine de la loi ? Mais à ce moment-là pourquoi s’en tenir là ? Pourquoi ne pas envisager une loi condamnant toute négation d’un fait historique, pourquoi ne pas envisager que désormais ce soit la loi qui décide ce qu’est un fait historique ? </text:p>
      <text:p text:style-name="P12">Pierre Vidal-Naquet le dit clairement dans <text:span text:style-name="T1">Le Monde </text:span>du 4 mai 1996 : </text:p>
      <text:p text:style-name="P5">« J’ai toujours été absolument contre cette loi, avec d’ailleurs la grande majorité des historiens. Elle risque de nous ramener aux vérités d’Etat et de transformer des zéros intellectuels en martyrs. L’expérience soviétique a montré où menaient les vérités d’Etat. La loi de 1972 contre le racisme suffit amplement. »</text:p>
      <text:p text:style-name="P7"><text:span text:style-name="T9">Il précise ailleurs : « La lutte contre le révisionnisme a, selon moi, donné naissance à des comportements aux effets pervers. Par exemple la loi Gayssot, que j’ai toujours condamnée : le livre de Garaudy n’aurait jamais atteint un tel tirage et gagné une telle publicité si l’on n’avait pas fait jouer à son encontre cette loi. » (...) « Quand 15 % des gens votent pour quelqu’un qui entérine l’idée que les chambres à gaz sont un détail de la deuxième guerre mondiale et qu’il n’est pas sûr qu’elles </text:span><text:soft-page-break/><text:span text:style-name="T9">aient vraiment existé, on est face à un grave problème. On ne le résoudra pas par des sanctions ou une espèce de chasse aux négationnistes </text:span><text:span text:style-name="Footnote_20_Symbol"><text:span text:style-name="T9"><text:note text:id="ftn69" text:note-class="footnote"><text:note-citation>8</text:note-citation><text:note-body><text:p text:style-name="Footnote"> P. Vidal-Naquet, « Négationnisme et révisions de l’histoire », <text:span text:style-name="T1">Critique communiste</text:span>.</text:p></text:note-body></text:note></text:span></text:span><text:span text:style-name="T9">. » Vidal-Naquet est totalement en accord avec les positions que Chomsky a toujours défendues, et qu’il réaffirme dans </text:span><text:span text:style-name="T10">Le Monde</text:span><text:span text:style-name="T9"> du 1</text:span><text:span text:style-name="T7">er </text:span><text:span text:style-name="T9">septembre 1998 : « L’Etat ne devrait pas pouvoir déterminer la vérité, même s’il a raison : ce n’est pas de son ressort. »</text:span></text:p>
      <text:p text:style-name="P6">François Bédarida ne pense pas autrement : </text:p>
      <text:p text:style-name="P5">« Je ne crois pas qu’il appartient à la justice de décider par décret de la validité des assertions historiques. Ce n’est pas en punissant les auteurs d’insanités que l’on contribue à la connaissance. J’y ai toujours été défavorable, et un certain nombre d’historiens, comme par exemple Madeleine Rebérioux, l’étaient aussi quand elle a été votée – sans être écoutés. » (<text:span text:style-name="T1">Le Monde, </text:span>5-6 mai 1996.)</text:p>
      <text:p text:style-name="P9">Nous estimons que lorsqu’on en est arrivé à exiger qu’une loi condamne la négation de la Shoah, c’est que la masse de la population n’est plus capable de déterminer le vrai du faux, le juste de l’injuste, et qu’il faut alors se poser la question des responsabilités collectives. </text:p>
      <text:p text:style-name="P9"/>
      <text:p text:style-name="P11">La lutte contre le révisionnisme et le négationnisme peut se faire sur plusieurs plans :</text:p>
      <text:p text:style-name="P11">– tout d’abord le décorticage, la mise à nu de leur argumentation, le dévoilement de leurs motivations réelles ;</text:p>
      <text:p text:style-name="P9">– un authentique travail d’historien sur la Shoah ;</text:p>
      <text:p text:style-name="P10"><text:span text:style-name="T9">– un travail d’éducation militante, de pression permanente pour que l’histoire ne soit pas occultée </text:span><text:span text:style-name="Footnote_20_Symbol"><text:span text:style-name="T9"><text:note text:id="ftn70" text:note-class="footnote"><text:note-citation>9</text:note-citation><text:note-body><text:p text:style-name="P1"> Un professeur au collège des Sept-Mares à Maurepas (Yvelines), une certaine Mme Schumann, avait une curieuse conception de l’éducation dans ce domaine. Elle posa le problème suivant à ses élèves : « Hitler faisait mourir les Juifs en les enfermant dans des camions, dont le tuyau d’échappement était branché vers l’intérieur du car. Sachant que le volume d’un car est de 50 mètres cubes, quel volume de monoxyde de carbone doit se dégager pour atteindre la proportion mortelle de 5 pour 1000 ? Sachant que les personnes mettaient en moyenne 20 minutes à mourir, quel volume de monoxyde de carbone le moteur produisait-il à l’heure ? » (<text:span text:style-name="T1">Le Monde,</text:span> 6 juin 1996)</text:p></text:note-body></text:note></text:span></text:span><text:span text:style-name="T9"> ;</text:span></text:p>
      <text:p text:style-name="P9">– une mobilisation permanente à chaque manifestation de négationnis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line-height="0.363cm" fo:text-align="start" style:justify-single-word="false" fo:text-indent="0cm" style:auto-text-indent="false" fo:keep-with-next="always"/>
      <style:text-properties style:font-name="Helv" fo:font-size="9pt" fo:font-weight="bold" style:font-size-asian="9pt" style:font-weight-asian="bold" style:font-name-complex="Helv"/>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start" style:justify-single-word="false" fo:text-indent="0cm" style:auto-text-indent="false"/>
      <style:text-properties style:font-name="Helv" fo:font-size="9pt" fo:font-weight="bold" style:font-size-asian="9pt" style:font-weight-asian="bold" style:font-name-complex="Helv"/>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itat" style:family="paragraph" style:parent-style-name="Standard">
      <style:paragraph-properties fo:margin-left="0.501cm" fo:margin-right="0cm" fo:margin-top="0.141cm" fo:margin-bottom="0.141cm" fo:text-indent="0.501cm" style:auto-text-indent="false"/>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font-size-complex="8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37S</meta:editing-duration>
    <meta:editing-cycles>3</meta:editing-cycles>
    <meta:generator>OpenOffice/4.1.6$Win32 OpenOffice.org_project/416m1$Build-9790</meta:generator>
    <dc:date>2019-03-12T09:00:05.98</dc:date>
    <meta:document-statistic meta:table-count="0" meta:image-count="0" meta:object-count="0" meta:page-count="7" meta:paragraph-count="66" meta:word-count="4180" meta:character-count="25978"/>
    <dc:creator>René Berthier</dc:creator>
    <meta:user-defined meta:name="Info 1"/>
    <meta:user-defined meta:name="Info 2"/>
    <meta:user-defined meta:name="Info 3"/>
    <meta:user-defined meta:name="Info 4"/>
  </office:meta>
</office:document-meta>
</file>