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rif" svg:font-family="serif"/>
    <style:font-face style:name="Serif9" svg:font-family="Serif9" style:font-family-generic="roman"/>
    <style:font-face style:name="Lucida Sans1" svg:font-family="'Lucida Sans'" style:font-family-generic="swiss"/>
    <style:font-face style:name="Helv" svg:font-family="Helv"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note">
      <style:paragraph-properties fo:text-align="justify" style:justify-single-word="false"/>
      <style:text-properties style:font-name="Times New Roman" fo:font-size="9pt" fo:language="en" fo:country="GB" style:font-size-asian="9pt" style:language-asian="fr" style:country-asian="FR"/>
    </style:style>
    <style:style style:name="P3" style:family="paragraph" style:parent-style-name="Footnote">
      <style:paragraph-properties fo:text-align="justify" style:justify-single-word="false"/>
      <style:text-properties style:font-name="Times New Roman" fo:font-size="9pt" fo:language="en" fo:country="GB" style:font-size-asian="9pt" style:language-asian="fr" style:country-asian="FR" style:font-size-complex="9pt"/>
    </style:style>
    <style:style style:name="P4" style:family="paragraph" style:parent-style-name="Footnote">
      <style:text-properties style:font-name="Times New Roman" fo:language="en" fo:country="GB"/>
    </style:style>
    <style:style style:name="P5" style:family="paragraph" style:parent-style-name="Footnote">
      <style:text-properties fo:language="en" fo:country="GB"/>
    </style:style>
    <style:style style:name="P6" style:family="paragraph" style:parent-style-name="Footnote">
      <style:paragraph-properties fo:text-align="justify" style:justify-single-word="false"/>
      <style:text-properties fo:language="en" fo:country="GB" officeooo:paragraph-rsid="0013a345"/>
    </style:style>
    <style:style style:name="P7" style:family="paragraph" style:parent-style-name="Footnote">
      <style:paragraph-properties fo:text-align="justify" style:justify-single-word="false"/>
      <style:text-properties fo:font-size="9pt" fo:language="en" fo:country="GB" style:font-size-asian="9pt" style:font-size-complex="9pt"/>
    </style:style>
    <style:style style:name="P8" style:family="paragraph" style:parent-style-name="Footnote">
      <style:text-properties fo:font-size="9pt" style:font-size-asian="9pt" style:font-size-complex="9pt"/>
    </style:style>
    <style:style style:name="P9" style:family="paragraph" style:parent-style-name="Footnote">
      <style:paragraph-properties fo:text-align="justify" style:justify-single-word="false"/>
      <style:text-properties officeooo:paragraph-rsid="001217fb"/>
    </style:style>
    <style:style style:name="P10" style:family="paragraph" style:parent-style-name="Heading_20_3">
      <style:text-properties fo:language="en" fo:country="GB"/>
    </style:style>
    <style:style style:name="P11" style:family="paragraph" style:parent-style-name="Standard">
      <style:paragraph-properties fo:text-align="justify" style:justify-single-word="false"/>
      <style:text-properties fo:font-size="12pt" fo:language="en" fo:country="GB" fo:font-weight="bold" officeooo:paragraph-rsid="000ad052" style:font-size-asian="12pt" style:font-weight-asian="bold" style:font-size-complex="12pt" style:font-weight-complex="bold"/>
    </style:style>
    <style:style style:name="P12" style:family="paragraph" style:parent-style-name="Standard">
      <style:paragraph-properties fo:text-align="justify" style:justify-single-word="false"/>
      <style:text-properties fo:language="en" fo:country="GB" fo:font-weight="bold" officeooo:paragraph-rsid="000ad052" style:font-weight-asian="bold" style:font-weight-complex="bold"/>
    </style:style>
    <style:style style:name="P13" style:family="paragraph" style:parent-style-name="Standard">
      <style:paragraph-properties fo:text-align="justify" style:justify-single-word="false"/>
      <style:text-properties fo:font-size="12pt" fo:language="en" fo:country="GB" fo:font-weight="normal" style:font-size-asian="12pt" style:font-weight-asian="normal" style:font-size-complex="12pt" style:font-weight-complex="normal"/>
    </style:style>
    <style:style style:name="P14" style:family="paragraph" style:parent-style-name="Heading_20_2" style:list-style-name="">
      <style:paragraph-properties fo:margin-left="0cm" fo:margin-right="0cm" fo:text-align="justify" style:justify-single-word="false" fo:text-indent="0cm" style:auto-text-indent="false"/>
      <style:text-properties style:font-name="Times New Roman" fo:font-size="12pt" fo:language="en" fo:country="GB" fo:font-weight="bold" officeooo:rsid="000ad052" officeooo:paragraph-rsid="0007f1fa" style:font-size-asian="12pt" style:font-weight-asian="bold" style:font-size-complex="12pt" style:font-weight-complex="bold"/>
    </style:style>
    <style:style style:name="P15" style:family="paragraph" style:parent-style-name="Heading_20_2" style:list-style-name="">
      <style:paragraph-properties fo:margin-left="0cm" fo:margin-right="0cm" fo:text-align="justify" style:justify-single-word="false" fo:text-indent="0cm" style:auto-text-indent="false"/>
      <style:text-properties style:font-name="Times New Roman" fo:font-size="12pt" fo:language="en" fo:country="GB" fo:font-weight="normal" officeooo:paragraph-rsid="0007f1fa" style:font-size-asian="12pt" style:font-weight-asian="normal" style:font-size-complex="12pt" style:font-weight-complex="normal"/>
    </style:style>
    <style:style style:name="P16" style:family="paragraph" style:parent-style-name="Heading_20_2" style:list-style-name="">
      <style:paragraph-properties fo:margin-left="0cm" fo:margin-right="0cm" fo:margin-top="0cm" fo:margin-bottom="0cm" loext:contextual-spacing="false" fo:text-align="justify" style:justify-single-word="false" fo:text-indent="0cm" style:auto-text-indent="false"/>
      <style:text-properties style:font-name="Times New Roman" fo:font-size="12pt" fo:language="en" fo:country="GB" fo:font-weight="bold" officeooo:rsid="000ad052" officeooo:paragraph-rsid="000bce93" style:font-size-asian="12pt" style:font-weight-asian="bold" style:font-size-complex="12pt" style:font-weight-complex="bold"/>
    </style:style>
    <style:style style:name="P17" style:family="paragraph" style:parent-style-name="Heading_20_2" style:list-style-name="">
      <style:paragraph-properties fo:margin-left="0cm" fo:margin-right="0cm" fo:margin-top="0.101cm" fo:margin-bottom="0.199cm" loext:contextual-spacing="false" fo:text-align="justify" style:justify-single-word="false" fo:text-indent="0.499cm" style:auto-text-indent="false"/>
      <style:text-properties fo:font-size="12pt" officeooo:paragraph-rsid="000ad052" style:font-size-asian="12pt" style:font-size-complex="12pt"/>
    </style:style>
    <style:style style:name="P18" style:family="paragraph" style:parent-style-name="Heading_20_2" style:list-style-name="">
      <style:paragraph-properties fo:margin-left="0cm" fo:margin-right="0cm" fo:margin-top="0.101cm" fo:margin-bottom="0.199cm" loext:contextual-spacing="false" fo:text-align="justify" style:justify-single-word="false" fo:text-indent="0.499cm" style:auto-text-indent="false"/>
      <style:text-properties fo:font-size="12pt" officeooo:paragraph-rsid="00081184" style:font-size-asian="12pt" style:font-size-complex="12pt"/>
    </style:style>
    <style:style style:name="P19" style:family="paragraph" style:parent-style-name="Heading_20_2" style:list-style-name="">
      <style:paragraph-properties fo:margin-left="0cm" fo:margin-right="0cm" fo:margin-top="0.101cm" fo:margin-bottom="0.199cm" loext:contextual-spacing="false" fo:text-align="justify" style:justify-single-word="false" fo:text-indent="0.499cm" style:auto-text-indent="false"/>
      <style:text-properties fo:font-size="12pt" officeooo:paragraph-rsid="0014a92e" style:font-size-asian="12pt" style:font-size-complex="12pt"/>
    </style:style>
    <style:style style:name="P20" style:family="paragraph" style:parent-style-name="Heading_20_2" style:list-style-name="">
      <style:paragraph-properties fo:margin-left="0cm" fo:margin-right="0cm" fo:margin-top="0.101cm" fo:margin-bottom="0.199cm" loext:contextual-spacing="false" fo:text-align="justify" style:justify-single-word="false" fo:text-indent="0.499cm" style:auto-text-indent="false"/>
      <style:text-properties fo:font-size="12pt" officeooo:paragraph-rsid="000a92b3" style:font-size-asian="12pt" style:font-size-complex="12pt"/>
    </style:style>
    <style:style style:name="P21" style:family="paragraph" style:parent-style-name="Heading_20_2" style:list-style-name="">
      <style:paragraph-properties fo:margin-left="0cm" fo:margin-right="0cm" fo:margin-top="0.101cm" fo:margin-bottom="0.199cm" loext:contextual-spacing="false" fo:text-align="justify" style:justify-single-word="false" fo:text-indent="0.499cm" style:auto-text-indent="false"/>
      <style:text-properties fo:font-size="12pt" fo:language="en" fo:country="GB" fo:font-weight="normal" officeooo:paragraph-rsid="00081184" style:font-size-asian="12pt" style:font-weight-asian="normal" style:font-size-complex="12pt" style:font-weight-complex="normal"/>
    </style:style>
    <style:style style:name="P22" style:family="paragraph" style:parent-style-name="Heading_20_2" style:list-style-name="">
      <style:paragraph-properties fo:margin-left="0cm" fo:margin-right="0cm" fo:margin-top="0.101cm" fo:margin-bottom="0.199cm" loext:contextual-spacing="false" fo:text-align="justify" style:justify-single-word="false" fo:text-indent="0.499cm" style:auto-text-indent="false"/>
      <style:text-properties fo:font-size="12pt" fo:language="en" fo:country="GB" fo:font-weight="normal" officeooo:paragraph-rsid="00086c3b" style:font-size-asian="12pt" style:font-weight-asian="normal" style:font-size-complex="12pt" style:font-weight-complex="normal"/>
    </style:style>
    <style:style style:name="P23" style:family="paragraph" style:parent-style-name="Heading_20_2" style:list-style-name="">
      <style:paragraph-properties fo:margin-left="0cm" fo:margin-right="0cm" fo:margin-top="0.101cm" fo:margin-bottom="0.199cm" loext:contextual-spacing="false" fo:text-align="justify" style:justify-single-word="false" fo:text-indent="0.499cm" style:auto-text-indent="false"/>
      <style:text-properties style:font-name="Times New Roman" fo:font-size="12pt" fo:language="en" fo:country="GB" fo:font-weight="normal" officeooo:paragraph-rsid="00081184" style:font-size-asian="12pt" style:font-weight-asian="normal" style:font-size-complex="12pt" style:font-weight-complex="normal"/>
    </style:style>
    <style:style style:name="P24" style:family="paragraph" style:parent-style-name="Heading_20_2" style:list-style-name="">
      <style:paragraph-properties fo:margin-left="0cm" fo:margin-right="0cm" fo:margin-top="0.101cm" fo:margin-bottom="0.199cm" loext:contextual-spacing="false" fo:text-align="justify" style:justify-single-word="false" fo:text-indent="0.499cm" style:auto-text-indent="false"/>
      <style:text-properties style:font-name="Times New Roman" fo:font-size="12pt" fo:language="en" fo:country="GB" fo:font-weight="normal" officeooo:paragraph-rsid="000a92b3" style:font-size-asian="12pt" style:font-weight-asian="normal" style:font-size-complex="12pt" style:font-weight-complex="normal"/>
    </style:style>
    <style:style style:name="P25" style:family="paragraph" style:parent-style-name="Heading_20_2" style:list-style-name="">
      <style:paragraph-properties fo:margin-left="0cm" fo:margin-right="0cm" fo:margin-top="0.101cm" fo:margin-bottom="0.199cm" loext:contextual-spacing="false" fo:text-align="justify" style:justify-single-word="false" fo:text-indent="0.499cm" style:auto-text-indent="false"/>
      <style:text-properties style:font-name="Times New Roman" fo:font-size="12pt" fo:language="en" fo:country="GB" fo:font-weight="normal" officeooo:paragraph-rsid="0007f1fa" style:font-size-asian="12pt" style:font-weight-asian="normal" style:font-size-complex="12pt" style:font-weight-complex="normal"/>
    </style:style>
    <style:style style:name="T1" style:family="text">
      <style:text-properties style:font-name="Times New Roman"/>
    </style:style>
    <style:style style:name="T2" style:family="text">
      <style:text-properties style:font-name="Times New Roman" officeooo:rsid="00081184"/>
    </style:style>
    <style:style style:name="T3" style:family="text">
      <style:text-properties style:font-name="Times New Roman" fo:font-style="italic" style:font-style-asian="italic" style:font-style-complex="italic"/>
    </style:style>
    <style:style style:name="T4" style:family="text">
      <style:text-properties style:font-name="Times New Roman" fo:font-style="italic" style:language-asian="fr" style:country-asian="FR" style:font-style-asian="italic" style:font-style-complex="italic"/>
    </style:style>
    <style:style style:name="T5" style:family="text">
      <style:text-properties style:font-name="Times New Roman" officeooo:rsid="00086c3b"/>
    </style:style>
    <style:style style:name="T6" style:family="text">
      <style:text-properties style:font-name="Times New Roman" fo:font-size="9pt" style:font-size-asian="9pt" style:language-asian="fr" style:country-asian="FR"/>
    </style:style>
    <style:style style:name="T7" style:family="text">
      <style:text-properties style:font-name="Times New Roman" fo:font-size="9pt" officeooo:rsid="000e3753" style:font-size-asian="9pt" style:language-asian="fr" style:country-asian="FR"/>
    </style:style>
    <style:style style:name="T8" style:family="text">
      <style:text-properties style:font-name="Times New Roman" fo:font-size="9pt" officeooo:rsid="0013a345" style:font-size-asian="9pt" style:language-asian="fr" style:country-asian="FR"/>
    </style:style>
    <style:style style:name="T9" style:family="text">
      <style:text-properties style:font-name="Times New Roman" fo:font-size="9pt" fo:font-style="italic" style:font-size-asian="9pt" style:language-asian="fr" style:country-asian="FR" style:font-style-asian="italic"/>
    </style:style>
    <style:style style:name="T10" style:family="text">
      <style:text-properties style:font-name="Times New Roman" fo:font-size="9pt" fo:font-style="italic" style:font-size-asian="9pt" style:language-asian="fr" style:country-asian="FR" style:font-style-asian="italic" style:font-style-complex="italic"/>
    </style:style>
    <style:style style:name="T11" style:family="text">
      <style:text-properties style:font-name="Times New Roman" fo:font-size="9pt" fo:font-style="italic" officeooo:rsid="000e3753" style:font-size-asian="9pt" style:language-asian="fr" style:country-asian="FR" style:font-style-asian="italic" style:font-style-complex="italic"/>
    </style:style>
    <style:style style:name="T12" style:family="text">
      <style:text-properties style:font-name="Times New Roman" officeooo:rsid="000c4843"/>
    </style:style>
    <style:style style:name="T13" style:family="text">
      <style:text-properties style:font-name="Times New Roman" style:language-asian="fr" style:country-asian="FR"/>
    </style:style>
    <style:style style:name="T14" style:family="text">
      <style:text-properties style:font-name="Times New Roman" officeooo:rsid="000e9170" style:language-asian="fr" style:country-asian="FR"/>
    </style:style>
    <style:style style:name="T15" style:family="text">
      <style:text-properties style:font-name="Times New Roman" officeooo:rsid="0013a345" style:language-asian="fr" style:country-asian="FR"/>
    </style:style>
    <style:style style:name="T16" style:family="text">
      <style:text-properties style:font-name="Times New Roman" fo:language="en" fo:country="GB" fo:font-weight="normal" style:font-weight-asian="normal" style:font-weight-complex="normal"/>
    </style:style>
    <style:style style:name="T17" style:family="text">
      <style:text-properties style:font-name="Times New Roman" fo:language="en" fo:country="GB" fo:font-weight="normal" officeooo:rsid="000bce93" style:font-weight-asian="normal" style:font-weight-complex="normal"/>
    </style:style>
    <style:style style:name="T18" style:family="text">
      <style:text-properties style:font-name="Times New Roman" fo:language="en" fo:country="GB" fo:font-weight="normal" officeooo:rsid="00081184" style:font-weight-asian="normal" style:font-weight-complex="normal"/>
    </style:style>
    <style:style style:name="T19" style:family="text">
      <style:text-properties style:font-name="Times New Roman" fo:language="en" fo:country="GB" fo:font-weight="normal" officeooo:rsid="00086c3b" style:font-weight-asian="normal" style:font-weight-complex="normal"/>
    </style:style>
    <style:style style:name="T20" style:family="text">
      <style:text-properties style:font-name="Times New Roman" fo:language="en" fo:country="GB" fo:font-weight="normal" officeooo:rsid="000e3753" style:font-weight-asian="normal" style:font-weight-complex="normal"/>
    </style:style>
    <style:style style:name="T21" style:family="text">
      <style:text-properties style:font-name="Times New Roman" fo:language="en" fo:country="GB" fo:font-weight="normal" officeooo:rsid="000a92b3" style:font-weight-asian="normal" style:font-weight-complex="normal"/>
    </style:style>
    <style:style style:name="T22" style:family="text">
      <style:text-properties style:font-name="Times New Roman" fo:language="en" fo:country="GB" fo:font-weight="normal" officeooo:rsid="0013b0d8" style:font-weight-asian="normal" style:font-weight-complex="normal"/>
    </style:style>
    <style:style style:name="T23" style:family="text">
      <style:text-properties style:font-name="Times New Roman" fo:language="en" fo:country="GB" fo:font-weight="normal" officeooo:rsid="0014a92e" style:font-weight-asian="normal" style:font-weight-complex="normal"/>
    </style:style>
    <style:style style:name="T24" style:family="text">
      <style:text-properties style:font-name="Times New Roman" fo:language="en" fo:country="GB" fo:font-weight="normal" officeooo:rsid="0015bba1" style:font-weight-asian="normal" style:font-weight-complex="normal"/>
    </style:style>
    <style:style style:name="T25" style:family="text">
      <style:text-properties style:font-name="Times New Roman" fo:language="en" fo:country="GB" fo:font-weight="normal" officeooo:rsid="001217fb" style:font-weight-asian="normal" style:font-weight-complex="normal"/>
    </style:style>
    <style:style style:name="T26" style:family="text">
      <style:text-properties style:font-name="Times New Roman" fo:language="en" fo:country="GB" fo:font-weight="normal" officeooo:rsid="0016fda5" style:font-weight-asian="normal" style:font-weight-complex="normal"/>
    </style:style>
    <style:style style:name="T27" style:family="text">
      <style:text-properties style:font-name="Times New Roman" fo:language="en" fo:country="GB" fo:font-style="italic" fo:font-weight="normal" style:font-style-asian="italic" style:font-weight-asian="normal" style:font-style-complex="italic" style:font-weight-complex="normal"/>
    </style:style>
    <style:style style:name="T28" style:family="text">
      <style:text-properties style:font-name="Times New Roman" fo:language="en" fo:country="GB" fo:font-style="italic" fo:font-weight="normal" officeooo:rsid="00086c3b" style:font-style-asian="italic" style:font-weight-asian="normal" style:font-style-complex="italic" style:font-weight-complex="normal"/>
    </style:style>
    <style:style style:name="T29" style:family="text">
      <style:text-properties style:font-name="Times New Roman" fo:language="en" fo:country="GB" fo:font-style="italic" fo:font-weight="normal" officeooo:rsid="0015bba1" style:font-style-asian="italic" style:font-weight-asian="normal" style:font-style-complex="italic" style:font-weight-complex="normal"/>
    </style:style>
    <style:style style:name="T30" style:family="text">
      <style:text-properties style:font-name="Times New Roman" fo:language="en" fo:country="GB" fo:font-style="normal" fo:font-weight="normal" style:font-style-asian="normal" style:font-weight-asian="normal" style:font-style-complex="normal" style:font-weight-complex="normal"/>
    </style:style>
    <style:style style:name="T31" style:family="text">
      <style:text-properties style:font-name="Times New Roman" fo:language="en" fo:country="GB" fo:font-style="normal" fo:font-weight="normal" officeooo:rsid="0013b0d8" style:font-style-asian="normal" style:font-weight-asian="normal" style:font-style-complex="normal" style:font-weight-complex="normal"/>
    </style:style>
    <style:style style:name="T32" style:family="text">
      <style:text-properties style:font-name="Times New Roman" fo:font-style="normal" style:language-asian="fr" style:country-asian="FR" style:font-style-asian="normal" style:font-style-complex="normal"/>
    </style:style>
    <style:style style:name="T33" style:family="text">
      <style:text-properties style:font-name="Times New Roman" fo:font-style="normal" officeooo:rsid="0013a345" style:language-asian="fr" style:country-asian="FR" style:font-style-asian="normal" style:font-style-complex="normal"/>
    </style:style>
    <style:style style:name="T34" style:family="text">
      <style:text-properties style:font-name="Times New Roman" officeooo:rsid="0016fda5"/>
    </style:style>
    <style:style style:name="T35" style:family="text">
      <style:text-properties fo:font-size="12pt" style:font-size-asian="12pt" style:font-size-complex="12pt"/>
    </style:style>
    <style:style style:name="T36" style:family="text">
      <style:text-properties fo:font-size="12pt" officeooo:rsid="000ad052" style:font-size-asian="12pt" style:font-size-complex="12pt"/>
    </style:style>
    <style:style style:name="T37" style:family="text">
      <style:text-properties fo:font-size="12pt" officeooo:rsid="0013a345" style:font-size-asian="12pt" style:font-size-complex="12pt"/>
    </style:style>
    <style:style style:name="T38" style:family="text">
      <style:text-properties style:text-position="super 58%" fo:font-size="10pt" fo:language="en" fo:country="GB" fo:font-weight="normal" style:font-name-asian="Arial Unicode MS" style:font-size-asian="10pt" style:language-asian="fr" style:country-asian="FR" style:font-weight-asian="normal" style:font-name-complex="Times New Roman1" style:font-weight-complex="normal"/>
    </style:style>
    <style:style style:name="T39" style:family="text">
      <style:text-properties style:text-position="super 58%" fo:font-size="10pt" fo:language="en" fo:country="GB" fo:font-weight="normal" style:font-size-asian="10pt" style:language-asian="fr" style:country-asian="FR" style:font-weight-asian="normal" style:font-weight-complex="normal"/>
    </style:style>
    <style:style style:name="T40" style:family="text">
      <style:text-properties fo:font-weight="normal" style:font-weight-asian="normal" style:font-weight-complex="normal"/>
    </style:style>
    <style:style style:name="T41" style:family="text">
      <style:text-properties style:font-name="serif" fo:font-size="9pt" fo:language="en" fo:country="GB" style:font-size-asian="9pt" style:font-size-complex="9pt"/>
    </style:style>
    <style:style style:name="T42" style:family="text">
      <style:text-properties fo:font-size="9pt" fo:language="en" fo:country="GB" style:font-size-asian="9pt" style:font-size-complex="9pt"/>
    </style:style>
    <style:style style:name="T43" style:family="text">
      <style:text-properties fo:font-size="9pt" fo:font-weight="normal" style:font-size-asian="9pt" style:font-weight-asian="normal" style:font-size-complex="9pt" style:font-weight-complex="normal"/>
    </style:style>
    <style:style style:name="T44" style:family="text">
      <style:text-properties fo:font-size="9pt" fo:font-weight="normal" officeooo:rsid="000bce93" style:font-size-asian="9pt" style:font-weight-asian="normal" style:font-size-complex="9pt" style:font-weight-complex="normal"/>
    </style:style>
    <style:style style:name="T45" style:family="text">
      <style:text-properties style:font-name="Serif9" fo:font-size="9pt" fo:language="en" fo:country="GB" style:font-size-asian="9pt" style:font-size-complex="9pt"/>
    </style:style>
    <style:style style:name="T46" style:family="text">
      <style:text-properties style:font-name="Serif9" fo:font-size="9pt" fo:language="en" fo:country="GB" officeooo:rsid="001217fb" style:font-size-asian="9pt" style:font-size-complex="9pt"/>
    </style:style>
    <style:style style:name="T47" style:family="text">
      <style:text-properties style:font-name="Serif9" fo:font-size="9pt" officeooo:rsid="001217fb" style:font-size-asian="9pt" style:font-size-complex="9pt"/>
    </style:style>
    <style:style style:name="T48" style:family="text">
      <style:text-properties officeooo:rsid="0013a345"/>
    </style:style>
    <style:style style:name="T49" style:family="text">
      <style:text-properties officeooo:rsid="0013b0d8"/>
    </style:style>
    <style:style style:name="T50" style:family="text">
      <style:text-properties style:text-position="0% 100%" fo:font-size="10pt" fo:language="en" fo:country="GB" fo:font-weight="normal" style:font-name-asian="Arial Unicode MS" style:font-size-asian="10pt" style:language-asian="fr" style:country-asian="FR" style:font-weight-asian="normal" style:font-name-complex="Times New Roman1" style:font-weight-complex="normal"/>
    </style:style>
    <style:style style:name="T51" style:family="text">
      <style:text-properties officeooo:rsid="0016fda5"/>
    </style:style>
    <style:style style:name="T52" style:family="text">
      <style:text-properties officeooo:rsid="0019bc7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h text:style-name="Heading_20_1" text:outline-level="1">4. The misunderstanding o<text:span text:style-name="T52">n</text:span> Marx's 'statism'</text:h>
      <text:p text:style-name="P13"/>
      <text:p text:style-name="P12"><text:span text:style-name="T36">Concerning Maximilien Rubel and his article « </text:span>Marx, theoretician of anarchism »<text:span text:style-name="T37"> (</text:span><text:a xlink:type="simple" xlink:href="https://www.connexions.org/CxArchive/MIA/rubel/1973/marx-anarchism.htm" text:style-name="Internet_20_link" text:visited-style-name="Visited_20_Internet_20_Link"><text:span text:style-name="T35">https://www.connexions.org/CxArchive/MIA/rubel/1973/marx-anarchism.htm</text:span></text:a><text:span text:style-name="T37">)</text:span></text:p>
      <text:p text:style-name="P11"/>
      <text:h text:style-name="P14" text:outline-level="2"/>
      <text:h text:style-name="P16" text:outline-level="2">This is the translation of the fourth part of a critical comment I wrote <text:span text:style-name="T48">in 1985</text:span> (in French) <text:span text:style-name="T48">on Rubel’s article</text:span></text:h>
      <text:h text:style-name="P16" text:outline-level="2">See: <text:a xlink:type="simple" xlink:href="http://monde-nouveau.net/IMG/pdf/Miroir_de_Rubel.pdf" text:style-name="Internet_20_link" text:visited-style-name="Visited_20_Internet_20_Link">http://monde-nouveau.net/IMG/pdf/Miroir_de_Rubel.pdf</text:a></text:h>
      <text:h text:style-name="P16" text:outline-level="2"/>
      <text:h text:style-name="P15" text:outline-level="2"/>
      <text:h text:style-name="P10" text:outline-level="3"/>
      <text:h text:style-name="P17" text:outline-level="2"><text:span text:style-name="T16">It is regrettable that, in his concern to highlight the </text:span><text:span text:style-name="T17">oppositions</text:span><text:span text:style-name="T16"> between Bakunin and Marx, </text:span><text:span text:style-name="T18">Maximilien Rubel </text:span><text:span text:style-name="T16">was unable to trace the genesis </text:span><text:span text:style-name="T17">of these oppositions</text:span><text:span text:style-name="T16">, which rest partly, as we have seen, on the support given to them by different fractions of the European working class, but also largely on a misunderstanding. The statism that Bakunin reproaches Marx for is essentially that of Lassalle</text:span><text:span text:style-name="Footnote_20_Characters"><text:span text:style-name="T38"><text:note text:id="ftn1" text:note-class="footnote"><text:note-citation>1</text:note-citation><text:note-body><text:p text:style-name="P2">Bakunin's critique of Marx's statism covers two realities, which it is not our subject to develop: the strategy of conquering state power through elections; the statist conception of communism.</text:p></text:note-body></text:note></text:span></text:span><text:span text:style-name="T16">. </text:span></text:h>
      <text:h text:style-name="P17" text:outline-level="2"><text:span text:style-name="T16">Henri Lefebvre</text:span><text:span text:style-name="T16"><text:note text:id="ftn2" text:note-class="footnote"><text:note-citation>2</text:note-citation><text:note-body><text:p text:style-name="P4"><text:span text:style-name="T43">Henri Lefebvre </text:span><text:span text:style-name="T44">(</text:span><text:span text:style-name="T43">1901 – 1991) was a French Marxist philosopher and sociologist.</text:span><text:span text:style-name="T40"> </text:span></text:p></text:note-body></text:note></text:span><text:span text:style-name="T16"> had perceived the problem much better than Rubel: “Bakunin,” he said, “reproaches Marx for the unlimited credit he sometimes gives to universal suffrage; he also reproaches him for his scientism, his nationalism masked by internationalism</text:span><text:span text:style-name="Footnote_20_Characters"><text:span text:style-name="T39"><text:note text:id="ftn3" text:note-class="footnote"><text:note-citation>3</text:note-citation><text:note-body><text:p text:style-name="P5"><text:span text:style-name="T8">D</text:span><text:span text:style-name="T9">e l’Etat</text:span><text:span text:style-name="T6">, T. III.</text:span></text:p></text:note-body></text:note></text:span></text:span><text:span text:style-name="T16">.” It is not enough to say, however, that “lassallism, </text:span><text:span text:style-name="T27">i.e.</text:span><text:span text:style-name="T16"> state socialism, has defeated Marxism” and that “Bakunin’</text:span><text:span text:style-name="T18">s</text:span><text:span text:style-name="T16"> protest and contestation play the role of ferment, but ha</text:span><text:span text:style-name="T18">s ‘</text:span><text:span text:style-name="T16">founded’ </text:span><text:span text:style-name="T18">nothing </text:span><text:span text:style-name="T16">that lasts”. It is surprising to see to what extent the most respectable Marxist intellectuals are capable of limiting themselves to a collection of preconceived ideas when it comes to anarchism: their discourse on Bakunin in particular is content to take up without any critical examination the caricatures of arguments provided to them by Marx.</text:span></text:h>
      <text:h text:style-name="P18" text:outline-level="2"><text:span text:style-name="T16">Bakunin is perfectly right to note that it was only after Lassalle's death that Marx attacked him openly and publicly, but it was too late: Lassallism was firmly rooted in the German working class. And it was probably not the least of Marx's frustrations that he had to witness, for the rest of his life, the posthumous triumph of Lassalle</text:span><text:span text:style-name="T16"><text:note text:id="ftn4" text:note-class="footnote"><text:note-citation>4</text:note-citation><text:note-body><text:p text:style-name="P5">Lassalle was stupidly killed in a duel in 186<text:span text:style-name="T51">4</text:span>.</text:p></text:note-body></text:note></text:span><text:span text:style-name="T16"> </text:span><text:span text:style-name="T18">at the founding congress of the German Socialist party</text:span><text:span text:style-name="T16">, which the </text:span><text:span text:style-name="T27">Critique of the Gotha Programme</text:span><text:span text:style-name="T16"> was unable to </text:span><text:span text:style-name="T25">counteract</text:span><text:span text:style-name="T16">.</text:span></text:h>
      <text:h text:style-name="P21" text:outline-level="2"><text:soft-page-break/><text:span text:style-name="T1">This raises an important point in the history of the relationship between Marx and German social democracy. Marx </text:span><text:span text:style-name="T34">openly </text:span><text:span text:style-name="T1">distanced himself from Lassalle only belatedly, for various reasons: because he needed him to get published, because he borrowed money from him, and because he thought that, despite everything, Lassalle was helping to spread his ideas in Germany. Furthermore, Marx believed that he could rely on German social democracy in his politics within the </text:span><text:span text:style-name="T2">IWA, </text:span><text:span text:style-name="T12">which was not the case</text:span><text:span text:style-name="T12"><text:note text:id="ftn5" text:note-class="footnote"><text:note-citation>5</text:note-citation><text:note-body><text:p text:style-name="P9"><text:span text:style-name="T41">Four months before the congress at The Hague, which was to expel Bakunin and James Guillaume, Engels wrote an urgent letter to [Wilhelm] Liebknecht:</text:span><text:span text:style-name="T42"> “</text:span><text:span text:style-name="T41">How many membership cards, for how many members; an</text:span><text:span text:style-name="T45">d where roughly have you distributed them? The 208 calculated by Fink can’t amount to all of them!” </text:span><text:span text:style-name="T46">(</text:span><text:span text:style-name="T47">Engels to Liebknecht, 22 may 1872.) </text:span><text:span text:style-name="T45">As he writes, there is almost a puff of panic blowing: “Matters are becoming serious and we need to know just where we are; if not you will force us to act for ou</text:span><text:span text:style-name="T41">rselves, considering the Social-Democratic Workers Party as a stranger to the International and will relate to it as an unattached body.”</text:span><text:span text:style-name="T42"> </text:span><text:span text:style-name="T41">It would be difficult to express more clearly the lack of interest that German Social-Democracy had for the International.</text:span></text:p></text:note-body></text:note></text:span><text:span text:style-name="T12">.</text:span></text:h>
      <text:h text:style-name="P23" text:outline-level="2">This helped to fuel both the idea of a convergence of views between Marx and Lassalle and Marx's unqualified approval of the politics of social democracy. Bakunin was obviously unaware of the violent criticisms against German social democracy that Marx was developing in his correspondence.</text:h>
      <text:h text:style-name="P22" text:outline-level="2"><text:span text:style-name="T1">That two political opponents make accusations accompanied by numerous epithets is part of the game. The researcher, a century later, is not obliged to take these accusations at face value, </text:span><text:span text:style-name="T3">i.e.</text:span><text:span text:style-name="T1"> to </text:span><text:span text:style-name="T5">enter</text:span><text:span text:style-name="T1"> the opponents’ </text:span><text:span text:style-name="T5">game</text:span><text:span text:style-name="T1">. Beyond the anecdote or the partisan stance, it was necessary to situate the theoretical basis of the differences. </text:span><text:span text:style-name="T34">But i</text:span><text:span text:style-name="T1">n the case of Bakunin and Marx, the first question that should be asked, systematically, is: do they disagree so much?</text:span></text:h>
      <text:h text:style-name="P22" text:outline-level="2"><text:span text:style-name="T1">Instead of an ideological approach consisting of retaining only what the protagonists said about themselves and their respective rivals, and taking their statements at face value without any critical examination, a historical approach would have made it possible to prune out a good part of the opposition</text:span><text:span text:style-name="T5">s</text:span><text:span text:style-name="T1">.</text:span></text:h>
      <text:h text:style-name="P19" text:outline-level="2"><text:span text:style-name="T16">Maximili</text:span><text:span text:style-name="T22">e</text:span><text:span text:style-name="T16">n Rubel's assertion regarding Marx's “anarchism” may first of all provoke a violent rejection</text:span><text:span text:style-name="Footnote_20_Characters"><text:span text:style-name="T38"><text:note text:id="ftn6" text:note-class="footnote"><text:note-citation>6</text:note-citation><text:note-body><text:p text:style-name="P7"><text:span text:style-name="T13">This is the reaction I had when I published in </text:span><text:span text:style-name="T32">19</text:span><text:span text:style-name="T33">8</text:span><text:span text:style-name="T32">5</text:span><text:span text:style-name="T13"> a polemical text in </text:span><text:span text:style-name="T4">Informations et réflexions libertaires</text:span><text:span text:style-name="T13"> (Oct-Nov. 1985), “Rubel, Marx </text:span><text:span text:style-name="T15">et </text:span><text:span text:style-name="T13">Bakunin” which later became “L'anarchisme dans le miroir de Maximilien Rubel” </text:span><text:span text:style-name="T15">(Anarchism in the mirror of Maximilien Rubel.).</text:span></text:p></text:note-body></text:note></text:span></text:span><text:span text:style-name="T16"> that the </text:span><text:span text:style-name="T22">further </text:span><text:span text:style-name="T16">reading </text:span><text:span text:style-name="T19">of the article</text:span><text:span text:style-name="T16"> </text:span><text:span text:style-name="T19">Rubel wrote on <text:s/>Marx's marginal notes on</text:span><text:span text:style-name="T28"> Statism and Anarchy</text:span><text:span text:style-name="T16"> in the </text:span><text:span text:style-name="T28">Dictionnaire des oeuvres politiques</text:span><text:span text:style-name="T31"><text:note text:id="ftn7" text:note-class="footnote"><text:note-citation>7</text:note-citation><text:note-body><text:p text:style-name="P8">Presses Universitaires de France, 198<text:span text:style-name="T49">6</text:span>.</text:p></text:note-body></text:note></text:span><text:span text:style-name="T28"> </text:span><text:span text:style-name="T31">(</text:span><text:span text:style-name="T30">Dictionary of Political Works</text:span><text:span text:style-name="T31">) </text:span><text:span text:style-name="T19">does</text:span><text:span text:style-name="T16"> not diminish. Indeed, the reader who has read Bakunin's </text:span><text:span text:style-name="T26">book</text:span><text:span text:style-name="T16"> gets the impression that Rubel has retained only those passages where the Russian revolutionary speaks of Marx</text:span><text:span text:style-name="Footnote_20_Characters"><text:span text:style-name="T38"><text:note text:id="ftn8" text:note-class="footnote"><text:note-citation>8</text:note-citation><text:note-body><text:p text:style-name="P7"><text:span text:style-name="T4">Statism and Anarchy </text:span><text:span text:style-name="T13">is a synthesis of Bakunin's ideas on the history and politics of the European states, their formation and their perspective of evolution within the framework of a strategy of the workers' movement. It is also a historical reflection on the respective roles of Germany and Russia in European history and on their status as “centers of reaction” in Europe. The fact that Bakunin believes that Germany has acquired, with the constitution of national unity, this status of center of reaction, is summed up by Rubel's accusation of “Germanophobia”, which obviously removes any need to analyze Bakunin's argument.</text:span></text:p><text:p text:style-name="P7"><text:span text:style-name="T13"><text:tab/>One can clearly distinguish two parts (the </text:span><text:span text:style-name="T14">text</text:span><text:span text:style-name="T13">, included in Volume IV of the Works in Champ Libre, begins on p. 201 and ends on p. 362):</text:span></text:p><text:p text:style-name="P3"><text:tab/>I. - History of Europe and Geopolitics: Russia (p. 209). - Austria (p. 227). - Russia - German Empire (p. 250). - Perspective of war between Russia and Germany (p. 260). - Russian expansionism in East Asia (p. 273). <text:s/></text:p><text:p text:style-name="P3"><text:tab/>II. - German Liberalism (p. 286): 1815-1830 “Gallophobia of the Tudesque Romantics” (p. 298). - 1830-1840 Imitation of French liberalism (p. 303). - 1840-1848 Radicalism (p. 314). - 1848-1850 Death of liberalism (p. 319). - 1850-1870 Triumph of the Prussian monarchy (p. 335).</text:p></text:note-body></text:note></text:span></text:span><text:span text:style-name="Footnote_20_Characters"><text:span text:style-name="T50">!</text:span></text:span><text:span text:style-name="T16"> Rubel concludes his article on Bakunin by evoking the </text:span><text:soft-page-break/><text:span text:style-name="T16">great unrealised project of... Marx </text:span><text:span text:style-name="T23">— the </text:span><text:span text:style-name="T26">famous </text:span><text:span text:style-name="T23">book on the State </text:span><text:span text:style-name="T26">that woud have qualified Marx as a “theoretician of anarchism”</text:span><text:span text:style-name="T23">. </text:span><text:span text:style-name="T16">Bakunin's name is mentioned 53 times, Marx's 47 times.</text:span></text:h>
      <text:h text:style-name="P20" text:outline-level="2"><text:span text:style-name="T16">If, today, our disagreement with Maximilien Rubel has not changed fund</text:span><text:span text:style-name="T20">amentally</text:span><text:span text:style-name="T16">, it is perhaps </text:span><text:span text:style-name="T20">time</text:span><text:span text:style-name="T16"> to go beyond the problem and ask other more relevant </text:span><text:span text:style-name="T20">questions</text:span><text:span text:style-name="T16">. It is perhaps less interesting to ask whether Marx is a “theorist of anarchism” than to ask “Why on earth does Rubel want to make Marx a theorist of anarchism at all costs?” </text:span><text:span text:style-name="T21">For</text:span><text:span text:style-name="T16"> if Rubel's objective is to promote anarchism, why does he appeal to Marx for that? And above all, why does he call upon Marx </text:span><text:span text:style-name="T27">to the exclusion of all </text:span><text:span text:style-name="T29">the </text:span><text:span text:style-name="T27">others</text:span><text:span text:style-name="T16">? Why doesn't he </text:span><text:span text:style-name="T20">try to </text:span><text:span text:style-name="T24">do something</text:span><text:span text:style-name="T16"> creative</text:span><text:span text:style-name="Footnote_20_Characters"><text:span text:style-name="T38"><text:note text:id="ftn9" text:note-class="footnote"><text:note-citation>9</text:note-citation><text:note-body><text:p text:style-name="P6"><text:span text:style-name="T6">The reader may usefully refer to Claude Berger's book, </text:span><text:span text:style-name="T10">Marx, l'association, l'anti-L</text:span><text:span text:style-name="T11">é</text:span><text:span text:style-name="T10">nin</text:span><text:span text:style-name="T11">e</text:span><text:span text:style-name="T6"> </text:span><text:span text:style-name="T8">(</text:span><text:span text:style-name="T6">Petite bibliothèque Payot, 1974</text:span><text:span text:style-name="T8">),</text:span><text:span text:style-name="T6"> which is an original reflection on the theme of </text:span><text:span text:style-name="T7">A</text:span><text:span text:style-name="T6">ssociation in Marx as a theory and practice of self-emancipation of the proletariat. His approach is similar to Rubel's; moreover, it is contemporary to </text:span><text:span text:style-name="T8">his article on “Marx anarchist”</text:span><text:span text:style-name="T6"> <text:s/>(1974); it is much more convincing, but at no time does he feel the need to </text:span><text:span text:style-name="T7">transform </text:span><text:span text:style-name="T6">Marx </text:span><text:span text:style-name="T7">into</text:span><text:span text:style-name="T6"> a “theoretician of anarchism”. </text:span></text:p></text:note-body></text:note></text:span></text:span><text:span text:style-name="T16"> </text:span><text:span text:style-name="T21">and</text:span><text:span text:style-name="T16"> elaborat</text:span><text:span text:style-name="T21">e</text:span><text:span text:style-name="T16"> an original doctrine based on a synthesis of Marx, Proudhon and Bakunin?</text:span></text:h>
      <text:h text:style-name="P24" text:outline-level="2">And if his aim was to rehabilitate Marx's thought by freeing it from any accusation of statism, did he need to go so far as to make him a theorist of anarchism?</text:h>
      <text:h text:style-name="P25"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rif" svg:font-family="serif"/>
    <style:font-face style:name="Serif9" svg:font-family="Serif9" style:font-family-generic="roman"/>
    <style:font-face style:name="Lucida Sans1" svg:font-family="'Lucida Sans'" style:font-family-generic="swiss"/>
    <style:font-face style:name="Helv" svg:font-family="Helv"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default-outline-level="" style:class="text">
      <style:paragraph-properties fo:margin-top="0.212cm" fo:margin-bottom="0.212cm" loext:contextual-spacing="false" fo:text-align="start" style:justify-single-word="false" fo:orphans="2" fo:widows="2" style:vertical-align="auto"/>
      <style:text-properties style:font-name="Helv" fo:font-family="Helv" style:font-family-generic="roman" style:font-pitch="variable" fo:font-size="11pt" fo:font-weight="bold" style:font-size-asian="11pt" style:language-asian="fr" style:country-asian="FR" style:font-weight-asian="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Characters" style:display-name="Footnote Characters" style:family="text" style:parent-style-name="Default_20_Paragraph_20_Font">
      <style:text-properties style:font-name="Times New Roman" fo:font-family="'Times New Roman'" style:font-family-generic="roman" style:font-pitch="variable" fo:font-size="5pt" style:font-size-asian="5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4.001cm" fo:margin-right="4.0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0T17:47:13.896000000</meta:creation-date>
    <dc:date>2020-09-24T18:06:07.251000000</dc:date>
    <meta:editing-duration>PT4H51M51S</meta:editing-duration>
    <meta:editing-cycles>6</meta:editing-cycles>
    <meta:generator>LibreOffice/6.1.5.2$Windows_X86_64 LibreOffice_project/90f8dcf33c87b3705e78202e3df5142b201bd805</meta:generator>
    <meta:document-statistic meta:table-count="0" meta:image-count="0" meta:object-count="0" meta:page-count="3" meta:paragraph-count="27" meta:word-count="1325" meta:character-count="8227" meta:non-whitespace-character-count="6917"/>
  </office:meta>
</office:document-meta>
</file>