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erif" svg:font-family="serif"/>
    <style:font-face style:name="Lucida Sans1" svg:font-family="'Lucida Sans'" style:font-family-generic="swiss"/>
    <style:font-face style:name="Arial Unicode MS" svg:font-family="'Arial Unicode MS'" style:font-family-generic="roman" style:font-pitch="variable"/>
    <style:font-face style:name="Courier" svg:font-family="Courier" style:font-family-generic="roman" style:font-pitch="variable"/>
    <style:font-face style:name="Helv" svg:font-family="Helv"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justify" style:justify-single-word="false" fo:text-indent="0.499cm" style:auto-text-indent="false"/>
      <style:text-properties style:font-name="Times New Roman" fo:font-weight="normal" officeooo:paragraph-rsid="00224bb6" style:font-weight-asian="normal" style:font-weight-complex="normal"/>
    </style:style>
    <style:style style:name="P2" style:family="paragraph" style:parent-style-name="Standard">
      <style:paragraph-properties fo:margin-left="0cm" fo:margin-right="0cm" fo:margin-top="0cm" fo:margin-bottom="0cm" loext:contextual-spacing="false" fo:line-height="100%" fo:text-align="justify" style:justify-single-word="false" fo:text-indent="0.499cm" style:auto-text-indent="false"/>
      <style:text-properties style:text-line-through-style="solid" style:text-line-through-type="single" style:font-name="Times New Roman" fo:font-weight="normal" officeooo:paragraph-rsid="00216c70" style:font-weight-asian="normal" style:font-weight-complex="normal"/>
    </style:style>
    <style:style style:name="P3" style:family="paragraph" style:parent-style-name="Footnote">
      <style:text-properties style:font-name="Times New Roman" fo:font-size="9pt" fo:language="en" fo:country="GB" style:font-size-asian="9pt" style:language-asian="fr" style:country-asian="FR"/>
    </style:style>
    <style:style style:name="P4" style:family="paragraph" style:parent-style-name="Footnote">
      <style:text-properties fo:font-size="9pt" fo:language="en" fo:country="GB" style:font-size-asian="9pt" style:font-size-complex="9pt"/>
    </style:style>
    <style:style style:name="P5" style:family="paragraph" style:parent-style-name="Heading_20_2" style:list-style-name="">
      <style:paragraph-properties fo:margin-left="0cm" fo:margin-right="0cm" fo:margin-top="0cm" fo:margin-bottom="0cm" loext:contextual-spacing="false" fo:line-height="100%" fo:text-align="justify" style:justify-single-word="false" fo:text-indent="0.499cm" style:auto-text-indent="false"/>
      <style:text-properties style:font-name="Times New Roman" fo:font-size="12pt" fo:language="en" fo:country="GB" officeooo:rsid="000dcc1d" officeooo:paragraph-rsid="00209380" style:font-size-asian="12pt" style:font-size-complex="12pt"/>
    </style:style>
    <style:style style:name="P6" style:family="paragraph" style:parent-style-name="Heading_20_2" style:list-style-name="">
      <style:paragraph-properties fo:margin-left="0cm" fo:margin-right="0cm" fo:margin-top="0cm" fo:margin-bottom="0cm" loext:contextual-spacing="false" fo:line-height="100%" fo:text-align="justify" style:justify-single-word="false" fo:text-indent="0.499cm" style:auto-text-indent="false"/>
      <style:text-properties style:font-name="Times New Roman" fo:font-size="12pt" fo:language="en" fo:country="GB" fo:font-weight="normal" officeooo:rsid="000dcc1d" officeooo:paragraph-rsid="000dcc1d" style:font-size-asian="12pt" style:font-weight-asian="normal" style:font-size-complex="12pt" style:font-weight-complex="normal"/>
    </style:style>
    <style:style style:name="P7" style:family="paragraph" style:parent-style-name="Heading_20_2" style:list-style-name="">
      <style:paragraph-properties fo:margin-left="0cm" fo:margin-right="0cm" fo:margin-top="0cm" fo:margin-bottom="0cm" loext:contextual-spacing="false" fo:line-height="100%" fo:text-align="justify" style:justify-single-word="false" fo:text-indent="0.499cm" style:auto-text-indent="false"/>
      <style:text-properties style:font-name="Times New Roman" fo:font-size="12pt" fo:language="en" fo:country="GB" fo:font-weight="normal" officeooo:rsid="000dcc1d" officeooo:paragraph-rsid="001f30ea" style:font-size-asian="12pt" style:font-weight-asian="normal" style:font-size-complex="12pt" style:font-weight-complex="normal"/>
    </style:style>
    <style:style style:name="P8" style:family="paragraph" style:parent-style-name="Heading_20_2" style:list-style-name="">
      <style:paragraph-properties fo:margin-left="0cm" fo:margin-right="0cm" fo:margin-top="0cm" fo:margin-bottom="0cm" loext:contextual-spacing="false" fo:line-height="100%" fo:text-align="justify" style:justify-single-word="false" fo:text-indent="0.499cm" style:auto-text-indent="false"/>
      <style:text-properties style:font-name="Times New Roman" fo:font-size="12pt" fo:language="en" fo:country="GB" fo:font-weight="normal" officeooo:rsid="000dcc1d" officeooo:paragraph-rsid="00209380" style:font-size-asian="12pt" style:font-weight-asian="normal" style:font-size-complex="12pt" style:font-weight-complex="normal"/>
    </style:style>
    <style:style style:name="P9" style:family="paragraph" style:parent-style-name="Heading_20_2" style:list-style-name="">
      <style:paragraph-properties fo:margin-left="0cm" fo:margin-right="0cm" fo:margin-top="0cm" fo:margin-bottom="0cm" loext:contextual-spacing="false" fo:line-height="100%" fo:text-align="justify" style:justify-single-word="false" fo:text-indent="0.499cm" style:auto-text-indent="false"/>
      <style:text-properties style:font-name="Times New Roman" fo:font-size="12pt" fo:language="en" fo:country="GB" fo:font-weight="normal" officeooo:rsid="000dcc1d" officeooo:paragraph-rsid="002520ee" style:font-size-asian="12pt" style:font-weight-asian="normal" style:font-size-complex="12pt" style:font-weight-complex="normal"/>
    </style:style>
    <style:style style:name="P10" style:family="paragraph" style:parent-style-name="Standard" style:list-style-name="">
      <style:paragraph-properties fo:margin-left="0cm" fo:margin-right="0cm" fo:margin-top="0cm" fo:margin-bottom="0cm" loext:contextual-spacing="false" fo:line-height="100%" fo:text-align="justify" style:justify-single-word="false" fo:text-indent="0.499cm" style:auto-text-indent="false"/>
      <style:text-properties style:font-name="Times New Roman" fo:font-size="12pt" fo:language="en" fo:country="GB" fo:font-weight="normal" officeooo:rsid="000dcc1d" officeooo:paragraph-rsid="00224bb6" style:font-size-asian="12pt" style:font-weight-asian="normal" style:font-size-complex="12pt" style:font-weight-complex="normal"/>
    </style:style>
    <style:style style:name="P11" style:family="paragraph" style:parent-style-name="Standard">
      <style:paragraph-properties fo:margin-left="0cm" fo:margin-right="0cm" fo:margin-top="0cm" fo:margin-bottom="0cm" loext:contextual-spacing="false" fo:line-height="100%" fo:text-align="justify" style:justify-single-word="false" fo:text-indent="0.499cm" style:auto-text-indent="false"/>
      <style:text-properties style:font-name="Times New Roman" fo:font-size="15pt" fo:language="en" fo:country="GB" fo:font-weight="normal" officeooo:rsid="00149793" style:font-size-asian="12pt" style:font-weight-asian="normal" style:font-size-complex="12pt" style:font-weight-complex="normal"/>
    </style:style>
    <style:style style:name="P12" style:family="paragraph" style:parent-style-name="Heading_20_3" style:list-style-name="">
      <style:paragraph-properties fo:margin-left="0cm" fo:margin-right="0cm" fo:margin-top="0cm" fo:margin-bottom="0cm" loext:contextual-spacing="false" fo:line-height="100%" fo:text-align="justify" style:justify-single-word="false" fo:text-indent="0.499cm" style:auto-text-indent="false"/>
      <style:text-properties style:font-name="Times New Roman" fo:font-size="12pt" fo:language="en" fo:country="GB" officeooo:rsid="000dcc1d" officeooo:paragraph-rsid="000bfadc" style:font-size-asian="12pt" style:font-size-complex="12pt"/>
    </style:style>
    <style:style style:name="P13" style:family="paragraph" style:parent-style-name="Footnote">
      <style:text-properties style:font-name="Times New Roman" fo:font-size="9pt" style:font-size-asian="9pt" style:font-size-complex="9pt"/>
    </style:style>
    <style:style style:name="P14" style:family="paragraph" style:parent-style-name="Footnote">
      <style:text-properties style:font-name="Times New Roman" fo:font-size="9pt" officeooo:paragraph-rsid="0025500f" style:font-size-asian="9pt" style:font-size-complex="9pt"/>
    </style:style>
    <style:style style:name="T1" style:family="text">
      <style:text-properties style:font-name="Times New Roman" fo:font-style="italic" style:language-asian="fr" style:country-asian="FR" style:font-style-asian="italic"/>
    </style:style>
    <style:style style:name="T2" style:family="text">
      <style:text-properties style:font-name="Times New Roman" fo:language="en" fo:country="GB" fo:font-weight="normal" style:font-weight-asian="normal" style:font-weight-complex="normal"/>
    </style:style>
    <style:style style:name="T3" style:family="text">
      <style:text-properties style:font-name="Times New Roman" style:language-asian="fr" style:country-asian="FR"/>
    </style:style>
    <style:style style:name="T4" style:family="text">
      <style:text-properties style:font-name="Times New Roman" fo:font-weight="normal" style:font-weight-asian="normal" style:font-weight-complex="normal"/>
    </style:style>
    <style:style style:name="T5" style:family="text">
      <style:text-properties style:font-name="Times New Roman" fo:font-weight="normal" officeooo:rsid="00248ce3" style:font-weight-asian="normal" style:font-weight-complex="normal"/>
    </style:style>
    <style:style style:name="T6" style:family="text">
      <style:text-properties style:font-name="Times New Roman" fo:font-weight="normal" officeooo:rsid="00209380" style:font-weight-asian="normal" style:font-weight-complex="normal"/>
    </style:style>
    <style:style style:name="T7" style:family="text">
      <style:text-properties style:text-position="super 58%" style:font-name="Times New Roman" fo:font-size="12pt" fo:language="en" fo:country="GB" fo:font-weight="normal" style:font-size-asian="12pt" style:language-asian="fr" style:country-asian="FR" style:font-weight-asian="normal" style:font-weight-complex="normal"/>
    </style:style>
    <style:style style:name="T8" style:family="text">
      <style:text-properties style:text-position="super 58%" style:font-name="Times New Roman" fo:font-size="12pt" fo:font-weight="normal" style:font-size-asian="12pt" style:language-asian="fr" style:country-asian="FR" style:font-weight-asian="normal" style:font-weight-complex="normal"/>
    </style:style>
    <style:style style:name="T9" style:family="text">
      <style:text-properties fo:font-style="italic"/>
    </style:style>
    <style:style style:name="T10" style:family="text">
      <style:text-properties fo:font-style="italic" style:font-style-asian="italic" style:font-style-complex="italic"/>
    </style:style>
    <style:style style:name="T11" style:family="text">
      <style:text-properties fo:font-style="italic" officeooo:rsid="00216c70" style:font-style-asian="italic" style:font-style-complex="italic"/>
    </style:style>
    <style:style style:name="T12" style:family="text">
      <style:text-properties officeooo:rsid="0015a6e3"/>
    </style:style>
    <style:style style:name="T13" style:family="text">
      <style:text-properties officeooo:rsid="001f30ea"/>
    </style:style>
    <style:style style:name="T14" style:family="text">
      <style:text-properties officeooo:rsid="00209380"/>
    </style:style>
    <style:style style:name="T15" style:family="text">
      <style:text-properties officeooo:rsid="00216c70"/>
    </style:style>
    <style:style style:name="T16" style:family="text">
      <style:text-properties officeooo:rsid="00224bb6"/>
    </style:style>
    <style:style style:name="T17" style:family="text">
      <style:text-properties officeooo:rsid="002379a3"/>
    </style:style>
    <style:style style:name="T18" style:family="text">
      <style:text-properties officeooo:rsid="00248ce3"/>
    </style:style>
    <style:style style:name="T19" style:family="text">
      <style:text-properties officeooo:rsid="002520ee"/>
    </style:style>
    <style:style style:name="T20" style:family="text">
      <style:text-properties officeooo:rsid="0025500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2" text:outline-level="3"/>
      <text:h text:style-name="Heading_20_1" text:outline-level="1">5. The rational bases of the anarchist utopia</text:h>
      <text:h text:style-name="P6" text:outline-level="2"/>
      <text:h text:style-name="P6" text:outline-level="2">According to Maximilien Rubel, Marx was the first to “lay the rational foundations of an anarchist utopia and to define a project for its realization”. Rubel's assertion unambiguously implies that contemporary authors such as Proudhon and Bakunin, traditionally referred to as anarchists, are pushed aside from the status of full-fledged theorists and relegated – at best – to that of precursors.</text:h>
      <text:h text:style-name="P6" text:outline-level="2">Rubel’s thesis is based on the hypothetical content of a book that Marx did not write, but which he had in mind: </text:h>
      <text:h text:style-name="P6" text:outline-level="2"/>
      <text:p text:style-name="Quotations"><text:span text:style-name="T4">“The ‘Book’ on the State foreseen in the plan of the Economy, but which remained unwritten, could only contain the theory of the society liberated from the State, the anarchist society</text:span><text:span text:style-name="Footnote_20_Characters"><text:span text:style-name="T7"><text:note text:id="ftn1" text:note-class="footnote"><text:note-citation>1</text:note-citation><text:note-body><text:p text:style-name="P4"><text:span text:style-name="T3"><text:s/></text:span><text:span text:style-name="T1">Marx théoricien de l’anarchisme</text:span><text:span text:style-name="T3">, p. 45.</text:span></text:p></text:note-body></text:note></text:span></text:span><text:span text:style-name="T2">.</text:span><text:span text:style-name="T4">”</text:span></text:p>
      <text:h text:style-name="P6" text:outline-level="2"/>
      <text:h text:style-name="P6" text:outline-level="2">Are we, simply because Maximilien Rubel says so, compelled to adhere to what is only a hypothesis? For the whole scaffolding of his reasoning rests on an unverifiable assertion: this unwritten book <text:span text:style-name="T13">which</text:span> “could only contain”, etc., which is tantamount to saying that Maximilian Rubel does not know, but that he assumes it, unless he is able to produce a document in which Marx explicitly says: “I have a project for a book on the state in which I will develop the theory of anarchist society.” But there is nothing of the kind: Maximili<text:span text:style-name="T17">e</text:span>n Rubel does not, it seems, have much to produce, since he acknowledges that the anarchist path followed by Marx is “<text:span text:style-name="T10">implicit”</text:span>, that is, not formulated: in other words, it must be induced from his work.</text:h>
      <text:h text:style-name="P9" text:outline-level="2">If real Marxism did not follow this “implicit” anarchist path in Marx's thought, it is because “unscrupulous disciples” “invoked certain personal attitudes of the master” in order to put his work “at the service of doctrines and actions that represent its total negation”. <text:span text:style-name="T19">The reader will know who these </text:span>“unscrupulous disciples” <text:span text:style-name="T19"><text:s/>or what thes “personal attitudes” are.</text:span> </text:h>
      <text:h text:style-name="P7" text:outline-level="2"/>
      <text:h text:style-name="P7" text:outline-level="2">One could analyze these remarks in the light of historical materialism: a man elaborates the rational bases and a project for the realization of an anarchist society. These bases and this project are “implicit” because they are elaborated in a book that “remained unwritten”. Unfortunately, the master had “certain personal attitudes” apparently questionable, of which no details are given, which incited “unscrupulous disciples” to put his work “at the service of doctrines and actions that represent its total negation”. Marx, it is said, “did not always seek in his political activity to harmonize the ends and means of anarchist <text:soft-page-break/>communism. But for having sometimes failed as a militant, Marx did not cease to be the theoretician of anarchism.”</text:h>
      <text:h text:style-name="P7" text:outline-level="2">These remarks are very obscure for those who do not know the details of the history of<text:span text:style-name="T13"> Marx and his close friends</text:span> <text:span text:style-name="T13">excluding </text:span>almost <text:span text:style-name="T13">all the</text:span> international labor movement from the <text:span text:style-name="T13">IWA</text:span>, although there is a slight hint of a guilty conscience. The unfamiliar reader might guess that Marx did something reprehensible, but this must not be very serious and it does not affect the normative validity of his teaching.</text:h>
      <text:h text:style-name="P7" text:outline-level="2"><text:span text:style-name="T16">In fact Bakunin’s prediction was no exaggeration.</text:span> <text:span text:style-name="T16">A</text:span>fter his own exclusion from the IWA, at the congress in The Hague, the same fate would be reserved for all opposition members. Realizing that they had been manipulated by a rigged congress, the resolutions voted at this congress were disavowed, between 15 September 1872 and 14 February 1873, by the Jura, the French, the Belgians, the Spanish, the Italians, the Americans, the English and the Dutch. Seeing this, the new General Council, transferred to... New York! published on January 26, 1873 a resolution declaring that all those who do not recognize the resolutions of the congress of The Hague “place themselves outside the International Workers' Association and cease to be members of it”. Marx and those close to him effectively excluded almost the entire international proletariat from the IWA! </text:h>
      <text:h text:style-name="P6" text:outline-level="2"><text:span text:style-name="T18">I</text:span>n Rubel's opinion, <text:span text:style-name="T16">i</text:span>t seems that the destiny of “real socialism”, euphemism for Stalinism and all the variants of communism that succeeded it, is linked to a few unscrupulous disciples who did not understand the anarchist path <text:span text:style-name="T10">implicit</text:span> in Marx's thought. In terms of historical materialism, such an approach to the problem is called idealism. Maximili<text:span text:style-name="T18">e</text:span>n Rubel applies to the history of Marxism the method that Marxism combats.</text:h>
      <text:h text:style-name="P5" text:outline-level="2"><text:span text:style-name="T4">Anarchism, for its part, has suffered less from the perversion of concrete application because, “not having created a true theory of revolutionary praxis, it has been able to preserve itself from political and ideological corruption”.</text:span><text:span text:style-name="Footnote_20_Characters"><text:span text:style-name="T8"><text:note text:id="ftn2" text:note-class="footnote"><text:note-citation>2</text:note-citation><text:note-body><text:p text:style-name="P3">M. Rubel, « Marx théoricien de l’anarchisme », <text:span text:style-name="T10">op. cit</text:span>. p. 49.</text:p></text:note-body></text:note></text:span></text:span><text:span text:style-name="T4"> This is a great credit to anarchism: the participation of anarchists in the </text:span><text:span text:style-name="T5">P</text:span><text:span text:style-name="T4">opular </text:span><text:span text:style-name="T5">F</text:span><text:span text:style-name="T4">ront government in Spain cannot, therefore, be classified under the rubric of political and ideological corruption.</text:span></text:h>
      <text:p text:style-name="P1">The plan outlined by Marx in 1857 called for a fifth and sixth book on <text:span text:style-name="T18">S</text:span>tate and <text:span text:style-name="T18">I</text:span>nternational trade. But he never had time to work on them, and in the parts he completed, he consciously excluded competition in the world market from his field of study<text:note text:id="ftn3" text:note-class="footnote"><text:note-citation>3</text:note-citation><text:note-body><text:p text:style-name="P14">Cf R Rosdolsky, <text:span text:style-name="T9">The making of Marx’s Capital</text:span>, Lond<text:span text:style-name="T12">on</text:span> 1980 pp. 14 et 22.</text:p></text:note-body></text:note>.</text:p>
      <text:p text:style-name="P1">Rosdolsky shows that the 1857 version of the Plan of <text:span text:style-name="T10">Capital</text:span> included a Book IV on the State, which no longer appears in the 1866 version. But there is nothing to indicate that this Book on the State would have been an “anarchist theory of the State”, if not Rubel's intimate conviction. Indeed, this Book is inserted between a Book III on wage labor and a Book V on foreign <text:soft-page-break/>trade, followed by a book on the world market and crises. It is not clear how a book on the anarchist theory of the state could fit into this. In all likelihood, Marx would have studied the <text:span text:style-name="T18">S</text:span>tate within the framework of capitalist relations of production, which seems rather logical. <text:span text:style-name="T15">But nothing more.</text:span></text:p>
      <text:h text:style-name="P10" text:outline-level="2">In his <text:span text:style-name="T11">I</text:span><text:span text:style-name="T10">ntroduction</text:span> to the first volume of Marx's works, Rubel himself gives us “a kind of plan” that Marx would have presented as “the logical outcome of his research”. One finds there in point 3°: “Synthesis of bourgeois society in the form of the State; The State considered in itself; The “unproductive” classes; Taxes; Public debt; Public credit; The population; The colonies; Emigration”<text:note text:id="ftn4" text:note-class="footnote"><text:note-citation>4</text:note-citation><text:note-body><text:p text:style-name="P13"><text:span text:style-name="T15">Introduction by M. Rubel of </text:span>Karl Marx <text:span text:style-name="T15">Works</text:span>, La Pléiade, T.I, p.XCIV. </text:p></text:note-body></text:note>. Despite all the interest in studying these points, it is difficult to see how they could provide the <text:span text:style-name="T15">foundation for </text:span>an “anarchist theory of the <text:span text:style-name="T18">S</text:span>tate”.</text:h>
      <text:h text:style-name="P5" text:outline-level="2"><text:span text:style-name="T4">What confers on Marx the quality of “the most consequent theoretician of anarchism”, says Maximilian Rubel, is that “the advent of the community liberated from the economic, political and ideological exploitation of man by man is conceived not in terms of individual, morally exemplary behavior, but as the reforming and revolutionary action of the ‘immense majority’ constituted in social class and political party</text:span><text:span text:style-name="Footnote_20_Characters"><text:span text:style-name="T8"><text:note text:id="ftn5" text:note-class="footnote"><text:note-citation>5</text:note-citation><text:note-body><text:p text:style-name="P3">Marx, Œuvres, La Pléiade, vol. III, note de Rubel, p. 1735.</text:p></text:note-body></text:note></text:span></text:span><text:span text:style-name="T4">.”</text:span></text:h>
      <text:h text:style-name="P5" text:outline-level="2"><text:span text:style-name="T4">On the other hand, real anarchism (i.e., not Rubel's), seems to be limited to the “only individual </text:span><text:span text:style-name="T6">act</text:span><text:span text:style-name="T4"> of revolt”</text:span><text:span text:style-name="Footnote_20_Characters"><text:span text:style-name="T8"><text:note text:id="ftn6" text:note-class="footnote"><text:note-citation>6</text:note-citation><text:note-body><text:p text:style-name="P4"><text:span text:style-name="T1">Marx critique du marxisme</text:span><text:span text:style-name="T3">, postface, p. 430.</text:span></text:p></text:note-body></text:note></text:span></text:span><text:span text:style-name="T4">.</text:span></text:h>
      <text:h text:style-name="P6" text:outline-level="2">Entire sections of the history of the international labo<text:span text:style-name="T16">u</text:span>r movement are thus <text:span text:style-name="T18">eradicated</text:span>. Limiting anarchism to the “only individual <text:span text:style-name="T14">act</text:span> of revolt” obscures a few striking pages of the international workers' movement, which are certainly little treated in the works that are in the line of orthodoxy elaborated by those “unscrupulous disciples” of Marx evoked by Rubel. </text:h>
      <text:h text:style-name="P8" text:outline-level="2">It is true that the anarcho-syndicalist movement had its work cut out for it, since <text:span text:style-name="T18">in Spain </text:span>it had to face simultaneously the international bourgeoisie, fascism, Nazism, Stalinism and <text:span text:style-name="T20">the </text:span>Republicans. Hundreds of thousands of activists of the movement were killed between the two wars on every continent, on the front lines of the struggle against fascism, Nazism, Stalinism, or simply in the struggle against capitalism: they were not driven by the “individual gesture of revolt” and were unaware that they had not “created a true theory of revolutionary praxis”. </text:h>
      <text:p text:style-name="P2"/>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erif" svg:font-family="serif"/>
    <style:font-face style:name="Lucida Sans1" svg:font-family="'Lucida Sans'" style:font-family-generic="swiss"/>
    <style:font-face style:name="Arial Unicode MS" svg:font-family="'Arial Unicode MS'" style:font-family-generic="roman" style:font-pitch="variable"/>
    <style:font-face style:name="Courier" svg:font-family="Courier" style:font-family-generic="roman" style:font-pitch="variable"/>
    <style:font-face style:name="Helv" svg:font-family="Helv"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default-outline-level="" style:class="text">
      <style:paragraph-properties fo:margin-top="0.212cm" fo:margin-bottom="0.212cm" loext:contextual-spacing="false" fo:text-align="start" style:justify-single-word="false" fo:orphans="2" fo:widows="2" style:vertical-align="auto"/>
      <style:text-properties style:font-name="Helv" fo:font-family="Helv" style:font-family-generic="roman" style:font-pitch="variable" fo:font-size="11pt" fo:font-weight="bold" style:font-size-asian="11pt" style:language-asian="fr" style:country-asian="FR" style:font-weight-asian="bold"/>
    </style:style>
    <style:style style:name="Heading_20_3" style:display-name="Heading 3" style:family="paragraph" style:parent-style-name="Standard" style:default-outline-level="" style:class="text">
      <style:paragraph-properties fo:margin-left="0.624cm" fo:margin-right="0cm" fo:line-height="0.339cm" fo:text-align="justify" style:justify-single-word="false" fo:orphans="2" fo:widows="2" fo:text-indent="0.501cm" style:auto-text-indent="false" style:vertical-align="auto"/>
      <style:text-properties style:font-name="Courier" fo:font-family="Courier" style:font-family-generic="roman" style:font-pitch="variable" fo:font-size="11pt" fo:font-weight="bold" style:font-size-asian="11pt" style:language-asian="fr" style:country-asian="FR" style:font-weight-asian="bold"/>
    </style:style>
    <style:style style:name="spip" style:family="paragraph" style:parent-style-name="Standard" style:default-outline-level="">
      <style:paragraph-properties fo:margin-left="0cm" fo:margin-right="0cm" fo:margin-top="0.176cm" fo:margin-bottom="0.176cm" loext:contextual-spacing="false" fo:text-align="justify" style:justify-single-word="false" fo:orphans="2" fo:widows="2" fo:text-indent="0.501cm" style:auto-text-indent="false" style:vertical-align="auto"/>
      <style:text-properties style:font-name="Arial Unicode MS" fo:font-family="'Arial Unicode MS'" style:font-family-generic="roman" style:font-pitch="variable" fo:font-size="11pt" style:font-name-asian="Arial Unicode MS1" style:font-family-asian="'Arial Unicode MS'" style:font-family-generic-asian="system" style:font-pitch-asian="variable" style:font-size-asian="11pt" style:language-asian="fr" style:country-asian="FR" style:font-name-complex="Times New Roman1" style:font-family-complex="'Times New Roman'" style:font-family-generic-complex="system" style:font-pitch-complex="variable"/>
    </style:style>
    <style:style style:name="citation" style:family="paragraph" style:parent-style-name="Standard" style:default-outline-level="">
      <style:paragraph-properties fo:margin-left="0.7cm" fo:margin-right="0cm" style:line-height-at-least="0.423cm" fo:text-align="justify" style:justify-single-word="false" fo:orphans="2" fo:widows="2" fo:text-indent="0.501cm" style:auto-text-indent="false" style:vertical-align="auto"/>
      <style:text-properties fo:font-size="11pt" style:font-size-asian="11pt" style:language-asian="fr" style:country-asian="FR"/>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cm" loext:contextual-spacing="false" fo:text-align="justify" style:justify-single-word="false"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Default_20_Paragraph_20_Font" style:display-name="Default Paragraph Font" style:family="text"/>
    <style:style style:name="Footnote_20_Characters" style:display-name="Footnote Characters" style:family="text" style:parent-style-name="Default_20_Paragraph_20_Font">
      <style:text-properties style:font-name="Times New Roman" fo:font-family="'Times New Roman'" style:font-family-generic="roman" style:font-pitch="variable" fo:font-size="5pt" style:font-size-asian="5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5.001cm" fo:margin-right="5.0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21T10:44:47.286000000</meta:creation-date>
    <dc:date>2020-09-24T18:48:15.065000000</dc:date>
    <meta:editing-duration>PT22M52S</meta:editing-duration>
    <meta:editing-cycles>4</meta:editing-cycles>
    <meta:generator>LibreOffice/6.1.5.2$Windows_X86_64 LibreOffice_project/90f8dcf33c87b3705e78202e3df5142b201bd805</meta:generator>
    <meta:document-statistic meta:table-count="0" meta:image-count="0" meta:object-count="0" meta:page-count="3" meta:paragraph-count="24" meta:word-count="1316" meta:character-count="8012" meta:non-whitespace-character-count="6710"/>
  </office:meta>
</office:document-meta>
</file>