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Lucida Sans1" svg:font-family="'Lucida Sans'" style:font-family-generic="swiss"/>
    <style:font-face style:name="Arial Unicode MS" svg:font-family="'Arial Unicode MS'" style:font-family-generic="roman" style:font-pitch="variable"/>
    <style:font-face style:name="Courier" svg:font-family="Courier" style:font-family-generic="roman" style:font-pitch="variable"/>
    <style:font-face style:name="Helv" svg:font-family="Helv"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note">
      <style:text-properties style:font-name="Times New Roman1" fo:font-size="9pt" fo:language="fr" fo:country="FR" style:font-size-asian="9pt" style:language-asian="fr" style:country-asian="FR"/>
    </style:style>
    <style:style style:name="P2" style:family="paragraph" style:parent-style-name="Footnote">
      <style:paragraph-properties fo:text-align="justify" style:justify-single-word="false"/>
      <style:text-properties style:font-name="Times New Roman1" fo:font-size="9pt" fo:language="fr" fo:country="FR" officeooo:paragraph-rsid="0020cf3b" style:font-size-asian="9pt" style:language-asian="fr" style:country-asian="FR" style:font-size-complex="9pt"/>
    </style:style>
    <style:style style:name="P3" style:family="paragraph" style:parent-style-name="Footnote">
      <style:paragraph-properties fo:text-align="justify" style:justify-single-word="false"/>
      <style:text-properties style:font-name="Times New Roman1" fo:font-size="9pt" officeooo:paragraph-rsid="001e2305" style:font-size-asian="9pt" style:font-size-complex="9pt"/>
    </style:style>
    <style:style style:name="P4" style:family="paragraph" style:parent-style-name="Footnote">
      <style:text-properties style:font-name="Times New Roman1" fo:font-size="9pt" officeooo:paragraph-rsid="0021f0f6" style:font-size-asian="9pt" style:font-size-complex="9pt"/>
    </style:style>
    <style:style style:name="P5" style:family="paragraph" style:parent-style-name="Footnote">
      <style:text-properties fo:font-size="9pt" style:font-size-asian="9pt" style:font-size-complex="9pt"/>
    </style:style>
    <style:style style:name="P6" style:family="paragraph" style:parent-style-name="Footnote">
      <style:paragraph-properties fo:text-align="justify" style:justify-single-word="false"/>
      <style:text-properties fo:font-size="9pt" style:font-size-asian="9pt" style:font-size-complex="9pt"/>
    </style:style>
    <style:style style:name="P7" style:family="paragraph" style:parent-style-name="Footnote">
      <style:text-properties officeooo:paragraph-rsid="001cbf25"/>
    </style:style>
    <style:style style:name="P8" style:family="paragraph" style:parent-style-name="Heading_20_2">
      <style:paragraph-properties fo:margin-left="0cm" fo:margin-right="0cm" fo:margin-top="0cm" fo:margin-bottom="0cm" loext:contextual-spacing="false" fo:text-indent="0.499cm" style:auto-text-indent="false"/>
      <style:text-properties fo:language="en" fo:country="GB"/>
    </style:style>
    <style:style style:name="P9" style:family="paragraph" style:parent-style-name="Quotations">
      <style:paragraph-properties fo:margin-left="0cm" fo:margin-right="0cm" fo:margin-top="0cm" fo:margin-bottom="0cm" loext:contextual-spacing="false" fo:text-indent="0.499cm" style:auto-text-indent="false"/>
    </style:style>
    <style:style style:name="P10" style:family="paragraph" style:parent-style-name="Quotations">
      <style:paragraph-properties fo:margin-left="0cm" fo:margin-right="0cm" fo:margin-top="0cm" fo:margin-bottom="0cm" loext:contextual-spacing="false" fo:text-align="justify" style:justify-single-word="false" fo:text-indent="0.499cm" style:auto-text-indent="false"/>
      <style:text-properties style:font-name="Times New Roman1" fo:font-size="10pt" fo:language="en" fo:country="GB" fo:font-weight="normal" style:font-size-asian="10pt" style:font-weight-asian="normal" style:font-size-complex="10pt" style:font-weight-complex="normal"/>
    </style:style>
    <style:style style:name="P11" style:family="paragraph" style:parent-style-name="Footnote">
      <style:paragraph-properties fo:text-align="justify" style:justify-single-word="false"/>
      <style:text-properties style:font-name="Times New Roman1" fo:font-size="9pt" officeooo:rsid="000b3e60" officeooo:paragraph-rsid="000b3e60" style:font-size-asian="9pt" style:font-size-complex="9pt"/>
    </style:style>
    <style:style style:name="P12" style:family="paragraph" style:parent-style-name="Footnote">
      <style:text-properties officeooo:paragraph-rsid="00267bbc"/>
    </style:style>
    <style:style style:name="P13" style:family="paragraph" style:parent-style-name="Heading_20_2" style:list-style-name="">
      <style:paragraph-properties fo:margin-left="0cm" fo:margin-right="0cm" fo:margin-top="0cm" fo:margin-bottom="0cm" loext:contextual-spacing="false" fo:text-align="justify" style:justify-single-word="false" fo:text-indent="0.499cm" style:auto-text-indent="false"/>
      <style:text-properties style:font-name="Times New Roman1" fo:font-size="10pt" fo:language="en" fo:country="GB" fo:font-weight="normal" officeooo:rsid="002259db" officeooo:paragraph-rsid="002259db" style:font-size-asian="10pt" style:font-weight-asian="normal" style:font-weight-complex="normal"/>
    </style:style>
    <style:style style:name="P14" style:family="paragraph" style:parent-style-name="Heading_20_2" style:list-style-name="">
      <style:paragraph-properties fo:margin-left="0cm" fo:margin-right="0cm" fo:margin-top="0cm" fo:margin-bottom="0cm" loext:contextual-spacing="false" fo:text-align="justify" style:justify-single-word="false" fo:text-indent="0.499cm" style:auto-text-indent="false"/>
      <style:text-properties style:font-name="Times New Roman1" fo:font-size="10pt" fo:language="en" fo:country="GB" fo:font-weight="normal" officeooo:rsid="0008acd2" officeooo:paragraph-rsid="000929cc" style:font-size-asian="10pt" style:font-weight-asian="normal" style:font-weight-complex="normal"/>
    </style:style>
    <style:style style:name="P15" style:family="paragraph" style:parent-style-name="Heading_20_2" style:list-style-name="">
      <style:paragraph-properties fo:margin-left="0cm" fo:margin-right="0cm" fo:margin-top="0cm" fo:margin-bottom="0cm" loext:contextual-spacing="false" fo:text-align="justify" style:justify-single-word="false" fo:text-indent="0.499cm" style:auto-text-indent="false"/>
      <style:text-properties style:font-name="Times New Roman1" fo:font-size="10pt" fo:language="en" fo:country="GB" fo:font-weight="normal" officeooo:rsid="0008acd2" officeooo:paragraph-rsid="000b3e60" style:font-size-asian="10pt" style:font-weight-asian="normal" style:font-weight-complex="normal"/>
    </style:style>
    <style:style style:name="P16" style:family="paragraph" style:parent-style-name="Heading_20_2" style:list-style-name="">
      <style:paragraph-properties fo:margin-left="0cm" fo:margin-right="0cm" fo:margin-top="0cm" fo:margin-bottom="0cm" loext:contextual-spacing="false" fo:text-align="justify" style:justify-single-word="false" fo:text-indent="0.499cm" style:auto-text-indent="false"/>
      <style:text-properties style:font-name="Times New Roman1" fo:font-size="10pt" fo:language="en" fo:country="GB" fo:font-weight="normal" officeooo:rsid="0008acd2" officeooo:paragraph-rsid="000b687d" style:font-size-asian="10pt" style:font-weight-asian="normal" style:font-weight-complex="normal"/>
    </style:style>
    <style:style style:name="P17" style:family="paragraph" style:parent-style-name="Heading_20_2" style:list-style-name="">
      <style:paragraph-properties fo:margin-left="0cm" fo:margin-right="0cm" fo:margin-top="0cm" fo:margin-bottom="0cm" loext:contextual-spacing="false" fo:text-align="justify" style:justify-single-word="false" fo:text-indent="0.499cm" style:auto-text-indent="false"/>
      <style:text-properties style:font-name="Times New Roman1" fo:font-size="10pt" fo:language="en" fo:country="GB" fo:font-weight="normal" officeooo:rsid="0008acd2" officeooo:paragraph-rsid="000b030f" style:font-size-asian="10pt" style:font-weight-asian="normal" style:font-weight-complex="normal"/>
    </style:style>
    <style:style style:name="P18" style:family="paragraph" style:parent-style-name="Heading_20_2" style:list-style-name="">
      <style:paragraph-properties fo:margin-left="0cm" fo:margin-right="0cm" fo:margin-top="0cm" fo:margin-bottom="0cm" loext:contextual-spacing="false" fo:text-align="justify" style:justify-single-word="false" fo:text-indent="0.499cm" style:auto-text-indent="false"/>
      <style:text-properties style:font-name="Times New Roman1" fo:font-size="10pt" fo:language="en" fo:country="GB" fo:font-weight="normal" officeooo:rsid="0008acd2" officeooo:paragraph-rsid="000e44bf" style:font-size-asian="10pt" style:font-weight-asian="normal" style:font-weight-complex="normal"/>
    </style:style>
    <style:style style:name="P19" style:family="paragraph" style:parent-style-name="Heading_20_2" style:list-style-name="">
      <style:paragraph-properties fo:margin-left="0cm" fo:margin-right="0cm" fo:margin-top="0cm" fo:margin-bottom="0cm" loext:contextual-spacing="false" fo:text-align="justify" style:justify-single-word="false" fo:text-indent="0.499cm" style:auto-text-indent="false"/>
      <style:text-properties style:font-name="Times New Roman1" fo:font-size="10pt" fo:language="en" fo:country="GB" fo:font-weight="normal" officeooo:rsid="000929cc" officeooo:paragraph-rsid="000b030f" style:font-size-asian="10pt" style:font-weight-asian="normal" style:font-weight-complex="normal"/>
    </style:style>
    <style:style style:name="P20" style:family="paragraph" style:parent-style-name="Heading_20_2" style:list-style-name="">
      <style:paragraph-properties fo:margin-left="0cm" fo:margin-right="0cm" fo:margin-top="0cm" fo:margin-bottom="0cm" loext:contextual-spacing="false" fo:text-align="justify" style:justify-single-word="false" fo:text-indent="0.499cm" style:auto-text-indent="false"/>
      <style:text-properties style:font-name="Times New Roman1" fo:font-size="10pt" fo:language="en" fo:country="GB" fo:font-weight="normal" officeooo:rsid="000929cc" officeooo:paragraph-rsid="000e44bf" style:font-size-asian="10pt" style:font-weight-asian="normal" style:font-weight-complex="normal"/>
    </style:style>
    <style:style style:name="P21" style:family="paragraph" style:parent-style-name="Heading_20_2" style:list-style-name="">
      <style:paragraph-properties fo:margin-left="0cm" fo:margin-right="0cm" fo:margin-top="0cm" fo:margin-bottom="0cm" loext:contextual-spacing="false" fo:text-align="justify" style:justify-single-word="false" fo:text-indent="0.499cm" style:auto-text-indent="false"/>
      <style:text-properties style:font-name="Times New Roman1" fo:font-size="10pt" fo:language="en" fo:country="GB" fo:font-weight="normal" officeooo:rsid="000929cc" officeooo:paragraph-rsid="000f1e2b" style:font-size-asian="10pt" style:font-weight-asian="normal" style:font-weight-complex="normal"/>
    </style:style>
    <style:style style:name="P22" style:family="paragraph" style:parent-style-name="Heading_20_2" style:list-style-name="">
      <style:paragraph-properties fo:margin-left="0cm" fo:margin-right="0cm" fo:margin-top="0cm" fo:margin-bottom="0cm" loext:contextual-spacing="false" fo:text-align="justify" style:justify-single-word="false" fo:text-indent="0.499cm" style:auto-text-indent="false"/>
      <style:text-properties style:font-name="Times New Roman1" fo:font-size="10pt" fo:language="en" fo:country="GB" fo:font-weight="normal" officeooo:rsid="000929cc" officeooo:paragraph-rsid="000f2331" style:font-size-asian="10pt" style:font-weight-asian="normal" style:font-weight-complex="normal"/>
    </style:style>
    <style:style style:name="P23" style:family="paragraph" style:parent-style-name="Heading_20_2" style:list-style-name="">
      <style:paragraph-properties fo:margin-left="0cm" fo:margin-right="0cm" fo:margin-top="0cm" fo:margin-bottom="0cm" loext:contextual-spacing="false" fo:text-align="justify" style:justify-single-word="false" fo:text-indent="0.499cm" style:auto-text-indent="false"/>
      <style:text-properties style:font-name="Times New Roman1" fo:font-size="10pt" fo:language="en" fo:country="GB" fo:font-weight="normal" officeooo:rsid="000929cc" officeooo:paragraph-rsid="000929cc" style:font-size-asian="10pt" style:font-weight-asian="normal" style:font-weight-complex="normal"/>
    </style:style>
    <style:style style:name="P24" style:family="paragraph" style:parent-style-name="Heading_20_2" style:list-style-name="">
      <style:paragraph-properties fo:margin-left="0cm" fo:margin-right="0cm" fo:margin-top="0cm" fo:margin-bottom="0cm" loext:contextual-spacing="false" fo:text-align="justify" style:justify-single-word="false" fo:text-indent="0.499cm" style:auto-text-indent="false"/>
      <style:text-properties style:font-name="Times New Roman1" fo:font-size="10pt" fo:language="en" fo:country="GB" fo:font-weight="normal" officeooo:rsid="000929cc" officeooo:paragraph-rsid="001cbf25" style:font-size-asian="10pt" style:font-weight-asian="normal" style:font-weight-complex="normal"/>
    </style:style>
    <style:style style:name="P25" style:family="paragraph" style:parent-style-name="Heading_20_2" style:list-style-name="">
      <style:paragraph-properties fo:margin-left="0cm" fo:margin-right="0cm" fo:margin-top="0cm" fo:margin-bottom="0cm" loext:contextual-spacing="false" fo:text-align="justify" style:justify-single-word="false" fo:text-indent="0.499cm" style:auto-text-indent="false"/>
      <style:text-properties style:font-name="Times New Roman1" fo:font-size="10pt" fo:language="en" fo:country="GB" fo:font-weight="normal" officeooo:rsid="000929cc" officeooo:paragraph-rsid="0010a2b6" style:font-size-asian="10pt" style:font-weight-asian="normal" style:font-weight-complex="normal"/>
    </style:style>
    <style:style style:name="P26" style:family="paragraph" style:parent-style-name="Heading_20_2" style:list-style-name="">
      <style:paragraph-properties fo:margin-left="0cm" fo:margin-right="0cm" fo:margin-top="0cm" fo:margin-bottom="0cm" loext:contextual-spacing="false" fo:text-align="justify" style:justify-single-word="false" fo:text-indent="0.499cm" style:auto-text-indent="false"/>
      <style:text-properties style:font-name="Times New Roman1" fo:font-size="10pt" fo:language="en" fo:country="GB" fo:font-weight="normal" officeooo:rsid="000929cc" officeooo:paragraph-rsid="00125b00" style:font-size-asian="10pt" style:font-weight-asian="normal" style:font-weight-complex="normal"/>
    </style:style>
    <style:style style:name="P27" style:family="paragraph" style:parent-style-name="Heading_20_2" style:list-style-name="">
      <style:paragraph-properties fo:margin-left="0cm" fo:margin-right="0cm" fo:margin-top="0cm" fo:margin-bottom="0cm" loext:contextual-spacing="false" fo:text-align="justify" style:justify-single-word="false" fo:text-indent="0.499cm" style:auto-text-indent="false"/>
      <style:text-properties style:font-name="Times New Roman1" fo:font-size="10pt" fo:language="en" fo:country="GB" fo:font-weight="normal" officeooo:rsid="000929cc" officeooo:paragraph-rsid="00132b9d" style:font-size-asian="10pt" style:font-weight-asian="normal" style:font-weight-complex="normal"/>
    </style:style>
    <style:style style:name="P28" style:family="paragraph" style:parent-style-name="Heading_20_2" style:list-style-name="">
      <style:paragraph-properties fo:margin-left="0cm" fo:margin-right="0cm" fo:margin-top="0cm" fo:margin-bottom="0cm" loext:contextual-spacing="false" fo:text-align="justify" style:justify-single-word="false" fo:text-indent="0.499cm" style:auto-text-indent="false"/>
      <style:text-properties style:font-name="Times New Roman1" fo:font-size="10pt" fo:language="en" fo:country="GB" fo:font-weight="normal" officeooo:rsid="000929cc" officeooo:paragraph-rsid="0027768d" style:font-size-asian="10pt" style:font-weight-asian="normal" style:font-weight-complex="normal"/>
    </style:style>
    <style:style style:name="P29" style:family="paragraph" style:parent-style-name="Heading_20_2" style:list-style-name="">
      <style:paragraph-properties fo:margin-left="0cm" fo:margin-right="0cm" fo:margin-top="0cm" fo:margin-bottom="0cm" loext:contextual-spacing="false" fo:text-align="justify" style:justify-single-word="false" fo:text-indent="0.499cm" style:auto-text-indent="false"/>
      <style:text-properties style:font-name="Times New Roman1" fo:font-size="10pt" fo:language="en" fo:country="GB" fo:font-weight="normal" officeooo:rsid="001c1513" officeooo:paragraph-rsid="001cbf25" style:font-size-asian="10pt" style:font-weight-asian="normal" style:font-weight-complex="normal"/>
    </style:style>
    <style:style style:name="P30" style:family="paragraph" style:parent-style-name="Heading_20_2" style:list-style-name="">
      <style:paragraph-properties fo:margin-left="0cm" fo:margin-right="0cm" fo:margin-top="0cm" fo:margin-bottom="0cm" loext:contextual-spacing="false" fo:text-align="justify" style:justify-single-word="false" fo:text-indent="0.499cm" style:auto-text-indent="false"/>
      <style:text-properties style:font-name="Times New Roman1" fo:font-size="10pt" officeooo:rsid="0008acd2" officeooo:paragraph-rsid="000e44bf" style:font-size-asian="10pt"/>
    </style:style>
    <style:style style:name="P31" style:family="paragraph" style:parent-style-name="Heading_20_2" style:list-style-name="">
      <style:paragraph-properties fo:margin-left="0cm" fo:margin-right="0cm" fo:margin-top="0cm" fo:margin-bottom="0cm" loext:contextual-spacing="false" fo:text-align="justify" style:justify-single-word="false" fo:text-indent="0.499cm" style:auto-text-indent="false"/>
      <style:text-properties style:font-name="Times New Roman1" fo:font-size="10pt" officeooo:rsid="000929cc" officeooo:paragraph-rsid="000f2331" style:font-size-asian="10pt"/>
    </style:style>
    <style:style style:name="P32" style:family="paragraph" style:parent-style-name="Heading_20_2" style:list-style-name="">
      <style:paragraph-properties fo:margin-left="0cm" fo:margin-right="0cm" fo:margin-top="0cm" fo:margin-bottom="0cm" loext:contextual-spacing="false" fo:text-align="justify" style:justify-single-word="false" fo:text-indent="0.499cm" style:auto-text-indent="false"/>
      <style:text-properties style:font-name="Times New Roman1" fo:font-size="10pt" officeooo:rsid="000929cc" officeooo:paragraph-rsid="0010a2b6" style:font-size-asian="10pt"/>
    </style:style>
    <style:style style:name="P33" style:family="paragraph" style:parent-style-name="Heading_20_2" style:list-style-name="">
      <style:paragraph-properties fo:margin-left="0cm" fo:margin-right="0cm" fo:margin-top="0cm" fo:margin-bottom="0cm" loext:contextual-spacing="false" fo:text-align="justify" style:justify-single-word="false" fo:text-indent="0.499cm" style:auto-text-indent="false"/>
      <style:text-properties officeooo:paragraph-rsid="000d0ba3"/>
    </style:style>
    <style:style style:name="P34" style:family="paragraph" style:parent-style-name="Quotations">
      <style:paragraph-properties fo:margin-left="0cm" fo:margin-right="0cm" fo:margin-top="0cm" fo:margin-bottom="0cm" loext:contextual-spacing="false" fo:text-indent="0.499cm" style:auto-text-indent="false"/>
      <style:text-properties style:font-name="Times New Roman1" fo:font-size="10pt" fo:language="en" fo:country="GB" fo:font-weight="normal" style:font-size-asian="10pt" style:font-weight-asian="normal" style:font-size-complex="10pt" style:font-weight-complex="normal"/>
    </style:style>
    <style:style style:name="P35" style:family="paragraph" style:parent-style-name="Quotations">
      <style:paragraph-properties fo:margin-left="0cm" fo:margin-right="0cm" fo:margin-top="0cm" fo:margin-bottom="0cm" loext:contextual-spacing="false" fo:text-align="justify" style:justify-single-word="false" fo:text-indent="0.499cm" style:auto-text-indent="false"/>
      <style:text-properties style:font-name="Times New Roman1" fo:font-size="10pt" fo:language="en" fo:country="GB" fo:font-weight="normal" style:font-size-asian="10pt" style:font-weight-asian="normal" style:font-size-complex="10pt" style:font-weight-complex="normal"/>
    </style:style>
    <style:style style:name="T1" style:family="text">
      <style:text-properties style:font-name="Times New Roman1" fo:font-size="9pt" fo:language="fr" fo:country="FR" style:font-size-asian="9pt" style:language-asian="fr" style:country-asian="FR"/>
    </style:style>
    <style:style style:name="T2" style:family="text">
      <style:text-properties style:font-name="Times New Roman1" fo:font-size="9pt" fo:language="fr" fo:country="FR" officeooo:rsid="00267bbc" style:font-size-asian="9pt" style:language-asian="fr" style:country-asian="FR"/>
    </style:style>
    <style:style style:name="T3" style:family="text">
      <style:text-properties style:font-name="Times New Roman1" fo:font-size="9pt" fo:language="fr" fo:country="FR" fo:font-style="italic" style:font-size-asian="9pt" style:language-asian="fr" style:country-asian="FR" style:font-style-asian="italic"/>
    </style:style>
    <style:style style:name="T4" style:family="text">
      <style:text-properties style:font-name="Times New Roman1" fo:language="fr" fo:country="FR" style:language-asian="fr" style:country-asian="FR"/>
    </style:style>
    <style:style style:name="T5" style:family="text">
      <style:text-properties style:font-name="Times New Roman1" fo:language="fr" fo:country="FR" officeooo:rsid="001c1513" style:language-asian="fr" style:country-asian="FR"/>
    </style:style>
    <style:style style:name="T6" style:family="text">
      <style:text-properties style:font-name="Times New Roman1" fo:language="fr" fo:country="FR" officeooo:rsid="00212a69" style:language-asian="fr" style:country-asian="FR"/>
    </style:style>
    <style:style style:name="T7" style:family="text">
      <style:text-properties style:font-name="Times New Roman1" fo:language="fr" fo:country="FR" fo:font-style="italic" style:language-asian="fr" style:country-asian="FR" style:font-style-asian="italic"/>
    </style:style>
    <style:style style:name="T8" style:family="text">
      <style:text-properties style:font-name="Times New Roman1" fo:language="fr" fo:country="FR" fo:font-style="italic" style:language-asian="fr" style:country-asian="FR" style:font-style-asian="italic" style:font-style-complex="italic"/>
    </style:style>
    <style:style style:name="T9" style:family="text">
      <style:text-properties style:font-name="Times New Roman1" fo:font-size="10pt" fo:language="en" fo:country="GB" fo:font-weight="normal" style:font-size-asian="10pt" style:font-weight-asian="normal" style:font-size-complex="10pt" style:font-weight-complex="normal"/>
    </style:style>
    <style:style style:name="T10" style:family="text">
      <style:text-properties style:font-name="Times New Roman1" fo:font-size="10pt" fo:language="en" fo:country="GB" fo:font-weight="normal" officeooo:rsid="0008acd2" style:font-size-asian="10pt" style:font-weight-asian="normal" style:font-size-complex="10pt" style:font-weight-complex="normal"/>
    </style:style>
    <style:style style:name="T11" style:family="text">
      <style:text-properties style:font-name="Times New Roman1" fo:font-size="10pt" fo:language="en" fo:country="GB" fo:font-weight="normal" officeooo:rsid="00162150" style:font-size-asian="10pt" style:font-weight-asian="normal" style:font-size-complex="10pt" style:font-weight-complex="normal"/>
    </style:style>
    <style:style style:name="T12" style:family="text">
      <style:text-properties style:font-name="Times New Roman1" fo:font-size="10pt" fo:language="en" fo:country="GB" fo:font-weight="normal" officeooo:rsid="001b0130" style:font-size-asian="10pt" style:font-weight-asian="normal" style:font-size-complex="10pt" style:font-weight-complex="normal"/>
    </style:style>
    <style:style style:name="T13" style:family="text">
      <style:text-properties style:font-name="Times New Roman1" fo:font-size="10pt" fo:language="en" fo:country="GB" fo:font-weight="normal" officeooo:rsid="001c1513" style:font-size-asian="10pt" style:font-weight-asian="normal" style:font-size-complex="10pt" style:font-weight-complex="normal"/>
    </style:style>
    <style:style style:name="T14" style:family="text">
      <style:text-properties style:font-name="Times New Roman1" fo:font-size="10pt" fo:language="en" fo:country="GB" fo:font-weight="normal" style:font-size-asian="10pt" style:language-asian="fr" style:country-asian="FR" style:font-weight-asian="normal" style:font-size-complex="10pt" style:font-weight-complex="normal"/>
    </style:style>
    <style:style style:name="T15" style:family="text">
      <style:text-properties style:font-name="Times New Roman1" fo:font-size="10pt" fo:language="en" fo:country="GB" fo:font-weight="normal" officeooo:rsid="0008acd2" style:font-size-asian="10pt" style:language-asian="fr" style:country-asian="FR" style:font-weight-asian="normal" style:font-size-complex="10pt" style:font-weight-complex="normal"/>
    </style:style>
    <style:style style:name="T16" style:family="text">
      <style:text-properties style:font-name="Times New Roman1" fo:font-size="10pt" fo:language="en" fo:country="GB" fo:font-style="italic" fo:font-weight="normal" style:font-size-asian="10pt" style:font-style-asian="italic" style:font-weight-asian="normal" style:font-size-complex="10pt" style:font-style-complex="italic" style:font-weight-complex="normal"/>
    </style:style>
    <style:style style:name="T17" style:family="text">
      <style:text-properties style:font-name="Times New Roman1" fo:font-size="10pt" fo:language="en" fo:country="GB" fo:font-style="italic" fo:font-weight="normal" officeooo:rsid="0008acd2" style:font-size-asian="10pt" style:font-style-asian="italic" style:font-weight-asian="normal" style:font-size-complex="10pt" style:font-style-complex="italic" style:font-weight-complex="normal"/>
    </style:style>
    <style:style style:name="T18" style:family="text">
      <style:text-properties style:font-name="Times New Roman1" fo:font-size="10pt" fo:language="en" fo:country="GB" fo:font-style="italic" fo:font-weight="normal" style:font-size-asian="10pt" style:language-asian="fr" style:country-asian="FR" style:font-style-asian="italic" style:font-weight-asian="normal" style:font-size-complex="10pt" style:font-style-complex="italic" style:font-weight-complex="normal"/>
    </style:style>
    <style:style style:name="T19" style:family="text">
      <style:text-properties style:font-name="Times New Roman1" fo:font-size="10pt" fo:language="en" fo:country="GB" fo:font-style="italic" fo:font-weight="normal" style:font-size-asian="10pt" style:language-asian="fr" style:country-asian="FR" style:font-style-asian="italic" style:font-weight-asian="normal" style:font-size-complex="10pt" style:font-weight-complex="normal"/>
    </style:style>
    <style:style style:name="T20" style:family="text">
      <style:text-properties style:font-name="Times New Roman1" fo:font-size="10pt" fo:language="en" fo:country="GB" style:text-underline-style="solid" style:text-underline-width="auto" style:text-underline-color="font-color" fo:font-weight="normal" style:font-size-asian="10pt" style:font-weight-asian="normal" style:font-size-complex="10pt" style:font-weight-complex="normal"/>
    </style:style>
    <style:style style:name="T21" style:family="text">
      <style:text-properties style:font-name="Times New Roman1" fo:language="en" fo:country="GB" fo:font-weight="normal" style:font-weight-asian="normal" style:font-weight-complex="normal"/>
    </style:style>
    <style:style style:name="T22" style:family="text">
      <style:text-properties style:font-name="Times New Roman1" fo:language="en" fo:country="GB" fo:font-weight="normal" officeooo:rsid="000d0ba3" style:font-weight-asian="normal" style:font-weight-complex="normal"/>
    </style:style>
    <style:style style:name="T23" style:family="text">
      <style:text-properties style:font-name="Times New Roman1" fo:language="en" fo:country="GB" fo:font-weight="normal" officeooo:rsid="000f2331" style:font-weight-asian="normal" style:font-weight-complex="normal"/>
    </style:style>
    <style:style style:name="T24" style:family="text">
      <style:text-properties style:font-name="Times New Roman1" fo:language="en" fo:country="GB" fo:font-weight="normal" officeooo:rsid="0010a2b6" style:font-weight-asian="normal" style:font-weight-complex="normal"/>
    </style:style>
    <style:style style:name="T25" style:family="text">
      <style:text-properties style:font-name="Times New Roman1" fo:language="en" fo:country="GB" fo:font-style="italic" fo:font-weight="normal" style:font-style-asian="italic" style:font-weight-asian="normal" style:font-style-complex="italic" style:font-weight-complex="normal"/>
    </style:style>
    <style:style style:name="T26" style:family="text">
      <style:text-properties style:text-position="super 58%" style:font-name="Times New Roman1" fo:font-size="10pt" fo:language="en" fo:country="GB" fo:font-weight="normal" style:font-size-asian="10pt" style:language-asian="fr" style:country-asian="FR" style:font-weight-asian="normal" style:font-weight-complex="normal"/>
    </style:style>
    <style:style style:name="T27" style:family="text">
      <style:text-properties style:text-position="super 58%" style:font-name="Times New Roman1" fo:font-size="10pt" fo:language="en" fo:country="GB" fo:font-weight="normal" style:font-size-asian="10pt" style:language-asian="fr" style:country-asian="FR" style:font-weight-asian="normal" style:font-size-complex="10pt" style:font-weight-complex="normal"/>
    </style:style>
    <style:style style:name="T28" style:family="text">
      <style:text-properties style:text-position="super 58%" style:font-name="Times New Roman1" fo:font-size="10pt" fo:language="en" fo:country="GB" fo:font-weight="normal" style:font-name-asian="Arial Unicode MS1" style:font-size-asian="10pt" style:language-asian="fr" style:country-asian="FR" style:font-weight-asian="normal" style:font-name-complex="Times New Roman2" style:font-weight-complex="normal"/>
    </style:style>
    <style:style style:name="T29" style:family="text">
      <style:text-properties officeooo:rsid="000b030f"/>
    </style:style>
    <style:style style:name="T30" style:family="text">
      <style:text-properties officeooo:rsid="000b3e60"/>
    </style:style>
    <style:style style:name="T31" style:family="text">
      <style:text-properties officeooo:rsid="000b687d"/>
    </style:style>
    <style:style style:name="T32" style:family="text">
      <style:text-properties officeooo:rsid="000d0ba3"/>
    </style:style>
    <style:style style:name="T33" style:family="text">
      <style:text-properties fo:font-style="italic" style:font-style-asian="italic" style:font-style-complex="italic"/>
    </style:style>
    <style:style style:name="T34" style:family="text">
      <style:text-properties fo:font-style="italic" officeooo:rsid="000f4005" style:font-style-asian="italic" style:font-style-complex="italic"/>
    </style:style>
    <style:style style:name="T35" style:family="text">
      <style:text-properties fo:font-style="italic" officeooo:rsid="00125b00" style:font-style-asian="italic" style:font-style-complex="italic"/>
    </style:style>
    <style:style style:name="T36" style:family="text">
      <style:text-properties fo:font-style="italic" officeooo:rsid="00132b9d" style:font-style-asian="italic" style:font-style-complex="italic"/>
    </style:style>
    <style:style style:name="T37" style:family="text">
      <style:text-properties fo:font-style="italic" officeooo:rsid="00212a69" style:font-style-asian="italic" style:font-style-complex="italic"/>
    </style:style>
    <style:style style:name="T38" style:family="text">
      <style:text-properties fo:font-style="italic" officeooo:rsid="0027768d" style:font-style-asian="italic" style:font-style-complex="italic"/>
    </style:style>
    <style:style style:name="T39" style:family="text">
      <style:text-properties officeooo:rsid="000e44bf"/>
    </style:style>
    <style:style style:name="T40" style:family="text">
      <style:text-properties officeooo:rsid="000f2331"/>
    </style:style>
    <style:style style:name="T41" style:family="text">
      <style:text-properties fo:font-style="normal" officeooo:rsid="000f2331" style:font-style-asian="normal" style:font-style-complex="normal"/>
    </style:style>
    <style:style style:name="T42" style:family="text">
      <style:text-properties fo:font-style="normal" officeooo:rsid="0010a2b6" style:font-style-asian="normal" style:font-style-complex="normal"/>
    </style:style>
    <style:style style:name="T43" style:family="text">
      <style:text-properties officeooo:rsid="000f4005"/>
    </style:style>
    <style:style style:name="T44" style:family="text">
      <style:text-properties officeooo:rsid="000fd91d"/>
    </style:style>
    <style:style style:name="T45" style:family="text">
      <style:text-properties officeooo:rsid="0010a2b6"/>
    </style:style>
    <style:style style:name="T46" style:family="text">
      <style:text-properties officeooo:rsid="00125b00"/>
    </style:style>
    <style:style style:name="T47" style:family="text">
      <style:text-properties officeooo:rsid="00132b9d"/>
    </style:style>
    <style:style style:name="T48" style:family="text">
      <style:text-properties style:font-size-complex="10pt"/>
    </style:style>
    <style:style style:name="T49" style:family="text">
      <style:text-properties officeooo:rsid="000b687d" style:font-size-complex="10pt"/>
    </style:style>
    <style:style style:name="T50" style:family="text">
      <style:text-properties officeooo:rsid="00178308"/>
    </style:style>
    <style:style style:name="T51" style:family="text">
      <style:text-properties officeooo:rsid="001c1513"/>
    </style:style>
    <style:style style:name="T52" style:family="text">
      <style:text-properties style:font-name="serif" style:font-size-complex="10pt"/>
    </style:style>
    <style:style style:name="T53" style:family="text">
      <style:text-properties officeooo:rsid="001e2305"/>
    </style:style>
    <style:style style:name="T54" style:family="text">
      <style:text-properties officeooo:rsid="0020cf3b"/>
    </style:style>
    <style:style style:name="T55" style:family="text">
      <style:text-properties officeooo:rsid="00212a69"/>
    </style:style>
    <style:style style:name="T56" style:family="text">
      <style:text-properties officeooo:rsid="0021b3b7"/>
    </style:style>
    <style:style style:name="T57" style:family="text">
      <style:text-properties officeooo:rsid="0021f0f6"/>
    </style:style>
    <style:style style:name="T58" style:family="text">
      <style:text-properties officeooo:rsid="002259db"/>
    </style:style>
    <style:style style:name="T59" style:family="text">
      <style:text-properties fo:font-size="9pt" style:font-size-asian="9pt" style:font-size-complex="9pt"/>
    </style:style>
    <style:style style:name="T60" style:family="text">
      <style:text-properties fo:font-size="9pt" officeooo:rsid="001cbf25" style:font-size-asian="9pt" style:font-size-complex="9pt"/>
    </style:style>
    <style:style style:name="T61" style:family="text">
      <style:text-properties officeooo:rsid="00267bbc"/>
    </style:style>
    <style:style style:name="T62" style:family="text">
      <style:text-properties officeooo:rsid="0027768d"/>
    </style:style>
    <style:style style:name="T63" style:family="text">
      <style:text-properties fo:font-weight="bold" style:font-weight-asian="bold" style:font-weight-complex="bold"/>
    </style:style>
    <style:style style:name="T64" style:family="text">
      <style:text-properties officeooo:rsid="0028409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Explicit references to the stateless society</text:p>
      <text:h text:style-name="P13" text:outline-level="2"/>
      <text:h text:style-name="P14" text:outline-level="2"/>
      <text:h text:style-name="P14" text:outline-level="2">What, then, is Marx's anarchism made of? <text:span text:style-name="T29">I</text:span>n what did <text:span text:style-name="T29">Marx</text:span> lay “the rational bases of the anarchist utopia” and in what did he define its “project of realization”? We know that thanks to Marx, anarchism was enriched “by a new dimension, that of the dialectical understanding of the workers’ movement as ethical self-liberation encompassing the whole of humanity” (except perhaps the “reactionary nations” noted by Engels). We will not dwell on trying to understand what the “ dialectical understanding of the <text:span text:style-name="T29">workers’</text:span> movement ”, nor <text:span text:style-name="T29">the “ </text:span>ethical self-liberation encompassing all of humanity ” <text:span text:style-name="T29">are</text:span>. We will simply try to identify the explicit references to the stateless society that Marx made in his work.</text:h>
      <text:h text:style-name="P14" text:outline-level="2"><text:span text:style-name="T30">Naturally, t</text:span>here are criticisms of the state in <text:span text:style-name="T30">Marx</text:span>, but criticism of the state in itself does not define anarchism. There are texts in which Marx makes a radical critique of a certain type of state, but the critique of the state <text:span text:style-name="T33">as a principle</text:span> remains very limited <text:span text:style-name="T61">in his whole work</text:span>. </text:h>
      <text:h text:style-name="P14" text:outline-level="2"/>
      <text:h text:style-name="P15" text:outline-level="2"><text:span text:style-name="T30">a)</text:span> In Volume I (Political Works) of Marx's Complete Works of the “ Editions de la Pléiade”<text:note text:id="ftn1" text:note-class="footnote"><text:note-citation>1</text:note-citation><text:note-body><text:p text:style-name="P11">I will limit myself here to the references to Marx in the available French editions, mainly in the edition of his works in the “<text:span text:style-name="T61">É</text:span>dition <text:span text:style-name="T61">de </text:span>La Pléiade” established by Maximilien Rubel.</text:p></text:note-body></text:note>, there are seven references to the abolition of the state, three of which are notes by Rubel. In <text:span text:style-name="T30">this </text:span>Volume, a sentence in the appendices of an 1850 text succinctly, but very rightly, defines the meaning of the abolition of the State: “The abolition of the State only makes sense among communists, as a necessary consequence of the abolition of classes, with which the need of the organized power of one class to belittle the other classes automatically disappears. ” (Pages 1078-1079.)</text:h>
      <text:h text:style-name="P14" text:outline-level="2"><text:span text:style-name="T30">b)</text:span> In volume II, there are four references, three of which are in the notes. </text:h>
      <text:h text:style-name="P14" text:outline-level="2"><text:span text:style-name="T30">c)</text:span> In Volume III (Philosophical Works) there is one reference by Marx to the abolition of the State, two notes by Maximilian Rubel, and a passage in the Introduction where Maximilian Rubel tells us that Marx's “vision of a non-political society” was expressed through the demand for representative democracy, that is to say... parliamentarism!</text:h>
      <text:h text:style-name="P14" text:outline-level="2"/>
      <text:h text:style-name="P14" text:outline-level="2">The heading “<text:span text:style-name="T30">A</text:span>bolition of the state” in the index of ideas refers to a passage (page 634) where it is a question of the “overthrow of existing state power”, which would not be sufficient to inscribe it in an anarchist perspective. Other references to anarchism or the abolition of the state are contained either in Maximilien Rubel's Introduction or in his notes.</text:h>
      <text:h text:style-name="P14" text:outline-level="2"><text:span text:style-name="T30">I</text:span>n over 6,000 pages, there are thus 7 direct <text:span text:style-name="T50">but scattererd </text:span>references by Marx to the abolition of the state (including one by Engels, by the way), in vague terms, which constitute very thin material for concluding that Marx is a “theoretician of anarchism”.</text:h>
      <text:h text:style-name="P16" text:outline-level="2">It is surprising that an author who <text:span text:style-name="T31">is supposed to be a “theoretician of anarchism” </text:span>did not sprinkle his work with more information about the stateless society. Yet this is a determining <text:span text:style-name="T50">(but not unique) </text:span>concept of anarchist theory: <text:span text:style-name="T50">one might think that </text:span>if it constituted a major preoccupation of Marx, <text:span text:style-name="T50">it </text:span>should be sufficiently present in his work so that it <text:span text:style-name="T50">wouldn’t</text:span> be overshadowe<text:span text:style-name="T48">d by the various parties that claim to follow his teaching</text:span><text:span text:style-name="T49">s</text:span><text:span text:style-name="T48">.</text:span></text:h>
      <text:h text:style-name="P33" text:outline-level="2"><text:span text:style-name="T10">The most precise passage quoted by Rubel on this question is taken from “</text:span><text:span text:style-name="T16">Fictitious</text:span><text:span text:style-name="T9"> </text:span><text:span text:style-name="Emphasis"><text:span text:style-name="T9">Splits in the International</text:span></text:span><text:span text:style-name="Emphasis"><text:span text:style-name="T11">”</text:span></text:span><text:span text:style-name="Footnote_20_Characters"><text:span text:style-name="T15"><text:note text:id="ftn2" text:note-class="footnote"><text:note-citation>2</text:note-citation><text:note-body><text:p text:style-name="P12"><text:span text:style-name="T18">Fictitious</text:span><text:span text:style-name="T19"> </text:span><text:span text:style-name="Emphasis"><text:span text:style-name="T14">Splits in the International</text:span></text:span><text:span text:style-name="T1">, text </text:span><text:span text:style-name="T2">by</text:span><text:span text:style-name="T1"> Marx adopt</text:span><text:span text:style-name="T2">ed by the General Council of the IWA</text:span><text:span text:style-name="T1">.</text:span></text:p></text:note-body></text:note></text:span></text:span><text:span text:style-name="T10">: </text:span></text:h>
      <text:p text:style-name="P10"/>
      <text:p text:style-name="Quotations">“All Socialists understand by Anarchy the following: that once the goal of the proletarian movement — the abolition of classes — is reached, the power of the State — which serves to maintain the large producing majority under the yoke of a small exploiting minority — disappears and the functions of <text:soft-page-break/>government are transformed into simple administrative functions”. </text:p>
      <text:h text:style-name="P17" text:outline-level="2"/>
      <text:h text:style-name="P17" text:outline-level="2">This <text:span text:style-name="T32">widely quoted </text:span>phrase of Marx's is too vague, too general and too isolated in his work to be considered as an adhesion to anarchism. Above all, it is not an explicit political project insofar as it <text:span text:style-name="T32">postpones</text:span> the abolition of the state to an indeterminate and distant future. </text:h>
      <text:h text:style-name="P18" text:outline-level="2"/>
      <text:h text:style-name="P30" text:outline-level="2"><text:span text:style-name="T21">The document that could most convincingly accredit the thesis of an “anarchist” Marx is the </text:span><text:span text:style-name="T25">Address on the Civil War in France</text:span><text:span text:style-name="T21"> written in the name of the General Council of the </text:span><text:span text:style-name="T22">IWA </text:span><text:span text:style-name="T21">in the aftermath of the Paris Commune, and which constitutes an important point of contention between Marxists and anarchists. It is, according to Maximilien Rubel, a “text that will pass in the eyes of Bakunin as a denial of the ‘statist-authoritarian’ convictions” of Marx</text:span><text:span text:style-name="Footnote_20_Characters"><text:span text:style-name="T26"><text:note text:id="ftn3" text:note-class="footnote"><text:note-citation>3</text:note-citation><text:note-body><text:p text:style-name="Footnote"><text:span text:style-name="T3">Dictionnaire des œuvres politiques</text:span><text:span text:style-name="T1">, p. 56.</text:span></text:p></text:note-body></text:note></text:span></text:span><text:span text:style-name="T21">. Bakunin will indeed say that it is a “travesty” of Marx's thought. </text:span></text:h>
      <text:h text:style-name="P19" text:outline-level="2"><text:s/></text:h>
      <text:h text:style-name="P20" text:outline-level="2">Although neither Proudhon nor Bakunin had anything to do with it, it was federalist conceptions that dominated in the Paris Commune: federations of decentralized communes, substitution of elected and revocable delegates for the state apparatus, which contrasts considerably with the apology for the work of centralization begun by the monarchy, as developed by Marx in <text:span text:style-name="T33">18-Brumaire.</text:span> Now Marx adheres to the work of the Commune, and the Address of the General Council of the <text:span text:style-name="T39">IWA </text:span>was written from the point of view of the “ Communards” themselves.</text:h>
      <text:h text:style-name="P20" text:outline-level="2">Until now, the creation of a socialist society was, for the <text:span text:style-name="T33">Manifesto</text:span>, conditioned by the prior creation of a democratic proletarian state stemming from universal suffrage or, for the <text:span text:style-name="T33">Class Struggles in France</text:span>, by the creation of a dictatorial state. The approval of the Commune's work thus corresponds to a complete reversal of the point of view on the question of power, to the abandonment of the centralist point of view and to the rallying to the Pro<text:span text:style-name="T39">udhonian</text:span> and Bakuninist theses (although the latter two points of view should not be assimilated), according to which the destruction of the state apparatus and the establishment of a decentralized political structure to which federalism ensures overall cohesion, are the preconditions for the establishment of socialism.</text:h>
      <text:h text:style-name="P21" text:outline-level="2">Bakunin defines the Commune as a “historical negation of the state” (<text:span text:style-name="T38">Écrit contre Marx</text:span><text:span text:style-name="T62">, </text:span>Oeuvres, Champ libre, III, p. 213). The Commu<text:span text:style-name="T39">nalist</text:span> insurrection in Paris, he writes, inaugurated the social revolution; its importance does not lie in the “very feeble attempts it had the opportunity and time to make,” but in the ideas it stirred, “the bright light it cast on the true nature and purpose of the revolution, the hopes it awakened everywhere, and thus the powerful commotion it produced among the popular masses of all countries”. </text:h>
      <text:h text:style-name="P21" text:outline-level="2">And he adds:</text:h>
      <text:h text:style-name="P21" text:outline-level="2"/>
      <text:p text:style-name="Quotations"><text:span text:style-name="T9">“The effect was so tremendous everywhere, that the Marxians themselves, whose ideas had been overthrown by this insurrection, were forced to </text:span><text:span text:style-name="T12">take</text:span><text:span text:style-name="T9"> their hats off </text:span><text:span text:style-name="T12">to</text:span><text:span text:style-name="T9"> it. They did much more: in a reversal of the simplest logic and of their true feelings, they proclaimed that its program and </text:span><text:span text:style-name="T13">purpose</text:span><text:span text:style-name="T9"> were their </text:span><text:span text:style-name="T13">own</text:span><text:span text:style-name="T9">. It was a truly but forced buffoonish travesty. They had to do it, or else they would have been overtaken </text:span><text:span text:style-name="T13">and left behind</text:span><text:span text:style-name="T9">, so powerful had been the passion that this revolution had provoked in everyone”</text:span><text:span text:style-name="Footnote_20_Characters"><text:span text:style-name="T14"><text:note text:id="ftn4" text:note-class="footnote"><text:note-citation>4</text:note-citation><text:note-body><text:p text:style-name="P1"><text:span text:style-name="T51">Bakunin,</text:span> Œuvres, Champ libre, III, 166.</text:p></text:note-body></text:note></text:span></text:span><text:span text:style-name="T9"> </text:span></text:p>
      <text:p text:style-name="P10"/>
      <text:h text:style-name="P21" text:outline-level="2">We will have to examine if Bakunin's recusal is justified.</text:h>
      <text:h text:style-name="P22" text:outline-level="2"/>
      <text:h text:style-name="P22" text:outline-level="2">The <text:span text:style-name="T33">Address on the Civil War in France</text:span> is indeed often cited as a typical expression of Marx's political thought, whereas he approached this event <text:soft-page-break/>from a federalist point of view, that is, <text:span text:style-name="T33">in total opposition</text:span> to everything he had said before and <text:span text:style-name="T33">in total opposition </text:span><text:span text:style-name="T41">to </text:span>everything he would say afterwards. Marx's writings preceding the book do not hint at this idea, and the texts that follow never allude to it: the <text:span text:style-name="T33">Manifesto</text:span> merely states that the first stage of workers' revolution is the conquest of the democratic regime, that is, universal suffrage, which Engels confirms in the preface to the <text:span text:style-name="T33">Class Struggles in France</text:span>. Nowhere in the <text:span text:style-name="T33">Manifesto</text:span> does <text:span text:style-name="T40">Marx</text:span> say how the conquest of democracy could ensure political hegemony for the proletariat; Engels simply says in <text:span text:style-name="T40">his</text:span> “Catechism” (which was the first version of the <text:span text:style-name="T33">Manifesto</text:span>) that universal suffrage will directly ensure the domination of the working class in countries where the working class is in majority.</text:h>
      <text:h text:style-name="P21" text:outline-level="2">Bakunin was not alone in perceiving the contrast between Marx's earlier positions and those he defended at the time of the Commune. Franz Mehring <text:s/>also notes that <text:span text:style-name="T33">The Civil War in France</text:span> is difficult to reconcile with the <text:span text:style-name="T33">Manifesto</text:span> and that Marx develops a point of view close to Bakunin's: “ However brilliant these analyses were,” says Mehring, “they were nonetheless slightly at odds with the ideas defended by Marx and Engels for a quarter of a century and already put forward in the <text:span text:style-name="T33">Communist Manifesto</text:span>.” </text:h>
      <text:h text:style-name="P23" text:outline-level="2"/>
      <text:p text:style-name="Quotations"><text:span text:style-name="T9">“ The praises that the </text:span><text:span text:style-name="T16">Address of the General Council</text:span><text:span text:style-name="T9"> addressed to the Paris Commune for having begun to radically destroy the parasitic State were difficult to reconcile with the latter conception. ”(...) “It is easy to understand that Bakunin's supporters could easily use the Address of the General Council in their own way. Bakunin himself found it comical that Marx, whose ideas had been completely disrupted by the Commune, was obliged, </text:span><text:span text:style-name="T20">against all logic</text:span><text:span text:style-name="T9">, </text:span><text:span text:style-name="T16">[I emphasize]</text:span><text:span text:style-name="T9"> to give him a pat on the back and adopt his program and his objectives.”</text:span><text:span text:style-name="Footnote_20_Characters"><text:span text:style-name="T27"><text:note text:id="ftn5" text:note-class="footnote"><text:note-citation>5</text:note-citation><text:note-body><text:p text:style-name="P5"><text:span text:style-name="T4">Franz Mehring, </text:span><text:span text:style-name="T7">Karl Marx, histoire de sa vie</text:span><text:span text:style-name="T4">, </text:span><text:span text:style-name="T5">É</text:span><text:span text:style-name="T4">ditions sociales, p. 504.</text:span></text:p></text:note-body></text:note></text:span></text:span></text:p>
      <text:h text:style-name="P29" text:outline-level="2"/>
      <text:h text:style-name="P24" text:outline-level="2">It did not occur to Mehring that Marx was not the kind of man to act against all logic. </text:h>
      <text:h text:style-name="P29" text:outline-level="2">I recently read an extremely interesting study by Mathhew Crossin<text:note text:id="ftn6" text:note-class="footnote"><text:note-citation>6</text:note-citation><text:note-body><text:p text:style-name="P7"><text:span text:style-name="T59">“</text:span><text:span text:style-name="T60">I</text:span><text:span text:style-name="T59">nterpreting Marx's Theory of the State and Opposition to Anarchism”, </text:span><text:a xlink:type="simple" xlink:href="https://libcom.org/library/interpreting-marxs-theory-state-opposition-anarchism" text:style-name="Internet_20_link" text:visited-style-name="Visited_20_Internet_20_Link"><text:span text:style-name="T59">https://libcom.org/library/interpreting-marxs-theory-state-opposition-anarchism</text:span></text:a></text:p></text:note-body></text:note> who quotes an astonishing excerpt from Karl Korsch that I didn't know about, in which he makes roughly the same point as Mehring:</text:h>
      <text:h text:style-name="P22" text:outline-level="2"/>
      <text:p text:style-name="Quotations">“In fact, if we analyze more exactly the political program and goals to be attained as proposed by the two founders of scientific socialism, Marx and Engels, not only in the time before the Paris Commune insurrection, but also afterwards, the assertion cannot be maintained that the form of proletarian dictatorship realized by the Paris Commune of 1871 would in any particular sense be in unison with those political theories. Indeed, Marx's great opponent in the First International, Mikhail Bakunin, had on this point the historical truth on his side when he sarcastically commented on Marx's having annexed the Paris Commune retrospectively… The revolutionary ideas of the Paris communardes of 1871 are partly derived from the federalistic program of Bakunin and Proudhon, partly from the circle of ideas of the revolutionary Jacobins surviving in Blanquism, and only to a very small degree in Marxism.”<text:note text:id="ftn7" text:note-class="footnote"><text:note-citation>7</text:note-citation><text:note-body><text:p text:style-name="P6">Korsch, K. (ed. Kellner, D.) 1974. Karl Korsch: <text:span text:style-name="T33">Revolutionary Theory.</text:span> University of Texas Press: Austin. p. 207) </text:p></text:note-body></text:note></text:p>
      <text:p text:style-name="Quotations"/>
      <text:h text:style-name="P28" text:outline-level="2">It is not our purpose to describe the genesis of Marx's turnarounds between the beginning of the war and the crushing of the Commune, but it seems useful to us to “decipher” briefly, what seems to him to go “against all logic” <text:span text:style-name="T62">in Mehring’s view</text:span>.</text:h>
      <text:h text:style-name="P22" text:outline-level="2"/>
      <text:h text:style-name="P22" text:outline-level="2"><text:soft-page-break/><text:span text:style-name="T40">• </text:span>At first Marx approve<text:span text:style-name="T40">d</text:span> of the war because a Prussian victory <text:span text:style-name="T40">would</text:span> lead to strategic advantages for the German workers' movement, to the constitution of a unified and centralized Germany. <text:span text:style-name="T40">In a l</text:span>etter to Engels, July 20, 1870, <text:span text:style-name="T40">Marx writes</text:span>: “The French need a beating. If the Prussians are victorious, the centralization of state power will be useful for the centralization of the German working class.”</text:h>
      <text:h text:style-name="P19" text:outline-level="2"><text:span text:style-name="T40">• </text:span>A German victory <text:span text:style-name="T40">would</text:span> ensure the preponderance of the German working class. Letter from Marx to Engels, July 20, 1870: “German preponderance will furthermore transform the center of gravity of the labo<text:span text:style-name="T40">u</text:span>r movement in Western Europe, from France to Germany; and one only has to compare the movement in both countries, from 1866 to the present, to see that the German working class is superior to the French both theoretically and organizationally. The preponderance, on the world stage, of the German proletariat over the French proletariat would at the same time be the preponderance of <text:span text:style-name="T33">our</text:span> theory over that of Proudhon.” </text:h>
      <text:h text:style-name="P19" text:outline-level="2"><text:span text:style-name="T40">• </text:span>French workers must not move, because a possible victorious uprising and a German defeat would delay German national unity: Germany “would be ruined for years, even generations”. There could no longer be any question of an independent workers' movement in Germany, as the demand for national existence would then absorb all energies. (<text:span text:style-name="T33">Ibid</text:span>.) <text:span text:style-name="T40">•</text:span></text:h>
      <text:h text:style-name="P19" text:outline-level="2"><text:span text:style-name="T40">• In a letter to Marx, Engels writes (</text:span>15 August 1870<text:span text:style-name="T40">)</text:span>: “It would be absurd (...) to make anti-Bismarckism the sole guiding principle of our politics. First of all, up to now – and especially in 1866<text:note text:id="ftn8" text:note-class="footnote"><text:note-citation>8</text:note-citation><text:note-body><text:p text:style-name="P6">At Sadowa in 1866 the Prussians secured hegemony in North Germany by inflicting a crushing defeat on the Austrians.</text:p></text:note-body></text:note> – did not Bismarck accomplish part of our work, in his own way and without wanting to, but accomplishing it all the same?”</text:h>
      <text:h text:style-name="P31" text:outline-level="2"><text:span text:style-name="T23">• </text:span><text:span text:style-name="T21">To justify these positions, the idea of a defensive war for the Germans must be accredited. Marx to Engels, 17 August 1870: “The war has become national.</text:span><text:span text:style-name="T23">” </text:span><text:span text:style-name="T21">Kugelmann, for his part, was accused of “not </text:span><text:span text:style-name="T23">understanding</text:span><text:span text:style-name="T21"> anything about dialectics” because he had stated that the war on the German side had become offensive</text:span><text:span text:style-name="Footnote_20_Characters"><text:span text:style-name="T26"><text:note text:id="ftn9" text:note-class="footnote"><text:note-citation>9</text:note-citation><text:note-body><text:p text:style-name="P2">Both Marx and Lenin accused those who disagreed with them of not understanding dialectic<text:span text:style-name="T54">s</text:span>. Thus Bukharin, who<text:span text:style-name="T54">m Lenin considered </text:span>the "best theoretician of the party", was accused in this way. This leaves one wondering about the level of the other party intellectuals…</text:p></text:note-body></text:note></text:span></text:span><text:span text:style-name="T21">.</text:span></text:h>
      <text:h text:style-name="P19" text:outline-level="2"><text:span text:style-name="T40">• </text:span>On 4 September 1870, the French Empire collapsed; the French section of the <text:span text:style-name="T40">IWA</text:span> launched an internationalist appeal asking German workers to abandon the invasion. The German Social Democracy responded favourably <text:span text:style-name="T62">but were hashly criticized by Marx</text:span>; its leaders were immediately arrested. Marx described the French workers' appeal as “ridiculous”. He said it “provoked ridicule and anger among the English workers<text:span text:style-name="T43">”</text:span>. </text:h>
      <text:h text:style-name="P24" text:outline-level="2"><text:span text:style-name="T43">• </text:span>Engels wrote on 12 September: “If one could have any influence in Paris, the workers would have to be prevented from moving until peace<text:span text:style-name="T43">”</text:span>. In short, French workers must take the opportunity to form themselves into a party and work within the institutions of the Republic. On September 9, the General Council of the <text:span text:style-name="T43">IWA</text:span> published a manifesto recommending <text:span text:style-name="T43">the</text:span> French workers: 1) not to overthrow the government; 2) <text:span text:style-name="T43">to </text:span>fulfill their civic duty (<text:span text:style-name="T33">i.e</text:span>., to vote); 3) <text:span text:style-name="T52">Marx advised the French workers to be “calm” and “sober-minded” and “not be carried away by memories of 1792.”</text:span><text:span text:style-name="T52"><text:note text:id="ftn10" text:note-class="footnote"><text:note-citation>10</text:note-citation><text:note-body><text:p text:style-name="P3">The “Memories of 1792” <text:span text:style-name="T53">is a reference to one of the founding myths of the French Republic. France was besieged by the armies of all monarchical Europe. The revolutionary government decreed a “mass levee,” consisting of poorly armed, poorly trained men. </text:span>On 20 September 1792 the Austrian and Prussian armies, who were about to take Paris, were crushed by the Army of the Revolution at Valmy. The Republic was proclaimed the next day. </text:p><text:p text:style-name="P3"><text:tab/>Marx and Engels were terrified that the French would repeat the experiment against the Prussians, as this would call into question the unification of Germany that they had hoped for from the war.</text:p></text:note-body></text:note></text:span><text:span text:style-name="T48"> </text:span>The workers, says the Address, “do not have to start over the past but to build the future. That, calm and resolute, they take advantage of republican freedom to work on their class organization.”</text:h>
      <text:h text:style-name="P19" text:outline-level="2">Here then are the dispositions of spirit in which Marx and Engels were situated <text:span text:style-name="T33">on the eve of the Commune</text:span>, dispositions attested, without many <text:soft-page-break/>possible disputes, by their correspondence <text:span text:style-name="T43">– and that testifid to </text:span><text:span text:style-name="T34">what they really </text:span><text:span text:style-name="T37">had in mind</text:span>. Already in 1844, Marx had written that “the German proletariat is the theoretician of the European proletariat”. The vocation of the German working class was thus all mapped out from the beginning.</text:h>
      <text:h text:style-name="P23" text:outline-level="2"/>
      <text:h text:style-name="P19" text:outline-level="2">The theory of defensive warfare could not be sustained indefinitely. Both Blanqui and Bakunin called from the outset for revolutionary war, denounced the government's hesitations, predicted that Prussian hegemony would mean the triumph of reaction in Europe. As early as September 1870, Bakunin had denounced the reactionary defeatism of the French bourgeoisie, which wanted peace at all costs, even at the price of enslaving the country. The social revolution, he said, was a far greater danger for the bourgeoisie than the Prussian occupation. </text:h>
      <text:h text:style-name="P19" text:outline-level="2">Blanqui, for his part, declared: “Capital prefers the King of Prussia to the Republic. With him, <text:span text:style-name="T55">it</text:span> will have, if not political power, then at least social power.” Both Bakunin and Blanqui believe<text:span text:style-name="T44">d</text:span> that the French bourgeoisie ha<text:span text:style-name="T44">d</text:span> entrusted the German army with the task of defending social order <text:span text:style-name="T44">while </text:span>Marx urg<text:span text:style-name="T44">ed</text:span> the French workers to “fulfill their duty as citizens,” that is, to submit to this government <text:span text:style-name="T44">and vote</text:span>. It is only in the face of the obvious collusion between Bismarck and Thiers <text:span text:style-name="T44">(head of the French government) </text:span>that Marx change<text:span text:style-name="T44">d</text:span> his point of view. </text:h>
      <text:h text:style-name="P25" text:outline-level="2">Unanimous revolutionary opinion and the resistance of the Parisian masses forced Marx and Engels to change their point of view. It was only when Blanqui declared that all was lost that Marx took up the argument of revolutionary war <text:span text:style-name="T33">five months later</text:span>. From then on, Bismarck's involuntarily “progressive” role diminished, at the same time as <text:span text:style-name="T45">rose </text:span>the glory of the Parisian workers vilified six months earlier. <text:span text:style-name="T33">The Civil War in France </text:span><text:span text:style-name="T42">was</text:span> the <text:span text:style-name="T55">opporunistic </text:span>expression of this change of perspective. Henceforth, Marx says <text:span text:style-name="T55">that</text:span> the National War is a “pure mystification of governments intended to delay the class struggle”. <text:span text:style-name="T45">Now </text:span>class struggle regained its place as the <text:span text:style-name="T45">driving force</text:span> of history; French workers were no longer asked to “fulfill their civic duty” or to refrain from overthrowing the government.</text:h>
      <text:h text:style-name="P32" text:outline-level="2"><text:span text:style-name="T21">After the Commune, Marx went in the direction </text:span><text:span text:style-name="T24">history</text:span><text:span text:style-name="T21"> because he intended to rally to his cause the “ Communards” exiled in London. Seeing that the </text:span><text:span text:style-name="T24">scheme</text:span><text:span text:style-name="T21"> was not working, he wrote a despondent letter to his friend Sorge on November 9, 1871: “And this is my reward for having lost almost five months working for the refugees, and for having saved their honor, by the publication of </text:span><text:span text:style-name="T25">The Civil War in France</text:span><text:span text:style-name="T21">”!! Bakunin, who was obviously unaware of this letter, had every reason to say that the book was a “buffoonish travesty” by Marx of his own thoughts</text:span><text:span text:style-name="Footnote_20_Characters"><text:span text:style-name="T28"><text:note text:id="ftn11" text:note-class="footnote"><text:note-citation>11</text:note-citation><text:note-body><text:p text:style-name="P6"><text:span text:style-name="T6">“</text:span><text:span text:style-name="T4"> </text:span><text:span text:style-name="T6">Travestissement bouffon”, in Bakunin’s original text in French.</text:span><text:span text:style-name="T4"> </text:span><text:span text:style-name="T8">The State and the Revolution </text:span><text:span text:style-name="T4">plays the same role in Leninian mythology as the Civil War in France played in Marx's mythology. It is a curious fate that Marx, like Lenin, faced with a revolution, were forced to make a </text:span><text:span text:style-name="T6">“buffoonish</text:span><text:span text:style-name="T4"> travesty</text:span><text:span text:style-name="T6">”</text:span><text:span text:style-name="T4"> of their thinking in order to be able to go (temporarily, it is true) in the direction of history...</text:span></text:p></text:note-body></text:note></text:span></text:span><text:span text:style-name="T21">.</text:span></text:h>
      <text:h text:style-name="P19" text:outline-level="2">The ideological approach to the event consists in denying reality, in taking into account only the content of the Address on the Civil War in France, without taking into account the context or existing documents outside the proclamations of principle, and in integrating it into a body of doctrine that one wants to pass off as historical truth. This is what many authors <text:span text:style-name="T64">do</text:span>, historians or not, <text:span text:style-name="T56">Marxists or not </text:span>do, who integrate Marx's discourse on the Civil War into a global literal reflection of his thought. <text:s/><text:span text:style-name="T46">I</text:span>n other words, <text:span text:style-name="T46">they</text:span> take this discourse seriously. It is pathetic to see certain anarchists who allow themselves to be manipulated by a <text:span text:style-name="T46">fraud</text:span>, just as they allow themselves to be manipulated by <text:span text:style-name="T46">Lenin’s </text:span><text:span text:style-name="T35">S</text:span><text:span text:style-name="T33">tate and revolution</text:span>.</text:h>
      <text:h text:style-name="P26" text:outline-level="2">The critical approach to the history of political ideas consists in placing them in their context and confronting them with the ideas of the time and the documents available; it also consists in not taking for granted what an author says about himself or his motivations. It consists in confronting what the author proclaims publicly, <text:span text:style-name="T33">i.e.</text:span>, what he wants <text:span text:style-name="T46">people to </text:span>believe, with what he says in private. This is what <text:span text:style-name="T56">M. </text:span>Rubel never does. The <text:span text:style-name="T33">Address</text:span> is for many Marxists a history book on the Commune, whose content constitutes the truth <text:soft-page-break/>in itself, and which cannot be questioned, <text:span text:style-name="T56">a</text:span> source of inspiration for a reflection on the theory of the state, whereas everything Marx says in the book contradicts his real thinking – <text:s/>it is an opportunistic work responding to a specific need, a rather sordid one, it is true.</text:h>
      <text:h text:style-name="P26" text:outline-level="2">The ideological approach consists in considering the <text:span text:style-name="T33">Address</text:span> as the history of the Commune; the critical approach consists in seeing in this text only what Marx says, at a given moment, about the Commune.</text:h>
      <text:h text:style-name="P27" text:outline-level="2"/>
      <text:h text:style-name="P27" text:outline-level="2">While the <text:span text:style-name="T33">Civil War </text:span><text:span text:style-name="T36">in France</text:span> passes in the minds of those who make an ideological reading of it for the document in which Marx sets out a libertarian theory of revolution and the <text:span text:style-name="T47">St</text:span>ate, a book in which he gives indications on the stateless society, <text:span text:style-name="T47">there is a simple way to </text:span>get an idea of what the founders of “scientific socialism” <text:span text:style-name="T33">really thought </text:span>of the abolition of the State. Engels <text:span text:style-name="T47">wrote </text:span>in a letter to Cafiero <text:span text:style-name="T33">at the same time</text:span> as Marx was writing <text:span text:style-name="T33">The Civil War in France</text:span>. </text:h>
      <text:p text:style-name="P34"/>
      <text:p text:style-name="P9"><text:span text:style-name="T9">“...</text:span>and the ‘abolition of the state’ is an old German philosophical phrase, of which we made much use when we were tender youths.”<text:note text:id="ftn12" text:note-class="footnote"><text:note-citation>12</text:note-citation><text:note-body><text:p text:style-name="P4"><text:span text:style-name="T57">Engels to Cafiero, </text:span>1-3 July 1871. <text:span text:style-name="T58">MECW, Lawrence &amp; Wishart, vol. 44, p. 161.</text:span></text:p></text:note-body></text:note></text:p>
      <text:h text:style-name="P19" text:outline-level="2"/>
      <text:h text:style-name="P23"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Lucida Sans1" svg:font-family="'Lucida Sans'" style:font-family-generic="swiss"/>
    <style:font-face style:name="Arial Unicode MS" svg:font-family="'Arial Unicode MS'" style:font-family-generic="roman" style:font-pitch="variable"/>
    <style:font-face style:name="Courier" svg:font-family="Courier" style:font-family-generic="roman" style:font-pitch="variable"/>
    <style:font-face style:name="Helv" svg:font-family="Helv"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default-outline-level="" style:class="text">
      <style:paragraph-properties fo:margin-left="0.624cm" fo:margin-right="0cm" fo:line-height="0.339cm" fo:text-align="justify" style:justify-single-word="false" fo:orphans="2" fo:widows="2" fo:text-indent="0.501cm" style:auto-text-indent="false" style:vertical-align="auto"/>
      <style:text-properties style:font-name="Courier" fo:font-family="Courier" style:font-family-generic="roman" style:font-pitch="variable" fo:font-size="11pt" fo:language="fr" fo:country="FR" fo:font-weight="bold" style:font-size-asian="11pt" style:language-asian="fr" style:country-asian="FR" style:font-weight-asian="bold"/>
    </style:style>
    <style:style style:name="Heading_20_2" style:display-name="Heading 2" style:family="paragraph" style:parent-style-name="Standard" style:default-outline-level="" style:class="text">
      <style:paragraph-properties fo:margin-top="0.212cm" fo:margin-bottom="0.212cm" loext:contextual-spacing="false" fo:text-align="start" style:justify-single-word="false" fo:orphans="2" fo:widows="2" style:vertical-align="auto"/>
      <style:text-properties style:font-name="Helv" fo:font-family="Helv" style:font-family-generic="roman" style:font-pitch="variable" fo:font-size="11pt" fo:language="fr" fo:country="FR" fo:font-weight="bold" style:font-size-asian="11pt" style:language-asian="fr" style:country-asian="FR" style:font-weight-asian="bold"/>
    </style:style>
    <style:style style:name="Contents_20_6" style:display-name="Contents 6" style:family="paragraph" style:parent-style-name="Standard" style:default-outline-level="" style:class="index">
      <style:paragraph-properties fo:margin-left="0cm" fo:margin-right="0cm" style:line-height-at-least="0.847cm" fo:text-align="justify" style:justify-single-word="false" fo:orphans="2" fo:widows="2" fo:text-indent="0.501cm" style:auto-text-indent="false" style:vertical-align="auto">
        <style:tab-stops>
          <style:tab-stop style:position="0.501cm"/>
          <style:tab-stop style:position="15.24cm" style:type="right" style:leader-style="dotted" style:leader-text="."/>
        </style:tab-stops>
      </style:paragraph-properties>
      <style:text-properties style:font-name="Courier" fo:font-family="Courier" style:font-family-generic="roman" style:font-pitch="variable" fo:font-size="11pt" fo:language="fr" fo:country="FR" style:font-size-asian="11pt" style:language-asian="fr" style:country-asian="FR"/>
    </style:style>
    <style:style style:name="spip" style:family="paragraph" style:parent-style-name="Standard" style:default-outline-level="">
      <style:paragraph-properties fo:margin-left="0cm" fo:margin-right="0cm" fo:margin-top="0.176cm" fo:margin-bottom="0.176cm" loext:contextual-spacing="false" fo:text-align="justify" style:justify-single-word="false" fo:orphans="2" fo:widows="2" fo:text-indent="0.501cm" style:auto-text-indent="false" style:vertical-align="auto"/>
      <style:text-properties style:font-name="Arial Unicode MS" fo:font-family="'Arial Unicode MS'" style:font-family-generic="roman" style:font-pitch="variable" fo:font-size="11pt" fo:language="fr" fo:country="FR" style:font-name-asian="Arial Unicode MS1" style:font-family-asian="'Arial Unicode MS'" style:font-family-generic-asian="system" style:font-pitch-asian="variable" style:font-size-asian="11pt" style:language-asian="fr" style:country-asian="FR" style:font-name-complex="Times New Roman2" style:font-family-complex="'Times New Roman'" style:font-family-generic-complex="system"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itation" style:family="paragraph" style:parent-style-name="Standard" style:default-outline-level="">
      <style:paragraph-properties fo:margin-left="0.7cm" fo:margin-right="0cm" style:line-height-at-least="0.423cm" fo:text-align="justify" style:justify-single-word="false" fo:orphans="2" fo:widows="2" fo:text-indent="0.501cm" style:auto-text-indent="false" style:vertical-align="auto"/>
      <style:text-properties fo:font-size="11pt" fo:language="fr" fo:country="FR" style:font-size-asian="11pt" style:language-asian="fr" style:country-asian="FR"/>
    </style:style>
    <style:style style:name="Body_20_Text_20_Indent_20_3" style:display-name="Body Text Indent 3" style:family="paragraph" style:parent-style-name="Standard" style:default-outline-level="">
      <style:paragraph-properties fo:margin-left="0.501cm" fo:margin-right="0cm" fo:text-align="justify" style:justify-single-word="false" fo:orphans="2" fo:widows="2" fo:text-indent="0.501cm" style:auto-text-indent="false" style:vertical-align="auto"/>
      <style:text-properties fo:font-size="11pt" fo:language="fr" fo:country="FR" style:font-size-asian="11pt" style:language-asian="fr" style:country-asian="FR"/>
    </style:style>
    <style:style style:name="Quotations" style:family="paragraph" style:parent-style-name="Standard" style:class="html">
      <style:paragraph-properties fo:margin-left="1cm" fo:margin-right="1cm" fo:margin-top="0cm" fo:margin-bottom="0cm" loext:contextual-spacing="false" fo:text-align="justify" style:justify-single-word="false" fo:text-indent="0cm" style:auto-text-indent="false"/>
      <style:text-properties style:font-name="Times New Roman" fo:font-family="'Times New Roman'" style:font-style-name="Normal" style:font-family-generic="roman" style:font-pitch="variable" fo:font-size="10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font-name="Times New Roman1" fo:font-family="'Times New Roman'" style:font-family-generic="roman" style:font-pitch="variable" fo:font-size="5pt" style:font-size-asian="5pt"/>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5.001cm" fo:margin-right="5.0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1T15:26:36.763000000</meta:creation-date>
    <dc:date>2020-09-24T19:18:38.199000000</dc:date>
    <meta:editing-duration>PT55M19S</meta:editing-duration>
    <meta:editing-cycles>10</meta:editing-cycles>
    <meta:generator>LibreOffice/6.1.5.2$Windows_X86_64 LibreOffice_project/90f8dcf33c87b3705e78202e3df5142b201bd805</meta:generator>
    <meta:document-statistic meta:table-count="0" meta:image-count="0" meta:object-count="0" meta:page-count="6" meta:paragraph-count="57" meta:word-count="3482" meta:character-count="20944" meta:non-whitespace-character-count="17488"/>
  </office:meta>
</office:document-meta>
</file>