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3" svg:font-family="'Liberation Serif', serif"/>
    <style:font-face style:name="Times New Roman1" svg:font-family="'Times New Roman', serif"/>
    <style:font-face style:name="serif1" svg:font-family="serif"/>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style:font-adornments="Italique" style:font-family-generic="roman" style:font-pitch="variable"/>
    <style:font-face style:name="Liberation Serif2" svg:font-family="'Liberation Serif'" style:font-adornments="Normal" style:font-family-generic="roman" style:font-pitch="variable"/>
    <style:font-face style:name="Times New Roman" svg:font-family="'Times New Roman'" style:font-family-generic="roman" style:font-pitch="variable"/>
    <style:font-face style:name="serif" svg:font-family="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CG Times (WN)" svg:font-family="'CG Times (WN)'" style:font-family-generic="system" style:font-pitch="variable"/>
    <style:font-face style:name="Liberation Serif4"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10pt" fo:language="pt" fo:country="PT" style:font-size-asian="10pt" style:font-size-complex="10pt"/>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style>
    <style:style style:name="P3" style:family="paragraph" style:parent-style-name="Standard">
      <style:paragraph-properties fo:margin-left="0cm" fo:margin-right="0cm" fo:margin-top="0cm" fo:margin-bottom="0cm" loext:contextual-spacing="false" fo:line-height="100%" fo:text-align="start" style:justify-single-word="false" fo:text-indent="0.499cm" style:auto-text-indent="false"/>
    </style:style>
    <style:style style:name="P4" style:family="paragraph" style:parent-style-name="Standard">
      <style:paragraph-properties fo:margin-left="0cm" fo:margin-right="0cm" fo:margin-top="0cm" fo:margin-bottom="0cm" loext:contextual-spacing="false" fo:line-height="100%" fo:text-align="start" style:justify-single-word="false" fo:text-indent="0.499cm" style:auto-text-indent="false" fo:break-before="page"/>
    </style:style>
    <style:style style:name="P5" style:family="paragraph" style:parent-style-name="Standard">
      <style:paragraph-properties fo:text-align="center" style:justify-single-word="false"/>
    </style:style>
    <style:style style:name="P6" style:family="paragraph" style:parent-style-name="Contents_20_1">
      <style:paragraph-properties>
        <style:tab-stops>
          <style:tab-stop style:position="13cm" style:type="right" style:leader-style="dotted" style:leader-text="."/>
        </style:tab-stops>
      </style:paragraph-properties>
    </style:style>
    <style:style style:name="P7" style:family="paragraph" style:parent-style-name="Contents_20_5">
      <style:paragraph-properties>
        <style:tab-stops>
          <style:tab-stop style:position="11.003cm" style:type="right" style:leader-style="dotted" style:leader-text="."/>
        </style:tab-stops>
      </style:paragraph-properties>
    </style:style>
    <style:style style:name="P8" style:family="paragraph" style:parent-style-name="Contents_20_3">
      <style:paragraph-properties>
        <style:tab-stops>
          <style:tab-stop style:position="12.002cm" style:type="right" style:leader-style="dotted" style:leader-text="."/>
        </style:tab-stops>
      </style:paragraph-properties>
    </style:style>
    <style:style style:name="P9" style:family="paragraph" style:parent-style-name="Header">
      <style:text-properties style:use-window-font-color="true" style:font-name="Arial" fo:font-size="14pt" fo:language="pt" fo:country="PT" style:font-size-asian="14pt" style:font-size-complex="14pt"/>
    </style:style>
    <style:style style:name="P10" style:family="paragraph" style:parent-style-name="Quotations">
      <style:text-properties fo:font-size="12pt" style:font-size-asian="12pt" style:font-size-complex="12pt"/>
    </style:style>
    <style:style style:name="P11" style:family="paragraph" style:parent-style-name="Quotations">
      <style:paragraph-properties fo:margin-top="0cm" fo:margin-bottom="0.499cm" loext:contextual-spacing="false" fo:text-align="justify" style:justify-single-word="false"/>
      <style:text-properties style:use-window-font-color="true" fo:language="pt" fo:country="PT"/>
    </style:style>
    <style:style style:name="P12" style:family="paragraph" style:parent-style-name="Quotations" style:master-page-name="">
      <loext:graphic-properties draw:fill="none" draw:fill-color="#ffffff"/>
      <style:paragraph-properties fo:margin-left="1.6cm" fo:margin-right="0cm" fo:margin-top="0cm" fo:margin-bottom="0.499cm" loext:contextual-spacing="false" fo:line-height="100%" fo:text-align="justify" style:justify-single-word="false" fo:orphans="2" fo:widows="2" fo:text-indent="0.499cm" style:auto-text-indent="false" style:page-number="auto" fo:break-before="auto" fo:break-after="auto" fo:background-color="transparent"/>
      <style:text-properties style:use-window-font-color="true" fo:language="pt" fo:country="PT"/>
    </style:style>
    <style:style style:name="P13" style:family="paragraph" style:parent-style-name="Text_20_body">
      <style:paragraph-properties fo:margin-left="0cm" fo:margin-right="0cm" fo:margin-top="0cm" fo:margin-bottom="0cm" loext:contextual-spacing="false" fo:line-height="100%" fo:text-align="justify" style:justify-single-word="false" fo:orphans="2" fo:widows="2" fo:text-indent="0.499cm" style:auto-text-indent="false"/>
      <style:text-properties fo:color="#000000" style:font-name="Times New Roman" fo:font-size="12pt" fo:font-style="italic" officeooo:paragraph-rsid="001537f2" style:font-size-asian="12pt" style:font-size-complex="12pt"/>
    </style:style>
    <style:style style:name="P14"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fo:font-variant="normal" fo:text-transform="none" style:use-window-font-color="true" style:font-name="Times New Roman1" fo:font-size="12pt" fo:language="pt" fo:country="PT" fo:font-style="normal" fo:font-weight="normal"/>
    </style:style>
    <style:style style:name="P15" style:family="paragraph" style:parent-style-name="Text_20_body">
      <style:paragraph-properties fo:margin-left="0cm" fo:margin-right="0cm" fo:margin-top="0cm" fo:margin-bottom="0cm" loext:contextual-spacing="false" fo:line-height="100%" fo:text-align="justify" style:justify-single-word="false" fo:orphans="2" fo:widows="2" fo:text-indent="0.499cm" style:auto-text-indent="false"/>
      <style:text-properties fo:font-variant="normal" fo:text-transform="none" style:use-window-font-color="true" style:font-name="Times New Roman1" fo:font-size="12pt" fo:language="pt" fo:country="PT" fo:font-style="normal" fo:font-weight="normal"/>
    </style:style>
    <style:style style:name="P16" style:family="paragraph" style:parent-style-name="Text_20_body">
      <style:paragraph-properties fo:margin-left="0cm" fo:margin-right="0cm" fo:margin-top="0cm" fo:margin-bottom="0cm" loext:contextual-spacing="false" fo:line-height="100%" fo:text-align="start" style:justify-single-word="false" fo:text-indent="0.499cm" style:auto-text-indent="false"/>
      <style:text-properties fo:font-variant="normal" fo:text-transform="none" style:use-window-font-color="true" style:font-name="Times New Roman1" fo:font-size="12pt" fo:language="pt" fo:country="PT" fo:font-style="normal" fo:font-weight="normal"/>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style>
    <style:style style:name="P18"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Times New Roman1" fo:font-size="12pt" fo:language="pt" fo:country="PT"/>
    </style:style>
    <style:style style:name="P19" style:family="paragraph" style:parent-style-name="Text_20_body">
      <style:paragraph-properties fo:margin-left="0cm" fo:margin-right="0cm" fo:margin-top="0cm" fo:margin-bottom="0cm" loext:contextual-spacing="false" fo:line-height="100%" fo:text-align="justify" style:justify-single-word="false" fo:orphans="2" fo:widows="2" fo:text-indent="0.499cm" style:auto-text-indent="false"/>
      <style:text-properties style:use-window-font-color="true" style:font-name="Times New Roman1" fo:font-size="12pt" fo:language="pt" fo:country="PT"/>
    </style:style>
    <style:style style:name="P20" style:family="paragraph" style:parent-style-name="Text_20_body">
      <style:paragraph-properties fo:margin-left="0cm" fo:margin-right="0cm" fo:margin-top="0cm" fo:margin-bottom="0cm" loext:contextual-spacing="false" fo:line-height="100%" fo:text-align="start" style:justify-single-word="false" fo:text-indent="0.499cm" style:auto-text-indent="false"/>
      <style:text-properties style:use-window-font-color="true" style:font-name="Times New Roman1" fo:font-size="12pt" fo:language="pt" fo:country="PT"/>
    </style:style>
    <style:style style:name="P21"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Times New Roman1" fo:font-size="12pt" fo:language="pt" fo:country="PT" officeooo:paragraph-rsid="0016172a" style:font-size-asian="12pt" style:font-size-complex="12pt"/>
    </style:style>
    <style:style style:name="P22"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Times New Roman1" fo:font-size="12pt" fo:language="pt" fo:country="PT" officeooo:paragraph-rsid="00113bec" style:font-size-asian="12pt" style:font-size-complex="12pt"/>
    </style:style>
    <style:style style:name="P23"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Times New Roman" fo:font-size="12pt" fo:language="pt" fo:country="PT" officeooo:paragraph-rsid="000e2d3c" style:font-size-asian="12pt" style:font-size-complex="12pt"/>
    </style:style>
    <style:style style:name="P24"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Times New Roman" fo:font-size="12pt" fo:language="pt" fo:country="PT" officeooo:paragraph-rsid="002bbc9e" style:font-size-asian="12pt" style:font-size-complex="12pt"/>
    </style:style>
    <style:style style:name="P25"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text-position="0% 100%" style:font-name="Times New Roman1" fo:font-size="12pt" fo:language="pt" fo:country="PT" officeooo:paragraph-rsid="000e2d3c" style:font-size-asian="12pt" style:font-size-complex="12pt"/>
    </style:style>
    <style:style style:name="P26"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use-window-font-color="true" fo:language="pt" fo:country="PT"/>
    </style:style>
    <style:style style:name="P27" style:family="paragraph" style:parent-style-name="Text_20_body">
      <style:paragraph-properties fo:margin-left="0cm" fo:margin-right="0cm" fo:margin-top="0cm" fo:margin-bottom="0cm" loext:contextual-spacing="false" fo:line-height="100%" fo:text-align="justify" style:justify-single-word="false" fo:orphans="2" fo:widows="2" fo:text-indent="0.499cm" style:auto-text-indent="false"/>
      <style:text-properties style:use-window-font-color="true" fo:language="pt" fo:country="PT"/>
    </style:style>
    <style:style style:name="P28"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use-window-font-color="true" fo:language="pt" fo:country="PT" officeooo:paragraph-rsid="002ed97e"/>
    </style:style>
    <style:style style:name="P29" style:family="paragraph" style:parent-style-name="Text_20_body">
      <style:paragraph-properties fo:margin-left="0cm" fo:margin-right="0cm" fo:margin-top="0cm" fo:margin-bottom="0cm" loext:contextual-spacing="false" fo:line-height="100%" fo:text-align="start" style:justify-single-word="false" fo:text-indent="0.499cm" style:auto-text-indent="false"/>
      <style:text-properties style:use-window-font-color="true" fo:language="pt" fo:country="PT"/>
    </style:style>
    <style:style style:name="P30" style:family="paragraph" style:parent-style-name="Text_20_body">
      <style:paragraph-properties fo:margin-left="0cm" fo:margin-right="0cm" fo:margin-top="0cm" fo:margin-bottom="0cm" loext:contextual-spacing="false" fo:line-height="100%" fo:text-align="start" style:justify-single-word="false" fo:orphans="2" fo:widows="2" fo:text-indent="0.499cm" style:auto-text-indent="false"/>
      <style:text-properties style:use-window-font-color="true" fo:language="pt" fo:country="PT"/>
    </style:style>
    <style:style style:name="P31"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499cm" style:auto-text-indent="false" style:vertical-align="auto" style:writing-mode="lr-tb"/>
      <style:text-properties fo:font-variant="normal" fo:text-transform="none" style:use-window-font-color="true" style:font-name="Times New Roman1" fo:font-size="12pt" fo:language="pt" fo:country="PT" fo:font-style="normal" fo:font-weight="normal" style:font-size-asian="12pt" style:font-size-complex="12pt" fo:hyphenate="false" fo:hyphenation-remain-char-count="2" fo:hyphenation-push-char-count="2"/>
    </style:style>
    <style:style style:name="P32"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499cm" style:auto-text-indent="false" style:vertical-align="auto" style:writing-mode="lr-tb"/>
      <style:text-properties style:use-window-font-color="true" style:font-name="Times New Roman" fo:font-size="12pt" fo:language="pt" fo:country="PT" style:font-size-asian="12pt" style:font-size-complex="12pt" fo:hyphenate="false" fo:hyphenation-remain-char-count="2" fo:hyphenation-push-char-count="2"/>
    </style:style>
    <style:style style:name="P33" style:family="paragraph" style:parent-style-name="Text_20_body">
      <style:paragraph-properties fo:margin-left="0cm" fo:margin-right="0cm" fo:line-height="100%" fo:text-align="justify" style:justify-single-word="false" fo:text-indent="0.499cm" style:auto-text-indent="false"/>
      <style:text-properties style:use-window-font-color="true" style:font-name="Times New Roman1" fo:font-size="12pt" fo:language="pt" fo:country="PT"/>
    </style:style>
    <style:style style:name="P34" style:family="paragraph" style:parent-style-name="Text_20_body">
      <style:paragraph-properties fo:text-align="center" style:justify-single-word="false"/>
      <style:text-properties style:use-window-font-color="true" style:font-name="Arial" fo:font-size="14pt" fo:language="pt" fo:country="PT" style:font-size-asian="14pt" style:font-size-complex="14pt"/>
    </style:style>
    <style:style style:name="P35" style:family="paragraph" style:parent-style-name="Text_20_body">
      <style:paragraph-properties fo:text-align="center" style:justify-single-word="false"/>
      <style:text-properties style:use-window-font-color="true" style:font-name="Arial" fo:font-size="10pt" fo:language="pt" fo:country="PT" style:font-size-asian="10pt" style:font-size-complex="10pt"/>
    </style:style>
    <style:style style:name="P36" style:family="paragraph" style:parent-style-name="Text_20_body">
      <style:paragraph-properties fo:text-align="justify" style:justify-single-word="false"/>
      <style:text-properties style:use-window-font-color="true" style:font-name="Times New Roman1" fo:font-size="12pt" fo:language="pt" fo:country="PT"/>
    </style:style>
    <style:style style:name="P37" style:family="paragraph" style:parent-style-name="Text_20_body">
      <style:paragraph-properties fo:margin-left="1cm" fo:margin-right="0cm" fo:margin-top="0cm" fo:margin-bottom="0cm" loext:contextual-spacing="false" fo:line-height="100%" fo:text-align="justify" style:justify-single-word="false" fo:text-indent="0.499cm" style:auto-text-indent="false"/>
      <style:text-properties style:use-window-font-color="true" style:font-name="Times New Roman1" fo:font-size="12pt" fo:language="pt" fo:country="PT" fo:font-style="italic"/>
    </style:style>
    <style:style style:name="P38" style:family="paragraph" style:parent-style-name="Text_20_body">
      <style:paragraph-properties fo:margin-left="1cm" fo:margin-right="0cm" fo:margin-top="0cm" fo:margin-bottom="0cm" loext:contextual-spacing="false" fo:line-height="100%" fo:text-align="justify" style:justify-single-word="false" fo:text-indent="0.499cm" style:auto-text-indent="false"/>
      <style:text-properties style:use-window-font-color="true" fo:language="pt" fo:country="PT"/>
    </style:style>
    <style:style style:name="P39" style:family="paragraph" style:parent-style-name="Text_20_body">
      <style:paragraph-properties fo:margin-top="0cm" fo:margin-bottom="0cm" loext:contextual-spacing="false" fo:line-height="100%" fo:text-align="justify" style:justify-single-word="false"/>
      <style:text-properties style:use-window-font-color="true" fo:language="pt" fo:country="PT"/>
    </style:style>
    <style:style style:name="P40" style:family="paragraph" style:parent-style-name="Text_20_body">
      <style:paragraph-properties fo:margin-left="0.499cm" fo:margin-right="0cm" fo:margin-top="0cm" fo:margin-bottom="0cm" loext:contextual-spacing="false" fo:line-height="100%" fo:text-align="justify" style:justify-single-word="false" fo:text-indent="0.499cm" style:auto-text-indent="false"/>
      <style:text-properties style:use-window-font-color="true" fo:language="pt" fo:country="PT"/>
    </style:style>
    <style:style style:name="P41" style:family="paragraph" style:parent-style-name="Text_20_body" style:master-page-name="">
      <loext:graphic-properties draw:fill="none" draw:fill-color="#ffffff"/>
      <style:paragraph-properties fo:margin-left="0.499cm" fo:margin-right="0cm" fo:margin-top="0cm" fo:margin-bottom="0cm" loext:contextual-spacing="false" fo:line-height="100%" fo:text-align="justify" style:justify-single-word="false" fo:text-indent="0.499cm" style:auto-text-indent="false" style:page-number="auto" fo:break-before="auto" fo:break-after="auto" fo:background-color="transparent"/>
      <style:text-properties style:use-window-font-color="true" fo:language="pt" fo:country="PT"/>
    </style:style>
    <style:style style:name="P42" style:family="paragraph" style:parent-style-name="Contents_20_Heading">
      <style:text-properties style:use-window-font-color="true" fo:language="pt" fo:country="PT"/>
    </style:style>
    <style:style style:name="P43" style:family="paragraph" style:parent-style-name="Heading_20_3">
      <style:text-properties style:use-window-font-color="true" fo:language="pt" fo:country="PT"/>
    </style:style>
    <style:style style:name="P44" style:family="paragraph" style:parent-style-name="Footnote">
      <style:paragraph-properties fo:text-align="justify" style:justify-single-word="false"/>
    </style:style>
    <style:style style:name="P45" style:family="paragraph" style:parent-style-name="Footnote">
      <style:paragraph-properties fo:text-align="justify" style:justify-single-word="false"/>
      <style:text-properties officeooo:paragraph-rsid="003672c8"/>
    </style:style>
    <style:style style:name="P46" style:family="paragraph" style:parent-style-name="Footnote">
      <style:paragraph-properties fo:text-align="justify" style:justify-single-word="false"/>
      <style:text-properties fo:font-style="normal" style:font-style-asian="normal" style:font-style-complex="normal"/>
    </style:style>
    <style:style style:name="P47" style:family="paragraph" style:parent-style-name="Footnote">
      <style:paragraph-properties fo:margin-top="0cm" fo:margin-bottom="0.499cm" loext:contextual-spacing="false" fo:text-align="justify" style:justify-single-word="false"/>
      <style:text-properties fo:font-size="10pt" fo:language="pt" fo:country="PT" officeooo:paragraph-rsid="0037a86a"/>
    </style:style>
    <style:style style:name="P48" style:family="paragraph" style:parent-style-name="Footnote">
      <style:paragraph-properties fo:margin-top="0cm" fo:margin-bottom="0.499cm" loext:contextual-spacing="false" fo:text-align="justify" style:justify-single-word="false"/>
    </style:style>
    <style:style style:name="P4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499cm" style:auto-text-indent="false" style:vertical-align="auto" style:writing-mode="lr-tb"/>
      <style:text-properties style:use-window-font-color="true" style:font-name="Arial" fo:font-size="14pt" fo:language="pt" fo:country="PT" officeooo:rsid="0005dfa7" officeooo:paragraph-rsid="0005dfa7" style:font-size-asian="14pt" style:font-size-complex="14pt" fo:hyphenate="false" fo:hyphenation-remain-char-count="2" fo:hyphenation-push-char-count="2"/>
    </style:style>
    <style:style style:name="P50"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499cm" style:auto-text-indent="false" style:vertical-align="auto" style:writing-mode="lr-tb"/>
      <style:text-properties style:use-window-font-color="true" style:font-name="Times New Roman" fo:font-size="12pt" fo:language="pt" fo:country="PT" officeooo:rsid="00067107" officeooo:paragraph-rsid="0005dfa7" style:font-size-asian="12pt" style:font-size-complex="12pt" fo:hyphenate="false" fo:hyphenation-remain-char-count="2" fo:hyphenation-push-char-count="2"/>
    </style:style>
    <style:style style:name="P5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499cm" style:auto-text-indent="false" style:vertical-align="auto" style:writing-mode="lr-tb"/>
      <style:text-properties style:use-window-font-color="true" style:font-name="Times New Roman" fo:font-size="12pt" fo:language="pt" fo:country="PT" style:font-size-asian="12pt" style:font-size-complex="12pt" fo:hyphenate="false" fo:hyphenation-remain-char-count="2" fo:hyphenation-push-char-count="2"/>
    </style:style>
    <style:style style:name="P52" style:family="paragraph" style:parent-style-name="Standard">
      <style:paragraph-properties fo:margin-left="1cm" fo:margin-right="1cm" fo:margin-top="0cm" fo:margin-bottom="0cm" loext:contextual-spacing="false" fo:line-height="100%" fo:text-align="justify" style:justify-single-word="false" fo:orphans="2" fo:widows="2" fo:hyphenation-ladder-count="no-limit" fo:text-indent="0cm" style:auto-text-indent="false" fo:padding="0.049cm" fo:border="0.06pt solid #000000" style:vertical-align="auto" style:writing-mode="lr-tb"/>
      <style:text-properties style:use-window-font-color="true" style:font-name="Times New Roman" fo:font-size="12pt" fo:language="pt" fo:country="PT" style:font-size-asian="12pt" style:font-size-complex="12pt" fo:hyphenate="false" fo:hyphenation-remain-char-count="2" fo:hyphenation-push-char-count="2"/>
    </style:style>
    <style:style style:name="T1" style:family="text">
      <style:text-properties fo:color="#000000"/>
    </style:style>
    <style:style style:name="T2" style:family="text">
      <style:text-properties fo:color="#000000" fo:font-style="italic"/>
    </style:style>
    <style:style style:name="T3" style:family="text">
      <style:text-properties fo:color="#000000" style:font-name="Liberation Serif3"/>
    </style:style>
    <style:style style:name="T4" style:family="text">
      <style:text-properties fo:color="#000000" style:font-name="Liberation Serif3" fo:font-style="italic"/>
    </style:style>
    <style:style style:name="T5" style:family="text">
      <style:text-properties fo:color="#000000" style:font-name="Liberation Serif3" fo:font-style="italic" fo:font-weight="normal"/>
    </style:style>
    <style:style style:name="T6" style:family="text">
      <style:text-properties fo:color="#000000" style:font-name="Liberation Serif3" fo:font-size="10pt" fo:language="pt" fo:country="PT"/>
    </style:style>
    <style:style style:name="T7" style:family="text">
      <style:text-properties fo:color="#000000" style:font-name="Liberation Serif3" fo:font-size="10pt" fo:language="pt" fo:country="PT" fo:font-style="italic"/>
    </style:style>
    <style:style style:name="T8" style:family="text">
      <style:text-properties fo:color="#000000" style:font-name="Liberation Serif3" fo:font-size="10pt" fo:language="pt" fo:country="PT" fo:font-style="italic" fo:font-weight="normal"/>
    </style:style>
    <style:style style:name="T9" style:family="text">
      <style:text-properties fo:color="#000000" style:font-name="Liberation Serif3" fo:font-size="10pt" fo:language="pt" fo:country="PT" fo:font-style="italic" style:font-style-asian="italic" style:font-style-complex="italic"/>
    </style:style>
    <style:style style:name="T10" style:family="text">
      <style:text-properties fo:color="#000000" style:font-name="Liberation Serif3" fo:font-size="10pt" fo:language="pt" fo:country="PT" officeooo:rsid="003672c8"/>
    </style:style>
    <style:style style:name="T11" style:family="text">
      <style:text-properties fo:color="#000000" style:text-line-through-style="none" style:text-line-through-type="none" style:font-name="Liberation Serif3" fo:font-size="10pt" fo:language="pt" fo:country="PT" fo:font-style="italic" style:text-underline-style="none" style:text-blinking="false"/>
    </style:style>
    <style:style style:name="T12" style:family="text">
      <style:text-properties fo:color="#000000" style:text-line-through-style="none" style:text-line-through-type="none" style:font-name="Liberation Serif3" fo:font-size="10pt" fo:language="pt" fo:country="PT" fo:font-style="normal" style:text-underline-style="none" officeooo:rsid="003672c8" style:text-blinking="false" style:font-style-asian="normal" style:font-style-complex="normal"/>
    </style:style>
    <style:style style:name="T13" style:family="text">
      <style:text-properties fo:color="#000000" style:text-position="33% 80%"/>
    </style:style>
    <style:style style:name="T14" style:family="text">
      <style:text-properties fo:color="#000000" style:text-position="33% 80%" style:font-name="Liberation Serif3" fo:font-size="10pt" fo:language="pt" fo:country="PT"/>
    </style:style>
    <style:style style:name="T15" style:family="text">
      <style:text-properties fo:color="#000000" fo:font-size="10pt" fo:language="pt" fo:country="PT"/>
    </style:style>
    <style:style style:name="T16" style:family="text">
      <style:text-properties fo:color="#000000" style:font-name="serif1"/>
    </style:style>
    <style:style style:name="T17" style:family="text">
      <style:text-properties fo:color="#000000" style:font-name="serif1" fo:font-style="italic"/>
    </style:style>
    <style:style style:name="T18" style:family="text">
      <style:text-properties fo:color="#000000" fo:language="pt" fo:country="PT"/>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variant="normal" fo:text-transform="none"/>
    </style:style>
    <style:style style:name="T21" style:family="text">
      <style:text-properties fo:font-variant="normal" fo:text-transform="none" fo:font-style="normal"/>
    </style:style>
    <style:style style:name="T22" style:family="text">
      <style:text-properties fo:font-variant="normal" fo:text-transform="none" fo:font-style="normal" officeooo:rsid="0023f2c3" style:font-style-asian="normal" style:font-style-complex="normal"/>
    </style:style>
    <style:style style:name="T23" style:family="text">
      <style:text-properties fo:font-variant="normal" fo:text-transform="none" fo:font-style="normal" fo:font-weight="normal"/>
    </style:style>
    <style:style style:name="T24" style:family="text">
      <style:text-properties fo:font-variant="normal" fo:text-transform="none" fo:color="#000000"/>
    </style:style>
    <style:style style:name="T25" style:family="text">
      <style:text-properties fo:font-variant="normal" fo:text-transform="none" fo:color="#000000" fo:font-style="normal" fo:font-weight="normal"/>
    </style:style>
    <style:style style:name="T26" style:family="text">
      <style:text-properties fo:font-variant="normal" fo:text-transform="none" fo:color="#000000" style:font-name="Liberation Serif3" fo:font-style="normal" fo:font-weight="normal"/>
    </style:style>
    <style:style style:name="T27" style:family="text">
      <style:text-properties fo:font-variant="normal" fo:text-transform="none" fo:color="#000000" style:font-name="Liberation Serif3" fo:font-style="normal" fo:font-weight="normal" officeooo:rsid="0037a86a"/>
    </style:style>
    <style:style style:name="T28" style:family="text">
      <style:text-properties fo:font-variant="normal" fo:text-transform="none" fo:color="#000000" style:font-name="Liberation Serif3" fo:font-size="10pt" fo:language="pt" fo:country="PT" fo:font-style="normal"/>
    </style:style>
    <style:style style:name="T29" style:family="text">
      <style:text-properties fo:font-variant="normal" fo:text-transform="none" fo:color="#000000" style:font-name="Liberation Serif3" fo:font-size="10pt" fo:language="pt" fo:country="PT" fo:font-style="normal" fo:font-weight="normal"/>
    </style:style>
    <style:style style:name="T30" style:family="text">
      <style:text-properties fo:font-variant="normal" fo:text-transform="none" fo:color="#000000" style:text-line-through-style="none" style:text-line-through-type="none" style:font-name="Liberation Serif3" fo:font-size="10pt" fo:language="pt" fo:country="PT" fo:font-style="normal" style:text-underline-style="none" style:text-blinking="false"/>
    </style:style>
    <style:style style:name="T31" style:family="text">
      <style:text-properties fo:font-variant="normal" fo:text-transform="none" fo:color="#000000" style:font-name="serif1" fo:font-style="normal" fo:font-weight="normal"/>
    </style:style>
    <style:style style:name="T32" style:family="text">
      <style:text-properties fo:font-variant="normal" fo:text-transform="none" fo:color="#000000" fo:font-size="11pt" fo:language="pt" fo:country="PT" fo:font-style="normal"/>
    </style:style>
    <style:style style:name="T33" style:family="text">
      <style:text-properties fo:font-variant="normal" fo:text-transform="none" fo:color="#000000" fo:language="pt" fo:country="PT"/>
    </style:style>
    <style:style style:name="T34" style:family="text">
      <style:text-properties fo:font-variant="normal" fo:text-transform="none" style:use-window-font-color="true" style:font-name="Times New Roman1" fo:font-size="12pt" fo:language="pt" fo:country="PT"/>
    </style:style>
    <style:style style:name="T35" style:family="text">
      <style:text-properties fo:font-variant="normal" fo:text-transform="none" style:use-window-font-color="true" style:font-name="Times New Roman1" fo:font-size="12pt" fo:language="pt" fo:country="PT" fo:font-style="normal"/>
    </style:style>
    <style:style style:name="T36" style:family="text">
      <style:text-properties fo:font-variant="normal" fo:text-transform="none" style:use-window-font-color="true" style:font-name="Times New Roman1" fo:language="pt" fo:country="PT" fo:font-weight="normal" style:font-weight-asian="normal" style:font-weight-complex="normal"/>
    </style:style>
    <style:style style:name="T37" style:family="text">
      <style:text-properties fo:font-variant="normal" fo:text-transform="none" style:use-window-font-color="true" style:font-name="Arial Black" fo:font-size="16pt" fo:language="pt" fo:country="PT" fo:font-style="normal" style:font-size-asian="16pt" style:font-size-complex="16pt"/>
    </style:style>
    <style:style style:name="T38" style:family="text">
      <style:text-properties fo:font-variant="normal" fo:text-transform="none" style:use-window-font-color="true" style:text-line-through-style="none" style:text-line-through-type="none" style:font-name="Times New Roman1" fo:font-size="12pt" fo:language="pt" fo:country="PT" style:text-underline-style="none" style:text-blinking="false"/>
    </style:style>
    <style:style style:name="T39" style:family="text">
      <style:text-properties fo:font-variant="normal" fo:text-transform="none" style:use-window-font-color="true" style:font-name="Times New Roman" fo:font-size="12pt" fo:language="pt" fo:country="PT" fo:font-style="normal" fo:font-weight="bold" style:font-size-asian="12pt" style:font-size-complex="12pt"/>
    </style:style>
    <style:style style:name="T40" style:family="text">
      <style:text-properties fo:font-variant="normal" fo:text-transform="none" style:use-window-font-color="true" style:font-name="Times New Roman" fo:font-size="12pt" fo:language="pt" fo:country="PT" fo:font-style="normal" style:font-size-asian="12pt" style:font-size-complex="12pt"/>
    </style:style>
    <style:style style:name="T41" style:family="text">
      <style:text-properties fo:font-variant="normal" fo:text-transform="none" style:font-name="Liberation Serif3" fo:font-style="normal" fo:font-weight="normal"/>
    </style:style>
    <style:style style:name="T42" style:family="text">
      <style:text-properties fo:font-variant="normal" fo:text-transform="none" style:font-name="Liberation Serif3" fo:font-size="10pt" fo:language="pt" fo:country="PT" fo:font-style="normal"/>
    </style:style>
    <style:style style:name="T43" style:family="text">
      <style:text-properties fo:font-variant="normal" fo:text-transform="none" style:text-position="33% 80%"/>
    </style:style>
    <style:style style:name="T44" style:family="text">
      <style:text-properties fo:font-variant="normal" fo:text-transform="none" style:font-name="Times New Roman" fo:font-size="12pt" fo:font-style="normal" style:font-size-asian="12pt" style:font-size-complex="12pt"/>
    </style:style>
    <style:style style:name="T45" style:family="text">
      <style:text-properties fo:font-variant="normal" fo:text-transform="none" style:text-position="0% 100%" style:font-name="Times New Roman" fo:font-style="normal" officeooo:rsid="0025bbb7" style:font-style-asian="normal" style:font-style-complex="normal"/>
    </style:style>
    <style:style style:name="T46" style:family="text">
      <style:text-properties style:use-window-font-color="true" style:text-line-through-style="none" style:text-line-through-type="none" style:font-name="Times New Roman1" fo:font-size="12pt" fo:language="pt" fo:country="PT" style:text-underline-style="none" style:text-blinking="false"/>
    </style:style>
    <style:style style:name="T47" style:family="text">
      <style:text-properties style:use-window-font-color="true" style:font-name="Arial Black" fo:font-size="16pt" fo:language="pt" fo:country="PT" style:font-size-asian="16pt" style:font-size-complex="16pt"/>
    </style:style>
    <style:style style:name="T48" style:family="text">
      <style:text-properties style:use-window-font-color="true" style:font-name="Arial Black" fo:font-size="16pt" fo:language="pt" fo:country="PT" officeooo:rsid="003c5d22" style:font-size-asian="16pt" style:font-size-complex="16pt"/>
    </style:style>
    <style:style style:name="T49" style:family="text">
      <style:text-properties style:use-window-font-color="true" style:font-name="Times New Roman1" fo:font-size="12pt" fo:language="pt" fo:country="PT"/>
    </style:style>
    <style:style style:name="T50" style:family="text">
      <style:text-properties style:use-window-font-color="true" style:font-name="Times New Roman1" fo:font-size="12pt" fo:language="pt" fo:country="PT" fo:font-style="italic"/>
    </style:style>
    <style:style style:name="T51" style:family="text">
      <style:text-properties style:use-window-font-color="true" style:font-name="Times New Roman1" fo:language="pt" fo:country="PT" fo:font-style="normal" fo:font-weight="normal" style:font-style-asian="normal" style:font-weight-asian="normal" style:font-style-complex="normal" style:font-weight-complex="normal"/>
    </style:style>
    <style:style style:name="T52" style:family="text">
      <style:text-properties style:use-window-font-color="true" style:font-name="Times New Roman" fo:font-size="12pt" fo:language="pt" fo:country="PT" fo:font-style="normal" style:font-size-asian="12pt" style:font-style-asian="normal" style:font-size-complex="12pt" style:font-style-complex="normal"/>
    </style:style>
    <style:style style:name="T53" style:family="text">
      <style:text-properties style:use-window-font-color="true" fo:language="pt" fo:country="PT"/>
    </style:style>
    <style:style style:name="T54" style:family="text">
      <style:text-properties fo:font-style="italic"/>
    </style:style>
    <style:style style:name="T55" style:family="text">
      <style:text-properties fo:font-style="italic" style:font-style-asian="italic" style:font-style-complex="italic"/>
    </style:style>
    <style:style style:name="T56" style:family="text">
      <style:text-properties style:text-position="33% 80%"/>
    </style:style>
    <style:style style:name="T57" style:family="text">
      <style:text-properties style:text-position="33% 80%" style:font-name="Times New Roman1" fo:font-size="12pt"/>
    </style:style>
    <style:style style:name="T58" style:family="text">
      <style:text-properties style:text-line-through-style="none" style:text-line-through-type="none" style:font-name="Times New Roman1" fo:font-size="12pt" style:text-underline-style="none" style:text-blinking="false"/>
    </style:style>
    <style:style style:name="T59" style:family="text">
      <style:text-properties fo:font-size="10pt" fo:language="pt" fo:country="PT"/>
    </style:style>
    <style:style style:name="T60" style:family="text">
      <style:text-properties fo:font-size="10pt" fo:language="pt" fo:country="PT" fo:font-style="italic"/>
    </style:style>
    <style:style style:name="T61" style:family="text">
      <style:text-properties fo:language="pt" fo:country="PT"/>
    </style:style>
    <style:style style:name="T62" style:family="text">
      <style:text-properties style:font-name="Liberation Serif3" fo:font-style="italic" fo:font-weight="normal"/>
    </style:style>
    <style:style style:name="T63" style:family="text">
      <style:text-properties style:font-name="Liberation Serif3" fo:font-size="10pt" fo:language="pt" fo:country="PT"/>
    </style:style>
    <style:style style:name="T64" style:family="text">
      <style:text-properties style:font-name="Times New Roman1" fo:font-size="12pt"/>
    </style:style>
    <style:style style:name="T65" style:family="text">
      <style:text-properties style:font-name="Times New Roman1" fo:font-size="12pt" fo:font-style="italic"/>
    </style:style>
    <style:style style:name="T66" style:family="text">
      <style:text-properties officeooo:rsid="0037a86a"/>
    </style:style>
    <style:style style:name="T67" style:family="text">
      <style:text-properties officeooo:rsid="00385a2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5"><text:bookmark-start text:name="__RefHeading___Toc17843_2438004276"/><text:span text:style-name="T47">A insurreição de Kronstadt <text:line-break/></text:span><text:span text:style-name="T48">e a</text:span><text:span text:style-name="Emphasis"><text:span text:style-name="T37"> falência irremediável do comunismo leninista</text:span></text:span><text:bookmark-end text:name="__RefHeading___Toc17843_2438004276"/></text:p>
      <text:p text:style-name="P34"/>
      <text:p text:style-name="P35">René Berthier</text:p>
      <text:p text:style-name="P35">Fevereiro 2021</text:p>
      <text:p text:style-name="P49"/>
      <text:p text:style-name="P50">Aviso: Este texto sobre a insurreição de Kronstadt foi escrito como base para um debate online para o qual fui convidado em um site brasileiro. Estou bem ciente das deficiências em meu conhecimento da língua portuguesa e peço desculpas aos leitores e leitoras por isso, esperando que o conteúdo do texto seja compreensível. R.B.</text:p>
      <text:p text:style-name="P51"/>
      <text:p text:style-name="P51"/>
      <text:p text:style-name="P52">Gostaria de prestar homenagem a Alexendre Skirda, que morreu a 23 de Dezembro de 2020 e que deixa um grande vazio no movimento libertário. Foi um companheiro e um amigo com quem partilhei fóruns por ocasião de conferências que fizemos juntos. Era um homem discreto e gentil, mas também um historiador extremamente rigoroso. </text:p>
      <text:p text:style-name="P52">Falando russo, foi dos primeiros a ter acesso às fontes originais na sua pesquisa sobre o movimento Makhnovista e a insurreição de Kronstadt. Dedicou vários livros à insurreição dos marinheiros, que foram passos sucessivos para a versão final publicada em Fevereiro de 2017 pela editora Spartacus. </text:p>
      <text:p text:style-name="P52">O seu trabalho varre todas as mentiras que foram espalhadas pelo movimento comunista sobre as causas da insurreição dos marinheiros desta base naval que exigiam sovietes livres e igualdade de rações alimentares entre comunistas e não-comunistas. </text:p>
      <text:p text:style-name="P51"/>
      <text:p text:style-name="P51"/>
      <text:p text:style-name="P51"/>
      <text:p text:style-name="P31">A revolução russa foi instrumentalizada, utilizada por várias campanhas de propaganda, cada uma mantendo apenas aqueles aspetos que confirmavam a sua própria visão da história, ou que se adequavam a sua própria perspetiva do presente. </text:p>
      <text:p text:style-name="P19">O movimento libertário não escapa desta tendência, enquanto concentra o seu discurso sobre a revolução em dois eventos que receberam um estatuto quase mítico, o movimento makhnovista e a insurreição de Kronstadt. </text:p>
      <text:p text:style-name="P19">No entanto, a revolta de Kronstadt em 1921 foi apenas a conclusão de um processo de vários anos de contra-revolução e, portanto, não pode explicar esta contra-revolução. </text:p>
      <text:p text:style-name="P19">Os libertários viviam com imagens de heróis derrotados, na memória da repressão de Kronstadt (ou na do movimento makhnovisto), como se a liquidação desses dois movimentos fosse a única manifestação da contra-revolução bolchevique. </text:p>
      <text:p text:style-name="P19">A repressão da insurreição de Kronstadt tendeu a ofuscar as revoltas de outros trabalhadores abatidos em banhos de sangue, notadamente a de Astrakhan em março de 1919. Tem havido muitos “Kronstadts”.</text:p>
      <text:p text:style-name="P27"><text:soft-page-break/></text:p>
      <text:p text:style-name="P19">Para entender esta situação, é necessário antes de tudo entender qual era a situação social e económica na Rússia na véspera da insurreição de Kronstadt. Também será necessário fazer uma “auditoria” sobre a natureza do partido comunista na véspera do X congresso que decidiu a repressão da insurreição. Veremos quais foram as reações das diferentes correntes comunistas à insurreição.</text:p>
      <text:p text:style-name="P27"/>
      <text:p text:style-name="P19">A abordagem que escolhi para este centenário da revolta de Kronstadt é considerar este evento no seu contexto global.</text:p>
      <text:p text:style-name="P27"/>
      <text:h text:style-name="P43" text:outline-level="3"><text:bookmark text:name="__RefHeading___Toc3207_2791102968"/>A situação social na Rússia</text:h>
      <text:p text:style-name="P19">Os anos de guerra civil são frequentemente mencionados como uma das causas da degeneração burocrática da revolução, pelas destruições que causou, pelo esforço sem precedentes que exigiu do proletariado russo e pela laminação que realizou entre a vanguarda da classe trabalhadora. </text:p>
      <text:p text:style-name="P19">A destruição e os sacrifícios têm sido de fato consideráveis. Entretanto, temos que considerar que o estado de decadência da economia não foi causado pela própria guerra civil: esta última simplesmente acelerou um processo que já havia começado muito antes, desde o início da guerra imperialista.</text:p>
      <text:p text:style-name="P19">O declínio da filiação do partido, dos militantes mais conscientes e experientes, deve ser consideravelmente relativizado. Não que não tenha ocorrido, mas é preciso ter em mente que os números do partido bolchevique em 1916 são, segundo Pierre Broué, 6.000<text:note text:id="ftn0" text:note-class="footnote"><text:note-citation>1</text:note-citation><text:note-body><text:p text:style-name="Footnote"><text:span text:style-name="T25">Pierre Broué, </text:span><text:span text:style-name="T2">Histoire du parti bolchevik,</text:span><text:span text:style-name="T1"> éd. de Minuit, p. 43</text:span></text:p></text:note-body></text:note>; eles passam para 15-17.000 em fevereiro de 1917, para 115.000 em outubro de 1917, 250.000 no final de 1918 para chegar a 600.000 no final de 1920. Se podemos falar de um “rolamento” da “vanguarda”, esta “vanguarda” era, de qualquer forma, extremamente limitada. Quando lemos que na década de 20 apenas 8% dos militantes do início da revolução permaneceram, 8% de 15 000 dá 1200 se tomarmos os números de fevereiro de 1917, 9200 se tomarmos os números de outubro de 1917. O raciocínio é absurdo.</text:p>
      <text:p text:style-name="P27"/>
      <text:p text:style-name="P19">Se podemos falar de laminação, é mais da classe trabalhadora que se trata. O proletariado industrial em 1917 era de 3 milhões; caiu para 2,5 milhões em 1918, 1,48 milhões em 1920 e 1,24 milhões em 1921 (de acordo com Carr). Em outubro de 1921, Lênin declara que o proletariado “deixou de existir como proletariado”, “o proletariado desapareceu”.<text:note text:id="ftn1" text:note-class="footnote"><text:note-citation>2</text:note-citation><text:note-body><text:p text:style-name="Footnote">Rapport au congrès des services d’éducation politique, 17 octobre 1921, <text:span text:style-name="T62">Œuvres complètes</text:span>, t. 33, p. 59.</text:p></text:note-body></text:note> Mas, em simultâneo, existem 5 milhões de funcionários públicos! </text:p>
      <text:p text:style-name="P19">A degeneração burocrática do regime é sobretudo a consequência de uma escolha política: o excesso de pessoal dos funcionários públicos, que poderiam ser mais úteis na produção; a incompetência grosseira desses funcionários públicos para organizar a economia.</text:p>
      <text:p text:style-name="P19">Em 1922 Bukharin declarou que “a ruína económica, o declínio da produção são inegavelmente acompanhados pelo declínio da psicologia saudável do proletariado, que, ao fazer o proletariado cair ao nível de uma turba de trapos e ao transformar elementos valiosos do trabalhador, com uma tradição de atividade produtiva, em elementos decadentes, cria uma situação que favorece mais ou menos as tendências anarquistas”. A situação <text:soft-page-break/>parecia suficientemente grave para que Bukharin fosse acusado de escrever um artigo contra o anarquismo<text:note text:id="ftn2" text:note-class="footnote"><text:note-citation>3</text:note-citation><text:note-body><text:p text:style-name="Footnote"><text:span text:style-name="T26">« Anarchy and scientific communism », 1992, in </text:span><text:span text:style-name="T5">The Poverty of Statism, A Debate Bukharin, Fabbri, Rocker,</text:span><text:span text:style-name="T24"> </text:span><text:span text:style-name="T26">Cienfuegos Press, Over-the-Water, Sanday, KW17 2BL, Grande-Bretagne.</text:span></text:p></text:note-body></text:note> !</text:p>
      <text:p text:style-name="P15">Na realidade, o número de pessoas da classe trabalhadora na produção estava a decrescer porque havia pouco a produzir: porque as máquinas de produção estavam, em sua maioria, em mau estado ou destruídas. A tentativa psicologizante de Bukharin de depreciar a classe trabalhadora serve para mascarar que o proletariado permaneceu extremamente militante, mas foi mobilizado contra o domínio comunista! </text:p>
      <text:p text:style-name="P27"/>
      <text:p text:style-name="P15">A classe trabalhadora continuou a realizar ações coletivas durante toda a guerra civil: “cada onda de protesto foi mais poderosa que a última, culminando no movimento de massas do final de 1920”, escreve Richard Sakwa. No início de 1921, “unidades do exército chamadas a intervir contra trabalhadores em greve recusaram-se a abrir fogo e foram substituídas por destacamentos comunistas armados”, que não hesitaram em atirar. “No dia seguinte, várias fábricas entraram em greve” e alguns regimentos “foram desarmados e confinados ao quartel como precaução” pelo governo, que temia uma possível confraternização. Em Moscovo, em Petrogrado, surgiram greves de gatos selvagens e as mesmas exigências foram feitas nas assembleias de fábrica: suprimentos, política camponesa, liberdade de expressão. </text:p>
      <text:p text:style-name="P19"><text:span text:style-name="T23">Em 23 de fevereiro de 1921, “Moscovo foi colocada sob a lei marcial enquanto os destacamentos comunistas e unidades leais do exército ficavam de guarda vinte e quatro horas por dia em frente às fábricas.”</text:span><text:span text:style-name="T20"><text:note text:id="ftn3" text:note-class="footnote"><text:note-citation>4</text:note-citation><text:note-body><text:p text:style-name="Footnote"><text:span text:style-name="T26">Richard Sakwa. </text:span><text:span text:style-name="T5">Soviet Communists in Power</text:span><text:span text:style-name="T26">, Macmillan Press, 1988. Voir : pp. 94, 94-95 et 245.</text:span></text:p></text:note-body></text:note></text:span><text:span text:style-name="T20"> </text:span><text:span text:style-name="T23">Podemos assim ver que a insurreição de Kronstadt, que ocorreu uma semana depois, não foi um evento desencarnado, fora do contexto.</text:span></text:p>
      <text:p text:style-name="P27"/>
      <text:p text:style-name="P15">Esta insurreição ofuscou um pouco a greve geral em Petrogrado que estava na sua origem. O soviete da cidade responde a fechar algumas fábricas, incluindo a fábrica de Poutilov, que havia dado o sinal de partida da revolução de fevereiro. As reuniões nas fábricas são proibidas, mas o movimento se estende a Moscovo. O toque de recolher é estabelecido, o estado de guerra é decretado.</text:p>
      <text:p text:style-name="P19"><text:span text:style-name="T23">As greves foram endémicas durante todo o ano de 1920, mostrando uma oposição maciça da classe trabalhadora ao regime: “durante os primeiros seis meses de 1920 ocorreram greves em 77% das grandes fábricas e médias empresas”, escreve J. Aves</text:span><text:span text:style-name="T20"><text:note text:id="ftn4" text:note-class="footnote"><text:note-citation>5</text:note-citation><text:note-body><text:p text:style-name="Footnote"><text:span text:style-name="T26">J. Aves, </text:span><text:span text:style-name="T5">Workers Against Lenin</text:span><text:span text:style-name="T26">, I.B. Tauris Publishers. Sur les grèves, voir pp. 69, 109 et 120.</text:span></text:p></text:note-body></text:note></text:span><text:span text:style-name="T23">. </text:span></text:p>
      <text:p text:style-name="P19">É fácil entender que na literatura comunista a classe trabalhadora, mesmo reduzida em número, desaparece como ator positivo na história, enquanto agora se opõe ao regime que a reprime e aniquilou toda organização autônoma de trabalhadores. O “slogan” dos marinheiros de Kronstadt: “Os sovietes sem os comunistas” não fazia sentido em si mesmo, pois se houvesse eleições livres, os comunistas teriam sido varridos: a oposição ao regime comunista é menos um sinal do colapso da classe trabalhadora do que de sua crescente politização.</text:p>
      <text:p text:style-name="P19">Mas não é só a classe trabalhadora. Durante o período de 1920-1921, toda uma série de revoltas camponesas espalhou-se pelo país. O movimento makhnovista na Ucrânia não foi o único. Rebentaram revoltas em Tambov, <text:soft-page-break/>Tyumen entre outros, motivadas pelo protesto contra as requisições e os excessos que provocaram.</text:p>
      <text:p text:style-name="P27"/>
      <text:p text:style-name="P19">Em Tambov, a revolta começou em 1920, após a requisição forçada de grãos por parte das autoridades bolcheviques. Em 1920, as requisições foram aumentadas de 282.000 toneladas para 442.000 toneladas na região. A revolta começou em 19 de agosto de 1920 na pequena cidade de Khitrovo, onde um exército camponês local, chamado “Exército Azul”, foi formado. </text:p>
      <text:p text:style-name="P19">Ao contrário da maioria dos outros exércitos de guerra civil que haviam se espalhado por toda a Rússia, o Exército Azul estava baseado numa organização política socialista-revolucionária, a “União dos Camponeses Trabalhadores”. Um congresso realizado em Tambov aboliu a autoridade soviética e votou pela criação de uma assembleia constituinte independente e pela cessão de todas as terras aos camponeses.</text:p>
      <text:p text:style-name="P19">Um dos líderes da revolta, Alexander Antonov, havia se juntado aos bolcheviques durante a revolução, mas opondo-se a suas reformas agrárias, ele juntou-se à ala radical do Partido Socialista Revolucionário. As tropas que ele organizou contra os bolcheviques eram bem organizadas, muito eficientes. Em outubro de 1920, o exército camponês contava com mais de 50.000 homens, reforçados por muitos desertores do Exército Vermelho. Em janeiro de 1921, a revolta espalhou-se pelas regiões de Samara, Saratov, Tsaritsyn, Astrakhan e Sibéria.</text:p>
      <text:p text:style-name="P32"/>
      <text:p text:style-name="P13"><text:span text:style-name="Emphasis"><text:span text:style-name="T51">A revolta de Tambov ainda não havia terminado quando Tukhachevsky foi encarregado da supressão da revolta de Kronstadt. Para pôr fim à feroz resistência da população de Tambov, o uso de gás foi decidido. O General Tukhachevsky ordenou: “Tudo deve ser calculado para que a mancha de gás penetre na floresta e extermine tudo o que ali se esconde”. O inspetor de artilharia deve fornecer imediatamente as quantidades necessárias de gás asfixiante, bem como especialistas competentes para este tipo de operação. ”</text:span></text:span><text:span text:style-name="Emphasis"><text:span text:style-name="T36"><text:note text:id="ftn5" text:note-class="footnote"><text:note-citation>6</text:note-citation><text:note-body><text:p text:style-name="Footnote"><text:span text:style-name="Emphasis"><text:span text:style-name="T29">Cité par Bernard Bruneteau, </text:span></text:span><text:span text:style-name="Emphasis"><text:span text:style-name="T8">Un siècle de génocides, </text:span></text:span><text:span text:style-name="Emphasis"><text:span text:style-name="T29">Armand Colin.</text:span></text:span></text:p></text:note-body></text:note></text:span></text:span></text:p>
      <text:p text:style-name="P27"/>
      <text:p text:style-name="P12">“<text:span text:style-name="T64">O anúncio da intenção de usar armas químicas veio em 12 de junho de 1921, em uma ordem ‘operacionalmente secreta’ assinada por Tukhachevsky e seu chefe de pessoal, N. E. Kakurin. Como Tukhachevsky, Kakurin era um veterano da Primeira Guerra Mundial com experiência em comando. A ordem de 12 de junho explicou que os grupos rebeldes remanescentes estavam agora efetivamente isolados das aldeias e da população partidária pelas medidas tomadas desde a chegada de Tukhachevsky a Tambov.”</text:span><text:span text:style-name="T64"><text:note text:id="ftn6" text:note-class="footnote"><text:note-citation>7</text:note-citation><text:note-body><text:p text:style-name="P44"><text:span text:style-name="T59">Erik C. Landis, </text:span><text:span text:style-name="T60">Bandits and Partisans in the Antonov Movement in the Russian Civil War</text:span><text:span text:style-name="T59">, </text:span><text:span text:style-name="Emphasis"><text:span text:style-name="T28">University of Pittsbugh Press, 2008n p. 265.</text:span></text:span></text:p></text:note-body></text:note></text:span></text:p>
      <text:p text:style-name="P27"/>
      <text:p text:style-name="P19">A resistência feroz da população pode ser avaliada a partir de uma admissão por Tukhachevsky de que a decisão de introduzir armas químicas no conflito de Tambov havia sido um fracasso. Na reunião de uma Comissão Plenipotenciária, ele fez uma declaração reconhecendo a sua incapacidade de cumprir o prazo de um mês que lhe foi dado por seus superiores políticos em Moscovo.</text:p>
      <text:p text:style-name="P19">Foi preciso tudo de 1921 para sufocar a revolta. Antonov foi morto em 1922 durante a sua prisão. As perdas totais entre a população da região de Tambov são estimadas em pelo menos 240.000 habitantes. A magnitude das <text:soft-page-break/>perdas resultantes da supressão desta revolta está fora de proporção com as de Kronstadt.</text:p>
      <text:p text:style-name="P19">A revolta de Kronstadt eclodiu em 1º de março de 1921. Sabemos o que aconteceu em seguida: o fracasso das negociações, a decisão dos bolcheviques de atacar enquanto o gelo ainda não derreteu e antes que o mar fosse libertado protege a ilha e a frota, o que seria então uma base possível para qualquer intervenção externa. Zinoviev fala em atirar nos insurgentes “como perdizes”. </text:p>
      <text:p text:style-name="P15">A ofensiva foi mortal, pois as armas da fortaleza disparadas no gelo onde os soldados do Exército Vermelho estavam a avançar: 10.000 (?) mataram de 50.000 homens. Os vencedores foram impiedosos, milhares de insurgentes foram massacrados, executados pelo Cheka ou enviados a campos de concentração. 7.000 insurgentes fugiram através do mar congelado para a vizinha Finlândia, onde campos de concentração também os esperavam. Além disso, para apagar todos os vestígios da revolta, o soviete foi dissolvido e foi realizada uma enorme purga para evitar que os “germes” se espalhassem! Kronstadt se tornará um dos símbolos (os outros são a AIT, a insurreição makhnovista e a repressão estalinista na Espanha) da oposição irredutível entre marxistas e anarquistas.</text:p>
      <text:p text:style-name="P27"/>
      <text:h text:style-name="P43" text:outline-level="3"><text:bookmark text:name="__RefHeading___Toc15294_2791102968"/>O partido bolchevique</text:h>
      <text:p text:style-name="P18">Além do aspeto trágico da repressão organizada pelo poder bolchevique contra a insurreição de Kronstadt, o que está em jogo é a atitude desse poder em relação à menor dissidência e a recusa categórica de considerar a menor aliança política com outras forças revolucionárias. E um dos principais argumentos para recusar qualquer aliança é considerar que todas as outras correntes revolucionárias são, de fato, reacionárias. Como os rebeldes de Kronstadt exigiam a liberdade de eleições nos sovietes, eles foram assim considerados por essência reacionários. Em 1921, os bolcheviques sabiam muito bem que a organização de eleições nos sovietes da Rússia seria catastrófica para eles. A recusa de qualquer aliança é consubstancial ao partido bolchevique, embora muitos líderes tenham advertido Lênin do perigo de se envolver desta forma.</text:p>
      <text:p text:style-name="P18">Após outubro de 1917, a maioria do partido bolchevique impôs a Lenin a entrada dos chamados mencheviques internacionalistas e dos socialistas revolucionários de esquerda, em dissidência com os seus respetivos partidos, nos órgãos governamentais. Lênin não queria absolutamente estas alianças. Na verdade, este período de aliança não durou muito. Mesmo que as hesitações dos representantes dessas correntes não bolcheviques tenham uma parte de responsabilidade no isolamento do partido bolchevique diante do poder, continua a ser verdade que os bolcheviques, e em particular Lenin, não tentaram realmente construir coalizões com as outras forças políticas do país. Maioria nos sovietes das principais cidades, eles não estavam no campo, onde os socialistas revolucionários estavam em grande parte em maioria. Além disso, os mencheviques, muito estabelecidos nos sindicatos, os socialistas revolucionários e os anarquistas representavam juntos uma verdadeira força. </text:p>
      <text:p text:style-name="P18">Para Lênin, a situação era clara. Ele declarou em maio de 1918: “Agora o poder é conquistado, preservado, consolidado nas mãos de um único partido, o partido do proletariado, (...) para falar agora de um espírito conciliador, quando não é e não pode ser uma questão de compartilhar o poder, de renunciar à ditadura do proletariado contra a burguesia... ”<text:note text:id="ftn7" text:note-class="footnote"><text:note-citation>8</text:note-citation><text:note-body><text:p text:style-name="Footnote"><text:span text:style-name="T4">Sur l'infantilisme “de gauche” et les idées petites-bourgeoises, </text:span><text:span text:style-name="T3">mai 1918.</text:span></text:p></text:note-body></text:note></text:p>
      <text:p text:style-name="P18"><text:soft-page-break/>A recusa de uma representação política pluralista não apenas isola os bolcheviques, mas os obriga a utilizar métodos administrativos ditatoriais, a recorrer cada vez mais à repressão e ao terror contra todas as outras organizações políticas, mas também contra qualquer instituição da sociedade civil que pudesse ter escapado do seu controle, como as cooperativas, que poderiam ter assegurado grande parte da produção e distribuição de alimentos. </text:p>
      <text:p text:style-name="P18">Cada crise envolvendo as autoridades é enfrentada não relaxando as medidas que provocam estas crises, mas aumentando a centralização, o controle estatal e a repressão. Esta situação dramática está perfeitamente ilustrada nas exigências dos marinheiros de Kronstadt, que expressam perfeitamente a crise global vivida pela sociedade russa. Esta tendência à hipercentralização verá o seu apogeu na ideia de militarização do trabalho e dos sindicatos, desenvolvida por Trotsky, mas compartilhada por muitos líderes comunistas. Pode-se dizer ao crédito de Lenin que ele se recusou a seguir este caminho, embora não por escrúpulos humanistas, mas porque ele percebeu perfeitamente a impossibilidade de implementar tal política. Além disso, o próprio Trotsky logo voltaria a esta ideia inata.</text:p>
      <text:p text:style-name="P18">Quando a insurreição eclodiu, a guerra civil estava terminada e conquistou quase todo o território. A questão da saída do “comunismo de guerra” com as suas requisições no campo e as suas milícias nas fábricas para forçar os trabalhadores a produzir foi, portanto, levantada. No entanto, nada parece estar a avançar. As revoltas foram numerosas no campo, a situação não foi muito melhor nas fábricas onde os soviéticos sobreviveram no papel. Foi preciso a revolta dos marinheiros de Kronstadt, completando um quadro catastrófico, para que medidas fossem tomadas. No 10º Congresso do Partido, realizado enquanto a revolta, Lênin exclamou: “Este é o relâmpago que iluminou a realidade de forma mais brilhante do que qualquer outra coisa.</text:p>
      <text:p text:style-name="P26"/>
      <text:p text:style-name="P18">Neste contexto, os marinheiros de Kronstadt decidem se informar sobre o que está a acontecer em Petrogrado e enviar uma delegação para lá. Mas a insurreição realmente começou em 1º de março: naquele dia, uma assembleia de vários milhares de marinheiros foi realizada na Praça Anchor. A resolução adotada havia sido redigida na véspera pelas tripulações dos dois navios de guerra. Ela continha treze pontos, que devem ser citados de modo a compreender os riscos da rebelião. Dirigindo-se ao governo, os marinheiros declararam:</text:p>
      <text:p text:style-name="P26"/>
      <text:p text:style-name="P37">Como os atuais sovietes não expressam a vontade dos trabalhadores e dos camponeses, nós devemos:</text:p>
      <text:p text:style-name="P37">1) proceder imediatamente à reeleição dos sovietes por voto secreto. A campanha eleitoral entre os trabalhadores e camponeses deve ser conduzida com total liberdade de expressão e de ação;</text:p>
      <text:p text:style-name="P37">2) Estabelecer a liberdade de expressão para todos os trabalhadores e camponeses, anarquistas e socialistas de esquerda;</text:p>
      <text:p text:style-name="P37">3) Conceder liberdade de reunião aos sindicatos e organizações camponesas;</text:p>
      <text:p text:style-name="P37">4) convocar uma conferência dos trabalhadores, soldados vermelhos e marinheiros de Petrogrado, Kronstadt e província de Petrogrado fora dos partidos políticos até o dia 10 de março, o mais tardar;</text:p>
      <text:p text:style-name="P37">5) libertar todos os presos políticos socialistas, assim como todos os trabalhadores, camponeses, soldados vermelhos e marinheiros, <text:soft-page-break/>presos como resultado dos movimentos dos trabalhadores e camponeses;</text:p>
      <text:p text:style-name="P37">6) Eleger uma comissão para examinar o caso de prisioneiros em prisões e campos de concentração;</text:p>
      <text:p text:style-name="P37">7) Abolir as “secções políticas”, pois nenhum partido político deve ter privilégios para a propaganda das suas ideias, nem deve receber meios financeiros do Estado para este fim. Eles devem ser substituídos por comissões educacionais eleitas em cada localidade e financiadas pelo governo;</text:p>
      <text:p text:style-name="P37">8) Abolir imediatamente todos os bloqueios de estradas [ou seja, requisições];</text:p>
      <text:p text:style-name="P37">9) padronizar as rações para todos os trabalhadores, exceto para aqueles em profissões perigosas para a saúde;</text:p>
      <text:p text:style-name="P37">10) abolir os destacamentos de choque comunista em todas as fábricas do exército e a guarda comunista em fábricas. Em caso de necessidade, estes corpos de guarda podem ser nomeados no exército pelas empresas e nas fábricas pelos próprios trabalhadores.</text:p>
      <text:p text:style-name="P37">11) Dar aos camponeses, total liberdade de ação para as suas terras, bem como o direito de possuir gado na condição de que eles mesmos realizem o seu trabalho, sem recorrer ao trabalho assalariado;</text:p>
      <text:p text:style-name="P37">12) Nomear uma comissão de controle itinerante;</text:p>
      <text:p text:style-name="P37">13) para permitir o livre exercício do artesanato sem mão-de-obra assalariada.”</text:p>
      <text:p text:style-name="P23"/>
      <text:p text:style-name="P25"><text:span text:style-name="T22">E a resolução conclui com os dois pontos a seguir:</text:span></text:p>
      <text:p text:style-name="P26"/>
      <text:p text:style-name="P38">“<text:span text:style-name="T65">14) Convidamos todas as unidades do exército e também os camaradas ‘cadetes’ a unirem-se a nossa resolução;</text:span></text:p>
      <text:p text:style-name="P37">15) Exigimos que todas as nossas resoluções sejam amplamente publicadas na imprensa.”</text:p>
      <text:p text:style-name="P26"/>
      <text:p text:style-name="P14">Este texto foi votado por unanimidade, incluindo os militantes bolcheviques, exceto por Vassiliev, Kalinin e Kousmine, líderes bolcheviques que chamaram os marinheiros de “malandros” e os ameaçaram. </text:p>
      <text:p text:style-name="P26"/>
      <text:p text:style-name="P18">Uma nova assembleia deveria nomear um novo soviético no dia seguinte, 2 de março, mas as coisas saíram diferentes. Circulou um rumor de que Kronstadt estava cercada por desprendimentos do Exército Vermelho. </text:p>
      <text:p text:style-name="P18">Três líderes comunistas foram presos e um Comité Revolucionário Provisório foi criado no lugar do soviético. Segundo Henri Arvon, este comité foi designado por um levantamento de mãos; de acordo com Jean-Jacques Marie, um autor trotskista, foi designado por um Presidium de cinco pessoas. De acordo com Paul Arvich, um comité revolucionário ampliado de 15 membros foi eleito em 4 de março por 200 delegados das fábricas e unidades militares da base naval<text:note text:id="ftn8" text:note-class="footnote"><text:note-citation>9</text:note-citation><text:note-body><text:p text:style-name="Footnote"><text:span text:style-name="T6">Paul Avrich, </text:span><text:span text:style-name="Emphasis"><text:span text:style-name="T6">La Tragédie de Cronstadt 1921,</text:span></text:span><text:span text:style-name="T18"> </text:span><text:span text:style-name="T6">p. 152.</text:span></text:p></text:note-body></text:note>. </text:p>
      <text:p text:style-name="P18">Para o governo comunista, esta foi uma provocação que marcou o verdadeiro início da insurreição.</text:p>
      <text:p text:style-name="P26"/>
      <text:h text:style-name="P43" text:outline-level="3"><text:bookmark text:name="__RefHeading___Toc15296_2791102968"/><text:soft-page-break/>O fim das greves em Petrogrado: o isolamento de Kronstadt</text:h>
      <text:p text:style-name="P18">A questão crucial para os marinheiros insurgentes reside na atitude que a população de Petrogrado tomará: como os trabalhadores apoiarão a rebelião de Kronstadt? </text:p>
      <text:p text:style-name="P18">Trotsky, e outros depois dele, afirmaram que a composição social e política dos marinheiros de Kronstadt havia mudado desde 1917 e que “Kronstadt o vermelho havia se tornado Kronstadt o branco”: os marinheiros de extração proletária, o “orgulho e glória” da revolução, haviam sido substituídos por homens de áreas rurais cuja rebelião teria sido a expressão da oposição dos pequenos camponeses ao poder soviético. P. Avrich não contesta que três quartos da guarnição era formada por marinheiros de origem camponesa, enquanto em 1917 era formada por marinheiros recrutados principalmente do proletariado de Petrogrado. Mas esta observação não parece ter a importância que Trotsky lhe atribuiu: marinheiros de classe trabalhadora ou de origem camponesa não se comportaram de maneira diferente durante a insurreição. (Paul Avrich, The Tragedy of Kronstadt, 1921, publicado por Éditions du Seuil, 1975) </text:p>
      <text:p text:style-name="P18">Agora, quando vemos a composição do Comité Revolucionário Provisório eleito em 2 de março<text:note text:id="ftn9" text:note-class="footnote"><text:note-citation>10</text:note-citation><text:note-body><text:p text:style-name="P45"><text:span text:style-name="Emphasis"><text:span text:style-name="T12">A. Skirda, </text:span></text:span><text:span text:style-name="Emphasis"><text:span text:style-name="T11">Cronstadt</text:span></text:span><text:span text:style-name="Emphasis"><text:span text:style-name="T18"> </text:span></text:span><text:span text:style-name="Emphasis"><text:span text:style-name="T7">1921, Prolétariat contre bolchevisme,</text:span></text:span><text:span text:style-name="Emphasis"><text:span text:style-name="T33"> </text:span></text:span><text:span text:style-name="Emphasis"><text:span text:style-name="T28">éd. La Tête de feuiles</text:span></text:span>, pp. 56-58.</text:p></text:note-body></text:note>, todos eles têm uma “alta qualificação profissional que requer vários anos de treinamento”: todos eles são “veteranos de Kronstadt bem conscientes de suas recentes lutas revolucionárias”, escreve Alexandre Skirda.</text:p>
      <text:p text:style-name="P18">Um autor com simpatias trotskistas (Jean-Jacques Marie) escreve que Kronstadt está isolada porque os trabalhadores de Petrogrado não são favoráveis a eles porque são considerados ociosos, não têm que lutar e são ociosos. Além disso, eles seriam privilegiados porque a sua ração alimentar seria o dobro da dos trabalhadores. O argumento contradiz uma das exigências dos marinheiros: a igualdade das rações alimentares com os comunistas. (“IX. Proporcionar a todos os trabalhadores uma ração igual, com exceção daqueles em ocupações insalubres, que podem ter uma ração mais elevada”). Os marinheiros, que exigiam rações iguais às dos comunistas, teriam se beneficiado de rações alimentares duas vezes maiores do que as dos trabalhadores... Isto é naturalmente absurdo.</text:p>
      <text:p text:style-name="P26"/>
      <text:p text:style-name="P17"><text:span text:style-name="T49">Em 1938 Trotsky escreveu que a revolta foi marcada pelo caráter reacionário e pequeno-burguês dos participantes socialistas-revolucionários e anarquistas. Ele descreveu os marinheiros como “elementos completamente desmoralizados que usavam calças elegantes e folgadas e usavam os seus cabelos como chulos”. Enquanto a população de Petrogrado estava a passar fome, em Kronstadt, diz Trotsky, havia “grandes reservas de vários alimentos”. Além disso, os marinheiros da fortaleza “negociavam em lençóis, carvão, pão”.</text:span><text:span text:style-name="T46"><text:note text:id="ftn10" text:note-class="footnote"><text:note-citation>11</text:note-citation><text:note-body><text:p text:style-name="Footnote">Trotski, « Beaucoup de tapage autour de Cronstadt », 15 janvier 1938.</text:p></text:note-body></text:note></text:span><text:span text:style-name="T49"> Na realidade, “havia muito poucos alimentos em Kronstadt, o que contribuiu muito para minar a resistência física dos rebeldes”, diz Alexander Skirda, que tinha acesso aos documentos russos da época.</text:span><text:span text:style-name="Emphasis"><text:span text:style-name="T38"><text:note text:id="ftn11" text:note-class="footnote"><text:note-citation>12</text:note-citation><text:note-body><text:p text:style-name="P44"><text:span text:style-name="Emphasis"><text:span text:style-name="T12">A. Skirda, </text:span></text:span><text:span text:style-name="Emphasis"><text:span text:style-name="T11">Cronstadt</text:span></text:span><text:span text:style-name="Emphasis"><text:span text:style-name="T18"> </text:span></text:span><text:span text:style-name="Emphasis"><text:span text:style-name="T7">1921, Prolétariat contre bolchevisme,</text:span></text:span><text:span text:style-name="Emphasis"><text:span text:style-name="T33"> </text:span></text:span><text:span text:style-name="Emphasis"><text:span text:style-name="T28">éd. La Tête de feuiles, p</text:span></text:span><text:span text:style-name="Emphasis"><text:span text:style-name="T30">. 67.</text:span></text:span></text:p></text:note-body></text:note></text:span></text:span><text:span text:style-name="T49"> O fato de os rebeldes não terem conseguido chegar a Kronstadt não é surpreendente. Esta observação é suficiente para descartar a suposta premeditação do movimento.</text:span></text:p>
      <text:p text:style-name="P18"><text:soft-page-break/>Além disso, os comunistas insistem que havia um general “branco” na fortaleza. Mas eles omitem que o General Koslovski era um conselheiro militar, um antigo major-general de artilharia durante a Primeira Guerra Mundial que havia sido nomeado lá pelo governo soviético e que ele não teve parte na insurreição. Entretanto, os bolcheviques não se abstiveram de propagar amplamente a propaganda de que os Brancos estavam a liderar a insurreição. </text:p>
      <text:p text:style-name="P18">Da mesma forma, os bolcheviques, Lenine, Trotsky e todos os comunistas do mundo depois deles, declararam que a insurreição fora planeada a partir do exterior pelos brancos, sendo a prova que os jornais de Paris e Londres estavam a falar sobre isso várias semanas antes. Mas era impossível ignorar a colossal crise econômica e política que a Rússia estava a atravessar, e os próprios líderes bolcheviques disseram que toda a população estava contra eles. Ninguém podia ignorar que a situação era explosiva. </text:p>
      <text:p text:style-name="P18">Henri Arvon tem razão em escrever que “os marinheiros de Kronstadt [...] são apoiados por uma fração importante da população trabalhadora de Petrogrado”<text:note text:id="ftn12" text:note-class="footnote"><text:note-citation>13</text:note-citation><text:note-body><text:p text:style-name="Footnote"><text:span text:style-name="Emphasis"><text:span text:style-name="T42">Henri Arvon, </text:span></text:span><text:span text:style-name="Emphasis"><text:span text:style-name="T63">La Révolte de Cronstadt, </text:span></text:span><text:span text:style-name="Emphasis"><text:span text:style-name="T42">éditions Complexe, p. 14.</text:span></text:span></text:p></text:note-body></text:note> ? A notícia da insurreição espalhou-se rapidamente na cidade, mas a imprensa das ordens espalhou efetivamente uma enchente de calúnias para semear a dúvida. Parece que a população de Petrogrado teve uma atitude bastante passiva, mas é verdade que desde a proclamação do estado de sítio a cidade foi patrulhada por Chekists e Kursantis, oficiais fanáticos cadetes que espalhavam o terror e tinham ordens para atirar em qualquer reunião. A isso acrescentou-se a fome, o cansaço da guerra civil. </text:p>
      <text:p text:style-name="P14">É verdade que algumas concessões feitas por Zinoviev, presidente do Comité de Defesa Petrogrado, autorizando a população a buscar suprimentos no campo e anunciando a compra de carvão e trigo pelo governo, podem ter reduzido a pressão. Assim, em 1º de março, exatamente no momento em que, em Kronstadt, a resolução decisiva foi votada, os bloqueios foram levantados, os destacamentos militares foram retirados das fábricas e as greves em Petrogrado cessaram imediatamente. O anúncio do NEP”, escreve Skirda, “levando-nos a acreditar na liberalização do regime, completa o desanuviamento de qualquer tentativa de solidariedade ativa com Kronstadt”.</text:p>
      <text:p text:style-name="P29"/>
      <text:p text:style-name="P14">Para estender a insurreição, ela teria que se espalhar pelo continente. O Comité Revolucionário de Kronstadt enviou os delegados para distribuir o texto da resolução, mas eles foram imediatamente presos pelo Cheka, condenados à morte e baleados duas semanas depois.</text:p>
      <text:p text:style-name="P29"/>
      <text:p text:style-name="P16">Em Oranienbaum, a cidade de frente para Kronstadt ao sul, os emissários de Kronstadt (250 de acordo com Henri Arvon, “algumas dezenas” segundo J-J. Marie), foram recebidos pelo fogo de metralhadora segundo H. Arvon (“intercetados”, segundo Jean-Jacques Marie). Nenhuma conexão com o continente foi possível. Politicamente, assim como militarmente, a situação era ainda mais difícil porque os insurgentes recusaram-se a realizar uma operação militar contra Oranienbaum, da qual poderiam ter criado uma cabeça de ponte e se deslocado em direção a Petrogrado, como alguns conselheiros propuseram. Os marinheiros estavam convencidos do fracasso desta iniciativa: é preciso lembrar que, não tendo premeditado a insurreição, eles estavam relativamente carentes tanto de alimentos quanto de munições.</text:p>
      <text:p text:style-name="P18"><text:span text:style-name="T23">Quatro anarquistas que estavam então em Petrogrado. (a quem Alexander Skirda se qualifica como “colaboracionistas”), Alexander Berkman, Emma </text:span><text:soft-page-break/><text:span text:style-name="T23">Goldman, Perkus e Petrovsky, escreveram em 5 de março ao Soviete Petrogrado para propor o envio a Kronstadt de uma delegação de cinco pessoas, duas das quais eram anarquistas, para negociar pacificamente o fim do conflito. Zinoviev não respondeu a esta proposta, mas enviou um telegrama aos kronstadtianos em 6 de março propondo que enviassem uma delegação composta por membros do partido e não membros do partido. Os marinheiros recusaram porque não tinham confiança no caráter “não partidário” dos não membros mencionados. Esta resposta, de uma “altura que beira a insolência”, escreveu Henri Arvon, foi uma “resposta incompreensível que equivaleu a uma recusa de aceitar, mesmo uma verdadeira provocação</text:span><text:span text:style-name="T20">”</text:span><text:span text:style-name="T20"><text:note text:id="ftn13" text:note-class="footnote"><text:note-citation>14</text:note-citation><text:note-body><text:p text:style-name="Footnote"><text:span text:style-name="T28">Henri Arvon, </text:span><text:span text:style-name="Emphasis"><text:span text:style-name="T6">La Révolte de Cronstadt</text:span></text:span><text:span text:style-name="Emphasis"><text:span text:style-name="T28">, </text:span></text:span><text:span text:style-name="Emphasis"><text:span text:style-name="T29">pp. 72-73. </text:span></text:span></text:p></text:note-body></text:note></text:span><text:span text:style-name="T23">. Esta resposta não foi de modo algum “incompreensível”, ela simplesmente refletiu a total falta de confiança nas autoridades comunistas.</text:span></text:p>
      <text:p text:style-name="P14">Não houve negociações, apenas provocações de Zinoviev: “Vocês estão cercados por todos os lados”. Mais algumas horas e você será forçado a se render. Kronstadt não tem nem pão, nem combustível. Se você persistir, você será baleado como perdizes.” (cf. Skirda, p. 69). O ultimato que o Soviete Petrogrado havia feito aos insurgentes foi então levantado e as hostilidades militares propriamente ditas puderam começar.</text:p>
      <text:p text:style-name="P26"/>
      <text:h text:style-name="P43" text:outline-level="3"><text:bookmark text:name="__RefHeading___Toc26404_2438004276"/>O 10º congresso do partido, Kronstadt e <text:line-break/>a Oposição Operaria</text:h>
      <text:p text:style-name="P33"><text:span text:style-name="T21">Quando o 10.º congresso do partido é convocado, o país inteiro está num estado de profunda crise, revoltas estão ocorrendo em todos os lugares, greves abalam toda a economia. Além disso, havia muita oposição interna no partido, e os líderes estavam em estado de pânico com a perspetiva de perder o poder. “Um clima semi-histérico, como nunca havia sido conhecido nas reuniões bolcheviques, tomou conta das sessões”. (Maurice Brinton, </text:span><text:span text:style-name="T54">The Bolsheviks and Workers' Control</text:span><text:span text:style-name="T21">)</text:span></text:p>
      <text:p text:style-name="P21">A insurreição (1-18 de março de 1921) eclodiu enquanto o 10.º congresso do partido bolchevique (8-16 de março). Este congresso foi importante porque o partido foi questionado em todos os lugares: “Zinoviev estimou que em 1921 havia 90 ou mesmo 99% de anticomunistas entre os trabalhadores industriais”. Até Trotsky, que na época chamou esta afirmação de “monstruoso exagero”, reconheceu que eles eram “muito numerosos”<text:span text:style-name="T43"><text:note text:id="ftn14" text:note-class="footnote"><text:note-citation>15</text:note-citation><text:note-body><text:p text:style-name="Footnote">Leonard Shapiro, <text:span text:style-name="T54">Les bolcheviks et l’opposition, </text:span><text:span text:style-name="T21">éd. Les Îles d’or.</text:span></text:p></text:note-body></text:note></text:span>.</text:p>
      <text:h text:style-name="Heading_20_5" text:outline-level="5"><text:bookmark text:name="__RefHeading___Toc26406_2438004276"/>A Oposição Operaria</text:h>
      <text:p text:style-name="P18">Mas o partido também foi desafiado internamente por vários grupos de oposição, o mais importante dos quais, e o mais problemático para a liderança do partido, foi a Oposição Operaria, o único grupo de oposição que tinha uma base de trabalhadores significativa nos sindicatos. Diante da incapacidade da liderança do partido de assumir tarefas económicas, a Oposição Operaria propôs colocar a gerenciamento da economia nas mãos dos sindicatos, que estavam mais próximos do sistema produtivo e mais aptos a tomar as decisões corretas. Naturalmente, os líderes desta oposição foram acusados por Lenin de “desvio anarco-sindicalista”<text:span text:style-name="T56"><text:note text:id="ftn15" text:note-class="footnote"><text:note-citation>16</text:note-citation><text:note-body><text:p text:style-name="P46"><text:span text:style-name="T6">Pouco antes do X Congresso do Partido Comunista (8-16 de Março de 1921), apareceu um texto de Alexandra Kollontai intitulado “A Oposição </text:span><text:span text:style-name="T10">operaria”</text:span><text:span text:style-name="T6">, que a direcção do partido disse ter uma tiragem de 1.500.000 exemplares, mas apenas 1.500, segundo Gaston Leval, que nos falou sobre o caso: ele estava na Rússia na altura como delegado da CNT espanhol e tinha-se encontrado com Alexandra Kollontai. O órgão dos comunistas britânicos de esquerda publicou o texto entre </text:span><text:span text:style-name="T10">a</text:span><text:span text:style-name="T6">bril e </text:span><text:span text:style-name="T10">a</text:span><text:span text:style-name="T6">gosto de 1921, e depois o texto apareceu em forma de panfleto na Grã-Bretanha e na Alemanha em 1922. <text:s/>A </text:span><text:span text:style-name="T9">Revue Anarchiste</text:span><text:span text:style-name="T6"> publicou uma tradução francesa do texto em </text:span><text:span text:style-name="T10">d</text:span><text:span text:style-name="T6">ezembro de 1923 e </text:span><text:span text:style-name="T10">ja</text:span><text:span text:style-name="T6">neiro de 1924. O texto foi republicado em 1962 pelo grupo britânico Solidari</text:span><text:span text:style-name="T10">ty</text:span><text:span text:style-name="T6">, e em 1965 na revista </text:span><text:span text:style-name="T9">Socialisme ou barbarie.</text:span></text:p></text:note-body></text:note></text:span>. </text:p>
      <text:p text:style-name="P18"><text:soft-page-break/>Por que falar desta tendência interna do Partido Comunista russo em um texto sobre a insurreição de Kronstadt? Evocar a Oposição Operária em uma reflexão sobre a insurreição de Kronstadt é necessário porque este grupo oposicionista acabou se tornando a expressão do descontentamento no partido: Lênin, portanto, a utilizará obsessivamente durante o congresso, amalgamando a Oposição Operária, qualificada como um desvio anarco-sindicalista, e os marinheiros de Kronstadt, qualificados como apoiadores da reação.</text:p>
      <text:p text:style-name="P18">A insurreição foi o sintoma, fora do partido, de um fenómeno que estava ocorrendo dentro dela. Se a insurreição de março de 1921 foi a última expressão aberta da revolta contra a opressão comunista, a liquidação da Oposição Operária no 10.º congresso do partido representa talvez a eliminação do último obstáculo à consolidação das medidas que levarão à estalinização da sociedade. Todas as oposições internas do partido, e em particular a Oposição Operária, que finalmente se curvaram perante os seus líderes em nome da chamada “disciplina partidária”, são responsáveis pelo destino da revolução após 1921.</text:p>
      <text:p text:style-name="P26"/>
      <text:p text:style-name="P18">O congresso foi aberto com uma violenta diatribe de Lenin contra a Oposição Operária, acusada de ser “uma ameaça à revolução”, um desvio “pequeno burguês”, “sindicalista e anarquista”. A Oposição foi objeto de uma barragem de ataques de Lênin e Trotsky, que traçaram um paralelo entre o perigo representado pela insurreição dos marinheiros para a sobrevivência da revolução e o perigo representado pela Oposição Operária à unidade do partido, sendo ambos fenómenos descritos como anarquistas e pequenos burgueses. </text:p>
      <text:p text:style-name="P18">A Oposição Operária é acusada de ser penetrada por “ex-mencheviques, assim como trabalhadores e camponeses que não assimilaram plenamente a doutrina comunista; mas isso se deve sobretudo à influência exercida sobre o proletariado e o Partido comunista pelo elemento pequeno burguês, excecionalmente poderoso no nosso país”<text:span text:style-name="T56"><text:note text:id="ftn16" text:note-class="footnote"><text:note-citation>17</text:note-citation><text:note-body><text:p text:style-name="P48"><text:span text:style-name="T6">« </text:span><text:span text:style-name="T15">Sur la déviation syndicaliste et anarchiste dans notre Parti</text:span><text:span text:style-name="T6">« , 10</text:span><text:span text:style-name="T14">e </text:span><text:span text:style-name="T6">Congrès du Parti, Résolutions, I, p. 530; et Lénine, </text:span><text:span text:style-name="Emphasis"><text:span text:style-name="T6">Œuvres choisies</text:span></text:span><text:span text:style-name="T6">, vol. 3, p. 695.</text:span></text:p></text:note-body></text:note></text:span>. Esta acusação é tanto mais absurda quanto a Oposição dos Trabalhadores era formada por sindicalistas, foi fortemente implantada na indústria metalúrgica em particular, e que uma das causas da sua criação foi a luta contra a entrada em massa de elementos “pequeno-burgueses” no partido! </text:p>
      <text:p text:style-name="P18">O perigo extremo que constituía a Oposição Operária residia no fato de que alguns dos seus membros começaram a fazer perguntas embaraçosas, a questionar a supremacia do partido e a questionar a natureza de classe do Estado comunista. Estas eram exatamente as mesmas perguntas que os marinheiros de Kronstadt faziam. </text:p>
      <text:p text:style-name="P26"/>
      <text:p text:style-name="P18">Entretanto, por mais “simpática” que esta corrente possa parecer, a mais realista do partido bolchevique, deve-se lembrar que ela só interessava aos comunistas do movimento sindical, que formavam uma minoria impopular. Além disso, a Oposição Operária não previa que os não comunistas dirigissem os sindicatos. Não se tratava de permitir que os trabalhadores elejam livremente os seus representantes. </text:p>
      <text:p text:style-name="P26"/>
      <text:p text:style-name="P18"><text:soft-page-break/>A Oposição Operária não criticou o domínio do partido sobre todo o proletariado. Quando Alexandra Kollontai, uma das líderes desta tendência, declarou que “as nomeações devem ser toleradas apenas como uma exceção; recentemente elas começaram a se tornar a regra”, não lhe ocorre que, neste caso, a exceção uma vez instituída logo se torna a regra. Aos olhos da massa de trabalhadores, a Oposição Operária não deveria ser mais que uma das várias frações competindo pelo controlo da classe trabalhadora. Vários outros grupos de oposição estiveram representados no congresso: todos condenaram a insurreição. </text:p>
      <text:p text:style-name="P39"/>
      <text:h text:style-name="Heading_20_5" text:outline-level="5"><text:bookmark text:name="__RefHeading___Toc26408_2438004276"/>Kronstadt no 10.º congresso</text:h>
      <text:p text:style-name="P18">Durante o congresso, Durante o Congresso, Lenin levou os estenógrafos para fora durante a discussão sobre a insurreição, enquanto Trotsky discordou e queria que os debates fossem tirados “para a história”. Para encorajar os soldados que invadiram a fortaleza, muitos delegados, alguns dos quais foram mortos, deixaram o congresso para participar da repressão, seu número varia conforme as fontes, mas Alexandre Skirda coloca o número em 320: “a decisão de enviar delegados do 10.º congresso para lutar em Kronstadt foi tomada pelo presidente e não pelo congresso”. Os 320 delegados, mais de um quarto do total, foram escolhidos por este mesmo Presidium composto por Lenin, Trotsky e outros”. (p. 70) Deve-se lembrar que Alexandra Kollontai, porta-voz proeminente desta tendência, também participou da supressão da insurreição.<text:span text:style-name="T56"><text:note text:id="ftn17" text:note-class="footnote"><text:note-citation>18</text:note-citation><text:note-body><text:p text:style-name="P44">Trotski. Trotski n’assuma que le rôle officiel du responsable de la répression, mais c’est à Toukhatchevsky qu’échut le travail d’état-major et à Staline le sale boulot de liquidation effective du soulèvement, qui fit 14 000 morts chez les insurgés. </text:p></text:note-body></text:note></text:span> Nunca houve a menor expressão de simpatia por parte dos líderes da oposição operária para com os marinheiros de Kronstadt: como todas as oposições internas dos bolcheviques, esta, como as outras, foi vaga e acabou se dissolvendo em disciplina partidária. A Oposição Operária consagrou a sua própria perda, “porque foi neste momento decisivo em que teve que decidir, [que] escolheu o Partido, e mostrou os limites da sua contestação”, escreve Alexandre Skirda.</text:p>
      <text:p text:style-name="P18">Os eventos em Kronstadt revelaram aos congressistas a extensão da crise que estava a abalar o Estado e a sociedade russa. Uma nova política económica, a NEP, foi implementada. Mas, ao mesmo tempo, em que soltaram o controlo da economia, os bolcheviques iam restringir ainda mais a democracia dentro e fora do partido, apesar de a guerra civil ter terminado em novembro de 1920. Foi nesta ocasião que Radek declarou que se os mencheviques pudessem sair em liberdade, agora que os comunistas haviam adotado a sua política, eles exigiriam poder:</text:p>
      <text:p text:style-name="P18"/>
      <text:p text:style-name="P10">“...Radek pontilhou os i's, explicando que se os mencheviques fossem deixados livres, agora que os comunistas adotaram a sua política, eles teriam exigido poder político; enquanto conceder liberdade aos socialistas revolucionários, quando a “enorme massa” dos camponeses ainda era contra os comunistas, teria significado suicídio”.<text:span text:style-name="T20"><text:note text:id="ftn18" text:note-class="footnote"><text:note-citation>19</text:note-citation><text:note-body><text:p text:style-name="P44"><text:span text:style-name="T26">Cf. Schapiro, </text:span><text:span text:style-name="T5">Storia del partito communista d’Unione sovietica</text:span><text:span text:style-name="T26">, Milan, 1963, pp. 269-270.</text:span></text:p></text:note-body></text:note></text:span> </text:p>
      <text:p text:style-name="P26"/>
      <text:p text:style-name="P28"><text:span text:style-name="T64">Bukharin foi convidado a ler um relatório em nome do Comité Central sobre a democracia operaria – um dos muitos exemplos em que os líderes nunca falam tanto de uma coisa como quando fazem o contrário. O comunismo do tempo de guerra, disse ele, tinha produzido um centralismo extremo, “um aparelho altamente centralizado com base em um nível </text:span><text:soft-page-break/><text:span text:style-name="T64">cultural muito retrógrado das massas”. “A democracia dos trabalhadores torna o sistema de nomeação impossível e se caracteriza pela elegibilidade de todos os órgãos, de cima para baixo, pela responsabilidade e controle impostos a eles”.</text:span><text:span text:style-name="T64"><text:note text:id="ftn19" text:note-class="footnote"><text:note-citation>20</text:note-citation><text:note-body><text:p text:style-name="Footnote"><text:span text:style-name="T26">Pierre Broué, </text:span><text:span text:style-name="T5">Le Parti Bolchévique</text:span><text:span text:style-name="T26">, Les Éditions de Minuit, p. 159.</text:span></text:p></text:note-body></text:note></text:span><text:span text:style-name="T64"> Sob a pena de Bukharin, este é um fato nefasto. Bukharin parece assim descobrir, e sem dúvida o partido com ele, que a democracia operaria pode envolver a elegibilidade dos cargos; mas que isso é feito “de cima para baixo”, e não de baixo para cima, é </text:span><text:span text:style-name="T58">desconcertante</text:span><text:span text:style-name="T64">. O que poderia ser mais parecido com uma nomeação do que a elegibilidade “de cima para baixo”?</text:span></text:p>
      <text:p text:style-name="P28"><text:span text:style-name="T64">Que os marinheiros de Kronstadt também exigiam a elegibilidade de funções não parecia abalar Bukharin, que, além disso, pretendia estabelecer os limites da democracia operária. Ele anunciou sobre este assunto que iria apresentar uma moção sobre a unidade do Partido, uma moção de fato dirigida contra a Oposição dos Trabalhadores. Foi Lênin quem falou e propôs dois textos, nos quais a Oposição Operária foi condenada como um desvio anarco-sindicalista, e nos quais foram condenados os “sinais de facciosismo”, o aparecimento de “grupos com os seus próprios programas e uma tendência a se retirar em si mesmos até certo ponto e a criar a sua própria disciplina grupal”.</text:span></text:p>
      <text:p text:style-name="P18">No congresso, Trotsky atacou violentamente a Oposição Operária, mas por trás dela estavam os marinheiros de Kronstadt que foram alvo:</text:p>
      <text:p text:style-name="P26"/>
      <text:p text:style-name="P40">“<text:span text:style-name="T64">Eles têm apresentado ‘slogans’ perigosos. Eles transformaram os princípios democráticos em fétiches. Eles colocaram o direito dos trabalhadores de eleger seus representantes acima do partido. Como se o partido não tivesse o direito de afirmar a sua ditadura, mesmo que esta ditadura entre momentaneamente em conflito com a mudança de humor da democracia operária!” </text:span><text:span text:style-name="T57"><text:note text:id="ftn20" text:note-class="footnote"><text:note-citation>21</text:note-citation><text:note-body><text:p text:style-name="P44"><text:span text:style-name="T27">Citado por </text:span><text:span text:style-name="T26">Maurice Brinton, « Les bolcheviks et le contrôle ouvrier », </text:span><text:span text:style-name="T5">Autogestion et socialisme</text:span><text:span text:style-name="T26">, n° 24-25, 1973.</text:span></text:p></text:note-body></text:note></text:span></text:p>
      <text:p text:style-name="P39"/>
      <text:p text:style-name="P36">Quanto a Radek, ele declarou:</text:p>
      <text:p text:style-name="P11">“<text:span text:style-name="T64">O partido é a vanguarda politicamente consciente da classe trabalhadora. Estamos agora no ponto em que os trabalhadores, no final das suas provas, se recusam agora a seguir uma vanguarda que os leva à batalha e ao sacrifício... Devemos ceder ao clamor dos trabalhadores que atingiram os limites da sua paciência, mas que não compreendem os seus reais interesses como nós? A mentalidade deles é agora francamente reacionária. Mas o partido decidiu que não devemos ceder, que devemos impor a nossa vontade de vencer a nossos apoiadores exaustos e desmoralizados”.</text:span><text:span text:style-name="T57"><text:note text:id="ftn21" text:note-class="footnote"><text:note-citation>22</text:note-citation><text:note-body><text:p text:style-name="P47"><text:span text:style-name="T27">Citado por </text:span><text:span text:style-name="T41">Robert Conquest, </text:span><text:span text:style-name="T62">The Great Terror</text:span><text:span text:style-name="T41">, Pelican Book, </text:span><text:span text:style-name="T31">1971,</text:span><text:span text:style-name="T20"> </text:span><text:span text:style-name="T41">p. 24.</text:span></text:p></text:note-body></text:note></text:span><text:span text:style-name="T64"> </text:span></text:p>
      <text:p text:style-name="P26"><text:span text:style-name="T64">Para ilustrar os limites da democracia operária, o congresso votou pela proibição das tendências, em outras palavras, os últimos vestígios de uma semblante de democracia no partido – democracia fora do partido que há muito desapareceu. Assim, podemos entender como foi ilusória a exigência de liberdade eleitoral dos marinheiros de Kronstadt nos sovietes.</text:span></text:p>
      <text:p text:style-name="P26"/>
      <text:p text:style-name="P18">No final de 1921, Tomsky tentou explicar a influência da Oposição Operaria pela popularidade das ideias da democracia industrial e das ideias anarco-sindicalistas entre os metalúrgicos, que, convém lembrar, haviam liderado o movimento dos comités  de fábricas em 1917.</text:p>
      <text:p text:style-name="P26"><text:soft-page-break/></text:p>
      <text:p text:style-name="P18">As tendências eram, portanto, proibidas sob pena de exclusão dos seus membros. Apenas vinte e cinco delegados votaram contra a moção. A polícia secreta poderia então começar a reprimir todos os grupos da oposição no partido. No entanto, uma forte solidariedade mantém unidos os militantes que até então haviam lutado lado a lado. Muitos bolcheviques, embora respeitoso com a linha do partido, recusaram-se a testemunhar contra os seus companheiros, o que levou Trotsky a declarar que era uma obrigação “elementar” denunciar elementos hostis ao partido<text:span text:style-name="T43"><text:note text:id="ftn22" text:note-class="footnote"><text:note-citation>23</text:note-citation><text:note-body><text:p text:style-name="Footnote"><text:span text:style-name="T17">Ibid.</text:span><text:span text:style-name="T16">, p. 23. </text:span></text:p></text:note-body></text:note></text:span>. Djerdzhinsky, o chefe do Cheka<text:span text:style-name="T56"><text:note text:id="ftn23" text:note-class="footnote"><text:note-citation>24</text:note-citation><text:note-body><text:p text:style-name="P44"><text:span text:style-name="T26">A 17 de Janeiro de 1920, Djerdjinski, chefe d</text:span><text:span text:style-name="T27">a</text:span><text:span text:style-name="T26"> Cheka, mandou Lênin assinar uma ordem abolindo a pena de morte (que mais tarde foi rapidamente reinstituída). A notícia chegou aos prisioneiros políticos durante a noite. No dia seguinte, </text:span><text:span text:style-name="T27">a</text:span><text:span text:style-name="T26"> Cheka massacrou-os a todos. (</text:span><text:span text:style-name="T27">Citado por</text:span><text:span text:style-name="T26"> Victor Serge,</text:span><text:span text:style-name="T1"> </text:span><text:span text:style-name="T5">Mémoires d’un révolutionnaire</text:span><text:span text:style-name="T26">, p. 112.)</text:span></text:p></text:note-body></text:note></text:span>, também reclamou sobre isso e obteve uma decisão oficial do Politburo exigindo que os membros do partido denunciassem aqueles dos seus camaradas envolvidos em agitação contra a liderança do partido. Não foram muitos anos — quatro ou cinco — até que aqueles que estavam em maioria no décimo congresso se encontravam na minoria e vítimas de disposições repressivas que haviam aprovado tão irrefletidamente.</text:p>
      <text:p text:style-name="P26"/>
      <text:p text:style-name="P18">Se Lenin não menciona Kollontai e a Oposição Operaria no seu relatório de atividades, ele cita-o 18 vezes, e a Oposição Operaria 38 vezes na “Conclusão sobre o relatório de atividades”. Ele engaja-se num ataque violento em linguagem encantatória e delirante, sem fornecer fatos sobre o tema da unidade do partido (“Estamos a falar sério sobre disciplina e unidade em um Partido organizado, ou estamos numa reunião do tipo Kronstadt?”)</text:p>
      <text:p text:style-name="P18">É particularmente interessante ver que Lenin faz uma ligação entre a insurreição dos marinheiros e o grupo da Oposição operaria, o conjunto obviamente colocado sob o signo da “contra-revolução pequeno-burguesa”. Esta contra-revolução, ele repete, “tem a particularidade de ser uma contra-revolução pequeno-burguesa, anarquista” — como nos julgamentos da Inquisição, a repetição persistente de uma acusação serve como prova: “Afirmo que há uma ligação entre as ideias, as palavras de ordem desta contra-revolução pequeno-burguesa, anarquista e as palavras de ordem da Oposição Operária”. </text:p>
      <text:p text:style-name="P26"/>
      <text:p text:style-name="P18">A primeira referência de Lênin a Kronstadt foi feita no seu relatório de atividades para o 10.º congresso. Temos direito à retórica habitual dos bolcheviques sobre os “anarquistas pequenos burgueses” e sobre a ameaça dos “generais brancos”. Lênin pretende “estudar de perto as lições políticas e económicas que emergem deste evento”, após o que se lança num discurso estereotipado feito de fórmulas vazias que não explicam absolutamente nada: os generais brancos desempenharam um papel importante, diz ele, baseando-se no fato de que “duas semanas antes dos eventos de Kronstadt, os jornais parisienses já estavam a anunciar uma insurreição na cidade”.</text:p>
      <text:p text:style-name="P26"/>
      <text:p text:style-name="P18">Mas ninguém desconhecia que a Rússia estava a passar por uma crise quase intransponível, que estava repleta de insurreições em quase todos os lugares e era inevitável que algo acontecesse em Kronstadt. Que a reação internacional especulou sobre uma insurreição em Kronstadt é uma coisa, mas não há evidências de que ela tenha inspirado a insurreição. Mas para Lenin, “é absolutamente óbvio que é o trabalho dos socialistas-<text:soft-page-break/>revolucionários e da Guarda Branca do exterior, e, além disso, o movimento resultou em uma contra-revolução pequeno-burguesa, um movimento anarquista pequeno-burguês”.</text:p>
      <text:p text:style-name="P18">Neste primeiro dia do congresso, tudo o que Lenin retém da insurreição que ocorre em Kronstadt e a questão da liberdade do comércio e todos os seus argumentos são direcionados para a condenação do projeto inspirado pelos “elementos anarquistas pequenos burgueses, sempre orientados contra a ditadura do proletariado”. Uma liberdade que Lenin criticou, portanto, que o partido iria colocar em prática após a insurreição ter sido esmagada.</text:p>
      <text:p text:style-name="P18">Naquele momento, a Rússia estava encurralada numa situação onde a “liberdade de comércio” não era mais uma opção entre outras que poderiam ter sido melhores, era a última saída possível para que a população não morresse de fome devido à política agrária imbecil e criminosa do partido no poder. Os marinheiros de Kronstadt simplesmente tinham mais noção da realidade do que Lenin e os seus companheiros. </text:p>
      <text:p text:style-name="P18">A “liberdade de comércio” era uma medida paliativa, não a essência das exigências dos marinheiros, longe disso, que eram principalmente exigências políticas.</text:p>
      <text:p text:style-name="P18">Para Lenin, esta “contra-revolução pequeno-burguesa que lança os “slogans” da liberdade de comércio” ... “conduzirá inelutavelmente ao domínio dos guardas brancos, à vitória do capital, à sua completa restauração”. Depois disso, o congresso, por iniciativa de Lenin, implementará a “Nova Economia Política” que restabelecerá ... a liberdade do comércio.</text:p>
      <text:p text:style-name="P26"/>
      <text:p text:style-name="P18">As demandas dos marinheiros eram essencialmente demandas políticas. Vamos julgar: num apelo de rádio, eles declararam: “Estamos lutando - eles proclamaram - pelo poder efetivo dos trabalhadores. Os comunistas Trotsky, Zinoviev e sua gangue de sicários apenas massacram e fuzilam para manter a sua ditadura.”<text:span text:style-name="T20"><text:note text:id="ftn24" text:note-class="footnote"><text:note-citation>25</text:note-citation><text:note-body><text:p text:style-name="Footnote"><text:span text:style-name="T61">“</text:span><text:span text:style-name="T59">Appel radiophonique du Comité Révolutionnaire Provisoire au prolétariat mondial”, </text:span><text:span text:style-name="Emphasis"><text:span text:style-name="T59">Izvestias</text:span></text:span><text:span text:style-name="T61"> </text:span><text:span text:style-name="T59">de Cronstadt du 13 mars 1921 </text:span></text:p></text:note-body></text:note></text:span> .</text:p>
      <text:p text:style-name="P18">As <text:span text:style-name="T54">Izvestias</text:span> de Kronstadt de 1921 reivindicam sem ambiguidade a continuação histórica com a Kronstadt de outubro: “Foi Kronstadt que foi encontrada na linha de frente em fevereiro e outubro. Ainda é ele quem brandiu, o primeiro, a bandeira da Terceira revolução operária. A autocracia caiu. A Assembleia Constituinte não é mais que uma memória. E o regime dos comissários, por sua vez, também entrará em colapso. Chegou o momento do verdadeiro poder dos trabalhadores. Chegou o momento do poder soviético.”<text:note text:id="ftn32" text:note-class="footnote"><text:note-citation>26</text:note-citation><text:note-body><text:p text:style-name="Footnote"><text:span text:style-name="T55">Izvestias</text:span> de Kronstadt de 12 de março de 1921.</text:p></text:note-body></text:note> </text:p>
      <text:p text:style-name="P24"/>
      <text:p text:style-name="P22">Avrich afirma que a insurreição não foi, como os bolcheviques tentaram provar, instigada por emigrantes brancos e governos ocidentais. Não há dúvida de que os emigrantes esperavam abrir uma brecha no regime comunista ao desencadear uma nova guerra civil com uma insurreição em Kronstadt como centro de gravidade. Mas em 1921 nem os emigrantes, nem os governos ocidentais tinham os meios para fazer isso.</text:p>
      <text:p text:style-name="P18">Lênin e a liderança do partido estavam bem cientes do que Kronstadt e a Oposição Operaria tinham em comum. Não é por acaso que as Izvestias de Kronstadt afirmam que “a República Socialista dos Sovietes só se tornará forte quando for administrada pelas classes trabalhadoras com a ajuda dos sindicatos renovados (...)”. Os sindicatos nunca puderam se tornar verdadeiras organizações de classe (...) por causa [da política] do partido no poder”. (“Reorganização dos sindicatos” em Izvestias de Kronstadt de 9 de <text:soft-page-break/>março de 1921). Este tipo de discurso não é o que camponeses atrasados teriam. Mas foi assim que os líderes bolcheviques apresentaram os marinheiros de Kronstadt.</text:p>
      <text:p text:style-name="P26"/>
      <text:h text:style-name="P43" text:outline-level="3"><text:bookmark text:name="__RefHeading___Toc17851_2438004276"/>Zinoviev e o partido em Petrogrado</text:h>
      <text:p text:style-name="P19">Quem foi este Zinoviev cujo gerenciamento catastrófica da crise contribuiu em grande parte para a tragédia de Kronstadt?</text:p>
      <text:p text:style-name="P27"/>
      <text:p text:style-name="P19">Lênin reclamou que copiou as suas falhas, que foi corajoso quando o perigo acabou. Sverdlov disse que ele estava em pânico personificado<text:note text:id="ftn25" text:note-class="footnote"><text:note-citation>27</text:note-citation><text:note-body><text:p text:style-name="Footnote">“<text:span text:style-name="T66">Nos tempos favoráveis, quando, de acordo com Lenine, não se tinha nada a temer, Zinoviev subiu muito facilmente ao sétimo céu. Mas quando as coisas estavam mal, Zinoviev deitava-se num sofá, não figurativamente mas literalmente, e suspirava</text:span>” (Trotski, <text:span text:style-name="T54">Ma vie).</text:span></text:p></text:note-body></text:note><text:span text:style-name="T56"> </text:span>.<text:span text:style-name="T56"> </text:span>Ninguém pode encontrar ninguém que fale dele de uma maneira que não seja hostil. Ele atingiu a todos com a sua vaidade, incompetência, insolência e covardia. Sempre se tinha a certeza de fazer rir o público, citando uma frase do apelo de Zinoviev pela democracia.</text:p>
      <text:p text:style-name="P27"/>
      <text:p text:style-name="P19">Manobrando o proletariado com a sua demagogia e criando uma clientela, Zinoviev construiu ele mesmo um reduto em Leningrado do qual se acreditava inexpugnável. Quando Estaline finalmente o destronou, a ausência de reação dos trabalhadores só poderia ser explicada por sua satisfação em ver o tirano deposto. Zinoviev foi o colaborador mais próximo de Lenin. Perguntámo-nos com o que Lênin teve que ocupá-lo. </text:p>
      <text:p text:style-name="P30"/>
      <text:p text:style-name="P19">Como líder do partido Petrograd, Zinoviev tentou obter o controle da frota báltica, sujeito à autoridade central de uma administração (a PUBALT) dominada por Trotsky. O comité Petrogrado até recomendou aos grupos partidários que deixassem de obedecer à autoridade desta administração. Zinoviev explorou o ressentimento dos marinheiros comunistas em relação à administração central, que não deixou nenhuma iniciativa para as células locais.</text:p>
      <text:p text:style-name="P19">Em 15 de fevereiro de 1921 — duas semanas antes da insurreição — uma reunião tumultuada dos comunistas da frota denunciou a PUBALT e apoiou a demanda do comité de Petrogrado. Alguns dos delegados também haviam exigido a abolição de todos os departamentos políticos da marinha, uma exigência que tinha uma semelhança impressionante com uma das dos marinheiros de Kronstadt, que se levantariam quinze dias depois, não contra o PUBALT, mas contra todo o Partido Comunista. Na verdade, Zinoviev havia tentado organizar uma “Fronde” de marinheiros bálticos dirigida contra o poder central. </text:p>
      <text:p text:style-name="P19">A organização do X.° Congresso tinha recaído sobre o comité do partido Petrogrado, ou seja, sobre Zinoviev, que implementou medidas administrativas para assegurar a derrota da oposição, de tal forma que o comité do partido de Moscovo votou uma moção que acusou publicamente a organização Petrogrado de “não ter respeitado as regras da discussão correta” e pediu ao Comité Central que “garantisse uma distribuição equitativa do material e dos oradores (...) para que todos os pontos de vista pudessem ser representados”<text:note text:id="ftn26" text:note-class="footnote"><text:note-citation>28</text:note-citation><text:note-body><text:p text:style-name="Footnote"><text:span text:style-name="T66">M. </text:span>Brinton, <text:span text:style-name="T54">loc. cit.</text:span></text:p></text:note-body></text:note>.</text:p>
      <text:p text:style-name="P30"/>
      <text:p text:style-name="P19">As teses de Lênin foram publicadas em 14 de janeiro num documento conhecido como a “Plataforma dos Dez” que Zinoviev, Tomsky e Stalin, <text:soft-page-break/>entre outros, assinaram. Dois dias depois, Pravda publicou a plataforma de Bukharin, que Lenin chamou de “um monumento de decomposição ideológica”. Devemos, diz Lênin, lutar “contra os elementos insalubres da oposição que vieram para negar qualquer 'militarização da economia', para negar não apenas o 'método de designações' que tem sido praticad o preferencialmente até agora, mas também qualquer 'designação', ou seja, negar no final o papel de liderança do partido em relação às massas não partidárias. É necessário lutar contra o desvio sindicalista que causará a perda do partido se não for curado de uma vez por todas”<text:note text:id="ftn27" text:note-class="footnote"><text:note-citation>29</text:note-citation><text:note-body><text:p text:style-name="Footnote">« La crise du parti », 19-01-1921, <text:span text:style-name="T54">Œuvres complètes</text:span>, t. 36, p. 46.</text:p></text:note-body></text:note>. </text:p>
      <text:p text:style-name="P19">Estas “teses” de Lênin são interessantes porque mostram que discordar dele não é um simples problema de divergência política, é uma questão de doença mental: Bukharin (no entanto, qualificado por Lênin como “o melhor intelectual do partido”!) afunda na “decomposição ideológica”, ele se torna um “elemento insalubre”. Podemos ver também que Lenin entendeu perfeitamente que a contestação da “designação” de mandatos em favor de eleições põe em questão o papel de liderança do partido. Finalmente, vemos que entre o partido governante e as massas sem partido que obedecem, não há nada: todas as outras formações políticas que podem ter pontos de vista diferentes simplesmente não existem. Entende-se então até que ponto as demandas dos marinheiros de Kronstadt por eleições livres para os sovietes são uma demanda sem esperança.</text:p>
      <text:p text:style-name="P30"/>
      <text:p text:style-name="P19">Entretanto, a insurreição de Kronstadt ocorre num momento em que uma importante massa de militantes começa a se opor às orientações do partido; uma franja não desprezível de militantes locais do partido se opõe à centralização e ao autoritarismo do Estado; finalmente, conflitos de personalidades, uma luta entre várias facções do partido pelo poder e o reforço da autoridade central do partido contra qualquer atividade  e local aparecem ao mesmo tempo. </text:p>
      <text:p text:style-name="P19">Após a morte de Lenin, houve um período de transição de lutas subterrâneas silenciosas no partido até o surgimento de um clã dominante. A liderança do partido foi assim por um tempo colegial, consistindo de um triunvirato composto por Stalin, Zinoviev e Kamenev, um caráter notoriamente fraco.</text:p>
      <text:p text:style-name="P19">Zinoviev e Kamenev tentaram de todas as maneiras reduzirem o poder de Stalin, sem sucesso, já que Stalin frustrava os planos dos seus colegas todas as vezes. A primeira referência ao fato de que Zinoviev e Kamenev estavam em desvantagem no equilíbrio de poder foi feita em um discurso proferido por Stalin em junho de 1924; ambos os homens foram acusados de terem cometido erros teóricos. Cometer um erro teórico, no partido bolchevique, foi um crime grave.</text:p>
      <text:p text:style-name="P19">Zinoviev e Kamenev contra-atacaram, confiando na poderosa organização partidária de Leningrado (Petrograd), controlada pela primeira, e relativamente independente do resto do partido. Em Leningrado, o proletariado era numeroso e concentrado, e sofreu com o desequilíbrio causado pelo NEP que provocou o enriquecimento dos kulaks. Os trabalhadores de Leningrado se opunham, portanto, à política da liderança do partido que favorecia os camponeses. Não importa: Zinoviev e Kamenev, que até agora haviam apoiado esta mesma política de “direita”, adotaram uma política de “esquerda” para defender a sua posição ameaçada à frente do Estado. O apoio dos trabalhadores vale bem a pena ser revertido.</text:p>
      <text:p text:style-name="P27"/>
      <text:p text:style-name="P19"><text:soft-page-break/>Zinoviev até atacou o terreno teórico: ele publicou dois livros nos quais propôs a sua própria interpretação verdadeira do Leninismo. Depois de Stalin e Trotsky, foi difícil inovar neste assunto, mas ele argumentou - não sem alguma fundação - que o NEP não era um passo à frente para Lenin, mas um retiro estratégico. A constituição de uma classe de camponeses ricos não era um Leninismo ortodoxo; consequentemente, hoje mais do que nunca foi necessário contar com o proletariado e os camponeses pobres. Stalin reagiu: para atingir Zinoviev foi necessário atingir a organização partidária de Leningrado onde ele confiava.</text:p>
      <text:p text:style-name="P19">No XIV.° Congresso, os adversários, uma minoria em frente a uma massa de delegados cuidadosamente selecionados, estavam na defensiva. Zinoviev teria desejado um compromisso, desde que seu controle sobre os trabalhadores de Leninegrado não fosse desafiado, mas Stalin queria acabar com ele. Zinoviev e os seus apoiadores estavam a ponto de exigir que a democracia no partido que eles foram os primeiros a destruir quando estavam no poder.</text:p>
      <text:p text:style-name="P27"/>
      <text:p text:style-name="P19">Foi especialmente depois do congresso que Stalin deu um golpe. Ele enviou um forte contingente de militantes a Leningrado, liderado por Molotov, que se dedicou a um intenso trabalho nas celas, ameaçando e transferindo os mais recalcitrantes: no final do mês Molotov conseguiu assegurar 96% dos eleitores em todas as celas. No final do mês, Molotov conseguiu assegurar 96% dos eleitores em todas as celas de Leningrado. Era o fim de Zinoviev.</text:p>
      <text:p text:style-name="P19"/>
      <text:h text:style-name="Heading_20_3" text:outline-level="3"><text:span text:style-name="Emphasis"><text:span text:style-name="T39">Zinoviev, o Comintern e Kronstadt</text:span></text:span><text:span text:style-name="Emphasis"><text:span text:style-name="T40"> </text:span></text:span></text:h>
      <text:p text:style-name="P14">Além do seu estatuto de presidente do Soviete Petrogrado, Zinoviev foi de 1919 a 1926 presidente da Internacional Comunista e as duas funções colidirão com o caso Kronstadt, mas em detrimento da revolução alemã. De fato, duas posições estavam se confrontando no partido bolchevique sobre estratégia internacional.</text:p>
      <text:p text:style-name="P14">Zinoviev defendeu (com Bukharin) a política da ofensiva a todo custo: a ideia era que a própria ação criasse as condições da vitória. Lênin e Trotsky compreenderam que as oportunidades de uma revolução vitoriosa haviam passado e pensaram que a tomada do poder não estava mais na agenda e era necessário primeiro ganhar o apoio das massas. Liderando a luta contra a corrente Zinoviev, Lênin e Trotsky só conseguiram impor os seus pontos de vista no Terceiro Congresso da Internacional Comunista, em julho de 1921.</text:p>
      <text:p text:style-name="P14">Zinoviev empurrou o proletariado alemão para a ofensiva. Sem o conhecimento de Lenin, ele enviou Bela Kun para a Alemanha com a instrução de instigar uma “ofensiva revolucionária” que ficou conhecida como a “Ação de Marcha” e que terminou num fracasso retumbante. Bela Kun era um líder comunista húngaro notoriamente incompetente, cuja total falta de senso prático havia acabado com a república do conselho no seu país após 133 dias. </text:p>
      <text:p text:style-name="P14">O Partido Comunista alemão (KPD) decidiu convocar uma greve geral na província central alemã de Halle-Merseburg, a única região onde a KPD estava bem estabelecida, na esperança de difundi-la para o resto do país. A imprensa partidária local convocou uma greve geral. Em 18 de março de 1921 — que foi também o último dia da revolta de Kronstadt — Die Rote Fahne, o jornal do partido, convocou uma luta armada, sem especificar os objetivos. O movimento foi pouco seguido, as manifestações reuniram pequenos números além dos estivadores de Hamburgo e dos trabalhadores do distrito de Mansfeld. A luta se transformou numa catástrofe. Em 24 de <text:soft-page-break/>março, o KAPD<text:note text:id="ftn28" text:note-class="footnote"><text:note-citation>30</text:note-citation><text:note-body><text:p text:style-name="Footnote">Partido Comunista dos Trabalhadores da Alemanha, que emergiu da cisão consel<text:span text:style-name="T67">h</text:span>ista do Partido Comunista da Alemanha em 1920. </text:p></text:note-body></text:note> e o KPD lançaram um apelo comum para uma greve geral em toda a Alemanha, pouco seguida: 300.000 grevistas. Foi um desastre para a KPD que havia lançado o movimento sem analisar a situação, sem considerar o equilíbrio de forças e sem objetivo claro. </text:p>
      <text:p text:style-name="P26"/>
      <text:p text:style-name="P14">Durante o congresso de Komintern, realizado em junho seguinte, Lênin, furioso, denunciou os erros de Béla Kun. </text:p>
      <text:p text:style-name="P14">Uma hipótese pode ser avançada. Foi Zinoviev, presidente do Comintern, quem enviou Bela Kun para a Alemanha. Mas ele também era o “chefe” do partido bolchevique em Petrogrado, onde a fortaleza de Kronstadt estava fervendo. Portanto, é questionável se a “a ação de março” não foi lançada para ocultar as suas responsabilidades na eclosão da insurreição de Kronstadt. </text:p>
      <text:p text:style-name="P14">Não há dúvida, entretanto, que os proletários alemães massacrados em março de 1921 haviam suportado o peso das dissensões internas do partido bolchevique. </text:p>
      <text:p text:style-name="P14">A comunista Ruth Fischer, líder da KPD, afirmou que os comunistas russos quiseram, ao lançar a ofensiva de março de 1921, desviar a atenção dos problemas internos da Rússia soviética. De fato, ao mesmo tempo, em que estes eventos ocorreram na Alemanha Central, os bolcheviques liquidaram a insurreição de Kronstadt e tiveram muito a ver na Ucrânia com o exército anarquista insurrecional de Nestor Makhno. </text:p>
      <text:p text:style-name="P26"/>
      <text:h text:style-name="P43" text:outline-level="3"><text:bookmark text:name="__RefHeading___Toc15302_2791102968"/>A visão comunista da insurreição</text:h>
      <text:p text:style-name="P20">Naturalmente, autores comunistas e trotskistas não verão na insurreição e suas exigências o seu caráter revolucionário e de classe; pelo contrário, tentarão apresentá-los como contra-revolucionários.</text:p>
      <text:p text:style-name="P20">Os detratores dos insurgentes desenvolverão dois argumentos:</text:p>
      <text:p text:style-name="P20">1) Os marinheiros de Kronstadt de 1921 não são mais os mesmos que os de 1917, eles tornaram-se contra-revolucionários;</text:p>
      <text:p text:style-name="P20">2) Os marinheiros de Kronstadt são contra-revolucionários apoiados pelos russos brancos.</text:p>
      <text:p text:style-name="P29"/>
      <text:p text:style-name="P17"><text:span text:style-name="T49">Há um ponto em que Trotsky está certo, é quando ele diz que os marinheiros de Kronstadt “eram resolutamente hostis ao poder soviético”, mas sua hostilidade era dirigida contra os soviéticos sob controlo total dos bolcheviques. As suas exigências políticas, porém, eram dificilmente compatíveis com o seu suposto caráter contra-revolucionário, e ainda menos compatíveis com o ponto de vista dos russos brancos: eles exigiam o verdadeiro poder soviético. Mas para os comunistas russos, a liberdade para os partidos revolucionários de esquerda nos sovietes significava a supressão da hegemonia comunista, e nisto era contra-revolucionária”: isto é o que Trotsky expressa quando escreve: “Os sovietes dominados pelos socialistas-revolucionários e os anarquistas só poderiam servir como trampolins da ditadura do proletariado para a restauração capitalista”. Eles não poderiam ter desempenhado nenhum outro papel, quaisquer que fossem as ‘ideias’ de seus membros. A revolta de Kronstadt tinha, portanto, um caráter contra-revolucionário</text:span><text:span text:style-name="Emphasis"><text:span text:style-name="T34"><text:note text:id="ftn29" text:note-class="footnote"><text:note-citation>31</text:note-citation><text:note-body><text:p text:style-name="P48"><text:span text:style-name="T61">Trotski, “Muito barulho sobre Kronstadt</text:span><text:span text:style-name="Emphasis"><text:span text:style-name="T32">”, 15 janvier 1938.</text:span></text:span></text:p></text:note-body></text:note></text:span></text:span><text:span text:style-name="T49">. ”</text:span></text:p>
      <text:p text:style-name="P29"/>
      <text:p text:style-name="P17"><text:span text:style-name="T49">Os historiadores anarquistas russos apontam que Trotsky procurou apenas defender o monopólio do partido bolchevique, esmagando qualquer </text:span><text:soft-page-break/><text:span text:style-name="T49">oposição de esquerda ou anarquista. Um autor trotskista, Jean-Jacques Marie, autor de um livro intitulado </text:span><text:span text:style-name="T50">Kronstadt</text:span><text:span text:style-name="Emphasis"><text:span text:style-name="T34"><text:note text:id="ftn30" text:note-class="footnote"><text:note-citation>32</text:note-citation><text:note-body><text:p text:style-name="Footnote">Éditions Fayard, 2005.</text:p></text:note-body></text:note></text:span></text:span><text:span text:style-name="T49">, tenta fazer crer que os marinheiros queriam autorizar os socialistas de direita e os mencheviques. Ele escreve:</text:span></text:p>
      <text:p text:style-name="P29"/>
      <text:p text:style-name="P41">“<text:span text:style-name="T64">A resolução dos marinheiros, soldados e trabalhadores de Kronstadt certamente previa a legalização apenas dos chamados partidos socialistas; mas os socialistas revolucionarios de direita, mais de uma vez aliados aos brancos, e os mencheviques consideravam que a revolução russa só deveria liberar o desenvolvimento do capitalismo dos grilhões da monarquia feudal. Eles eram, portanto, a favor do restabelecimento maciço, se não generalizado, da propriedade privada dos meios de produção, o que significava inevitavelmente  o retorno do capital estrangeiro, inclusive na agricultura.” (p. 398)</text:span></text:p>
      <text:p text:style-name="P29"/>
      <text:p text:style-name="P20">Agora a resolução não fala em nenhum momento de socialistas, mas apenas de socialistas de esquerda, o que exclui obviamente os socialistas revolucionários de direita. </text:p>
      <text:p text:style-name="P26"><text:span text:style-name="T64">Os trotskistas e comunistas evitarão cuidadosamente mencionar o texto dos Kronstadtianos intitulado “Por que lutamos”, em que as suas exigências são formuladas. Estas exigências vão muito além das exigências económicas e não se reduzem à liberdade de comércio para os camponeses, uma medida elementar de sobrevivência num período de escassez. De fato, num país onde a esmagadora maioria dos camponeses ainda utilizava a charrua de madeira e onde a produção industrial foi reduzida a sua expressão mais simples como resultado da exaustão de matérias-primas e combustíveis, do colapso da moeda e da paralisia do transporte, os camponeses que os bolcheviques acusavam de enriquecer eram aqueles que tinham uma ou duas vacas. Zinoviev, que tinha às vezes “flashes” de lucidez, disse em 1924 que “qualquer camponês que tivesse o suficiente para comer era chamado kulak”</text:span><text:span text:style-name="T64"><text:note text:id="ftn31" text:note-class="footnote"><text:note-citation>33</text:note-citation><text:note-body><text:p text:style-name="Footnote"><text:span text:style-name="T26">B. Souvarine, </text:span><text:span text:style-name="T5">Staline</text:span><text:span text:style-name="T26">,</text:span><text:span text:style-name="T24"> </text:span><text:span text:style-name="T26">p. 348.</text:span></text:p></text:note-body></text:note></text:span><text:span text:style-name="T64">.</text:span></text:p>
      <text:p text:style-name="P18">Já em 8 de março, “Por que lutamos” havia designado os comunistas como “usurpadores”. Ele havia evocado “o medo das cadeias de Cheka, cujos horrores excedem em muito os métodos da gendarmeria czarista”. Ele descreveu a vida dos trabalhadores imposta pelos comunistas como “escravidão espiritual”. “Na verdade, o poder comunista substituiu o glorioso emblema dos trabalhadores — a foice e o martelo — por este outro símbolo: a baioneta e as barras. ” </text:p>
      <text:p text:style-name="P26">“<text:span text:style-name="T64">Por que Lutamos” conclui a rejeitar tanto “o Constituinte com o seu regime burguês” defendido pelos Cadetes como “a ditadura do Partido Comunista com o seu Cheka e o seu capitalismo de estado que aperta o nó ao redor do pescoço dos trabalhadores e ameaça estrangulá-los”. A rejeição do eleitorado mostra claramente que os insurgentes não estavam de forma alguma sob a influência dos partidos que exigiam um retorno à democracia parlamentar burguesa, ao contrário das acusações dos bolcheviques. Em 16 de março, as Izvestias de Kronstadt ainda especificam que, “de escravo do capitalismo, o trabalhador foi transformado em escravo das empresas estatais”.</text:span></text:p>
      <text:p text:style-name="P20">Naturalmente, estes textos dos marinheiros não são citados na literatura comunista ou trotskista porque provam que todas as acusações de “reação” feitas contra eles são infundadas.</text:p>
      <text:p text:style-name="P29"><text:bookmark text:name="__RefHeading___Toc15304_2791102968"/></text:p>
      <text:h text:style-name="Heading_20_3" text:outline-level="3"><text:bookmark text:name="__RefHeading___Toc17857_2438004276"/><text:soft-page-break/><text:span text:style-name="Emphasis"><text:span text:style-name="T53">Conclusão</text:span></text:span></text:h>
      <text:p text:style-name="P17"><text:span text:style-name="Emphasis"><text:span text:style-name="T35">Neste ano do centenário da insurreição, não faltarão comemorações no movimento libertário. Os marinheiros de Kronstadt eram os portadores de um projeto de libertação que resumia os ideais que haviam presidido a revolução russa. Talvez seja isto que explica porque a revolta dos marinheiros tem mais valor simbólico do que outras insurreições do mesmo período, cuja repressão foi, no entanto, mais sangrenta.</text:span></text:span></text:p>
      <text:p text:style-name="P17"><text:span text:style-name="Emphasis"><text:span text:style-name="T35">Se na minha apresentação coloquei menos ênfase nos eventos reais da insurreição do que nos seus aspetos “periféricos”, é por preocupação colocar os eventos de março de 1921 num contexto global, para mostrar o estreito entrelaçamento da insurreição com o desdobramento do 10.º Congresso do Partido Comunista, mas também com eventos fora da Rússia.</text:span></text:span></text:p>
      <text:p text:style-name="P17"><text:span text:style-name="Emphasis"><text:span text:style-name="T35">Com o risco de chocar as pessoas, eu diria que o 10.º Congresso do Partido Comunista foi o “Kronstadt” do comunismo russo, ou seja, a revelação da falência irremediável do comunismo leninista.</text:span></text:span></text:p>
      <text:p text:style-name="P3"><text:span text:style-name="Emphasis"><text:span text:style-name="T52"/></text:span></text:p>
      <text:p text:style-name="P4"><text:span text:style-name="Emphasis"><text:span text:style-name="T52"/></text:span></text:p>
      <text:p text:style-name="P2"><text:span text:style-name="Emphasis"><text:span text:style-name="T52"/></text:span></text:p>
      <text:table-of-content text:style-name="Sect1"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42">Table des matières</text:p>
          </text:index-title>
          <text:p text:style-name="P6"><text:a xlink:type="simple" xlink:href="#__RefHeading___Toc17843_2438004276" text:style-name="Index_20_Link" text:visited-style-name="Index_20_Link"><text:span text:style-name="T53">A insurreição de Kronstadt, um momento crucial na Revolução Russa<text:tab/>1</text:span></text:a></text:p>
          <text:p text:style-name="P8"><text:a xlink:type="simple" xlink:href="#__RefHeading___Toc17845_2438004276" text:style-name="Index_20_Link" text:visited-style-name="Index_20_Link"><text:span text:style-name="T53">A situação social na Rússia<text:tab/>1</text:span></text:a></text:p>
          <text:p text:style-name="P8"><text:a xlink:type="simple" xlink:href="#__RefHeading___Toc17847_2438004276" text:style-name="Index_20_Link" text:visited-style-name="Index_20_Link"><text:span text:style-name="T53">O partido bolchevique<text:tab/>5</text:span></text:a></text:p>
          <text:p text:style-name="P8"><text:a xlink:type="simple" xlink:href="#__RefHeading___Toc17849_2438004276" text:style-name="Index_20_Link" text:visited-style-name="Index_20_Link"><text:span text:style-name="T53">O fim das greves em Petrogrado: o isolamento de Kronstadt<text:tab/>8</text:span></text:a></text:p>
          <text:p text:style-name="P8"><text:a xlink:type="simple" xlink:href="#__RefHeading___Toc26404_2438004276" text:style-name="Index_20_Link" text:visited-style-name="Index_20_Link"><text:span text:style-name="T53">O 10º congresso do partido, Kronstadt e a Oposição Operaria<text:tab/>10</text:span></text:a></text:p>
          <text:p text:style-name="P7"><text:a xlink:type="simple" xlink:href="#__RefHeading___Toc26406_2438004276" text:style-name="Index_20_Link" text:visited-style-name="Index_20_Link"><text:span text:style-name="T53">A Oposição Operaria<text:tab/>11</text:span></text:a></text:p>
          <text:p text:style-name="P7"><text:a xlink:type="simple" xlink:href="#__RefHeading___Toc26408_2438004276" text:style-name="Index_20_Link" text:visited-style-name="Index_20_Link"><text:span text:style-name="T53">Kronstadt no 10.º congresso<text:tab/>12</text:span></text:a></text:p>
          <text:p text:style-name="P8"><text:a xlink:type="simple" xlink:href="#__RefHeading___Toc17851_2438004276" text:style-name="Index_20_Link" text:visited-style-name="Index_20_Link"><text:span text:style-name="T53">Zinoviev e o partido em Petrogrado<text:tab/>16</text:span></text:a></text:p>
          <text:p text:style-name="P8"><text:a xlink:type="simple" xlink:href="#__RefHeading___Toc17853_2438004276" text:style-name="Index_20_Link" text:visited-style-name="Index_20_Link"><text:span text:style-name="T53">Zinoviev, o Comintern e Kronstadt<text:tab/>18</text:span></text:a></text:p>
          <text:p text:style-name="P8"><text:a xlink:type="simple" xlink:href="#__RefHeading___Toc17855_2438004276" text:style-name="Index_20_Link" text:visited-style-name="Index_20_Link"><text:span text:style-name="T53">A visão comunista da insurreição<text:tab/>20</text:span></text:a></text:p>
          <text:p text:style-name="P8"><text:a xlink:type="simple" xlink:href="#__RefHeading___Toc17857_2438004276" text:style-name="Index_20_Link" text:visited-style-name="Index_20_Link"><text:span text:style-name="T53">Conclusão<text:tab/>21</text:span></text:a></text:p>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3" svg:font-family="'Liberation Serif', serif"/>
    <style:font-face style:name="Times New Roman1" svg:font-family="'Times New Roman', serif"/>
    <style:font-face style:name="serif1" svg:font-family="serif"/>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style:font-adornments="Italique" style:font-family-generic="roman" style:font-pitch="variable"/>
    <style:font-face style:name="Liberation Serif2" svg:font-family="'Liberation Serif'" style:font-adornments="Normal" style:font-family-generic="roman" style:font-pitch="variable"/>
    <style:font-face style:name="Times New Roman" svg:font-family="'Times New Roman'" style:font-family-generic="roman" style:font-pitch="variable"/>
    <style:font-face style:name="serif" svg:font-family="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CG Times (WN)" svg:font-family="'CG Times (WN)'" style:font-family-generic="system" style:font-pitch="variable"/>
    <style:font-face style:name="Liberation Serif4"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P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master-page-name="">
      <style:paragraph-properties fo:margin-left="0.598cm" fo:margin-right="0cm" fo:text-indent="-0.598cm" style:auto-text-indent="false" style:page-number="auto"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0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default-outline-level="" style:class="html">
      <style:paragraph-properties fo:margin-left="0.499cm" fo:margin-right="0cm" fo:line-height="100%" fo:text-align="justify" style:justify-single-word="false" fo:orphans="2" fo:widows="2" fo:hyphenation-ladder-count="no-limit" fo:text-indent="0.499cm" style:auto-text-indent="false" style:vertical-align="auto" style:writing-mode="lr-tb"/>
      <style:text-properties fo:color="#000000" style:font-name="Liberation Serif" fo:font-family="'Liberation Serif'" style:font-family-generic="roman" style:font-pitch="variable" fo:font-size="10pt" style:letter-kerning="true" style:font-name-asian="Liberation Serif4" style:font-family-asian="'Liberation Serif'" style:font-family-generic-asian="system" style:font-pitch-asian="variable" style:font-size-asian="10pt" style:language-asian="hi" style:country-asian="IN"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cm" style:type="right" style:leader-style="dotted" style:leader-tex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6.699cm" style:type="center"/>
          <style:tab-stop style:position="13.4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4.399cm" style:type="center"/>
          <style:tab-stop style:position="8.8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1.502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fo:language="pt" fo:country="PT" style:font-size-asian="10pt" style:font-size-complex="10pt"/>
    </style:style>
    <style:page-layout style:name="Mpm1">
      <style:page-layout-properties fo:page-width="21.001cm" fo:page-height="29.7cm" style:num-format="1" style:print-orientation="portrait" fo:margin-top="1.101cm" fo:margin-bottom="0.7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99cm" style:line-style="dotted" style:adjustment="left" style:rel-width="40%"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1T12:30:07.479000000</meta:creation-date>
    <meta:editing-duration>PT1H54M35S</meta:editing-duration>
    <meta:editing-cycles>14</meta:editing-cycles>
    <meta:generator>LibreOffice/6.1.5.2$Windows_X86_64 LibreOffice_project/90f8dcf33c87b3705e78202e3df5142b201bd805</meta:generator>
    <dc:date>2021-10-11T16:23:00.682000000</dc:date>
    <meta:document-statistic meta:table-count="0" meta:image-count="0" meta:object-count="0" meta:page-count="22" meta:paragraph-count="205" meta:word-count="10200" meta:character-count="66181" meta:non-whitespace-character-count="56116"/>
  </office:meta>
</office:document-meta>
</file>