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Harriet Display" svg:font-family="'Harriet Display', 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alatino" svg:font-family="Palatino" style:font-family-generic="system" style:font-pitch="variable"/>
    <style:font-face style:name="SimSun" svg:font-family="SimSu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ing_20_3">
      <style:paragraph-properties fo:text-align="start" style:justify-single-word="false"/>
      <style:text-properties style:use-window-font-color="true" loext:opacity="0%" officeooo:paragraph-rsid="00f232e8"/>
    </style:style>
    <style:style style:name="P2"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language="en" fo:country="GB" officeooo:paragraph-rsid="00fdb597"/>
    </style:style>
    <style:style style:name="P3" style:family="paragraph" style:parent-style-name="Text_20_body">
      <style:text-properties style:use-window-font-color="true" loext:opacity="0%" officeooo:rsid="014142c9" officeooo:paragraph-rsid="014142c9"/>
    </style:style>
    <style:style style:name="P4" style:family="paragraph" style:parent-style-name="Text_20_body">
      <style:text-properties style:use-window-font-color="true" loext:opacity="0%" officeooo:paragraph-rsid="00f232e8"/>
    </style:style>
    <style:style style:name="P5" style:family="paragraph" style:parent-style-name="Standard">
      <style:paragraph-properties fo:margin-top="0cm" fo:margin-bottom="0cm" style:contextual-spacing="false" fo:text-align="justify" style:justify-single-word="false" fo:text-indent="0.499cm" style:auto-text-indent="false"/>
      <style:text-properties style:use-window-font-color="true" loext:opacity="0%" fo:font-size="10pt" fo:language="pt" fo:country="BR" officeooo:paragraph-rsid="00f232e8" style:font-size-asian="10pt" style:font-size-complex="10pt"/>
    </style:style>
    <style:style style:name="P6" style:family="paragraph" style:parent-style-name="Heading_20_5">
      <style:text-properties style:use-window-font-color="true" loext:opacity="0%"/>
    </style:style>
    <style:style style:name="P7" style:family="paragraph" style:parent-style-name="Text_20_body">
      <style:text-properties officeooo:paragraph-rsid="00fdb597"/>
    </style:style>
    <style:style style:name="P8" style:family="paragraph" style:parent-style-name="Footnote">
      <style:paragraph-properties fo:text-align="start" style:justify-single-word="false" style:writing-mode="lr-tb"/>
      <style:text-properties style:letter-kerning="true" style:font-name-asian="SimSun" style:language-complex="ar" style:country-complex="SA"/>
    </style:style>
    <style:style style:name="P9"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font-size="5pt" fo:language="en" fo:country="GB" officeooo:paragraph-rsid="00fdb597" style:font-size-asian="5pt" style:font-size-complex="5pt"/>
    </style:style>
    <style:style style:name="P10" style:family="paragraph" style:parent-style-name="Text_20_body">
      <style:text-properties style:use-window-font-color="true" loext:opacity="0%" officeooo:paragraph-rsid="00fdb597"/>
    </style:style>
    <style:style style:name="P11" style:family="paragraph" style:parent-style-name="Quotations">
      <style:text-properties officeooo:paragraph-rsid="00fdb597"/>
    </style:style>
    <style:style style:name="P12" style:family="paragraph" style:parent-style-name="Footnote">
      <style:paragraph-properties fo:margin-right="0cm" fo:text-align="start" style:justify-single-word="false" text:number-lines="false" text:line-number="0" style:writing-mode="lr-tb"/>
    </style:style>
    <style:style style:name="P13" style:family="paragraph" style:parent-style-name="Quotations">
      <style:text-properties style:use-window-font-color="true" loext:opacity="0%" officeooo:paragraph-rsid="00fdb597"/>
    </style:style>
    <style:style style:name="P14" style:family="paragraph" style:parent-style-name="Text_20_body">
      <style:text-properties officeooo:paragraph-rsid="00f232e8"/>
    </style:style>
    <style:style style:name="P15" style:family="paragraph" style:parent-style-name="Footnote">
      <style:paragraph-properties fo:text-align="start" style:justify-single-word="false" style:writing-mode="lr-tb"/>
      <style:text-properties officeooo:paragraph-rsid="00249c31"/>
    </style:style>
    <style:style style:name="P16" style:family="paragraph" style:parent-style-name="Footnote">
      <style:paragraph-properties fo:text-align="justify" style:justify-single-word="false" style:writing-mode="lr-tb"/>
      <style:text-properties fo:font-variant="normal" fo:text-transform="none" fo:color="#000000" loext:opacity="100%" style:font-name="Times New Roman1" fo:font-size="9pt" fo:letter-spacing="normal" fo:font-style="normal" fo:font-weight="normal" officeooo:paragraph-rsid="0025f71a" style:font-size-asian="9pt" style:font-size-complex="9pt"/>
    </style:style>
    <style:style style:name="P17" style:family="paragraph" style:parent-style-name="Footnote">
      <style:paragraph-properties fo:text-align="start" style:justify-single-word="false" style:writing-mode="lr-tb"/>
      <style:text-properties style:language-complex="ar" style:country-complex="SA"/>
    </style:style>
    <style:style style:name="P18" style:family="paragraph" style:parent-style-name="Footnote">
      <style:text-properties officeooo:paragraph-rsid="00f232e8"/>
    </style:style>
    <style:style style:name="P19" style:family="paragraph" style:parent-style-name="Footnote">
      <style:text-properties officeooo:rsid="0032098d" officeooo:paragraph-rsid="0032098d"/>
    </style:style>
    <style:style style:name="P20" style:family="paragraph" style:parent-style-name="Heading_20_5">
      <style:text-properties style:use-window-font-color="true" loext:opacity="0%" fo:font-size="10pt" officeooo:paragraph-rsid="00f232e8" style:font-size-asian="10pt" style:font-size-complex="10pt"/>
    </style:style>
    <style:style style:name="P21" style:family="paragraph" style:parent-style-name="Footnote">
      <style:text-properties officeooo:paragraph-rsid="01069969"/>
    </style:style>
    <style:style style:name="P22" style:family="paragraph" style:parent-style-name="Footnote">
      <style:paragraph-properties fo:text-align="justify" style:justify-single-word="false" style:writing-mode="lr-tb"/>
      <style:text-properties style:letter-kerning="true" style:font-name-asian="SimSun" style:language-complex="ar" style:country-complex="SA"/>
    </style:style>
    <style:style style:name="P23" style:family="paragraph" style:parent-style-name="Footnote">
      <style:text-properties officeooo:paragraph-rsid="00205eed"/>
    </style:style>
    <style:style style:name="P24" style:family="paragraph" style:parent-style-name="Footnote">
      <style:text-properties officeooo:rsid="00205eed" officeooo:paragraph-rsid="00205eed" fo:background-color="#ffffff" style:language-complex="ar" style:country-complex="SA"/>
    </style:style>
    <style:style style:name="P25" style:family="paragraph" style:parent-style-name="Footnote">
      <style:paragraph-properties fo:margin-right="0cm" fo:text-align="justify" style:justify-single-word="false" text:number-lines="false" text:line-number="0" style:writing-mode="lr-tb"/>
    </style:style>
    <style:style style:name="P26" style:family="paragraph" style:parent-style-name="Text_20_body">
      <style:paragraph-properties fo:text-align="center" style:justify-single-word="false" fo:text-indent="0cm" style:auto-text-indent="false"/>
      <style:text-properties style:use-window-font-color="true" loext:opacity="0%" fo:font-weight="bold" officeooo:paragraph-rsid="00f232e8" style:font-weight-asian="bold" style:font-weight-complex="bold"/>
    </style:style>
    <style:style style:name="P27" style:family="paragraph" style:parent-style-name="Quotations">
      <style:text-properties style:use-window-font-color="true" loext:opacity="0%"/>
    </style:style>
    <style:style style:name="P28" style:family="paragraph" style:parent-style-name="Text_20_body">
      <style:paragraph-properties fo:text-align="center" style:justify-single-word="false" fo:text-indent="0cm" style:auto-text-indent="false"/>
      <style:text-properties style:use-window-font-color="true" loext:opacity="0%" officeooo:paragraph-rsid="00f232e8"/>
    </style:style>
    <style:style style:name="P29" style:family="paragraph" style:parent-style-name="Footnote">
      <style:paragraph-properties fo:margin-right="0cm" fo:text-align="start" style:justify-single-word="false" text:number-lines="false" text:line-number="0" style:writing-mode="lr-tb"/>
      <style:text-properties officeooo:paragraph-rsid="011b471e"/>
    </style:style>
    <style:style style:name="P30" style:family="paragraph" style:parent-style-name="Heading_20_3">
      <style:text-properties style:use-window-font-color="true" loext:opacity="0%" fo:language="en" fo:country="GB" officeooo:paragraph-rsid="012410f6"/>
    </style:style>
    <style:style style:name="P31" style:family="paragraph" style:parent-style-name="Standard">
      <style:text-properties style:use-window-font-color="true" loext:opacity="0%" fo:language="en" fo:country="GB" fo:font-weight="normal" officeooo:rsid="006b8153" officeooo:paragraph-rsid="00bae4d5" style:font-weight-asian="normal" style:font-weight-complex="normal"/>
    </style:style>
    <style:style style:name="P32" style:family="paragraph" style:parent-style-name="Text_20_body">
      <style:text-properties officeooo:paragraph-rsid="00bae4d5"/>
    </style:style>
    <style:style style:name="P33" style:family="paragraph" style:parent-style-name="Contents_20_3">
      <style:paragraph-properties>
        <style:tab-stops>
          <style:tab-stop style:position="9.798cm" style:type="right" style:leader-style="dotted" style:leader-text="."/>
        </style:tab-stops>
      </style:paragraph-properties>
    </style:style>
    <style:style style:name="P34" style:family="paragraph" style:parent-style-name="Contents_20_5">
      <style:paragraph-properties>
        <style:tab-stops>
          <style:tab-stop style:position="8.798cm" style:type="right" style:leader-style="dotted" style:leader-text="."/>
        </style:tab-stops>
      </style:paragraph-properties>
    </style:style>
    <style:style style:name="P35"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font-size="10pt" style:font-size-asian="10pt" style:font-size-complex="10pt"/>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font-size="10pt" officeooo:rsid="00f593dd" officeooo:paragraph-rsid="00f593dd" style:font-size-asian="10pt" style:font-size-complex="10pt"/>
    </style:style>
    <style:style style:name="T1" style:family="text">
      <style:text-properties officeooo:rsid="00423c7f"/>
    </style:style>
    <style:style style:name="T2" style:family="text">
      <style:text-properties officeooo:rsid="001f167f"/>
    </style:style>
    <style:style style:name="T3" style:family="text">
      <style:text-properties officeooo:rsid="0070fe0d"/>
    </style:style>
    <style:style style:name="T4" style:family="text">
      <style:text-properties fo:font-size="5pt" style:font-size-asian="5pt" style:font-size-complex="5pt"/>
    </style:style>
    <style:style style:name="T5" style:family="text">
      <style:text-properties fo:language="pt" fo:country="BR"/>
    </style:style>
    <style:style style:name="T6" style:family="text">
      <style:text-properties fo:language="pt" fo:country="BR" officeooo:rsid="002077bc"/>
    </style:style>
    <style:style style:name="T7" style:family="text">
      <style:text-properties fo:font-style="italic" style:font-style-asian="italic" style:font-style-complex="italic"/>
    </style:style>
    <style:style style:name="T8" style:family="text">
      <style:text-properties officeooo:rsid="00218bb9"/>
    </style:style>
    <style:style style:name="T9" style:family="text">
      <style:text-properties style:use-window-font-color="true" loext:opacity="0%" fo:font-size="10pt" fo:language="pt" fo:country="BR" style:font-size-asian="10pt" style:font-size-complex="10pt"/>
    </style:style>
    <style:style style:name="T10" style:family="text">
      <style:text-properties style:use-window-font-color="true" loext:opacity="0%" fo:font-size="10pt" fo:language="pt" fo:country="BR" officeooo:rsid="00218bb9" style:font-size-asian="10pt" style:font-size-complex="10pt"/>
    </style:style>
    <style:style style:name="T11" style:family="text">
      <style:text-properties style:use-window-font-color="true" loext:opacity="0%" fo:font-size="10pt" fo:language="pt" fo:country="BR" officeooo:rsid="0022e75f" style:font-size-asian="10pt" style:font-size-complex="10pt"/>
    </style:style>
    <style:style style:name="T12" style:family="text">
      <style:text-properties style:use-window-font-color="true" loext:opacity="0%" fo:font-size="10pt" fo:language="pt" fo:country="BR" style:font-size-asian="10pt" style:language-asian="en" style:country-asian="GB" style:font-size-complex="10pt" style:language-complex="ar" style:country-complex="SA"/>
    </style:style>
    <style:style style:name="T13" style:family="text">
      <style:text-properties style:language-complex="ar" style:country-complex="SA"/>
    </style:style>
    <style:style style:name="T14" style:family="text">
      <style:text-properties fo:font-style="italic" style:font-style-asian="italic" style:language-complex="ar" style:country-complex="SA" style:font-style-complex="italic"/>
    </style:style>
    <style:style style:name="T15" style:family="text">
      <style:text-properties fo:language="pt" fo:country="BR" style:language-complex="ar" style:country-complex="SA"/>
    </style:style>
    <style:style style:name="T16" style:family="text">
      <style:text-properties fo:font-size="5pt" fo:language="en" fo:country="GB" style:font-size-asian="5pt" style:font-size-complex="5pt"/>
    </style:style>
    <style:style style:name="T17" style:family="text">
      <style:text-properties officeooo:rsid="0022e75f"/>
    </style:style>
    <style:style style:name="T18" style:family="text">
      <style:text-properties fo:font-style="italic" officeooo:rsid="0022e75f" style:font-style-asian="italic" style:font-style-complex="italic"/>
    </style:style>
    <style:style style:name="T19" style:family="text">
      <style:text-properties fo:font-style="italic" style:font-style-asian="italic" style:language-complex="ar" style:country-complex="SA"/>
    </style:style>
    <style:style style:name="T20" style:family="text">
      <style:text-properties style:use-window-font-color="true" loext:opacity="0%" fo:font-size="10pt" fo:language="pt" fo:country="BR" style:font-size-asian="10pt" style:language-asian="en" style:country-asian="GB" style:font-size-complex="10pt"/>
    </style:style>
    <style:style style:name="T21" style:family="text">
      <style:text-properties officeooo:rsid="0029f254"/>
    </style:style>
    <style:style style:name="T22" style:family="text">
      <style:text-properties style:use-window-font-color="true" loext:opacity="0%" fo:font-size="10pt" style:font-size-asian="10pt" style:font-size-complex="10pt"/>
    </style:style>
    <style:style style:name="T23" style:family="text">
      <style:text-properties style:use-window-font-color="true" loext:opacity="0%" fo:font-size="10pt" fo:font-style="italic" style:font-size-asian="10pt" style:font-style-asian="italic" style:font-size-complex="10pt" style:font-style-complex="italic"/>
    </style:style>
    <style:style style:name="T24" style:family="text">
      <style:text-properties style:use-window-font-color="true" loext:opacity="0%" fo:font-size="10pt" style:font-size-asian="10pt" style:font-size-complex="10pt" style:language-complex="ar" style:country-complex="SA"/>
    </style:style>
    <style:style style:name="T25" style:family="text">
      <style:text-properties officeooo:rsid="00249c31" style:letter-kerning="true" style:font-name-asian="SimSun" style:language-complex="ar" style:country-complex="SA"/>
    </style:style>
    <style:style style:name="T26" style:family="text">
      <style:text-properties fo:font-style="italic" officeooo:rsid="00249c31" style:letter-kerning="true" style:font-name-asian="SimSun" style:font-style-asian="italic" style:language-complex="ar" style:country-complex="SA" style:font-style-complex="italic"/>
    </style:style>
    <style:style style:name="T27" style:family="text">
      <style:text-properties style:letter-kerning="true" style:font-name-asian="SimSun" style:language-complex="ar" style:country-complex="SA"/>
    </style:style>
    <style:style style:name="T28" style:family="text">
      <style:text-properties fo:font-variant="small-caps" style:letter-kerning="true" style:font-name-asian="SimSun" style:language-complex="ar" style:country-complex="SA"/>
    </style:style>
    <style:style style:name="T29" style:family="text">
      <style:text-properties fo:font-style="italic" style:letter-kerning="true" style:font-name-asian="SimSun" style:font-style-asian="italic" style:language-complex="ar" style:country-complex="SA" style:font-style-complex="italic"/>
    </style:style>
    <style:style style:name="T30" style:family="text">
      <style:text-properties officeooo:rsid="002613f6"/>
    </style:style>
    <style:style style:name="T31" style:family="text">
      <style:text-properties style:use-window-font-color="true" loext:opacity="0%" fo:font-size="10pt" style:font-size-asian="10pt" style:language-asian="en" style:country-asian="GB" style:font-size-complex="10pt"/>
    </style:style>
    <style:style style:name="T32" style:family="text">
      <style:text-properties officeooo:rsid="001f297f"/>
    </style:style>
    <style:style style:name="T33" style:family="text">
      <style:text-properties style:use-window-font-color="true" loext:opacity="0%" fo:font-size="10pt" style:font-size-asian="10pt" style:language-asian="en" style:country-asian="GB" style:font-size-complex="10pt" style:language-complex="ar" style:country-complex="SA"/>
    </style:style>
    <style:style style:name="T34" style:family="text">
      <style:text-properties fo:font-weight="normal" style:font-weight-asian="normal" style:font-weight-complex="normal"/>
    </style:style>
    <style:style style:name="T35" style:family="text">
      <style:text-properties fo:font-weight="normal" officeooo:rsid="002b2dd8" style:font-weight-asian="normal" style:font-weight-complex="normal"/>
    </style:style>
    <style:style style:name="T36" style:family="text">
      <style:text-properties style:font-name="Times New Roman1" fo:language="pt" fo:country="BR"/>
    </style:style>
    <style:style style:name="T37" style:family="text">
      <style:text-properties style:font-name="Times New Roman1" fo:language="pt" fo:country="BR" fo:font-style="italic" style:font-style-asian="italic" style:font-style-complex="italic"/>
    </style:style>
    <style:style style:name="T38" style:family="text">
      <style:text-properties style:font-name="Times New Roman1" fo:language="pt" fo:country="BR" officeooo:rsid="00309445"/>
    </style:style>
    <style:style style:name="T39" style:family="text">
      <style:text-properties fo:language="pt" fo:country="BR" fo:font-weight="normal" style:font-weight-asian="normal" style:font-weight-complex="normal"/>
    </style:style>
    <style:style style:name="T40" style:family="text">
      <style:text-properties fo:language="pt" fo:country="BR" fo:font-weight="normal" officeooo:rsid="00309445" style:font-weight-asian="normal" style:font-weight-complex="normal"/>
    </style:style>
    <style:style style:name="T41" style:family="text">
      <style:text-properties officeooo:rsid="0032098d"/>
    </style:style>
    <style:style style:name="T42" style:family="text">
      <style:text-properties fo:font-variant="normal" fo:text-transform="none" style:font-name="Times New Roman" fo:letter-spacing="normal" fo:font-style="normal" fo:font-weight="normal"/>
    </style:style>
    <style:style style:name="T43" style:family="text">
      <style:text-properties style:font-name="Times New Roman" fo:letter-spacing="normal" fo:font-style="italic" fo:font-weight="normal"/>
    </style:style>
    <style:style style:name="T44" style:family="text">
      <style:text-properties fo:font-variant="normal" fo:text-transform="none" fo:letter-spacing="normal"/>
    </style:style>
    <style:style style:name="T45" style:family="text">
      <style:text-properties fo:language="pt" fo:country="BR" fo:font-style="italic" style:font-style-asian="italic" style:font-style-complex="italic"/>
    </style:style>
    <style:style style:name="T46" style:family="text">
      <style:text-properties officeooo:rsid="00331896"/>
    </style:style>
    <style:style style:name="T47" style:family="text">
      <style:text-properties officeooo:rsid="01069969"/>
    </style:style>
    <style:style style:name="T48" style:family="text">
      <style:text-properties style:use-window-font-color="true" loext:opacity="0%"/>
    </style:style>
    <style:style style:name="T49" style:family="text">
      <style:text-properties style:use-window-font-color="true" loext:opacity="0%" officeooo:rsid="01069969"/>
    </style:style>
    <style:style style:name="T50" style:family="text">
      <style:text-properties style:use-window-font-color="true" loext:opacity="0%" fo:font-style="italic" style:font-style-asian="italic" style:font-style-complex="italic"/>
    </style:style>
    <style:style style:name="T51" style:family="text">
      <style:text-properties style:use-window-font-color="true" loext:opacity="0%" officeooo:rsid="00331896"/>
    </style:style>
    <style:style style:name="T52" style:family="text">
      <style:text-properties fo:language="pt" fo:country="BR" officeooo:rsid="00331896"/>
    </style:style>
    <style:style style:name="T53" style:family="text">
      <style:text-properties officeooo:rsid="003402b8"/>
    </style:style>
    <style:style style:name="T54" style:family="text">
      <style:text-properties fo:font-style="italic" style:letter-kerning="true" style:font-name-asian="SimSun" style:font-style-asian="italic" style:language-complex="ar" style:country-complex="SA"/>
    </style:style>
    <style:style style:name="T55" style:family="text">
      <style:text-properties officeooo:rsid="011b471e" style:letter-kerning="true" style:font-name-asian="SimSun" style:language-complex="ar" style:country-complex="SA"/>
    </style:style>
    <style:style style:name="T56" style:family="text">
      <style:text-properties style:use-window-font-color="true" loext:opacity="0%" fo:font-size="10pt" officeooo:rsid="003402b8" style:font-size-asian="10pt" style:font-size-complex="10pt"/>
    </style:style>
    <style:style style:name="T57" style:family="text">
      <style:text-properties style:use-window-font-color="true" loext:opacity="0%" fo:font-size="10pt" fo:font-style="normal" officeooo:rsid="00371ea1" style:font-size-asian="10pt" style:font-style-asian="normal" style:font-size-complex="10pt" style:font-style-complex="normal"/>
    </style:style>
    <style:style style:name="T58" style:family="text">
      <style:text-properties style:use-window-font-color="true" loext:opacity="0%" fo:font-size="10pt" fo:font-style="italic" officeooo:rsid="00371ea1" style:font-size-asian="10pt" style:font-style-asian="italic" style:font-size-complex="10pt" style:font-style-complex="italic"/>
    </style:style>
    <style:style style:name="T59" style:family="text">
      <style:text-properties style:use-window-font-color="true" loext:opacity="0%" fo:font-size="10pt" officeooo:rsid="00371ea1" style:font-size-asian="10pt" style:font-size-complex="10pt"/>
    </style:style>
    <style:style style:name="T60" style:family="text">
      <style:text-properties fo:font-size="9pt" style:font-size-asian="9pt" style:language-asian="fr" style:country-asian="FR" style:font-name-complex="Times New Roman1" style:font-size-complex="9pt" style:language-complex="ar" style:country-complex="SA"/>
    </style:style>
    <style:style style:name="T61" style:family="text">
      <style:text-properties fo:font-size="9pt" fo:font-style="italic" style:font-size-asian="9pt" style:language-asian="fr" style:country-asian="FR" style:font-style-asian="italic" style:font-name-complex="Times New Roman1" style:font-size-complex="9pt" style:language-complex="ar" style:country-complex="SA"/>
    </style:style>
    <style:style style:name="T62" style:family="text">
      <style:text-properties fo:font-size="9pt" fo:background-color="#ffffff" loext:char-shading-value="0" style:font-size-asian="9pt" style:language-asian="fr" style:country-asian="FR" style:font-name-complex="Times New Roman1" style:font-size-complex="9pt" style:language-complex="ar" style:country-complex="SA"/>
    </style:style>
    <style:style style:name="T63" style:family="text">
      <style:text-properties style:text-position="super 58%" fo:font-size="9pt" style:font-size-asian="9pt" style:language-asian="fr" style:country-asian="FR" style:font-name-complex="Times New Roman1" style:font-size-complex="9pt" style:language-complex="ar" style:country-complex="SA"/>
    </style:style>
    <style:style style:name="T64" style:family="text">
      <style:text-properties fo:font-size="9pt" officeooo:rsid="00205eed" fo:background-color="#ffffff" loext:char-shading-value="0" style:font-size-asian="9pt" style:language-asian="fr" style:country-asian="FR" style:font-name-complex="Times New Roman1" style:font-size-complex="9pt" style:language-complex="ar" style:country-complex="SA"/>
    </style:style>
    <style:style style:name="T65" style:family="text">
      <style:text-properties fo:background-color="#ffffff" loext:char-shading-value="0" style:language-complex="ar" style:country-complex="SA"/>
    </style:style>
    <style:style style:name="T66" style:family="text">
      <style:text-properties fo:language="en" fo:country="GB" style:letter-kerning="true" style:font-name-asian="SimSun" style:language-complex="ar" style:country-complex="SA"/>
    </style:style>
    <style:style style:name="T67" style:family="text">
      <style:text-properties fo:language="en" fo:country="GB" officeooo:rsid="011b471e" style:letter-kerning="true" style:font-name-asian="SimSun" style:language-complex="ar" style:country-complex="SA"/>
    </style:style>
    <style:style style:name="T68" style:family="text">
      <style:text-properties fo:language="en" fo:country="GB" fo:font-style="italic" style:letter-kerning="true" style:font-name-asian="SimSun" style:font-style-asian="italic" style:language-complex="ar" style:country-complex="SA" style:font-style-complex="italic"/>
    </style:style>
    <style:style style:name="T69" style:family="text">
      <style:text-properties style:use-window-font-color="true" loext:opacity="0%" fo:font-size="10pt" fo:language="pt" fo:country="BR" style:font-size-asian="10pt" style:font-size-complex="10pt" style:language-complex="ar" style:country-complex="SA"/>
    </style:style>
    <style:style style:name="T70" style:family="text">
      <style:text-properties style:use-window-font-color="true" loext:opacity="0%" fo:font-size="10pt" fo:language="pt" fo:country="BR" officeooo:rsid="00371ea1" style:font-size-asian="10pt" style:font-size-complex="10pt"/>
    </style:style>
    <style:style style:name="T71" style:family="text">
      <style:text-properties style:use-window-font-color="true" loext:opacity="0%" fo:font-size="10pt" fo:language="pt" fo:country="BR" fo:font-style="italic" style:font-size-asian="10pt" style:font-style-asian="italic" style:font-size-complex="10pt" style:font-style-complex="italic"/>
    </style:style>
    <style:style style:name="T72" style:family="text">
      <style:text-properties officeooo:rsid="00371ea1"/>
    </style:style>
    <style:style style:name="T73" style:family="text">
      <style:text-properties officeooo:rsid="003798e7"/>
    </style:style>
    <style:style style:name="T74" style:family="text">
      <style:text-properties officeooo:rsid="00205eed"/>
    </style:style>
    <style:style style:name="T75" style:family="text">
      <style:text-properties officeooo:rsid="00165cf7"/>
    </style:style>
    <style:style style:name="T76" style:family="text">
      <style:text-properties fo:language="pt" fo:country="BR" officeooo:rsid="00165cf7"/>
    </style:style>
    <style:style style:name="T77" style:family="text">
      <style:text-properties fo:language="pt" fo:country="BR" officeooo:rsid="003adc35"/>
    </style:style>
    <style:style style:name="T78" style:family="text">
      <style:text-properties fo:language="pt" fo:country="BR" fo:font-style="italic" officeooo:rsid="00165cf7" style:font-style-asian="italic" style:font-style-complex="italic"/>
    </style:style>
    <style:style style:name="T79" style:family="text">
      <style:text-properties officeooo:rsid="003adc35"/>
    </style:style>
    <style:style style:name="T80" style:family="text">
      <style:text-properties officeooo:rsid="003c8e38"/>
    </style:style>
    <style:style style:name="T81" style:family="text">
      <style:text-properties officeooo:rsid="003e5278"/>
    </style:style>
    <style:style style:name="T82" style:family="text">
      <style:text-properties officeooo:rsid="002077bc"/>
    </style:style>
    <style:style style:name="T83" style:family="text">
      <style:text-properties officeooo:rsid="003e9d0e"/>
    </style:style>
    <style:style style:name="T84" style:family="text">
      <style:text-properties officeooo:rsid="003eb8fe"/>
    </style:style>
    <style:style style:name="T85" style:family="text">
      <style:text-properties officeooo:rsid="00f593dd"/>
    </style:style>
    <style:style style:name="T86" style:family="text">
      <style:text-properties fo:font-style="italic" officeooo:rsid="0041c1c1" style:font-style-asian="italic" style:font-style-complex="italic"/>
    </style:style>
    <style:style style:name="T87" style:family="text">
      <style:text-properties fo:font-size="6pt" style:font-size-asian="6pt" style:font-size-complex="6pt"/>
    </style:style>
    <style:style style:name="T88" style:family="text">
      <style:text-properties style:use-window-font-color="true" loext:opacity="0%" fo:font-size="6pt" fo:language="en" fo:country="GB" fo:font-weight="normal" officeooo:rsid="006b8153" style:font-size-asian="6pt" style:font-weight-asian="normal" style:font-size-complex="6pt" style:font-weight-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start text:name="__RefHeading___Toc21302_2309016720"/><text:span text:style-name="T1">About the “</text:span><text:span text:style-name="T2">A</text:span><text:span text:style-name="T3">bolition of the law of value”</text:span><text:bookmark-end text:name="__RefHeading___Toc21302_2309016720"/></text:h>
      <text:p text:style-name="P2"><text:span text:style-name="T4"/></text:p>
      <text:p text:style-name="P3"><text:span text:style-name="T5">René Berthier</text:span></text:p>
      <text:p text:style-name="P3"><text:span text:style-name="T5"/></text:p>
      <text:p text:style-name="P4"><text:span text:style-name="T5">The question of the “abolition of the law of value” seems to be an inescapable point of qualification as “communist”, whether on the Marxist or the libertarian side, without the meaning to be given to this concept being clear. The expression is highly inappropriate. In fact, if we are in a scientific register (with scientific pretensions, in this case), a “law” cannot be “abolished” or “</text:span><text:span text:style-name="T6">suppressed</text:span><text:span text:style-name="T5">”. At the very most, it can be superseded by a new, more relevant law. So it is no longer a question of “abolishing the law of value”; it is a question either of replacing it with something else, or of abolishing the economic, technical, social, etc. framework that makes it possible for an object to have a “value”. The notion of the “law of value” is no more than a working hypothesis, and its “abolition” a mere conjecture.</text:span></text:p>
      <text:p text:style-name="P5"/>
      <text:h text:style-name="P6" text:outline-level="5" text:is-list-header="true"><text:bookmark-start text:name="__RefHeading___Toc804_1401066519"/>Marx’s theme of the “abolition of value”<text:bookmark-end text:name="__RefHeading___Toc804_1401066519"/></text:h>
      <text:p text:style-name="P4">For Marx, the law of value indicates that the exchange value of a commodity is determined by the labour-time socially necessary for its production. According to this hypothesis, the longer it takes to produce a commodity, the higher its value. By “socially necessary labour time” we mean, broadly speaking, the <text:span text:style-name="T7">average</text:span> time that is statistically necessary. But we are obliged to regard this as a simple working hypothesis, because there are so many exceptions to this rule. Cutting a ten-carat diamond may take time, but its value will be infinitely greater than that of creating a wardrobe, for the same amount of time.</text:p>
      <text:p text:style-name="P4">The abolition of the law of value is said to be the consequence of the establishment of a communist society. But it is not clear whether it is the condition or the consequence of the establishment of a communist society. Marx is extremely discreet both on the description of the latter, and on the very notion of “abolition of the law of value”. He only mentions it on rare occasions. <text:span text:style-name="T8">Obviously, i</text:span>t is not at the centre of his concerns when he speaks of the future society. The transition to communist society is not defined in terms of the abolition of value, and when he does speak of it, it is in an allusive way: he is content to say that value has been abolished and that the revolution has achieved its goal. The more interesting question is why the “Marxists” after him made such a fuss about it. </text:p>
      <text:p text:style-name="P4">There are scarcely two texts in which he touches on the subject: the beginning of Book I of <text:span text:style-name="T7">Capital</text:span>, and the <text:span text:style-name="T7">Critique of the Gotha Programme</text:span>. The problem is that Marx never speaks explicitly of the abolition of value. So it is his commentators who, examining some passage of Marx’s, conclude, as it were: “By saying this, Marx means that value is abolished”. <text:soft-page-break/>So we’re often treated to long passages, complete with quotations, in which they explain to us what Marx <text:span text:style-name="T7">would have meant</text:span>, and explain to us that this proves that Marx was indeed talking about the “abolition of value”, but they don’t provide any quotations from Marx, which is surprising, since Marxists are not usually sparing with quotations from the master.</text:p>
      <text:p text:style-name="P7"><text:span text:style-name="T9">But when Marx talks about the transition to communist society (and he very rarely does) he never talks about it in terms of the abolition of value. </text:span><text:span text:style-name="T10">We c</text:span><text:span text:style-name="T9">an assume that if it had been that important, he would have said so. Clearly, this issue is not at the heart of his concerns. The abolition of the law of value would therefore represent</text:span><text:span text:style-name="T11">s</text:span><text:span text:style-name="T9">, according to Marxist doctrine in general, the culmination of the process leading to communism, to completed communism, in other words what would happen at the end of the “transition period”. However, I think it would be more interesting to understand why this concept</text:span><text:span text:style-name="Footnote_20_Symbol"><text:span text:style-name="T12"><text:note text:id="ftn72" text:note-class="footnote"><text:note-citation>1</text:note-citation><text:note-body><text:p text:style-name="P8"><text:s/>Such as the “dictatorship of the proletariat”, or the “transitional period”, which he hardly mentions except in his criticism of the Gotha programme.</text:p></text:note-body></text:note></text:span></text:span><text:span text:style-name="T9"> took on such importance among Marxists after Marx.</text:span></text:p>
      <text:p text:style-name="P9"/>
      <text:p text:style-name="P10">One of the few passages in which Marx explicitly discusses communist society is at the very beginning of <text:span text:style-name="T7">Capital</text:span>, in Chapter 1 of Book I, which is devoted to the commodity. This passage is often referred to as the “proof” that Marx was talking about the abolition of value, although the expression is not mentioned. Here is the passage: </text:p>
      <text:p text:style-name="P9"/>
      <text:p text:style-name="P11"><text:span text:style-name="T9">“Let us imagine, finally, a meeting of free men working with common means of production and spending, according to a concerted plan, their many individual forces as a single social labour force. (...) The total product of the united workers is a social product. Part of it is used again as a means of production and remains social; but the other part is consumed, and must therefore be shared by all. The method of distribution will vary according to the producing organism of the society and the degree of historical development of the workers. Let us suppose, just to draw a parallel with market production, that the share given to each worker is in proportion to his working time. On the one hand, its distribution in society regulates the exact ratio of the various functions to the various needs; on the other, it measures the individual share of each producer in the common work, and at the same time the portion that belongs to him in the part of the common product reserved for consumption. The social relations of men in their work and with the useful objects </text:span><text:soft-page-break/><text:span text:style-name="T9">which result from it remain here simple and transparent in production as well as in distribution.”</text:span><text:span text:style-name="Footnote_20_Symbol"><text:span text:style-name="T12"><text:note text:id="ftn73" text:note-class="footnote"><text:note-citation>2</text:note-citation><text:note-body><text:p text:style-name="P12"><text:span text:style-name="T13"><text:s/>Marx, </text:span><text:span text:style-name="T14">Le Capital</text:span><text:span text:style-name="T13">, Économie I, ch. </text:span><text:span text:style-name="T15">I, I, iv, p. 613. La Pléiade.</text:span></text:p></text:note-body></text:note></text:span></text:span></text:p>
      <text:p text:style-name="P9"/>
      <text:p text:style-name="P4">Let’s take a closer look.</text:p>
      <text:p text:style-name="P4">The Marxist reader will say that the abolition of value is not mentioned, but it is clear that this is what Marx means.</text:p>
      <text:p text:style-name="P10">The non-Marxist reader will simply say that Marx is not at all describing a society in which the law of value would have disappeared, he is merely outlining public administration and the distribution of budget items. The most interesting passage is this: <text:span text:style-name="T16"/></text:p>
      <text:p text:style-name="P9"/>
      <text:p text:style-name="P13">“<text:span text:style-name="T5">The method of distribution will vary according to the producing organism of the society and the degree of historical development of the workers.”</text:span><text:span text:style-name="T16"/></text:p>
      <text:p text:style-name="P9"/>
      <text:p text:style-name="P10">Things are said in an excessively vague way, and I think this is deliberate. In any society, whether capitalist or communist, there are two problems to be solved: How do we define the needs of the population? and : How do <text:span text:style-name="T17">we</text:span> organise the resources to satisfy these needs? In a capitalist society, it is the market and free enterprise that are deemed to resolve these issues. In state communism, it’s the state. One might have hoped that in the society of “free men” working with “common means of production” Marx would give us some idea of how these two questions would be resolved. He did not. We only know that these “free men” work “according to a concerted plan” (in what way and by whom?) and that the mode of distribution of the social surplus-product will depend on the “producing organism of society” and the “degree of historical development of the workers”. <text:span text:style-name="T7">Significantly, Marx does not mention the State, </text:span><text:span text:style-name="T18">and I think this is deliberate.</text:span></text:p>
      <text:p text:style-name="P9"/>
      <text:p text:style-name="P10">So we have a “meeting of free men” who work with “common means of production” and who, according to a “concerted plan”, expend their individual forces “as a single social labour force”. It all sounds a lot like Proudhon: <text:span text:style-name="T16"/></text:p>
      <text:p text:style-name="P9"/>
      <text:p text:style-name="P11"><text:span text:style-name="T9">“For Proudhon, society is no longer a sum of individuals, but a concert of interdependent social groups, in solidarity, in a relationship of reciprocity, of mutuality, organised in a common structure, founded on political federation and economic federation, governed economically by the strict application of the law of labour value, i.e. by the setting of prices for products and services by a central statistical, budgeting and planning body, and governed economically by </text:span><text:soft-page-break/><text:span text:style-name="T9">the appropriation of power by all the federated social groups, from the bottom to the top.”</text:span><text:span text:style-name="Footnote_20_Symbol"><text:span text:style-name="T12"><text:note text:id="ftn74" text:note-class="footnote"><text:note-citation>3</text:note-citation><text:note-body><text:p text:style-name="P12"><text:span text:style-name="T13"><text:s/>Jacques Langlois, </text:span><text:span text:style-name="T19">Défense et actualité de Proudhon</text:span><text:span text:style-name="T13">, Payot, 1976.</text:span></text:p></text:note-body></text:note></text:span></text:span><text:span text:style-name="T9"> </text:span></text:p>
      <text:p text:style-name="P9"/>
      <text:p text:style-name="P4">This is one of the most concise and enlightening summaries of Proudhon’s thought. What is most interesting about this passage from Marx is that <text:span text:style-name="T17">he</text:span> comes closer to Proudhon on the question of “social labour power”. The traditional Marxist explanation of the exploitation of the worker by the capitalist is that each individual worker works for part of the working day to enable the reproduction of his labour power (necessary labour), the other part being monopolised by the boss (surplus labour). That’s what you learn in every basic Marxist economics course. </text:p>
      <text:p text:style-name="P4">Proudhon, on the other hand, sees things in a completely different way, which he explains in <text:span text:style-name="T18">What is Property? </text:span>with the example of the grenadiers who erected the obelisk on the Place de la Concorde: two hundred grenadiers erected the obelisk in one day’s work; one grenadier would not have done it in two hundred days. </text:p>
      <text:p text:style-name="P10">However, <text:span text:style-name="T17">Proudhon’s</text:span> book contains another, more explicit example:</text:p>
      <text:p text:style-name="P9"/>
      <text:p text:style-name="P13">“A force of a thousand men acting for twenty days has been paid as the force of one would be paid for fifty-five years; but this force of a thousand has done in twenty days what the force of one, repeating its effort for a million centuries, would not accomplish: is the bargain fair? Once again, no: when you have paid for all the individual forces, you have not paid for the collective force; consequently, there always remains a right of collective property which you have not acquired, and which you enjoy unjustly”. (<text:span text:style-name="T7">What is property?</text:span>)</text:p>
      <text:p text:style-name="P9"/>
      <text:p text:style-name="P4">Consequently, the exploitation of the worker, and the profit of the capitalist, are not the consequence of the appropriation of the value produced by <text:span text:style-name="T7">each individual worker</text:span>, but of the appropriation of the value produced by combined labour, the collective force of the workers. What Proudhon said in 1840, Marx repeats here in <text:span text:style-name="T7">Capital</text:span> in 1867, describing a “meeting of free men” expending their “individual forces as a single force of social labour”. </text:p>
      <text:p text:style-name="P4">The quotation from Book I of <text:span text:style-name="T7">Capital</text:span> could correspond to a situation where value would be “abolished”, but there is no certainty in this, since the question is not raised at all. At most, we can suppose that the abolition of value could result from the introduction of a plan. A less well-disposed reader will see that in a society made up of “free men” working with “common means of production”, the usual categories of capitalism are still there. </text:p>
      <text:p text:style-name="P10"><text:soft-page-break/>Most of the time, Marx only scratches the surface of the problem of value when he is talking about something else. For example, in “Accumulation and Enlarged Reproduction” he writes:<text:span text:style-name="T16"/></text:p>
      <text:p text:style-name="P9"/>
      <text:p text:style-name="P11"><text:span text:style-name="T9">“In the hypothesis of socialised production, money-capital disappears. Society distributes labour power and the means of production among the various branches of industry. If necessary, producers could receive vouchers enabling them to draw on society’s consumption reserves in quantities corresponding to their working time. These vouchers are not money. They do not circulate.”</text:span><text:span text:style-name="Footnote_20_Symbol"><text:span text:style-name="T20"><text:note text:id="ftn75" text:note-class="footnote"><text:note-citation>4</text:note-citation><text:note-body><text:p text:style-name="P12"><text:span text:style-name="T13"><text:s/>Marx : </text:span><text:span text:style-name="T14">Le Capital</text:span><text:span text:style-name="T13">, Livre II ch. XIII, Pléiade II, La Pléiade, p. 863.</text:span></text:p></text:note-body></text:note></text:span></text:span><text:span text:style-name="T9"> </text:span></text:p>
      <text:p text:style-name="P9"/>
      <text:p text:style-name="P4">In this passage, at the end of Book II, we can say that Marx touches on the question of the abolition of value, because he speaks of the abolition of money and its replacement by work coupons, but this is only an incidental mention, which is not developed.</text:p>
      <text:p text:style-name="P4">It is “society” that distributes labour power and the means of production, not the state. We don’t know what this “society” is, Marx is always very vague: there is still no State.... In other texts, Marx speaks of “associated workers” but, by definition, “associated workers” are not the State. To assert that these vouchers do not circulate and that they are not money is perhaps a little hasty. Unless they are nominative, which implies the creation of an incredible bureaucracy to manage the distribution of the vouchers. There’s nothing to stop people “saving” these vouchers and using them again when the time comes to exchange one thing or service for another. Of course, these vouchers cannot be used to accumulate capital, they will be confined to the realm of consumption, but they will be at the origin of a real market in consumer goods. After all, why not? I don’t see why people who want to can’t “save”, as long as they can’t buy productive goods.</text:p>
      <text:p text:style-name="P4">The response on the part of the public authority (“society”) could be to set an expiry date for the use of vouchers. But here again, this implies the development of a veritable bureaucracy, the harmful effects of which will undoubtedly be worse than allowing a “market” limited to consumer goods.</text:p>
      <text:p text:style-name="P10">These “work vouchers” bear a striking resemblance to what libertarians had set up in communities during the Spanish Civil War, and which Gaston Leval describes in <text:span text:style-name="T7">Espagne libertaire 1936-1939.</text:span></text:p>
      <text:p text:style-name="P9"/>
      <text:p text:style-name="P4">Marx took up the question of “work <text:span text:style-name="T21">vouchers</text:span>” again in 1875 in his <text:span text:style-name="T7">Critique of the Gotha Programme</text:span>. A well-intentioned reader might well say to himself: by speaking of the abolition of money and its replacement by “work coupons”, Marx is indeed addressing the question of the abolition of value. Unfortunately, he only scratches the surface of the question, without <text:soft-page-break/>developing it further, even though he had already mentioned the analysis of the commodity and value at the beginning of Book I of <text:span text:style-name="T7">Capital</text:span>. Here again, the question of the “abolition of value” does not seem to be decisive.</text:p>
      <text:p text:style-name="P14"><text:span text:style-name="T22">One might even wonder whether this question really interested Marx. There is an extremely significant passage in Book III of </text:span><text:span text:style-name="T23">Capital</text:span><text:span text:style-name="T22">, in which he reflects on the foundations common to all social modes of production, including the communist regime. He announces that “if we rid both wage and surplus-value, necessary labour and surplus-labour, of their specifically capitalist character, it is certain that these forms will disappear, and only the foundations which are common to all social modes of production will remain”.</text:span><text:span text:style-name="Footnote_20_Symbol"><text:span text:style-name="T24"><text:note text:id="ftn76" text:note-class="footnote"><text:note-citation>5</text:note-citation><text:note-body><text:p text:style-name="P12"><text:span text:style-name="T25"><text:s/>Marx, </text:span><text:span text:style-name="T26">Capital</text:span><text:span text:style-name="T25">,</text:span><text:span text:style-name="T27"> </text:span><text:span text:style-name="T25">éditions La Pléiade, </text:span><text:span text:style-name="T27">Ch. </text:span><text:span text:style-name="T28">xxvii</text:span><text:span text:style-name="T27">, </text:span><text:span text:style-name="T29">La concurrence et ses illusions</text:span><text:span text:style-name="T27">, Pléiade, Économie II, p. 1474.</text:span></text:p><text:p text:style-name="P15">Here is the full quote: </text:p><text:p text:style-name="P16">“Of course, if wages are reduced to their general basis, namely, to that portion of the product of the producer’s own labour which passes over into the individual consumption of the labourer; if we relieve this portion of its capitalist limitations and extend it to that volume of consumption which is permitted, on the one hand, by the existing productivity of society (that is, the social productivity of his own individual labour as actually social), and which, on the other hand, the full development of the individuality requires; if, furthermore, we reduce the surplus-labour and surplus-product to that measure which is required under prevailing conditions of production of society, on the one side to create an insurance and reserve fund, and on the other to constantly expand reproduction to the extent dictated by social needs; finally, if we include in No. 1 the necessary labour, and in No. 2 the surplus-labour, the quantity of labour which must always be performed by the able-bodied in behalf of the immature or incapacitated members of society, i.e., if we strip both wages and surplus-value, both necessary and surplus labour, of their specifically capitalist character, then certainly there remain not these forms, but merely their rudiments, which are common to all social modes of production.”</text:p></text:note-body></text:note></text:span></text:span><text:span text:style-name="T22"> </text:span></text:p>
      <text:p text:style-name="P4">We see that the wage is still there, surplus-value, necessary labour and surplus-labour too: we’ve simply got rid of their “specifically capitalist character”, without knowing how this operation can be achieved. Here again, a particularly well-meaning reader could, by stretching the string a little, say that since capitalist forms have been abolished, so has value. Yet the usual categories of capitalism are still there: necessary labour and surplus labour. But the question of overcoming, if not abolishing, value is not asked. It is hard to see how any society could function without “surplus labour”, unless each of the people making up that society produced for themselves all the things they needed. Once again, the problem of the abolition of value is not explicitly addressed in this passage from <text:span text:style-name="T7">Capital</text:span>.</text:p>
      <text:p text:style-name="P4">The question is: are necessary labour and surplus-labour specifically capitalist categories? Should we abolish labour, even if it is limited to its “necessary” character, and abandon the idea of the constitution of surplus? For what characterises surplus labour in a capitalist regime is, on the one hand, that it is privately appropriated and, on the other hand, that its allocation is not subject to any concertation on the part of the associated <text:soft-page-break/>producers <text:span text:style-name="T30">–</text:span> and we are not talking here about the workers of each factory taken individually, but about the producers within the framework of global society. </text:p>
      <text:p text:style-name="P10">The <text:span text:style-name="T7">Critique of the Gotha Programme</text:span> (1875) is considered to be the text in which Marx talks about the forms of communist society. Yet the question is only touched on. The two socialist parties, the Eisenach party (close to Marx) and the Lassallians, met at a congress in Gotha with a view to merging. The text of the merger did not satisfy those close to Marx (Liebknecht, Bebel) and Marx wrote a critical commentary on it in which we find one of the rare passages in which there is an allusion to the dictatorship of the proletariat, but also one of the rare passages in which Marx gives us some indications about the future society. In particular: </text:p>
      <text:p text:style-name="P9"/>
      <text:p text:style-name="P11"><text:span text:style-name="T22">“The individual producer therefore receives from society a voucher certifying that he has provided such and such a sum of work (after deduction of the work done for the collective funds) and, with this voucher, he withdraws from the social reserves exactly as many objects of consumption as his work cost him. The same quantum of labour that he has given to society in one form, he receives back in another. Obviously, the same principle applies here as in the exchange of commodities, in so far as it is an exchange of equivalents.”</text:span><text:span text:style-name="Footnote_20_Symbol"><text:span text:style-name="T31"><text:note text:id="ftn77" text:note-class="footnote"><text:note-citation>6</text:note-citation><text:note-body><text:p text:style-name="P17"><text:s/>Karl Marx, Œuvres, Économie I, Éditions Gallimard, Bibliothèque de la Pléiade, Partie I.3 des Gloses marginales, p. 1419.</text:p></text:note-body></text:note></text:span></text:span><text:span text:style-name="T22"> </text:span></text:p>
      <text:p text:style-name="P9"/>
      <text:p text:style-name="P4">What Marx describes here is what will happen after the revolution, but not yet under communism, when it will still be necessary to align workers’ wages with working time, to calculate the working time contained in products in order to arrive at an exchange value expressed in work coupons. This quote on “work coupons” represents the <text:span text:style-name="T7">nec plus ultra </text:span>of Marxist theory on the organisation of future society, whereas if we stick to the essentials, this system seems to me to be more like a regression to a form of barter, but then, Marx says so…</text:p>
      <text:p text:style-name="P4">That’s as far as we’ll get in terms of anticipating future society. But what is interesting is <text:span text:style-name="T7">what is not said.</text:span></text:p>
      <text:p text:style-name="P10">If the “individual producer” can withdraw from the “social reserves exactly as many objects of consumption as his labour has cost him”, we never get any indication of how these “social reserves” are defined, and that’s what’s interesting. At no point are we told that the collective producer <text:soft-page-break/>participates in one way or another in making choices about the allocation of resources to satisfy his needs. Yet this is precisely where the abolition of the market economy comes in, when it is the collective, organised producer who decides what he needs, and who implements the means necessary to satisfy those needs.<text:span text:style-name="T16"/></text:p>
      <text:p text:style-name="P9"/>
      <text:p text:style-name="P4">The idea of “abolishing the law of value” makes absolutely no sense. Since the value of a commodity is defined by the labour time socially necessary to produce it, this implies <text:span text:style-name="T7">a contrario </text:span>that each object produced, requiring socially necessary labour time, has a value. </text:p>
      <text:p text:style-name="P4"/>
      <text:p text:style-name="P4">In other words, the equation :</text:p>
      <text:p text:style-name="P10">Value = Labour time<text:span text:style-name="T16"/></text:p>
      <text:p text:style-name="P9"/>
      <text:p text:style-name="P4">inevitably implies the equation :</text:p>
      <text:p text:style-name="P4">Labour time = Value</text:p>
      <text:p text:style-name="P4"/>
      <text:p text:style-name="P4">But what lies behind the concept of “socially necessary working time”? It’s the average amount of time needed to produce an object, such as my Italian coffee maker. </text:p>
      <text:p text:style-name="P4">Someone had to design it, draw up the plans and designs.</text:p>
      <text:p text:style-name="P4">This coffee maker is made of steel, rubber for the seal and Bakelite for the handle.</text:p>
      <text:p text:style-name="P4">Iron ore had to be mined, steel and Bakelite produced,</text:p>
      <text:p text:style-name="P4">Set up the assembly line.</text:p>
      <text:p text:style-name="P4">Grow the rubber, harvest it, make the seal.</text:p>
      <text:p text:style-name="P4">The same goes for Bakelite.</text:p>
      <text:p text:style-name="P4">Transport the coffee maker to the point of sale, etc.</text:p>
      <text:p text:style-name="P10">And providing <text:span text:style-name="T30">a remuneration to </text:span>each of the people involved in this exhilarating task <text:span text:style-name="T30">–</text:span> enabling me to <text:span text:style-name="T30">drink </text:span>an Italian-style coffee.</text:p>
      <text:p text:style-name="P9"/>
      <text:p text:style-name="P10">In short, the socially necessary working time can, <text:span text:style-name="T7">in theory</text:span>, be very precisely defined as long as we are able to collect all the information about the design, manufacturing and distribution process. It’s both a simple question of statistics, which we can solve very well today with IT, and a question of organisation.</text:p>
      <text:p text:style-name="P9"/>
      <text:p text:style-name="P4">All this working time would therefore define the value of the coffee maker. Whatever we do, this socially necessary working time will define the value of the coffee maker, even if someone wants to “abolish value”, for the simple reason that to produce the coffee maker, a certain number of complex operations had to be implemented, which are strictly the same, whether we’re in a capitalist regime or a communist regime. Abolishing value or abolishing socially necessary working time are the same thing.</text:p>
      <text:p text:style-name="P10"><text:soft-page-break/>If we consider that there is an equivalence between the labour time required to produce an object and its value, as soon as there is one, there is the other. To abolish one is to abolish the other. But perhaps a distinction needs to be made:<text:span text:style-name="T16"/></text:p>
      <text:p text:style-name="P9"/>
      <text:p text:style-name="P4"><text:span text:style-name="T32">• </text:span>Between the value of an object insofar as it is put into circulation on the market, or in any other place more or less thanks to which a consumer would be able to choose to acquire it ;</text:p>
      <text:p text:style-name="P10"><text:span text:style-name="T32">• </text:span>The value of an object that condenses within itself the implementation of a very complex set of operations, materials and labour time. It seems that when Proudhon speaks of “constituting value”, this is what he is talking about.</text:p>
      <text:p text:style-name="P9"/>
      <text:p text:style-name="P4">Since we can assume that in the socialism proposed by the organisations that claim to be orthodox Marxists, we will still need a certain number of manufactured objects, services, etc., we will have to produce them, use raw materials and devote “socially necessary labour time” to producing them. Whatever we say, these goods and services will have a “value”, insofar as there will have to be a way of calculating this “socially necessary labour time”. And it will be all the more important to find a method of calculation if we are to operate in an anti-waste mode. </text:p>
      <text:p text:style-name="P7"><text:span text:style-name="T22">For example, we need to avoid making a toothbrush while spending enough energy and raw materials to make a combine harvester.</text:span><text:span text:style-name="Footnote_20_Symbol"><text:span text:style-name="T31"><text:note text:id="ftn78" text:note-class="footnote"><text:note-citation>7</text:note-citation><text:note-body><text:p text:style-name="P18"><text:s/>To “demonstrate the inanity of the notion of ‘self-management’”, a text by the Courant Communiste International says: “Similarly, it is hard to imagine one self-managed factory paying its workers in combines, which are by definition indivisible, and another paying them in ballpoint pens.”(“Le communisme signifie l”élimination de la loi de la valeur et du cadre de l”entreprise”,</text:p><text:p text:style-name="P18">https://fr.internationalism.org/rint126/voronezh.html</text:p></text:note-body></text:note></text:span></text:span><text:span text:style-name="T22"> If there is no cost accounting, this is what is likely to happen. It’s already happening now. A certain food product from France is exported to China, which processes the product, which is then sent to another country for packaging, then to another country for labelling, all of which is transported by ship to arrive on our tables. </text:span></text:p>
      <text:p text:style-name="P9"/>
      <text:p text:style-name="P14"><text:span text:style-name="T22">When we are promised an “outpouring of productive forces freed from the shackles of capitalism”, the “universal fulfilment of individuals”, the “outpouring of cooperative sources of wealth” and the application of the principle “from each according to his abilities, to each according to his needs!”</text:span><text:span text:style-name="Footnote_20_Symbol"><text:span text:style-name="T33"><text:note text:id="ftn79" text:note-class="footnote"><text:note-citation>8</text:note-citation><text:note-body><text:p text:style-name="P8"><text:s/><text:span text:style-name="T7">Ibid</text:span>.</text:p></text:note-body></text:note></text:span></text:span><text:span text:style-name="T22">, we have every right to be concerned by such exaltation and candour. We are promised a millenarian utopia, a paradise where everyone will be bursting at the seams with abundance. We don’t ask for that much.</text:span></text:p>
      <text:p text:style-name="P10"><text:soft-page-break/>Anarchists will be content with a society in which the associated producers can collectively determine their needs (which will replace the market) and collectively determine the means to be used to satisfy them (which will replace private ownership of the means of production and the State); a society in which everyone can live decently and in which a minority cannot appropriate power or privileges. In short, anarchists are far less ambitious than their councilist comrades (but perhaps more realistic).<text:span text:style-name="T16"/></text:p>
      <text:p text:style-name="P9"/>
      <text:p text:style-name="P10">What is decisive in the problem that interests us is not that an object has a value, but that value can be accumulated and used to appropriate means of production that are beyond the control of the collectivity. In the same way, what is decisive in the problem of the commodity is that its production produces a value which can be appropriated. But Marxists get rid of all these problems by saying that we must abolish value and abolish the commodity. It’s a bit like trying to solve the problem of unemployment by getting rid of the unemployed. They are proposin<text:span text:style-name="T34">g a totally utopian model that bears a striking resemblance to Kropotkin’s “prise au tas” </text:span><text:span text:style-name="T35">(take from the heap) </text:span><text:span text:style-name="T34">as it has been most misunderstood. </text:span></text:p>
      <text:p text:style-name="P9"/>
      <text:p text:style-name="P4"><text:span text:style-name="T36">Kropotkin never developed the idea of a society of abundance appearing </text:span><text:span text:style-name="T37">ex nihilo.</text:span><text:span text:style-name="T36"> </text:span><text:span text:style-name="T38">He </text:span><text:span text:style-name="T5">emphasised that the capitalist system did not produce to satisfy the needs of the population but to make a profit. His thinking was thoroughly modern and in line with the debates on consumer society. The revolution would have to reverse the</text:span><text:span text:style-name="T39"> order of priorities and adjust the productive apparatus to the real needs of the population. It was with this in mind that </text:span><text:span text:style-name="T40">he </text:span><text:span text:style-name="T39">drew up the concept of “taking from the heap”, which has often been much caricatured </text:span><text:span text:style-name="T40">–</text:span><text:span text:style-name="T39"> including by anarchists, it has to be said.</text:span></text:p>
      <text:p text:style-name="P4"><text:span text:style-name="T34">Ease for all is not a dream. Kropotkin estimate</text:span>s that barely a third of the population is engaged in productive work and creates global wealth. Of the rest, if those who today waste the fruits of other people’s labour were forced to occupy their leisure time with useful work, our wealth would grow in multiple proportion to the number of productive arms. To this we should add that, contrary to what Malthus thought, “man increases his productive force much more rapidly than he multiplies himself”<text:note text:id="ftn80" text:note-class="footnote"><text:note-citation>9</text:note-citation><text:note-body><text:p text:style-name="P19"><text:s/>Kropotkin, <text:span text:style-name="T7">The Conquest of Bread.</text:span></text:p></text:note-body></text:note> <text:span text:style-name="T41">–</text:span> a point of view essential to any reflection on post-revolutionary society.</text:p>
      <text:p text:style-name="P4"><text:span text:style-name="T5">In a way, Kropotkin is the inventor of the idea of the consumer society and the leisure society: “</text:span><text:span text:style-name="T42">by working 4 or 5 hours a day till the age of forty-five or fifty, man could easily produce </text:span><text:span text:style-name="T43">all</text:span><text:span text:style-name="T44"> </text:span><text:span text:style-name="T42">that is necessary to guarantee comfort to society.</text:span><text:span text:style-name="T5">” (</text:span><text:span text:style-name="T45">The Conquest of Bread</text:span><text:span text:style-name="T5">). Curiously, the great anarchist thinkers don’t have these lofty phrases about the future society where everyone will be happy. Their approach is usually extremely practical.</text:span></text:p>
      <text:p text:style-name="P4"><text:soft-page-break/>This is particularly true of Proudhon. </text:p>
      <text:p text:style-name="P5"/>
      <text:h text:style-name="P20" text:outline-level="5" text:is-list-header="true"><text:bookmark-start text:name="__RefHeading___Toc806_1401066519"/>Value in Proudhon<text:bookmark-end text:name="__RefHeading___Toc806_1401066519"/></text:h>
      <text:p text:style-name="P4">The relationship between Marx and Proudhon can be approached in two ways: ideologically or rationally. The ideological approach is the one adopted by Marxists in general, who have no hesitation in uttering gross untruths and who criticise Proudhon (as is their right) but who have not read him, as we shall see below.</text:p>
      <text:p text:style-name="P4">The ideological approach to historical phenomena consists of examining the facts through the prism of preconceived ideas <text:span text:style-name="T46">and</text:span> interpreting the facts to fit these preconceived ideas. The rational way of approaching the relationship between Proudhon and Marx is to examine the points of agreement and disagreement, the filiations that may exist between Proudhon and Marx, and to deduce in what way the former is a moment in the development of the latter’s thought. For example, we have highlighted the similarities in the outline of the <text:span text:style-name="T7">System of Economic Contradictions </text:span>and Book I of <text:span text:style-name="T7">Capital</text:span>, published 20 years later.<text:note text:id="ftn81" text:note-class="footnote"><text:note-citation>10</text:note-citation><text:note-body><text:p text:style-name="P21"><text:s/><text:span text:style-name="T47">S</text:span><text:span text:style-name="T48">ee </text:span><text:span text:style-name="T49">René Berthier, </text:span><text:span text:style-name="T50">Études proudhoniennes</text:span><text:span text:style-name="T48">, Tome I. </text:span><text:span text:style-name="T51">–</text:span><text:span text:style-name="T48"> L’Économie, Éditions du monde libertaire.</text:span></text:p></text:note-body></text:note> Both begin with value.</text:p>
      <text:p text:style-name="P4"><text:span text:style-name="T5">For Proudhon, value is the “dominant category of political economy”. The theory of value developed by the author of </text:span><text:span text:style-name="T52">t</text:span><text:span text:style-name="T5">he </text:span><text:span text:style-name="T45">System of Economic Contradictions</text:span><text:span text:style-name="T5"> must be assessed without anachronism: it remains relatively embryonic compared to Marx’s theory, but Volume I of </text:span><text:span text:style-name="T45">Capital</text:span><text:span text:style-name="T5"> was published 20 years after Proudhon’s book. The fact remains that Proudhon’s theory of value is a forerunner of modern theories of value, in that it involves the cost of production and utility in its determination. </text:span>“The value of things is composed of two elements: the utility of the product and the amount of labour expended in its production”, says Proudhon in <text:span text:style-name="T7">The Creation of Order</text:span>. At the same time, Proudhon corrected Adam Smith’s error of reducing the notion of productive labour to the mere process of producing material goods. Against Smith, then, Proudhon asserted that any activity that satisfies a need and creates utility is productive. However, his thinking on the subject was still in its infancy, in that he sometimes tended to confuse value, the fundamental category of political economy, with price, its monetary expression in the market economy.</text:p>
      <text:p text:style-name="P4">Similarly, in <text:span text:style-name="T7">The Creation of Order</text:span>, he found it difficult to distinguish between use-value and exchange-value because, in his view, insofar as the exchange of goods only makes sense in terms of their utility, there is no reason to think that the sale price can be higher or lower than utility. He changed his approach in the <text:span text:style-name="T7">System of Economic Contradictions</text:span>: he recognised that the distinction between use value and exchange value is <text:soft-page-break/>“given by the facts and is not arbitrary”. Insofar as nature does not spontaneously produce everything man needs, he produces them through his own labour, and each person gives up some of his products in exchange for those he lacks. Trade came into being and exchange value resulted from the possibility of exchanging one product for another.</text:p>
      <text:p text:style-name="P4">Use value remains a fundamental category of which exchange value is a reflection. Products can only be exchanged if they are assigned a utility. If a product no longer meets a need, its value diminishes or disappears. Conversely, if exchange came to an end, products would lose all value. Proudhon emphasised the essential function of exchange in capitalist society: production and exchange are two sources of value. Capitalist producers understood perfectly well that too much of a product diminished its exchange value, leading to lower prices and, consequently, lower profits. To avoid this, they restrict their production. Proudhon observes that fluctuations in the price of goods are linked to their scarcity, not to their use value or exchange value.</text:p>
      <text:p text:style-name="P4">Proudhon can hardly be criticised for failing to resolve this contradiction. The link between cost, utility and scarcity was explained by the marginalist school. Marx criticised Proudhon for not having found the solution to this problem because he had neglected to take demand into account, but neither had he found the link between cost, utility and scarcity. It was not until Kropotkin that the question of demand was emphasised.</text:p>
      <text:p text:style-name="P4">No more than Marx, Proudhon spoke explicitly of abolishing the law of value. In fact, he does not want to <text:span text:style-name="T7">abolish</text:span> value, he wants to <text:span text:style-name="T7">constitute it</text:span>. His approach is apparently the opposite of that attributed to Marx, but it can be said that it amounts in some ways to the same thing. Since his theory was based on labour-value, Proudhon’s intention was to define all the elements that go to make up value, by establishing a genuine national accounting system.</text:p>
      <text:p text:style-name="P14"><text:span text:style-name="T22">Contrary to popular belief, Proudhon was in favour of economic centralisation: “...centralisation of all economic forces; decentralisation of all political functions”, he wrote in his </text:span><text:span text:style-name="T23">Carnets</text:span><text:span text:style-name="T22">.</text:span><text:span text:style-name="Footnote_20_Symbol"><text:span text:style-name="T33"><text:note text:id="ftn82" text:note-class="footnote"><text:note-citation>11</text:note-citation><text:note-body><text:p text:style-name="P22"><text:s/>Carnet 8, p. 276.</text:p></text:note-body></text:note></text:span></text:span><text:span text:style-name="T22"> But it remains to be defined what he meant by economic centralisation. (See : </text:span><text:span text:style-name="T23">Études proudhoniennes</text:span><text:span text:style-name="T22">, Tome II. - La Propriété, Éditions du monde libertaire). Although he was described post mortem as the “father of self-management”, he was little concerned with how companies would be managed. The importance he attached to the establishment of a national accounting system and his assertion of the need for economic centralisation are sufficient evidence that he was more interested in the general organisation of the economy through the federalist system. </text:span></text:p>
      <text:p text:style-name="P14"><text:soft-page-break/><text:span text:style-name="T22">Proudhon even advocated the application of mathematics to political economy. His ambition was to turn political economy into an exact, mathematical science. Economic accounting “will give political economy, considered in its mechanisms of production and distribution, the scientific apparatus to express the balance of resources and uses, the economic circuits, and the operations of production, distribution and financing carried out between the different economic agents”.</text:span><text:span text:style-name="Footnote_20_Symbol"><text:span text:style-name="T33"><text:note text:id="ftn83" text:note-class="footnote"><text:note-citation>12</text:note-citation><text:note-body><text:p text:style-name="P12"><text:span text:style-name="T27"><text:s/>Jean Bancal, </text:span><text:span text:style-name="T29">Proudhon, pluralisme et autogestion</text:span><text:span text:style-name="T27">, Aubier-Montaigne, I, p. 37.</text:span></text:p></text:note-body></text:note></text:span></text:span></text:p>
      <text:p text:style-name="P10">What Proudhon calls “double-entry accounting” is an accounting system that distinguishes between agent accounts and transaction accounts, which would become the basic principle of all economic accounting. Proudhon proposed nothing less than the creation of a national accounting system with a forward-looking function, <text:span text:style-name="T53">that is… planning.</text:span></text:p>
      <text:p text:style-name="P9"/>
      <text:p text:style-name="P4">Marxists who assert that abundance will be ensured in a communist society thanks to an increase in the productivity of labour ignore the fact that in order to evaluate the productivity of labour, adequate methods of calculation and, above all, a system of reference are needed to determine an accounting of costs.</text:p>
      <text:p text:style-name="P7"><text:span text:style-name="T22">Proudhon was perfectly aware of all this, and he constantly insisted on the need to arrive at a determination of value, its “constitution”. At the level of micro-economics, nothing can indicate, in a particular operation taken at random, “whether it is supply, useful value, which has prevailed, or whether it is exchangeable value, that is to say demand”, he says. As any excess in the price of a commodity is followed by a proportional fall, “we can rightly regard the average of prices, over a complete period, as indicating the real and legitimate value of products”. Proudhon points out that this average, established at the macro-economic level, arrives too late</text:span><text:span text:style-name="Footnote_20_Symbol"><text:span text:style-name="T33"><text:note text:id="ftn84" text:note-class="footnote"><text:note-citation>13</text:note-citation><text:note-body><text:p text:style-name="P22"><text:s/>Of course, Proudhon does not use the terms micro- and macro-economics...</text:p></text:note-body></text:note></text:span></text:span><text:span text:style-name="T22">: in the proprietary regime, the constitution of value takes place in retrospect. But who can say, asks Proudhon, whether this average, which is at the macro-economic level, cannot one day be established? </text:span></text:p>
      <text:p text:style-name="P9"/>
      <text:p text:style-name="P11"><text:span text:style-name="T22">“Who knows if we might not discover it in advance? Is there an economist who would dare say no? Whether we like it or not, we must look for the measure of value: logic dictates it.”</text:span><text:span text:style-name="Footnote_20_Symbol"><text:span text:style-name="T33"><text:note text:id="ftn85" text:note-class="footnote"><text:note-citation>14</text:note-citation><text:note-body><text:p text:style-name="P12"><text:span text:style-name="T27"><text:s/>Proudhon, </text:span><text:span text:style-name="T54">Système des contradictions économiques, </text:span><text:span text:style-name="T27">Lacroix &amp; Verboeckhoven, 1872, </text:span><text:span text:style-name="T55">vol.</text:span><text:span text:style-name="T27"> 1, p. 73.</text:span></text:p></text:note-body></text:note></text:span></text:span><text:span text:style-name="T22"> </text:span></text:p>
      <text:p text:style-name="P9"/>
      <text:p text:style-name="P14"><text:span text:style-name="T22">“The opinion that denies the existence of this measure is irrational and unreasonable.” It will be up to the disalienated society, the associated society, to arrive at the constitution of value. In short, on this question, </text:span><text:soft-page-break/><text:span text:style-name="T22">Proudhon recognises that all the work remains to be done. He spoke out against both the economists who claimed that “political economy is a science of facts, and that the facts are contrary to the hypothesis of a determination of value”, and the socialists who asserted that the question of value was scabrous and no longer had any place “in a universal association, which would absorb all antagonism” </text:span><text:span text:style-name="T56">–</text:span><text:span text:style-name="T22"> this last criticism would apply very well today to certain anarchists. He opposes both the supporters of the status quo and those who refuse to tackle the problem head on. If the law of exchange is not found, he says, “the fault lies not with facts but with scientists”; and as long as man works to subsist, justice is the condition of association: “without a determination of value, justice is lame, is impossible”</text:span><text:span text:style-name="Footnote_20_Symbol"><text:span text:style-name="T33"><text:note text:id="ftn86" text:note-class="footnote"><text:note-citation>15</text:note-citation><text:note-body><text:p text:style-name="P12"><text:span text:style-name="T27"><text:s/>Proudhon, </text:span><text:span text:style-name="T29">Système des contradictions économiques</text:span><text:span text:style-name="T27">, published by the Fresnes-Antony group of the Fédération Anarchiste, p. 72. It is clear that for Proudhon, the concept of ‘justice’ should not be understood in the narrow legal sense but in its broadest sense of a society founded on justice.</text:span></text:p></text:note-body></text:note></text:span></text:span><text:span text:style-name="T22">.</text:span></text:p>
      <text:p text:style-name="P4">The reader may be surprised by the meticulous care taken by the “anarchist” Proudhon to reflect on the establishment of an instrument of economic calculation with a view to building a socialist economy. This certainly doesn’t fit in with received ideas of an “anarchism” that is essentially destructive, passionate, spontaneous and so on. In his reflections, Proudhon had anticipated all the economic problems that arose during the Russian Revolution. It is regrettable that the Bolsheviks read too much Marx and not enough Proudhon…</text:p>
      <text:p text:style-name="P5"/>
      <text:h text:style-name="P20" text:outline-level="5" text:is-list-header="true"><text:bookmark-start text:name="__RefHeading___Toc808_1401066519"/>On Christiaan Cornelissen’s <text:span text:style-name="T7">Theory of Value </text:span><text:bookmark-end text:name="__RefHeading___Toc808_1401066519"/></text:h>
      <text:p text:style-name="P14"><text:span text:style-name="T22">In the debate between anarchism and Marxism on the question of value, there is one great absentee: Christian Cornelissen, who published a monumental </text:span><text:span text:style-name="T23">Traité général de science économique</text:span><text:span text:style-name="T22"> </text:span><text:span text:style-name="T57">(General Treatise of Economic Science) </text:span><text:span text:style-name="T22">in 6 volumes between 1903 and 1944. The first volume, following in the footsteps of Proudhon and Marx, is a </text:span><text:span text:style-name="T58">Theory of Value</text:span><text:span text:style-name="T22">, published in 1903,</text:span><text:span text:style-name="T22"><text:note text:id="ftn87" text:note-class="footnote"><text:note-citation>16</text:note-citation><text:note-body><text:p text:style-name="Footnote"><text:s/><text:a xlink:type="simple" xlink:href="https://monde-nouveau.net/spip.php?article987" text:style-name="Internet_20_link" text:visited-style-name="Visited_20_Internet_20_Link">https://monde-nouveau.net/spip.php?article987</text:a></text:p></text:note-body></text:note></text:span><text:span text:style-name="T22"> a book designed to refute the theory of labour-</text:span><text:span text:style-name="T59">value</text:span><text:span text:style-name="T22"> that both classical economists and Karl Marx had defended.</text:span><text:span text:style-name="Footnote_20_Symbol"><text:span text:style-name="T24"><text:note text:id="ftn88" text:note-class="footnote"><text:note-citation>17</text:note-citation><text:note-body><text:p text:style-name="P23"><text:span text:style-name="T60"><text:s/>Tome 1 : </text:span><text:span text:style-name="T61">Théorie de la valeur avec une réfutation des théories de Rodbertus, <text:tab/>Karl Marx, Walras, Stanley Jevons &amp; Boehm-Bawerk</text:span><text:span text:style-name="T60">, Schleicher frères <text:tab/>éd. 1903</text:span><text:span text:style-name="T62">.</text:span></text:p><text:p text:style-name="P23"><text:span text:style-name="T60">Tome 2 :</text:span><text:span text:style-name="T62"> </text:span><text:span text:style-name="T61">Théorie du salaire et du travail salarié</text:span><text:span text:style-name="T60">, 1933, 2</text:span><text:span text:style-name="T63">e</text:span><text:span text:style-name="T60"> éd. entièrement revue, <text:tab/>724 p.</text:span></text:p><text:p text:style-name="P23"><text:span text:style-name="T60">Tome 3 : </text:span><text:span text:style-name="T61">Théorie du capital et du profit</text:span><text:span text:style-name="T60">, 1926, 466-662 p.</text:span><text:span text:style-name="T62">, <text:s/>2 vol</text:span><text:span text:style-name="T64">umes</text:span></text:p><text:p text:style-name="Footnote"><text:span text:style-name="T13">Tome 4 : Théorie de la rente foncière et du prix des terres</text:span><text:span text:style-name="T65">, 1930, 380 p.</text:span></text:p><text:p text:style-name="P24">Tome 5 Théorie de l’intérêt et de <text:s/>la banque, 1944, 299 p. </text:p></text:note-body></text:note></text:span></text:span></text:p>
      <text:p text:style-name="P14"><text:soft-page-break/><text:span text:style-name="T22">It is not my intention, nor my competence, to make an in-depth analysis of Cornelissen’s theory of value or of his general conceptions of economics.</text:span><text:span text:style-name="Footnote_20_Symbol"><text:span text:style-name="T24"><text:note text:id="ftn89" text:note-class="footnote"><text:note-citation>18</text:note-citation><text:note-body><text:p text:style-name="P8"><text:s/>Christiaan Cornelissen, <text:span text:style-name="T7">Théorie de la valeur, avec une réfutation des théories de Rodbertus, Stanley Jevons &amp; Böhm-Bawerk</text:span> (2e édition entièrement revue), Éd. M. Giard &amp; É. Brière, 1913.</text:p></text:note-body></text:note></text:span></text:span><text:span text:style-name="T22"> To do so would require taking the time to read carefully and analyse a monumental work that we are only just beginning to rediscover. Our intention is simply to give a few indications intended to show that this question, which is of primordial interest, was dealt with in depth by an anarchist author who has unfortunately fallen into oblivion in the libertarian movement.</text:span><text:span text:style-name="Footnote_20_Symbol"><text:span text:style-name="T24"><text:note text:id="ftn90" text:note-class="footnote"><text:note-citation>19</text:note-citation><text:note-body><text:p text:style-name="P12"><text:span text:style-name="T27"><text:s/>I have drawn freely on Frank Kalshoven’s study, “Preserving Dutch Marxism from Rigidity ? </text:span><text:span text:style-name="T66">Marxism and Marginalism in the Netherlands Before World War 1”, </text:span><text:span text:style-name="T67">published by </text:span><text:span text:style-name="T66">Ian Steedman en 1995 dans </text:span><text:span text:style-name="T68">Socialism and Marginalism in Economics</text:span><text:span text:style-name="T66"> 1870-1930, Routledge.</text:span></text:p></text:note-body></text:note></text:span></text:span></text:p>
      <text:p text:style-name="P14"><text:span text:style-name="T9">In the period 1900-1916, there was a Dutch Marxist school that was clearly distinct from the “orthodox” Marxism of the Second International and the Austrian Marxist school. However, the members of this Dutch school did not succeed in establishing themselves as a current of ideas and did not succeed in creating a new generation. Two authors stood out at this time, influencing the new generation of socialist economists that had emerged between the wars: Rudolf Kuyper and Christiaan Cornelissen.</text:span><text:span text:style-name="Footnote_20_Symbol"><text:span text:style-name="T69"><text:note text:id="ftn91" text:note-class="footnote"><text:note-citation>20</text:note-citation><text:note-body><text:p text:style-name="P12"><text:s/>It is beyond the scope of this study to develop Rudolf Kuyper ‘s theses.</text:p></text:note-body></text:note></text:span></text:span><text:span text:style-name="T9"> </text:span></text:p>
      <text:p text:style-name="P14"><text:span text:style-name="T9">France was also experiencing a crisis of critical </text:span><text:span text:style-name="T70">thought</text:span><text:span text:style-name="T9">. In contrast to countries such as England, Italy, the United States, Germany and Russia, the publication of Book III of </text:span><text:span text:style-name="T71">Capital</text:span><text:span text:style-name="T9">, published in German in 1894 and translated into French in 1901, elicited only disappointing reviews, unlike those of Émile Vanderwelde, Léon Winiarski and N. Slepzoff.</text:span><text:span text:style-name="Footnote_20_Symbol"><text:span text:style-name="T69"><text:note text:id="ftn92" text:note-class="footnote"><text:note-citation>21</text:note-citation><text:note-body><text:p text:style-name="P12"><text:span text:style-name="T27"><text:s/>• Émile Vanderwelde (1866-1938), « Le livre III du Capital », </text:span><text:span text:style-name="T29">Annales de l”Institut des Sciences sociales</text:span><text:span text:style-name="T27">, 1889 n° 6, p. 439-486.</text:span></text:p><text:p text:style-name="P8">• Léon Winiarski, « Étude critique sur le troisième volume du <text:span text:style-name="T7">Capital</text:span> de Karl Marx », R.E.P. XI, mai 1897), p. 435.</text:p><text:p text:style-name="P25"><text:span text:style-name="T27">• N. Slepzoff, « Analyse du Troisième livre du </text:span><text:span text:style-name="T29">Capital</text:span><text:span text:style-name="T27"> de Marx », </text:span><text:span text:style-name="T29">La Revue socialiste</text:span><text:span text:style-name="T27">, XXVII -1998) 55-58 et 195-210.</text:span></text:p></text:note-body></text:note></text:span></text:span><text:span text:style-name="T9"> In a text dating from 1894, Georges Sorel wrote in “L’Ancienne et la nouvelle métaphysique” that “philosophers, in France at least, have made little study of the works of the Marxist school; learned people confine themselves to knowing what M. de Lavelaye says about them</text:span><text:span text:style-name="Footnote_20_Symbol"><text:span text:style-name="T69"><text:note text:id="ftn93" text:note-class="footnote"><text:note-citation>22</text:note-citation><text:note-body><text:p text:style-name="P22"><text:s/>Émile de Laveleye (1822-1892), Belgian economist, close to the “pulpit socialists”, in favour of protectionism and a degree of state intervention. He published widely in France.</text:p><text:p text:style-name="P22">Voir aussi : Jacqueline Cahen, “La réception de l’œuvre de Karl Marx par les économistes français (1871-1883)”, <text:span text:style-name="T7">Mil</text:span> neuf cent n° 12, 1994.</text:p></text:note-body></text:note></text:span></text:span><text:span text:style-name="T9">; but many do not bother to know so much about them”.</text:span><text:span text:style-name="Footnote_20_Symbol"><text:span text:style-name="T69"><text:note text:id="ftn94" text:note-class="footnote"><text:note-citation>23</text:note-citation><text:note-body><text:p text:style-name="P12"><text:span text:style-name="T27"><text:s/>Cf. </text:span><text:span text:style-name="T54">D’Aristote à Marx, </text:span><text:span text:style-name="T27">Paris, Marcel Rivière, 1935.</text:span></text:p></text:note-body></text:note></text:span></text:span><text:span text:style-name="T9"> </text:span></text:p>
      <text:p text:style-name="P14"><text:span text:style-name="T9">Gérard Jorland writes that at the time, “the only original attempt was the work of Cornelissen, who devoted an entire book to overturning the Marxist theory of value and showing that production prices are the general rule, labour-value a special case, where production costs are reduced to labour </text:span><text:soft-page-break/><text:span text:style-name="T9">costs. But this case was no more current than historical, it was neither that of modern capitalism nor that of a primitive economy or slave labour, where custom prevails over competition in the determination of exchange relations, but that of pre-capitalism alone.”</text:span><text:span text:style-name="Footnote_20_Symbol"><text:span text:style-name="T69"><text:note text:id="ftn95" text:note-class="footnote"><text:note-citation>24</text:note-citation><text:note-body><text:p text:style-name="P12"><text:span text:style-name="T13"><text:s/>Gérard Jorland, </text:span><text:span text:style-name="T14">Les Paradoxes du capital,</text:span><text:span text:style-name="T13"> Odile Jacob, 1995, (p. 214).</text:span></text:p></text:note-body></text:note></text:span></text:span><text:span text:style-name="T9"> </text:span></text:p>
      <text:p text:style-name="P10">The Polish sociologist, Léon Winiarski, sums up the question of value in a way that agrees with and could sum up Cornelissen’s:<text:span text:style-name="T16"/></text:p>
      <text:p text:style-name="P9"/>
      <text:p text:style-name="P11"><text:span text:style-name="T22">“Value is a complex phenomenon that expresses the totality of the conditions of an economic system, and it is impossible to reduce it to a single element: work or utility, even understood in the broadest terms.”</text:span><text:span text:style-name="Footnote_20_Symbol"><text:span text:style-name="T24"><text:note text:id="ftn96" text:note-class="footnote"><text:note-citation>25</text:note-citation><text:note-body><text:p text:style-name="P8"><text:s/>Léon Winiarski, “Étude critique sur le troisième volume du <text:span text:style-name="T7">Capital</text:span> de Karl Marx”, R.E.P. XI, mai 1897, p. 435.</text:p></text:note-body></text:note></text:span></text:span></text:p>
      <text:p text:style-name="P9"/>
      <text:p text:style-name="P10">Cornelissen introduces two important elements into his analysis: a) the plurality of factors involved in determining value; b) the historical nature of value, in the sense that it is defined in different ways depending on the historical period and the general conditions of production.<text:span text:style-name="T16"/></text:p>
      <text:p text:style-name="P9"/>
      <text:p text:style-name="P10">For classical economists such as Adam Smith, the value of a good depended on the number of hours of labour required to produce it <text:span text:style-name="T72">–</text:span> a view taken up by Marx and Proudhon. In the 19th century, economists such as Alfred Marshall argued that it was actually the utility of a good that determined its value. But other principles, such as abundance and scarcity, also help to determine the price of goods. In a context where the survival of the population is not at stake, a rare and precious object such as a diamond, which requires many hours of work to produce, will cost more than a vital but abundant product such as water, which is nonetheless indispensable. So <text:span text:style-name="T73">w</text:span>hat determines the value of a good <text:span text:style-name="T73">is its </text:span>scarcity combined with the attractiveness of the product, i.e. a <text:span text:style-name="T7">subjective</text:span> factor. If everyone suddenly stopped paying the slightest attention to diamonds, their value would plummet. Cornelissen puts it this way:</text:p>
      <text:p text:style-name="P9"/>
      <text:p text:style-name="P13">“When persons wishing to acquire precious stones are unwilling to reckon in their personal estimates with the conditions of production and make offers substantially below market prices, these goods which are rare and difficult to <text:soft-page-break/>bring to market will cease to be produced and offered for sale and will in the long run disappear from the rank of riches satisfying human needs and desires” (p. 78).<text:span text:style-name="T16"/></text:p>
      <text:p text:style-name="P9"/>
      <text:p text:style-name="P10">However, marginalism cannot provide a rational explanation for all events relating to the value of goods on the market, because it is based on a market where supply and demand are in equilibrium, which is not the case in reality. Between 1870 and 1890, marginalism was a breakthrough in economic history: it is even referred to as the “marginalist revolution”. An alternative to classical economic thought <text:span text:style-name="T73">–</text:span> and to Marxism <text:span text:style-name="T73">–</text:span> was emerging. </text:p>
      <text:p text:style-name="P9"/>
      <text:p text:style-name="P4">It originated in the thinking of three authors: </text:p>
      <text:p text:style-name="P4"><text:span text:style-name="T73">– </text:span>The Englishman William Stanley Jevons, author of <text:span text:style-name="T7">The Theory of <text:tab/>Political Economy</text:span> (1871);</text:p>
      <text:p text:style-name="P4"><text:span text:style-name="T73">– </text:span><text:span text:style-name="T74">The </text:span>Austrian Carl Menger, author of <text:span text:style-name="T7">Grundzätze</text:span> (1871);</text:p>
      <text:p text:style-name="P10"><text:span text:style-name="T73">– </text:span>The Frenchman Léon Walras, author of É<text:span text:style-name="T7">léments d’économie <text:tab/>politique pure</text:span> (1874-1877).</text:p>
      <text:p text:style-name="P9"/>
      <text:p text:style-name="P10">These authors were writing shortly after the publication of <text:span text:style-name="T7">Capital</text:span>, and their theories attracted many socialist theorists in England and Germany. The notion of “margin” comes from the idea that the price of a product is relative to the last unit available or produced. The lower the total quantity available, the higher the value of each unit of a good, and it is on the basis of these “marginal” values that trade determines prices. There is therefore an element of subjectivity in the determination of value. <text:span text:style-name="T75">Cornelissen challenges the Marxian theory of value, according to which the exchange value of a commodity is determined by the labour time socially necessary for its production. The longer it takes to produce a commodity, the higher its value. The idea is that if we break down the price of a commodity into its constituent parts and go back far enough, we find nothing but labour. In fact, the price of a commodity can be reduced to four elements: </text:span></text:p>
      <text:p text:style-name="P9"/>
      <text:p text:style-name="P4"><text:span text:style-name="T74">– </text:span>depreciation of fixed capital (maintenance of equipment, etc.) ;</text:p>
      <text:p text:style-name="P4"><text:span text:style-name="T74">– </text:span>depreciation of the price of raw materials ;</text:p>
      <text:p text:style-name="P4"><text:span text:style-name="T74">– </text:span>the wage ;</text:p>
      <text:p text:style-name="P10"><text:span text:style-name="T74">– </text:span>surplus value.</text:p>
      <text:p text:style-name="P9"/>
      <text:p text:style-name="P4">Wages and surplus value are pure labour. The price of raw materials is made up partly of the wages of the workers used to extract them, partly of the price of other raw materials and the depreciation of fixed capital. The price of fixed capital is itself partly labour and partly raw materials, and so on. If we continue this analysis long enough, the proportion of labour in the price of the commodity tends towards 100%.</text:p>
      <text:p text:style-name="P4"><text:soft-page-break/>Marx believes he proves his thesis at the beginning of <text:span text:style-name="T7">Capital</text:span>. According to him, for commodities to be exchanged, they must be comparable to each other, and therefore have something in common. The only thing they have in common is that they are products of human labour.</text:p>
      <text:p text:style-name="P10">For Cornelissen, Marx is part of an “objectivist current” in economic science, which “starts with Quesnay and, passing through Ricardo and Rodbertus, flows into Karl Marx’s complete economic system”. He highlights the paradox of this current, which constitutes a “doctrine of abstractions despite Marx’s extraordinary ability to analyse the real conditions of life” (p. 9). Cornelissen criticises Marx for excluding from the commodities market competition and all the conditions that make up the market": <text:span text:style-name="T16"/></text:p>
      <text:p text:style-name="P9"/>
      <text:p text:style-name="P13">“He posits an abstract value in place of the exchange value that articles actually possess. He considers that the exchange value of commodities consists in the labour ‘socially necessary’ for their production (or reproduction) and that it is measured by the duration of this labour. It is on the basis of this labour-value that commodities are exchanged as ‘equivalent’ on the metaphysical market invented by Marx. It’s true that commodities can be sold at prices that deviate from this value, but, says Marx, ‘this deviation appears as an infringement of the law of the exchange of commodities (<text:span text:style-name="T7">aber diese Abweichung erscheint als Verletzung des Waarenaustausches</text:span>)’. In the determination of this value, moreover, Marx does not act differently from his master Ricardo; the latter, in fact, never deals with the really existing and continually variable exchange value of commodities, which he designates by the name of the ‘current price’, but with what he calls, in opposition to the former, the ‘natural price’ of commodities”. (Cornelissen, p. 9)</text:p>
      <text:p text:style-name="P9"/>
      <text:p text:style-name="P4">Cornelissen considers that the theory of value expounded and elaborated by Karl Marx after the classical school of Smith-Ricardo, as well as the theory of “surplus-value” which rests on it and the explanation he gives of wages, company profits, interest and land rent, etc., this theory, therefore, “became in his hands a theory of metaphysical abstractions, clearly contradicted here and there by real social facts”. This is so true, Cornelissen adds, that in the third volume of his <text:span text:style-name="T7">Capital</text:span>, “Marx himself opposes his old theory of labour-value with a theory of exchange, according to which commodities are no longer sold on the modern market according to the labour socially indispensable to their production or reproduction, but <text:soft-page-break/>according to their production price, consisting of their manufacturing costs, plus an average and proportional share of profit for the manufacturer”. </text:p>
      <text:p text:style-name="P4">But Cornelissen was just as critical of the “utilitarian theory”, described as “the modern doctrine of economic science which seeks in subjective and psychological motives the laws of economic phenomena”. </text:p>
      <text:p text:style-name="P10">The representatives of this theory have fallen into abstractions that necessarily lead to conclusions as false and as opposed to real life as the most abstract conclusions of the Ricardo-Marx school. As well as the Marxist school, for example, these economists lead us to a chimerical market, where buyers and sellers come to exchange their goods according to the utility-limit (the <text:span text:style-name="T7">Grenznutzen</text:span> of M. Böhm-Bawerk) that they attribute to the goods”. This clearly refutes the idea that Cornelissen adhered to utilitarian theories (p. 10). </text:p>
      <text:p text:style-name="P9"/>
      <text:p text:style-name="P4"><text:span text:style-name="T76">Further on, in the chapter “Objective Value, General Considerations”, Cornelissen writes that “Nowhere in Marx’s work do we find a conscientious analysis of use-value and of the principles by which it is determined” </text:span><text:span text:style-name="T77">–</text:span><text:span text:style-name="T76"> Cornelissen is referring here to </text:span><text:span text:style-name="T78">Capital</text:span><text:span text:style-name="T76">, vol. III, part 2, chap. xxxvii. </text:span>“In the final analysis,” he concludes his remarks, ”the modern theory of labour-value has entirely failed to give the slightest proof of its fundamental hypothesis according to which human labour alone is the creator of exchange-value; <text:span text:style-name="T79">–</text:span> Marx did not attempt to justify it; Rodbertus tried to do so; but this attempt must be regarded as having failed.” </text:p>
      <text:p text:style-name="P4"/>
      <text:p text:style-name="P26">* * * * * * * * *</text:p>
      <text:p text:style-name="P4"/>
      <text:p text:style-name="P4">Let us return to the Dutch school. Rudolf Kuyper made an academic career in the Netherlands, while Cornelissen made a name for himself in France, where his anarchist political ideas and economics were enthusiastically received. His first book was published in French, but a Dutch edition appeared at the same time, which was completely ignored, and Cornelissen’s later works were not translated into Dutch. In short, he was not a prophet in his own country.</text:p>
      <text:p text:style-name="P10">The decline of Dutch Marxism in the inter-war period can be explained by the dual effect of the withdrawal of the main theorists of Dutch academic Marxism and the perseverance of those who concentrated on criticising “orthodox” Marxism. Cornelissen’s conception was confronted with two traditions, both analysing value from a certain point of view and both unable to deal with exchange value. These traditions were based on two principles: the satisfaction of human needs and production for exchange.<text:span text:style-name="T16"/></text:p>
      <text:p text:style-name="P9"/>
      <text:p text:style-name="P13">“The two principles we are aiming at are the satisfaction of human needs and production for exchange. Economists who <text:soft-page-break/>prefer to consider the value of human wealth from the first point of view base their theories on consumption; others, on the production of wealth.” (p.33)<text:span text:style-name="T16"/></text:p>
      <text:p text:style-name="P9"/>
      <text:p text:style-name="P4">Cornelissen then explains that “the task of economic science is to analyse this value from the dual point of view of human needs and production for the modern market” (p. 37). He goes on to analyse use value, production value and exchange value. According to Cornelissen, personal use value as a quantitative concept of pre-marketing is theoretically indeterminable. Qualitatively, he defines it as “the significance that a<text:span text:style-name="T80">n asset</text:span> may have for the consumer according to his individual needs and desires and the ability of the <text:span text:style-name="T80">asset</text:span> in question to satisfy them”. (Cornelissen, 1903, p. 49.) As such, personal use value varies according to the physical, intellectual and moral characteristics of individuals; quantitatively, these determinants vary <text:span text:style-name="T7">ad infinitum.</text:span> This applies to different individuals as well as to the individual’s evaluation of a certain product. </text:p>
      <text:p text:style-name="P4">We cannot agree, says Cornelissen, with those economists who construct “fixed schemes and meticulous formulae for the personal evaluations on which the use value of wealth is based. These schemes and formulas cannot give a somewhat accurate expression to the complicated interplay of nature in a field as imprecise as that of personal evaluations of use values” (p. 50).</text:p>
      <text:p text:style-name="P4">Cornelissen criticises Jevons’ “naïve mathematical demonstrations” because nothing proves, he says, ”that, if the utility of goods increases or decreases with the decrease or increase of their quantities, it conforms to the schemes that Jevons puts before us in his rectangular theory. Still less will we have the right to accept the consequences that are deduced from such arbitrarily constructed schemes”. (p. 55).</text:p>
      <text:p text:style-name="P4">He argues that in capitalism, the exchange value (market price) of goods has a decisive influence on the use value, and becomes the natural level towards which the personal economic appraisal of goods is oriented: “exchange value and market price <text:span text:style-name="T80">–</text:span> or the individual production value for the producer himself <text:span text:style-name="T80">–</text:span> form the common level towards which, in modern social life, the economic and personal appraisals of consumers tend”. (Cornelissen, 1903, p. 79). The market price becomes the replacement value of commodities, the replacement value the individual value of commodities.</text:p>
      <text:p text:style-name="P4">Given the dependence of personal use value (which Cornelissen distinguishes from social use value) on the market price, the question arises as to how the market price (exchange value) is determined. This is determined by the interaction between use value and production value. Cornelissen makes a historical analysis of production value: he distinguishes between eras on the basis of their particular production and market characteristics, and develops different theories of production value <text:soft-page-break/>for each. He assumes that the question of value is not analysed in the same way in different historical periods.</text:p>
      <text:p text:style-name="P10">He begins with an analysis of the value of production in the Middle Ages. The theory of labour-value as a general theory of commodity exchange presupposes, in his view, a form of civilisation in which the relationship between labour and the product of labour had been sufficiently established to serve as a principle governing transactions, and in which the division of labour had developed to the point where production for exchange had become the general, or at least the principal, form of production. <text:span text:style-name="T16"/></text:p>
      <text:p text:style-name="P9"/>
      <text:p text:style-name="P27">“The theory of labour-value, as a general theory of exchange, takes us back to an epoch of civilisation in which the relations between labour and its product have already obtained a fixed form enabling it to serve as the basis of exchange, and in which the division of labour is sufficiently developed for production for the market to be regarded as the universal, or at least the predominant, form of production. On the other hand, it is necessary that the cost of production should generally be presented simply as the cost of labour, and not yet as the cost of capital. <text:span text:style-name="T80">(p. </text:span>194<text:span text:style-name="T80">)</text:span></text:p>
      <text:p text:style-name="P13">“The theory of labour-value, as a general theory of exchange, is thus limited to a period in which simple and constant transactions take place in stationary relations of production based on the labour of the craftsman. In this period, historically known in Europe as the Middle Ages, the producer could immediately base the value of his products and his own income on the labour and effort expended”. (p. 194-195)<text:span text:style-name="T16"/></text:p>
      <text:p text:style-name="P9"/>
      <text:p text:style-name="P4">Yet the value of labour and the market price were not identical in the Middle Ages: Cornelissen points to all kinds of binding corporate and municipal regulations, revealed by “the historical documents of the guilds and by the regulations of the aldermen of the Middle Ages” (p. 221). At that time, the value-of-labour was individual value-of-labour wherever there was no competition between producers of the same kind of product. But prices were already based on a more general labour-value, “corresponding more or less to the social productivity of labour and placing definite limits on the personal claims of particular producers.” (p. 203)</text:p>
      <text:p text:style-name="P10">A social labour-value was already beginning to form for certain special categories of articles, “a value based on the social productivity of labour in the particular trade and which naturally began to be regarded as the ‘normal’ labour-value of the article in question.” (p. 202)</text:p>
      <text:p text:style-name="P9"><text:soft-page-break/></text:p>
      <text:p text:style-name="P4">From there, Cornelissen developed the concept of social labour-value.</text:p>
      <text:p text:style-name="P10">Labour productivity is determined by the intensity of labour, the “technical productive forces”, the duration of labour (in units of time) and, in some cases, the use value of labour (as in the case of a talented artist or scholar). He makes it clear that it is impossible to calculate the productivity of labour, and therefore also the social labour value of a commodity, by taking account of all its determinants.<text:span text:style-name="T16"/></text:p>
      <text:p text:style-name="P9"/>
      <text:p text:style-name="P13">“In practical life, the difficulties involved in determining the quantity of labour are resolved by means of a rough empirical estimate of the products: the results of the work, the products, are thus assessed instead of the work itself, taking into account at a single glance <text:span text:style-name="T7">the duration and intensity</text:span> of the work, as well as the technical conditions in which it was carried out. We have pointed out that only the products of certain categories of physical labour can be estimated with any degree of accuracy in this way. What makes this estimate even cruder and more inaccurate, even for the products of a single branch of trade, is the fact that the production value of goods depends closely on the mass and qualities of the instruments of labour; the wear and tear of the latter is an essential element, which enters unaltered, as we shall see, into the production value of goods and whose effect cannot be neglected.” (Cornelissen, 1903, p. 218)</text:p>
      <text:p text:style-name="P9"/>
      <text:p text:style-name="P10">Cornelissen develops a model in which an identical commodity is produced by a number of artisans using different production techniques. The individual labour-values of the commodity differ because of the different techniques. He concludes: <text:span text:style-name="T16"/></text:p>
      <text:p text:style-name="P9"/>
      <text:p text:style-name="P13">“In a branch of trade where production value is presented as simple labour-value, the quantity of labour socially necessary for the production of an article is represented by the quantity of labour individually necessary under the most favourable technical conditions, provided, only, that these conditions are accessible to all.” (Cornelissen, 1903, p. 219-220)<text:span text:style-name="T16"/></text:p>
      <text:p text:style-name="P9"/>
      <text:p text:style-name="P10">Unlike Marx, Cornelissen deduced the quantity of socially necessary labour (social labour-value) from concrete labour. Cornelissen challenges Marx’s notion of “abstract labour”: <text:span text:style-name="T81">h</text:span>e consider<text:span text:style-name="T81">s</text:span> that the “abstract human labour of the Marxist school is a notion which has no real meaning, a metaphysical entity” (p. 223).</text:p>
      <text:p text:style-name="P9"/>
      <text:p text:style-name="P13"><text:soft-page-break/>“The theory of value expounded and elaborated by Karl Marx after the classical school of Smith-Ricardo. like the theory of “surplus-value” which rests on it, like the explanation he gives of wages, business profit, interest and <text:span text:style-name="T81">land</text:span> rent, etc., seems to us, at first sight, to have become in his hands a theory of metaphysical abstractions, clearly contradicted here and there by real social facts ; it is so clear that at the end, in the third volume of his <text:span text:style-name="T7">Capital</text:span>, Marx himself opposes to his old theory of labour-value a theory of exchange, according to which commodities are no longer sold on the modern market according to the labour socially indispensable to their production or reproduction, but according to their production price, consisting of their costs of manufacture, plus an average and proportional share of profit for the manufacturer.” (p. 9-10)</text:p>
      <text:p text:style-name="P9"/>
      <text:p text:style-name="P10">In a later chapter, Cornelissen reformulates his stratification model to deal with the devaluation of the production value of the existing stock of goods following the introduction of a new production technique. He introduces the concept of reproduction. For commodities “which can be increased indefinitely and at will by human industry”, the production value is estimated “according to the quantity of labour socially necessary at the moment when the product appears on the market, that is, at the moment when its production value is going to be realised in the exchange value and the market price” (p. 246).<text:span text:style-name="T16"/></text:p>
      <text:p text:style-name="P9"/>
      <text:p text:style-name="P10">Capitalism developed from the Middle Ages onwards, first in trade, then in manufacturing. The essential difference between capitalist production and production based on craft is that<text:span text:style-name="T16"/></text:p>
      <text:p text:style-name="P9"/>
      <text:p text:style-name="P13">“...<text:span text:style-name="T81">f</text:span>or the capitalist entrepreneur, the cost of production is not reduced to expenditure on labour, but to expenditure on capital (...) Each sacrifice made by the capitalist entrepreneur in order to manufacture a given commodity is expressed as an expenditure of money, and it is the sum of all his expenses that makes up the cost price of his article; it is these expenses that we will hereafter refer to as production costs.” (p. 263)</text:p>
      <text:p text:style-name="P9"/>
      <text:p text:style-name="P10">Production costs include fixed and circulating capital; the businessman aims to make a profit in exchange. <text:span text:style-name="T16"/></text:p>
      <text:p text:style-name="P9"/>
      <text:p text:style-name="P13">“Under the capitalist regime, we have seen the production value of wealth expressed in the formula: <text:span text:style-name="T7">production costs (in the general sense, including circulation costs)</text:span> +<text:span text:style-name="T7"> profit,</text:span> the <text:soft-page-break/>former developing into <text:span text:style-name="T7">social production costs</text:span>, the latter into <text:span text:style-name="T7">average trend profit</text:span>.” (Cornelissen, 1903, p. 307).</text:p>
      <text:p text:style-name="P9"/>
      <text:p text:style-name="P4">In the historical process, capitalist relations of production and distribution first expressed a tendency towards the equalisation of prices, then a tendency towards the equalisation of profits. Combined with its stratification model (in terms of cost price), the first trend explains the differences in profit rates between and within the trade and production sectors. Increasing competition for capital and the mobility of capital lead to a tendency for the rate of profit to equalise. As a result, the social value of production emerges, defined as the social costs of production and circulation plus the average rate of profit within the production sector. </text:p>
      <text:p text:style-name="P10">As <text:span text:style-name="T82">one</text:span> might expect, Cornelissen comes down hard on Marx at this point. The costs of production are, according to Cornelissen, not a deviation from the law of value, but a historical transformation of it.</text:p>
      <text:p text:style-name="P9"/>
      <text:p text:style-name="P13">“But we have seen that, in reality, the cause of the phenomenon observed can be explained by the fact that the production value of wealth has itself undergone a historical evolution over the centuries. The production value which, for the great majority of wealth, constitutes for modern peoples an essential and often predominant element in the creation of exchange value, has completely changed its nature over the centuries. This should surprise us all the less since we know how much the notion of the ‘value’ of wealth can change from century to century with the economic structure of society and with the development of its productive forces...”. (Cornelissen, 1903, p. 308) </text:p>
      <text:p text:style-name="P9"/>
      <text:p text:style-name="P10">Cornelissen adds: <text:span text:style-name="T16"/></text:p>
      <text:p text:style-name="P9"/>
      <text:p text:style-name="P27">“It has still been possible to speak rationally of a deviation of market prices from the level of labour-value, as long as this level was noticeable in reality, i.e. in the first period of the flowering of capitalist production. But what, in the first phase of capitalism, was still an exception to the general rule of the economic life of peoples has gradually become, through the development of social life under the capitalist regime, the general rule.” (Cornelissen, 1903, p. 309)</text:p>
      <text:p text:style-name="P13">“Having left the sphere of production, wealth is capable of representing both production value and use value. These two forms, however, remain to be realised, and it is this realisation that is accomplished in exchange <text:span text:style-name="T81">–</text:span> the intermediate phase between production and consumption. It is in this <text:soft-page-break/>intermediate phase that wealth presents itself to us as a commodity”. (Cornelissen, 1903, pp. 312) </text:p>
      <text:p text:style-name="P9"/>
      <text:p text:style-name="P4">Producers and consumers become buyers and sellers on the capitalist market. They exchange goods and money. In this process, exchange value and price emerge. The conditions for the existence of a market are competition and economic actors, and Cornelissen defines a commodity market as “the place where producers and consumers <text:span text:style-name="T81">–</text:span> or their representatives <text:span text:style-name="T81">–</text:span> meet and where their transactions take place”, “any encounter in which commodities pass from the hands of the seller into those of the buyer”. (p. 313).</text:p>
      <text:p text:style-name="P4">Cornelissen challenges Stanley Jevons’ definition of the market. For Jevons, a market implies two conditions: a) competition must be perfectly free; b) there must be no collusion. Cornelissen points out that if we were to consider these conditions fulfilled, “we would be inclined to ask ourselves seriously whether, in this age of coalitions and monopolies, of ‘collusions’ of all kinds between large manufacturers and merchants, we could still find real markets anywhere”. The economist, he adds, has the pure task of taking the market as it is, “even if it means investigating by special analysis what influence coalitions and conspiracies of all kinds exert on the prices of this market”. (p. 314.)</text:p>
      <text:p text:style-name="P10">The exchange value of goods and the price are not identical. “The exchange value of commodities is their ratio to each other, relative to the quantities in which, on the market, they are considered equivalent and proportionally to which they are exchanged.” (p. 315) The price of a commodity “is the exchange value of the commodity, expressed in the commodity that functions as the general price of the commodity, or, to put it another way, its exchange value expressed in money. Money itself cannot, of course, have a price” (1903, p. 317). According to Cornelissen, the two concepts “do not overlap, but rather [...] complement each other”. (p. 318) The exchange value of a commodity expresses its capacity to command a certain quantity of commodities (including money: gold or silver) on the market; the price is this quantity (including gold and silver) itself: <text:span text:style-name="T16"/></text:p>
      <text:p text:style-name="P9"/>
      <text:p text:style-name="P13">“Its ability to be equivalent, on the market, to a given quantity of other goods (including money, gold or silver); its price, on the other hand, is precisely this equivalent quantity of other goods (and in particular of money, gold or silver). The laws, however, which govern exchange value and price, act in parallel and even coincide in general”. (Cornelissen, 1903, p. 318-319)<text:span text:style-name="T16"/></text:p>
      <text:p text:style-name="P9"/>
      <text:p text:style-name="P4"><text:soft-page-break/>In the formation of exchange value and price, there is an unequal relationship between production value and use value. Production value is the stronger power in most cases, because producers stop production if the market price falls below production costs, while consumers have to buy commodities to stay alive, or in other modern terms, the price elasticity of demand is low. </text:p>
      <text:p text:style-name="P4">A particularly interesting aspect of the Theory of Value lies in its developments on monopoly, whether complete or partial, defined as “a combination [which] has a sufficient number of establishments in a branch of industry or commerce to dominate more or less completely the production, transportation or sale of any article, and is thus in a position to fix market prices more or less arbitrarily without having to worry too much either about its rivals in the same industry or about consumers.” </text:p>
      <text:p text:style-name="P4">Monopoly capitalism is a new stage of historical development, with specific relations of production and market, which requires a re-examination of the theory of value. The tendency towards concentration is, from the point of view of society, an “economic necessity for the development of the productive forces”; for the capitalist entrepreneur as an individual, it appears as “the need to organise production more logically and, above all, to eliminate the often disastrous competition he faces from his rivals”. (p. 408).</text:p>
      <text:p text:style-name="P10">The formation of monopolies in the United States can be explained by the fact that the development of industry had been accompanied by a period of high dividends, followed by a depression due to the fierce competition between companies. It was to put an end to this ruinous struggle that entrepreneurs formed cartels: <text:span text:style-name="T16"/></text:p>
      <text:p text:style-name="P9"/>
      <text:p text:style-name="P13">“This, historically and economically, explains the origin and rapid development of modern combinations in industry and commerce” (p. 408). <text:span text:style-name="T16"/></text:p>
      <text:p text:style-name="P9"/>
      <text:p text:style-name="P4">We have resorted to legislation to counter the “tyranny of modern combinations”, says Cornelissen, but it is too late: it should have been done from the start: today, “all that remains <text:span text:style-name="T83">– </text:span>in America and even in Europe <text:span text:style-name="T83">–</text:span> is to observe the absolute domination that industrial and commercial combinations exercise over the modern market” <text:span text:style-name="T83">(p. 409). </text:span>The great capitalists in coalition have proved “in a decisive way that they are stronger than governments”. There is only one power capable of standing up to them: the people. With the concentration of capital through the merger of firms, it has become necessary to consider that industrial and commercial firms are themselves becoming commodities with an exchange value. Chapter XVIII of the <text:span text:style-name="T7">Theory of Value</text:span> is devoted to the “influence of trusts and monopolies on the market”.</text:p>
      <text:p text:style-name="P10"><text:soft-page-break/>Cornelissen distinguishes between the exchange value of companies and the exchange value of ordinary commodities. The exchange value of the former is determined on the stock market; those who trade in shares are only interested in the use value of a company, i.e. its capacity to produce profits. Earnings <text:span text:style-name="T84">potential</text:span> therefore becomes the basis for the exchange value of companies. Given that a company’s earning <text:span text:style-name="T84">potental</text:span> can differ considerably from its use value, this development makes an economic crisis more likely. The exchange value of ordinary goods is also changing. Monopolies try to secure their profits by cutting production costs or raising prices. According to Cornelissen, the production value of raw materials is becoming less important; monopolies are setting strategic prices:</text:p>
      <text:p text:style-name="P9"/>
      <text:p text:style-name="P27">“As long as the prices of goods are still regulated, under the regime of modern trusts, by the real costs of production, the system of combination appears as a technical perfection of production and circulation, a perfection which results from all the improvements and savings introduced. It then appears as a natural reaction against the primitive and crude levelling of profits by competition”. (p. 454-455)</text:p>
      <text:p text:style-name="P27">(…)</text:p>
      <text:p text:style-name="P27">“As the market prices of these products become detached from their production value, the law of the greatest net <text:span text:style-name="T84">income</text:span> which we have formulated begins to impose its action rigorously on the coalised capitalists. In the last analysis, this law expresses nothing other than the predominance of use-value”. (p. 458-459)</text:p>
      <text:p text:style-name="P4"/>
      <text:p text:style-name="P28">* * * * * * * *</text:p>
      <text:p text:style-name="P4"/>
      <text:p text:style-name="P7"><text:span text:style-name="T22">Cornelissen has attempted a historical approach, developing different theories of value according to different institutional and historical frameworks, ranging from the Middle Ages to the stage of monopolistic competition. Wanting to break with the orthodox Marxism of the Second International as well as with Austro-Marxism without adhering to marginalism, his discourse, like that of Kuypers, was not heard in the Netherlands. The Dutch Marxists were not at all ready to innovate, satisfied with their own Marxism: academic Marxism, or the “Marxism of the pulpit”, which Gérard Bensussan describes as “academic Marxism without a revolutionary outcome”.</text:span><text:span text:style-name="Footnote_20_Symbol"><text:span text:style-name="T24"><text:note text:id="ftn97" text:note-class="footnote"><text:note-citation>26</text:note-citation><text:note-body><text:p text:style-name="P29"><text:span text:style-name="T27"><text:s/>Interview with Gérard Bensussan published by </text:span><text:span text:style-name="T29">Un philosophe, Revue d’idées à caractère philosophique, </text:span><text:span text:style-name="T27">7 d</text:span><text:span text:style-name="T55">ecember </text:span><text:span text:style-name="T27">2015.</text:span></text:p></text:note-body></text:note></text:span></text:span><text:span text:style-name="T22"> Cornelissen had to go to France to find an </text:span><text:soft-page-break/><text:span text:style-name="T22">audience, at a time when the revolutionary syndicalist movement was at its peak, and he joined it.</text:span></text:p>
      <text:p text:style-name="P9"/>
      <text:p text:style-name="P4">This succinct and very incomplete review of a 480-page book on the theory of value does not claim to provide a critical analysis of Cornelissen’s theses, still less to take sides between the countless theories of value that appear on the market <text:span text:style-name="T84">–</text:span> so to speak <text:span text:style-name="T84">–</text:span> of economic analysis. If we had to wait for all the theorists who have been <text:span text:style-name="T84">put forward</text:span> on this question for more than a hundred years to agree among themselves before envisaging the construction of an emancipated society, there is little chance that such an eventuality would come about. On the contrary, it is the construction of an emancipated society (with or without the aforementioned theorists) which will undoubtedly contribute to solving the “problem of value”, and perhaps on that day we will realise that it is in fact not a problem at all.</text:p>
      <text:p text:style-name="P10">My intention is simply to give an overview of the work of an anarchist author who is unknown today but who was known in France in his day, and who had a real international impact at the time. It is also significant that the dissemination of Cornelissen’s monumental economic work coincided with a period of intense class struggle and a strong presence of the libertarian movement and revolutionary syndicalism in the working class.<text:span text:style-name="T16"/></text:p>
      <text:p text:style-name="P9"/>
      <text:p text:style-name="P4">Finally, we should not forget that Cornelissen’s <text:span text:style-name="T7">Théorie de la Valeur</text:span> was only the first volume of a <text:span text:style-name="T85">six</text:span>-volume <text:span text:style-name="T7">General </text:span><text:span text:style-name="T86">T</text:span><text:span text:style-name="T7">reatise on </text:span><text:span text:style-name="T86">E</text:span><text:span text:style-name="T7">conomic </text:span><text:span text:style-name="T86">S</text:span><text:span text:style-name="T7">cience</text:span>.</text:p>
      <text:p text:style-name="P4"/>
      <text:h text:style-name="P30" text:outline-level="3"/>
      <text:p text:style-name="P31"><text:span text:style-name="T87"/></text:p>
      <text:p text:style-name="P32"><text:span text:style-name="T88"><text:s/></text:span></text:p>
      <text:table-of-content text:style-name="Sect1" text:name="Table des matière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3"><text:a xlink:type="simple" xlink:href="#__RefHeading___Toc21302_2309016720" text:style-name="Index_20_Link" text:visited-style-name="Index_20_Link">About the “Abolition of the law of value”<text:tab/>1</text:a></text:p>
          <text:p text:style-name="P34"><text:a xlink:type="simple" xlink:href="#__RefHeading___Toc804_1401066519" text:style-name="Index_20_Link" text:visited-style-name="Index_20_Link">Marx’s theme of the “abolition of value”<text:tab/>1</text:a></text:p>
          <text:p text:style-name="P34"><text:a xlink:type="simple" xlink:href="#__RefHeading___Toc806_1401066519" text:style-name="Index_20_Link" text:visited-style-name="Index_20_Link">Value in Proudhon<text:tab/>11</text:a></text:p>
          <text:p text:style-name="P34"><text:a xlink:type="simple" xlink:href="#__RefHeading___Toc808_1401066519" text:style-name="Index_20_Link" text:visited-style-name="Index_20_Link">On Christiaan Cornelissen’s <text:span text:style-name="T7">Theory of Value</text:span><text:tab/>14</text:a></text:p>
        </text:index-body>
      </text:table-of-content>
      <text:p text:style-name="P35"/>
      <text:p text:style-name="P3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Harriet Display" svg:font-family="'Harriet Display', serif"/>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alatino" svg:font-family="Palatino" style:font-family-generic="system" style:font-pitch="variable"/>
    <style:font-face style:name="SimSun" svg:font-family="SimSun"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n" fo:country="GB"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fo:font-size="10pt" fo:language="en" fo:country="GB" fo:font-weight="normal" style:font-size-asian="10pt" style:font-weight-asian="normal" style:font-size-complex="10pt" style:font-weight-complex="norma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cm" fo:margin-bottom="0cm"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left="0cm" fo:margin-right="0cm" fo:margin-top="0cm" fo:margin-bottom="0cm" style:contextual-spacing="false" fo:line-height="100%" fo:text-align="justify" style:justify-single-word="false" fo:text-indent="0cm" style:auto-text-indent="false"/>
      <style:text-properties style:font-name="Arial" fo:font-family="Arial" style:font-family-generic="swiss" style:font-pitch="variable" fo:font-size="12pt" fo:font-weight="bold" style:font-name-asian="NSimSun1" style:font-family-asian="NSimSun" style:font-family-generic-asian="system" style:font-pitch-asian="variable" style:font-size-asian="12pt" style:font-weight-asian="bold" style:font-name-complex="Lucida Sans2" style:font-family-complex="'Lucida Sans'" style:font-family-generic-complex="system" style:font-pitch-complex="variable"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style:contextual-spacing="false" fo:line-height="100%" fo:text-indent="0.499cm" style:auto-text-indent="false"/>
      <style:text-properties style:use-window-font-color="true" loext:opacity="0%" fo:font-size="10pt" fo:language="en" fo:country="GB" fo:font-weight="bold" style:font-size-asian="10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Times New Roman1"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Footnote" style:family="paragraph" style:parent-style-name="Standard" style:class="extra">
      <style:paragraph-properties fo:text-align="justify" style:justify-single-word="false"/>
      <style:text-properties fo:font-size="9pt" fo:language="en" fo:country="GB" style:font-size-asian="9pt" style:font-size-complex="9pt"/>
    </style:style>
    <style:style style:name="Contents_20_5" style:display-name="Contents 5" style:family="paragraph" style:parent-style-name="Index" style:class="index">
      <style:paragraph-properties fo:margin-left="2cm" fo:margin-right="0cm" fo:text-indent="0cm" style:auto-text-indent="false">
        <style:tab-stops>
          <style:tab-stop style:position="8.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Header_20_and_20_Footer" style:class="extra">
      <style:paragraph-properties text:number-lines="false" text:line-number="0">
        <style:tab-stops>
          <style:tab-stop style:position="5.399cm" style:type="center"/>
          <style:tab-stop style:position="10.8cm" style:type="right"/>
        </style:tab-stops>
      </style:paragraph-properties>
    </style:style>
    <style:style style:name="Quotations" style:family="paragraph" style:parent-style-name="Standard" style:class="html">
      <style:paragraph-properties fo:margin-left="1cm" fo:margin-right="1cm" fo:margin-top="0cm" fo:margin-bottom="0cm" style:contextual-spacing="false" fo:text-align="justify" style:justify-single-word="false" fo:text-indent="0cm" style:auto-text-indent="false"/>
      <style:text-properties fo:font-size="10pt" style:font-size-asian="10pt" style:font-size-complex="10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8.303cm" style:type="right" style:leader-style="dotted" style:leader-text="."/>
        </style:tab-stops>
      </style:paragraph-properties>
    </style:style>
    <style:style style:name="Frame_20_contents" style:display-name="Frame contents" style:family="paragraph" style:parent-style-name="Standard" style:class="extra"/>
    <style:style style:name="List_20_Paragraph" style:display-name="List Paragraph" style:family="paragraph" style:parent-style-name="Standard">
      <style:paragraph-properties fo:margin-left="0.446cm" fo:margin-right="0cm" fo:text-indent="-0.249cm" style:auto-text-indent="false"/>
      <style:text-properties style:font-name="Times New Roman1" fo:font-family="'Times New Roman'" style:font-family-generic="roman" style:font-pitch="variable" fo:language="fr" fo:country="FR"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Style_20_de_20_dessin_20_par_20_défaut" style:display-name="Style de dessin par défau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Objet_20_sans_20_remplissage" style:display-name="Objet sans remplissage" style:family="paragraph" style:parent-style-name="Style_20_de_20_dessin_20_par_20_défaut"/>
    <style:style style:name="Objet_20_sans_20_remplissage_20_et_20_sans_20_ligne" style:display-name="Objet sans remplissage et sans ligne" style:family="paragraph" style:parent-style-name="Style_20_de_20_dessin_20_par_20_défaut"/>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text-properties style:font-name="Noto Sans" fo:font-family="'Noto Sans'" style:font-family-generic="roman" style:font-pitch="variable" fo:font-size="43.5pt" style:font-size-asian="43.5pt"/>
    </style:style>
    <style:style style:name="En-tête_20_A4" style:display-name="En-tête A4" style:family="paragraph" style:parent-style-name="A4">
      <style:text-properties style:font-name="Noto Sans" fo:font-family="'Noto Sans'" style:font-family-generic="roman" style:font-pitch="variable" fo:font-size="24pt" style:font-size-asian="24pt"/>
    </style:style>
    <style:style style:name="Texte_20_A4" style:display-name="Texte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re_20_A0" style:display-name="Titre A0" style:family="paragraph" style:parent-style-name="A0">
      <style:text-properties style:font-name="Noto Sans" fo:font-family="'Noto Sans'" style:font-family-generic="roman" style:font-pitch="variable" fo:font-size="95.5pt" style:font-size-asian="95.5pt"/>
    </style:style>
    <style:style style:name="En-tête_20_A0" style:display-name="En-tête A0" style:family="paragraph" style:parent-style-name="A0">
      <style:text-properties style:font-name="Noto Sans" fo:font-family="'Noto Sans'" style:font-family-generic="roman" style:font-pitch="variable" fo:font-size="71.5pt" style:font-size-asian="71.5pt"/>
    </style:style>
    <style:style style:name="Texte_20_A0" style:display-name="Texte A0" style:family="paragraph" style:parent-style-name="A0">
      <style:text-properties style:font-name="Noto Sans" fo:font-family="'Noto Sans'" style:font-family-generic="roman" style:font-pitch="variable" fo:font-size="47.5pt" style:font-size-asian="47.5pt"/>
    </style:style>
    <style:style style:name="Image"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Palatino" style:font-family-complex="Palatino" style:font-family-generic-complex="system" style:font-pitch-complex="variable" style:font-size-complex="12pt"/>
    </style:style>
    <style:style style:name="Formes" style:family="paragraph" style:parent-style-name="Image">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text-properties style:font-name="Liberation Sans" fo:font-family="'Liberation Sans'" style:font-family-generic="roman" style:font-pitch="variable" fo:font-size="18pt" style:font-size-asian="18pt"/>
    </style:style>
    <style:style style:name="master-page3_7e_LT_7e_Gliederung_20_1" style:display-name="master-page3~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master-page3_7e_LT_7e_Gliederung_20_2" style:display-name="master-page3~LT~Gliederung 2" style:family="paragraph" style:parent-style-name="master-page3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3_7e_LT_7e_Gliederung_20_3" style:display-name="master-page3~LT~Gliederung 3" style:family="paragraph" style:parent-style-name="master-page3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3_7e_LT_7e_Gliederung_20_4" style:display-name="master-page3~LT~Gliederung 4" style:family="paragraph" style:parent-style-name="master-page3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5" style:display-name="master-page3~LT~Gliederung 5" style:family="paragraph" style:parent-style-name="master-page3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6" style:display-name="master-page3~LT~Gliederung 6" style:family="paragraph" style:parent-style-name="master-page3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7" style:display-name="master-page3~LT~Gliederung 7" style:family="paragraph" style:parent-style-name="master-page3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8" style:display-name="master-page3~LT~Gliederung 8" style:family="paragraph" style:parent-style-name="master-page3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Gliederung_20_9" style:display-name="master-page3~LT~Gliederung 9" style:family="paragraph" style:parent-style-name="master-page3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3_7e_LT_7e_Titel" style:display-name="master-page3~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Palatino" style:font-family-complex="Palatino" style:font-family-generic-complex="system" style:font-pitch-complex="variable" style:font-size-complex="12pt" style:text-emphasize="none"/>
    </style:style>
    <style:style style:name="master-page3_7e_LT_7e_Untertitel" style:display-name="master-page3~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master-page3_7e_LT_7e_Notizen" style:display-name="master-page3~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style:font-family-complex="Palatino" style:font-family-generic-complex="system" style:font-pitch-complex="variable" style:font-size-complex="12pt" style:text-emphasize="none"/>
    </style:style>
    <style:style style:name="master-page3_7e_LT_7e_Hintergrundobjekte" style:display-name="master-page3~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master-page3_7e_LT_7e_Hintergrund" style:display-name="master-page3~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default" style:family="paragraph">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Palatino" style:font-family-complex="Palatino" style:font-family-generic-complex="system" style:font-pitch-complex="variable" style:font-size-complex="12pt"/>
    </style:style>
    <style:style style:name="bg-non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dark-gray"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ack"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ack-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gray-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white-with-border"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blu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blu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orange-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range-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teal-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teal-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title"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title-with-border" style:family="paragraph" style:parent-style-name="default">
      <style:text-properties fo:color="#ffffff" loext:opacity="100%" style:font-name="Lucida Sans" fo:font-family="'Lucida Sans'" style:font-family-generic="roman" style:font-pitch="variable" fo:font-size="18pt" style:letter-kerning="true" style:font-size-asian="18pt"/>
    </style:style>
    <style:style style:name="magenta-banded"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magenta-normal" style:family="paragraph" style:parent-style-name="default">
      <style:text-properties style:use-window-font-color="true" loext:opacity="0%" style:font-name="Lucida Sans" fo:font-family="'Lucida Sans'" style:font-family-generic="roman" style:font-pitch="variable" fo:font-size="18pt" style:letter-kerning="true" style:font-size-asian="18pt"/>
    </style:style>
    <style:style style:name="Objets_20_d_27_arrière-plan" style:display-name="Objets d'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Arrière-plan"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Notes"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style:font-family-complex="Palatino" style:font-family-generic-complex="system" style:font-pitch-complex="variable" style:font-size-complex="12pt" style:text-emphasize="none"/>
    </style:style>
    <style:style style:name="Plan_20_1" style:display-name="Plan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Plan_20_2" style:display-name="Plan 2" style:family="paragraph" style:parent-style-name="Plan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0_7e_LT_7e_Gliederung_20_1" style:display-name="master-page40~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master-page40_7e_LT_7e_Gliederung_20_2" style:display-name="master-page40~LT~Gliederung 2" style:family="paragraph" style:parent-style-name="master-page40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40_7e_LT_7e_Gliederung_20_3" style:display-name="master-page40~LT~Gliederung 3" style:family="paragraph" style:parent-style-name="master-page40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40_7e_LT_7e_Gliederung_20_4" style:display-name="master-page40~LT~Gliederung 4" style:family="paragraph" style:parent-style-name="master-page40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0_7e_LT_7e_Gliederung_20_5" style:display-name="master-page40~LT~Gliederung 5" style:family="paragraph" style:parent-style-name="master-page40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0_7e_LT_7e_Gliederung_20_6" style:display-name="master-page40~LT~Gliederung 6" style:family="paragraph" style:parent-style-name="master-page40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0_7e_LT_7e_Gliederung_20_7" style:display-name="master-page40~LT~Gliederung 7" style:family="paragraph" style:parent-style-name="master-page40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0_7e_LT_7e_Gliederung_20_8" style:display-name="master-page40~LT~Gliederung 8" style:family="paragraph" style:parent-style-name="master-page40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0_7e_LT_7e_Gliederung_20_9" style:display-name="master-page40~LT~Gliederung 9" style:family="paragraph" style:parent-style-name="master-page40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40_7e_LT_7e_Titel" style:display-name="master-page40~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Palatino" style:font-family-complex="Palatino" style:font-family-generic-complex="system" style:font-pitch-complex="variable" style:font-size-complex="12pt" style:text-emphasize="none"/>
    </style:style>
    <style:style style:name="master-page40_7e_LT_7e_Untertitel" style:display-name="master-page40~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master-page40_7e_LT_7e_Notizen" style:display-name="master-page40~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style:font-family-complex="Palatino" style:font-family-generic-complex="system" style:font-pitch-complex="variable" style:font-size-complex="12pt" style:text-emphasize="none"/>
    </style:style>
    <style:style style:name="master-page40_7e_LT_7e_Hintergrundobjekte" style:display-name="master-page40~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master-page40_7e_LT_7e_Hintergrund" style:display-name="master-page40~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master-page55_7e_LT_7e_Gliederung_20_1" style:display-name="master-page55~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master-page55_7e_LT_7e_Gliederung_20_2" style:display-name="master-page55~LT~Gliederung 2" style:family="paragraph" style:parent-style-name="master-page55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55_7e_LT_7e_Gliederung_20_3" style:display-name="master-page55~LT~Gliederung 3" style:family="paragraph" style:parent-style-name="master-page55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55_7e_LT_7e_Gliederung_20_4" style:display-name="master-page55~LT~Gliederung 4" style:family="paragraph" style:parent-style-name="master-page55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5_7e_LT_7e_Gliederung_20_5" style:display-name="master-page55~LT~Gliederung 5" style:family="paragraph" style:parent-style-name="master-page55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5_7e_LT_7e_Gliederung_20_6" style:display-name="master-page55~LT~Gliederung 6" style:family="paragraph" style:parent-style-name="master-page55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5_7e_LT_7e_Gliederung_20_7" style:display-name="master-page55~LT~Gliederung 7" style:family="paragraph" style:parent-style-name="master-page55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5_7e_LT_7e_Gliederung_20_8" style:display-name="master-page55~LT~Gliederung 8" style:family="paragraph" style:parent-style-name="master-page55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5_7e_LT_7e_Gliederung_20_9" style:display-name="master-page55~LT~Gliederung 9" style:family="paragraph" style:parent-style-name="master-page55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55_7e_LT_7e_Titel" style:display-name="master-page55~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Palatino" style:font-family-complex="Palatino" style:font-family-generic-complex="system" style:font-pitch-complex="variable" style:font-size-complex="12pt" style:text-emphasize="none"/>
    </style:style>
    <style:style style:name="master-page55_7e_LT_7e_Untertitel" style:display-name="master-page55~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master-page55_7e_LT_7e_Notizen" style:display-name="master-page55~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style:font-family-complex="Palatino" style:font-family-generic-complex="system" style:font-pitch-complex="variable" style:font-size-complex="12pt" style:text-emphasize="none"/>
    </style:style>
    <style:style style:name="master-page55_7e_LT_7e_Hintergrundobjekte" style:display-name="master-page55~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master-page55_7e_LT_7e_Hintergrund" style:display-name="master-page55~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master-page66_7e_LT_7e_Gliederung_20_1" style:display-name="master-page66~LT~Gliederung 1" style:family="paragraph">
      <style:paragraph-properties fo:margin-top="0.4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master-page66_7e_LT_7e_Gliederung_20_2" style:display-name="master-page66~LT~Gliederung 2" style:family="paragraph" style:parent-style-name="master-page66_7e_LT_7e_Gliederung_20_1">
      <style:paragraph-properties fo:margin-top="0.4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master-page66_7e_LT_7e_Gliederung_20_3" style:display-name="master-page66~LT~Gliederung 3" style:family="paragraph" style:parent-style-name="master-page66_7e_LT_7e_Gliederung_20_2">
      <style:paragraph-properties fo:margin-top="0.3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master-page66_7e_LT_7e_Gliederung_20_4" style:display-name="master-page66~LT~Gliederung 4" style:family="paragraph" style:parent-style-name="master-page66_7e_LT_7e_Gliederung_20_3">
      <style:paragraph-properties fo:margin-top="0.199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5" style:display-name="master-page66~LT~Gliederung 5" style:family="paragraph" style:parent-style-name="master-page66_7e_LT_7e_Gliederung_20_4">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6" style:display-name="master-page66~LT~Gliederung 6" style:family="paragraph" style:parent-style-name="master-page66_7e_LT_7e_Gliederung_20_5">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7" style:display-name="master-page66~LT~Gliederung 7" style:family="paragraph" style:parent-style-name="master-page66_7e_LT_7e_Gliederung_20_6">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8" style:display-name="master-page66~LT~Gliederung 8" style:family="paragraph" style:parent-style-name="master-page66_7e_LT_7e_Gliederung_20_7">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6_7e_LT_7e_Gliederung_20_9" style:display-name="master-page66~LT~Gliederung 9" style:family="paragraph" style:parent-style-name="master-page66_7e_LT_7e_Gliederung_20_8">
      <style:paragraph-properties fo:margin-top="0.101cm" fo:margin-bottom="0cm" style:contextual-spacing="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master-page66_7e_LT_7e_Titel" style:display-name="master-page66~LT~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Palatino" style:font-family-complex="Palatino" style:font-family-generic-complex="system" style:font-pitch-complex="variable" style:font-size-complex="12pt" style:text-emphasize="none"/>
    </style:style>
    <style:style style:name="master-page66_7e_LT_7e_Untertitel" style:display-name="master-page66~LT~Untertitel" style:family="paragraph">
      <style:paragraph-properties fo:text-align="center" style:justify-single-word="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Palatino" style:font-family-complex="Palatino" style:font-family-generic-complex="system" style:font-pitch-complex="variable" style:font-size-complex="12pt" style:text-emphasize="none"/>
    </style:style>
    <style:style style:name="master-page66_7e_LT_7e_Notizen" style:display-name="master-page66~LT~Notizen" style:family="paragraph">
      <style:paragraph-properties fo:margin-left="0.6cm" fo:text-indent="-0.6cm" style:auto-text-indent="false"/>
      <style:text-properties fo:font-variant="normal" fo:text-transform="none"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Palatino" style:font-family-complex="Palatino" style:font-family-generic-complex="system" style:font-pitch-complex="variable" style:font-size-complex="12pt" style:text-emphasize="none"/>
    </style:style>
    <style:style style:name="master-page66_7e_LT_7e_Hintergrundobjekte" style:display-name="master-page66~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master-page66_7e_LT_7e_Hintergrund" style:display-name="master-page66~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Palatino" style:font-family-complex="Palatino" style:font-family-generic-complex="system" style:font-pitch-complex="variable" style:font-size-complex="12pt"/>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Style_20_par_20_dée9e9faut" style:display-name="Style par dée9e9faut" style:family="paragraph">
      <style:paragraph-properties fo:margin-left="0cm" fo:margin-right="0cm" fo:margin-top="0cm" fo:margin-bottom="0cm" style:contextual-spacing="false" fo:text-align="justify" style:justify-single-word="false" fo:orphans="0" fo:widows="0" fo:hyphenation-ladder-count="no-limit" fo:hyphenation-keep="auto" loext:hyphenation-keep-type="column" fo:text-indent="0.499cm" style:auto-text-indent="false" style:text-autospace="ideograph-alpha" style:punctuation-wrap="hanging" style:line-break="strict" style:writing-mode="lr-tb">
        <style:tab-stops>
          <style:tab-stop style:position="5.001cm"/>
        </style:tab-stops>
      </style:paragraph-properties>
      <style:text-properties style:use-window-font-color="true" loext:opacity="0%" style:text-position="0% 100%" style:font-name="Times New Roman1" fo:font-family="'Times New Roman'" style:font-family-generic="roman" style:font-pitch="variable" fo:font-size="10pt" fo:language="fr" fo:country="FR" style:letter-kerning="true" style:font-name-asian="Times New Roman1" style:font-family-asian="'Times New Roman'" style:font-family-generic-asian="roman" style:font-pitch-asian="variable" style:font-size-asian="10pt" style:language-asian="fr" style:country-asian="FR"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left="0cm" fo:margin-right="0cm" fo:margin-top="0cm" fo:margin-bottom="0cm" style:contextual-spacing="false" fo:text-align="justify" style:justify-single-word="false" fo:orphans="2" fo:widows="2" fo:hyphenation-ladder-count="no-limit" fo:hyphenation-keep="auto" loext:hyphenation-keep-type="column" fo:text-indent="0.501cm" style:auto-text-indent="false" style:text-autospace="ideograph-alpha" style:punctuation-wrap="hanging" style:line-break="strict" style:writing-mode="lr-tb">
        <style:tab-stops>
          <style:tab-stop style:position="8.126cm"/>
        </style:tab-stops>
      </style:paragraph-properties>
      <style:text-properties style:use-window-font-color="true" loext:opacity="0%" style:text-position="0% 100%" style:font-name="Times New Roman1" fo:font-family="'Times New Roman'" style:font-family-generic="roman" style:font-pitch="variable" fo:font-size="10pt" fo:language="fr" fo:country="FR" style:letter-kerning="false" style:font-name-asian="Times New Roman1" style:font-family-asian="'Times New Roman'" style:font-family-generic-asian="roman" style:font-pitch-asian="variable" style:font-size-asian="10pt" style:language-asian="fr" style:country-asian="FR" style:font-name-complex="Times New Roman1"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Citations" style:family="paragraph" style:parent-style-name="LO-Normal3">
      <style:paragraph-properties fo:margin-left="0.501cm" fo:margin-right="0cm" fo:text-indent="0cm" style:auto-text-indent="false">
        <style:tab-stops/>
      </style:paragraph-properties>
      <style:text-properties style:language-complex="ar" style:country-complex="SA"/>
    </style:style>
    <style:style style:name="QUOTE1" style:family="paragraph" style:parent-style-name="Citations">
      <style:paragraph-properties fo:margin-left="0.499cm" fo:margin-right="0.499cm" fo:text-indent="0.499cm" style:auto-text-indent="false"/>
    </style:style>
    <style:style style:name="QUOTE" style:family="paragraph" style:parent-style-name="Standard">
      <style:paragraph-properties fo:margin-left="1cm" fo:margin-right="0.499cm" fo:margin-top="0cm" fo:margin-bottom="0cm" style:contextual-spacing="false" fo:text-align="justify" style:justify-single-word="false" fo:text-indent="0.499cm" style:auto-text-indent="false"/>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olice_20_par_20_défaut" style:display-name="Police par défaut" style:family="text"/>
    <style:style style:name="Citation" style:family="text">
      <style:text-properties fo:font-style="italic" style:font-style-asian="italic" style:font-style-complex="italic"/>
    </style:style>
    <style:style style:name="ListLabel_20_1" style:display-name="ListLabel 1" style:family="text">
      <style:text-properties fo:font-size="12pt" fo:letter-spacing="normal" fo:language="fr" fo:country="FR" fo:font-style="normal" fo:font-weight="bold" style:font-size-asian="12pt" style:language-asian="en" style:country-asian="US" style:font-style-asian="normal" style:font-weight-asian="bold" style:font-name-complex="Times New Roman2" style:font-family-complex="'Times New Roman'" style:font-family-generic-complex="system" style:font-pitch-complex="variable" style:font-size-complex="12pt" style:language-complex="ar" style:country-complex="SA" style:font-style-complex="normal" style:font-weight-complex="bold" style:text-scale="100%"/>
    </style:style>
    <style:style style:name="ListLabel_20_2" style:display-name="ListLabel 2" style:family="text">
      <style:text-properties fo:font-size="12pt" fo:letter-spacing="normal" fo:language="fr" fo:country="FR" fo:font-style="normal" fo:font-weight="normal"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style>
    <style:style style:name="ListLabel_20_3" style:display-name="ListLabel 3"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4" style:display-name="ListLabel 4"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5" style:display-name="ListLabel 5"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6" style:display-name="ListLabel 6"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7" style:display-name="ListLabel 7"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8" style:display-name="ListLabel 8"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ListLabel_20_9" style:display-name="ListLabel 9" style:family="text">
      <style:text-properties fo:language="fr" fo:country="FR" style:language-asian="en" style:country-asian="US" style:font-name-complex="Symbol" style:font-family-complex="Symbol" style:font-family-generic-complex="system" style:font-pitch-complex="variable"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olice_20_par_20_dée9faut" style:display-name="Police par dée9faut" style:family="text">
      <style:text-properties style:font-name="Times New Roman1" fo:font-family="'Times New Roman'" style:font-family-generic="roman" style:font-pitch="variable" fo:font-size="8pt" style:font-size-asian="8pt" style:font-name-complex="Times New Roman1" style:font-family-complex="'Times New Roman'" style:font-family-generic-complex="roman" style:font-pitch-complex="variable"/>
    </style:style>
    <style:style style:name="Default_20_Paragraph_20_Font" style:display-name="Default Paragraph Font" style:family="text"/>
    <style:style style:name="Footnote_20_Characters" style:display-name="Footnote Characters" style:family="text" style:parent-style-name="Default_20_Paragraph_20_Font">
      <style:text-properties style:text-position="super 58%" style:font-name="Times New Roman1" fo:font-family="'Times New Roman'" style:font-family-generic="roman" style:font-pitch="variable" fo:font-size="8pt" style:letter-kerning="false" style:font-size-asian="8pt" style:font-name-complex="Times New Roman1" style:font-family-complex="'Times New Roman'" style:font-family-generic-complex="roman" style:font-pitch-complex="variable" style:text-scale="99%"/>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as-char" svg:y="0cm" style:wrap="none" style:vertical-pos="middle" style:vertical-rel="line"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25cm" fo:margin-left="0.448cm"/>
        </style:list-level-properties>
        <style:text-properties fo:font-family="'Times New Roman'" style:font-style-name="Normal" style:font-family-generic="roman" style:font-pitch="variable"/>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256cm" fo:margin-left="0.699cm"/>
        </style:list-level-properties>
        <style:text-properties fo:font-family="'Times New Roman'" style:font-style-name="Normal" style:font-family-generic="roman" style:font-pitch="variable"/>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256cm" fo:margin-left="1.873cm"/>
        </style:list-level-properties>
        <style:text-properties fo:font-family="Symbol" style:font-style-name="Normal" style:font-family-generic="roman" style:font-pitch="variable" style:font-charset="x-symbol"/>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256cm" fo:margin-left="3.041cm"/>
        </style:list-level-properties>
        <style:text-properties fo:font-family="Symbol" style:font-style-name="Normal" style:font-family-generic="roman" style:font-pitch="variable" style:font-charset="x-symbol"/>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256cm" fo:margin-left="4.209cm"/>
        </style:list-level-properties>
        <style:text-properties fo:font-family="Symbol" style:font-style-name="Normal" style:font-family-generic="roman" style:font-pitch="variable" style:font-charset="x-symbol"/>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256cm" fo:margin-left="5.376cm"/>
        </style:list-level-properties>
        <style:text-properties fo:font-family="Symbol" style:font-style-name="Normal" style:font-family-generic="roman" style:font-pitch="variable" style:font-charset="x-symbol"/>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256cm" fo:margin-left="6.546cm"/>
        </style:list-level-properties>
        <style:text-properties fo:font-family="Symbol" style:font-style-name="Normal" style:font-family-generic="roman" style:font-pitch="variable" style:font-charset="x-symbol"/>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256cm" fo:margin-left="7.713cm"/>
        </style:list-level-properties>
        <style:text-properties fo:font-family="Symbol" style:font-style-name="Normal" style:font-family-generic="roman" style:font-pitch="variable" style:font-charset="x-symbol"/>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256cm" fo:margin-left="8.881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9pt" fo:language="en" fo:country="GB" style:font-size-asian="9pt" style:font-size-complex="9pt"/>
    </style:style>
    <style:page-layout style:name="Mpm1">
      <style:page-layout-properties fo:page-width="14.801cm" fo:page-height="21.001cm" style:num-format="1" style:print-orientation="portrait" fo:margin-top="1.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6.001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0T11:47:41.847000000</meta:creation-date>
    <dc:date>2024-10-07T00:25:02.261000000</dc:date>
    <meta:editing-duration>P2DT23H29M34S</meta:editing-duration>
    <meta:editing-cycles>181</meta:editing-cycles>
    <meta:generator>LibreOffice/24.8.2.1$Windows_X86_64 LibreOffice_project/0f794b6e29741098670a3b95d60478a65d05ef13</meta:generator>
    <meta:print-date>2024-09-26T19:51:08.023000000</meta:print-date>
    <meta:document-statistic meta:table-count="0" meta:image-count="0" meta:object-count="0" meta:page-count="28" meta:paragraph-count="204" meta:word-count="11807" meta:character-count="72042" meta:non-whitespace-character-count="60327"/>
  </office:meta>
</office:document-meta>
</file>