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note">
      <style:text-properties officeooo:rsid="003de6e1" officeooo:paragraph-rsid="003de6e1"/>
    </style:style>
    <style:style style:name="P3" style:family="paragraph" style:parent-style-name="Footnote">
      <style:paragraph-properties fo:text-align="justify" style:justify-single-word="false"/>
    </style:style>
    <style:style style:name="P4" style:family="paragraph" style:parent-style-name="Footnote">
      <style:paragraph-properties fo:text-align="justify" style:justify-single-word="false"/>
      <style:text-properties officeooo:paragraph-rsid="003ff066"/>
    </style:style>
    <style:style style:name="P5" style:family="paragraph" style:parent-style-name="Footnote">
      <style:paragraph-properties fo:text-align="justify" style:justify-single-word="false"/>
      <style:text-properties officeooo:paragraph-rsid="0044324f"/>
    </style:style>
    <style:style style:name="P6" style:family="paragraph" style:parent-style-name="Footnote">
      <style:paragraph-properties fo:text-align="justify" style:justify-single-word="false"/>
      <style:text-properties officeooo:paragraph-rsid="004479a5"/>
    </style:style>
    <style:style style:name="P7" style:family="paragraph" style:parent-style-name="Footnote">
      <style:paragraph-properties fo:text-align="justify" style:justify-single-word="false"/>
      <style:text-properties officeooo:paragraph-rsid="00458931"/>
    </style:style>
    <style:style style:name="P8" style:family="paragraph" style:parent-style-name="Footnote">
      <style:paragraph-properties fo:text-align="justify" style:justify-single-word="false"/>
      <style:text-properties officeooo:paragraph-rsid="005cac6a"/>
    </style:style>
    <style:style style:name="P9" style:family="paragraph" style:parent-style-name="Footnote">
      <style:paragraph-properties fo:text-align="justify" style:justify-single-word="false"/>
      <style:text-properties officeooo:paragraph-rsid="0066cd10"/>
    </style:style>
    <style:style style:name="P10" style:family="paragraph" style:parent-style-name="Footnote">
      <style:paragraph-properties fo:text-align="justify" style:justify-single-word="false"/>
      <style:text-properties officeooo:paragraph-rsid="0075630b"/>
    </style:style>
    <style:style style:name="P11" style:family="paragraph" style:parent-style-name="Footnote">
      <style:paragraph-properties fo:text-align="justify" style:justify-single-word="false"/>
      <style:text-properties officeooo:paragraph-rsid="007be891"/>
    </style:style>
    <style:style style:name="P12" style:family="paragraph" style:parent-style-name="Footnote">
      <style:text-properties officeooo:paragraph-rsid="003ff066"/>
    </style:style>
    <style:style style:name="P13" style:family="paragraph" style:parent-style-name="Footnote">
      <style:text-properties fo:font-style="italic" officeooo:rsid="0044324f" officeooo:paragraph-rsid="0044324f" style:font-style-asian="italic" style:font-style-complex="italic"/>
    </style:style>
    <style:style style:name="P14" style:family="paragraph" style:parent-style-name="Footnote">
      <style:text-properties officeooo:paragraph-rsid="004479a5"/>
    </style:style>
    <style:style style:name="P15" style:family="paragraph" style:parent-style-name="Footnote">
      <style:paragraph-properties fo:text-align="justify" style:justify-single-word="false"/>
      <style:text-properties officeooo:rsid="004f4543" officeooo:paragraph-rsid="004f4543"/>
    </style:style>
    <style:style style:name="P16" style:family="paragraph" style:parent-style-name="Footnote">
      <style:text-properties officeooo:paragraph-rsid="005fbc32"/>
    </style:style>
    <style:style style:name="P17" style:family="paragraph" style:parent-style-name="Footnote">
      <style:paragraph-properties fo:text-align="justify" style:justify-single-word="false"/>
      <style:text-properties style:use-window-font-color="true"/>
    </style:style>
    <style:style style:name="P18" style:family="paragraph" style:parent-style-name="Footnote">
      <style:paragraph-properties fo:text-align="justify" style:justify-single-word="false"/>
      <style:text-properties officeooo:rsid="00512e59" officeooo:paragraph-rsid="007be891"/>
    </style:style>
    <style:style style:name="P19" style:family="paragraph" style:parent-style-name="Footnote">
      <style:paragraph-properties fo:text-align="justify" style:justify-single-word="false"/>
      <style:text-properties officeooo:rsid="004d753e"/>
    </style:style>
    <style:style style:name="P20" style:family="paragraph" style:parent-style-name="Footnote">
      <style:text-properties officeooo:rsid="00839c68" officeooo:paragraph-rsid="00839c68"/>
    </style:style>
    <style:style style:name="P21" style:family="paragraph" style:parent-style-name="Standard">
      <style:paragraph-properties fo:margin-left="0cm" fo:margin-right="0cm" fo:margin-top="0cm" fo:margin-bottom="0.199cm" loext:contextual-spacing="false" fo:text-align="center" style:justify-single-word="false" fo:text-indent="0.499cm" style:auto-text-indent="false"/>
      <style:text-properties fo:language="en" fo:country="GB"/>
    </style:style>
    <style:style style:name="P22"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7d6828"/>
    </style:style>
    <style:style style:name="P23"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36a42d"/>
    </style:style>
    <style:style style:name="P24"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3c8db4"/>
    </style:style>
    <style:style style:name="P25"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11ece8"/>
    </style:style>
    <style:style style:name="P26"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139c3c"/>
    </style:style>
    <style:style style:name="P27"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497313"/>
    </style:style>
    <style:style style:name="P28"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10a6ba"/>
    </style:style>
    <style:style style:name="P29"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5ecfc0"/>
    </style:style>
    <style:style style:name="P30"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1be758"/>
    </style:style>
    <style:style style:name="P31"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23939e"/>
    </style:style>
    <style:style style:name="P32"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765c65"/>
    </style:style>
    <style:style style:name="P33"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28dd62"/>
    </style:style>
    <style:style style:name="P34" style:family="paragraph" style:parent-style-name="Standard">
      <style:paragraph-properties fo:margin-left="0cm" fo:margin-right="0cm" fo:margin-top="0cm" fo:margin-bottom="0.199cm" loext:contextual-spacing="false" fo:text-align="justify" style:justify-single-word="false" fo:text-indent="0.499cm" style:auto-text-indent="false">
        <style:tab-stops>
          <style:tab-stop style:position="8.274cm"/>
        </style:tab-stops>
      </style:paragraph-properties>
      <style:text-properties fo:language="en" fo:country="GB" officeooo:paragraph-rsid="003c8db4"/>
    </style:style>
    <style:style style:name="P35"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2c7dbd"/>
    </style:style>
    <style:style style:name="P36"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2d5cd1"/>
    </style:style>
    <style:style style:name="P37"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7e9073"/>
    </style:style>
    <style:style style:name="P38"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paragraph-rsid="002e4012"/>
    </style:style>
    <style:style style:name="P39"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497313"/>
    </style:style>
    <style:style style:name="P40"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3c8db4"/>
    </style:style>
    <style:style style:name="P41"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182ba5"/>
    </style:style>
    <style:style style:name="P42"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6b6812"/>
    </style:style>
    <style:style style:name="P43"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6c0dc9"/>
    </style:style>
    <style:style style:name="P44"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6c2ae0"/>
    </style:style>
    <style:style style:name="P45"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6c6096"/>
    </style:style>
    <style:style style:name="P46"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182ba5" officeooo:paragraph-rsid="006e113e"/>
    </style:style>
    <style:style style:name="P47" style:family="paragraph" style:parent-style-name="Standard">
      <style:paragraph-properties fo:margin-left="0cm" fo:margin-right="0cm" fo:margin-top="0cm" fo:margin-bottom="0.199cm" loext:contextual-spacing="false" fo:text-align="justify" style:justify-single-word="false" fo:text-indent="0.499cm" style:auto-text-indent="false"/>
      <style:text-properties fo:language="en" fo:country="GB" officeooo:rsid="00839c68" officeooo:paragraph-rsid="002e4012"/>
    </style:style>
    <style:style style:name="P48" style:family="paragraph" style:parent-style-name="Text_20_body">
      <style:paragraph-properties fo:margin-top="0cm" fo:margin-bottom="0.199cm" loext:contextual-spacing="false" fo:text-align="center" style:justify-single-word="false"/>
      <style:text-properties fo:language="en" fo:country="GB" officeooo:paragraph-rsid="007e9073"/>
    </style:style>
    <style:style style:name="P49" style:family="paragraph" style:parent-style-name="Heading_20_3">
      <style:paragraph-properties fo:margin-top="0cm" fo:margin-bottom="0.199cm" loext:contextual-spacing="false"/>
      <style:text-properties fo:language="en" fo:country="GB"/>
    </style:style>
    <style:style style:name="P50" style:family="paragraph" style:parent-style-name="Heading_20_3">
      <style:paragraph-properties fo:margin-top="0cm" fo:margin-bottom="0.199cm" loext:contextual-spacing="false" fo:text-align="center" style:justify-single-word="false"/>
      <style:text-properties fo:language="en" fo:country="GB"/>
    </style:style>
    <style:style style:name="P51" style:family="paragraph" style:parent-style-name="Heading_20_3">
      <style:paragraph-properties fo:margin-top="0cm" fo:margin-bottom="0.199cm" loext:contextual-spacing="false" fo:text-align="center" style:justify-single-word="false"/>
      <style:text-properties style:font-name="Times New Roman" fo:font-size="12pt" fo:language="en" fo:country="GB" style:font-size-asian="12pt" style:font-size-complex="12pt"/>
    </style:style>
    <style:style style:name="P52" style:family="paragraph" style:parent-style-name="Heading_20_5">
      <style:paragraph-properties fo:margin-top="0cm" fo:margin-bottom="0.199cm" loext:contextual-spacing="false"/>
      <style:text-properties fo:language="en" fo:country="GB"/>
    </style:style>
    <style:style style:name="P53" style:family="paragraph" style:parent-style-name="Footnote">
      <style:paragraph-properties fo:text-align="justify" style:justify-single-word="false"/>
      <style:text-properties officeooo:rsid="004c4fb8" officeooo:paragraph-rsid="004c4fb8"/>
    </style:style>
    <style:style style:name="P54" style:family="paragraph" style:parent-style-name="Heading_20_1">
      <style:paragraph-properties fo:margin-top="0cm" fo:margin-bottom="0.199cm" loext:contextual-spacing="false" fo:text-align="center" style:justify-single-word="false"/>
      <style:text-properties fo:font-size="20pt" fo:language="en" fo:country="GB" officeooo:paragraph-rsid="007e9073" style:font-size-asian="20pt" style:font-size-complex="20pt"/>
    </style:style>
    <style:style style:name="P55" style:family="paragraph" style:parent-style-name="Heading_20_1">
      <style:paragraph-properties fo:margin-top="0cm" fo:margin-bottom="0.199cm" loext:contextual-spacing="false" fo:text-align="center" style:justify-single-word="false"/>
      <style:text-properties fo:language="en" fo:country="GB" officeooo:paragraph-rsid="007e9073"/>
    </style:style>
    <style:style style:name="P56" style:family="paragraph" style:parent-style-name="Table_20_Contents">
      <style:paragraph-properties fo:margin-left="0cm" fo:margin-right="0cm" fo:margin-top="0cm" fo:margin-bottom="0.199cm" loext:contextual-spacing="false" fo:text-align="center" style:justify-single-word="false" fo:text-indent="0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bold" officeooo:paragraph-rsid="00879628"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imes New Roman" fo:font-size="14pt" fo:language="en" fo:country="GB" fo:font-style="normal" fo:text-shadow="none" style:text-underline-style="none" fo:font-weight="bold" officeooo:paragraph-rsid="00879628" style:font-size-asian="14pt" style:font-style-asian="normal" style:font-weight-asian="bold" style:font-size-complex="14pt" style:font-style-complex="normal" style:font-weight-complex="bold" style:text-overline-style="none" style:text-overline-color="font-color"/>
    </style:style>
    <style:style style:name="P58"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imes New Roman" fo:font-size="14pt" fo:language="en" fo:country="GB" fo:font-style="italic" fo:text-shadow="none" style:text-underline-style="none" fo:font-weight="bold" officeooo:paragraph-rsid="00879628" style:font-size-asian="14pt" style:font-style-asian="italic" style:font-weight-asian="bold" style:font-size-complex="14pt" style:font-style-complex="italic" style:font-weight-complex="bold" style:text-overline-style="none" style:text-overline-color="font-color"/>
    </style:style>
    <style:style style:name="P59" style:family="paragraph" style:parent-style-name="Table_20_Contents">
      <style:paragraph-properties fo:margin-left="0cm" fo:margin-right="0cm" fo:text-align="center"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879628"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63808"/>
    </style:style>
    <style:style style:name="T2" style:family="text">
      <style:text-properties officeooo:rsid="0019adcc"/>
    </style:style>
    <style:style style:name="T3" style:family="text">
      <style:text-properties officeooo:rsid="001a0466"/>
    </style:style>
    <style:style style:name="T4" style:family="text">
      <style:text-properties officeooo:rsid="001a499e"/>
    </style:style>
    <style:style style:name="T5" style:family="text">
      <style:text-properties officeooo:rsid="001be758"/>
    </style:style>
    <style:style style:name="T6" style:family="text">
      <style:text-properties officeooo:rsid="001d3023"/>
    </style:style>
    <style:style style:name="T7" style:family="text">
      <style:text-properties fo:color="#ce181e"/>
    </style:style>
    <style:style style:name="T8" style:family="text">
      <style:text-properties officeooo:rsid="00247d11"/>
    </style:style>
    <style:style style:name="T9" style:family="text">
      <style:text-properties officeooo:rsid="0026b513"/>
    </style:style>
    <style:style style:name="T10" style:family="text">
      <style:text-properties officeooo:rsid="002729eb"/>
    </style:style>
    <style:style style:name="T11" style:family="text">
      <style:text-properties officeooo:rsid="002b14a8"/>
    </style:style>
    <style:style style:name="T12" style:family="text">
      <style:text-properties fo:font-style="italic" style:font-style-asian="italic" style:font-style-complex="italic"/>
    </style:style>
    <style:style style:name="T13" style:family="text">
      <style:text-properties fo:font-style="italic" officeooo:rsid="003ab772" style:font-style-asian="italic" style:font-style-complex="italic"/>
    </style:style>
    <style:style style:name="T14" style:family="text">
      <style:text-properties fo:font-style="italic" officeooo:rsid="003b24fc" style:font-style-asian="italic" style:font-style-complex="italic"/>
    </style:style>
    <style:style style:name="T15" style:family="text">
      <style:text-properties fo:font-style="italic" officeooo:rsid="0044324f" style:font-style-asian="italic" style:font-style-complex="italic"/>
    </style:style>
    <style:style style:name="T16" style:family="text">
      <style:text-properties fo:font-style="italic" officeooo:rsid="004479a5" style:font-style-asian="italic" style:font-style-complex="italic"/>
    </style:style>
    <style:style style:name="T17" style:family="text">
      <style:text-properties fo:font-style="italic" officeooo:rsid="00458931" style:font-style-asian="italic" style:font-style-complex="italic"/>
    </style:style>
    <style:style style:name="T18" style:family="text">
      <style:text-properties fo:font-style="italic" officeooo:rsid="0075630b" style:font-style-asian="italic" style:font-style-complex="italic"/>
    </style:style>
    <style:style style:name="T19" style:family="text">
      <style:text-properties fo:font-style="italic" officeooo:rsid="007e9073" style:font-style-asian="italic" style:font-style-complex="italic"/>
    </style:style>
    <style:style style:name="T20" style:family="text">
      <style:text-properties fo:font-style="italic" officeooo:rsid="00839c68" style:font-style-asian="italic" style:font-style-complex="italic"/>
    </style:style>
    <style:style style:name="T21" style:family="text">
      <style:text-properties fo:font-style="italic" fo:font-weight="normal"/>
    </style:style>
    <style:style style:name="T22" style:family="text">
      <style:text-properties officeooo:rsid="002c7dbd"/>
    </style:style>
    <style:style style:name="T23" style:family="text">
      <style:text-properties officeooo:rsid="002d5cd1"/>
    </style:style>
    <style:style style:name="T24" style:family="text">
      <style:text-properties officeooo:rsid="0036a42d"/>
    </style:style>
    <style:style style:name="T25" style:family="text">
      <style:text-properties fo:font-size="10pt" style:font-size-asian="10pt" style:font-size-complex="10pt"/>
    </style:style>
    <style:style style:name="T26" style:family="text">
      <style:text-properties fo:font-size="10pt" officeooo:rsid="003ab772" style:font-size-asian="10pt" style:font-size-complex="10pt"/>
    </style:style>
    <style:style style:name="T27" style:family="text">
      <style:text-properties fo:font-size="10pt" officeooo:rsid="003b24fc" style:font-size-asian="10pt" style:font-size-complex="10pt"/>
    </style:style>
    <style:style style:name="T28" style:family="text">
      <style:text-properties fo:font-size="10pt" officeooo:rsid="0044324f" style:font-size-asian="10pt" style:font-size-complex="10pt"/>
    </style:style>
    <style:style style:name="T29" style:family="text">
      <style:text-properties fo:font-size="10pt" officeooo:rsid="00458931" style:font-size-asian="10pt" style:font-size-complex="10pt"/>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style="italic" officeooo:rsid="003ab772" style:font-size-asian="10pt" style:font-style-asian="italic" style:font-size-complex="10pt" style:font-style-complex="italic"/>
    </style:style>
    <style:style style:name="T32" style:family="text">
      <style:text-properties fo:font-size="10pt" fo:font-style="italic" fo:font-weight="normal" style:font-size-asian="10pt" style:font-style-asian="italic" style:font-size-complex="10pt" style:font-style-complex="italic"/>
    </style:style>
    <style:style style:name="T33" style:family="text">
      <style:text-properties fo:font-size="10pt" fo:font-style="italic" fo:font-weight="normal" style:font-size-asian="10pt" style:font-size-complex="10pt"/>
    </style:style>
    <style:style style:name="T34" style:family="text">
      <style:text-properties fo:font-style="normal" style:font-style-asian="normal" style:font-style-complex="normal"/>
    </style:style>
    <style:style style:name="T35" style:family="text">
      <style:text-properties fo:font-style="normal" officeooo:rsid="0044324f" style:font-style-asian="normal" style:font-style-complex="normal"/>
    </style:style>
    <style:style style:name="T36" style:family="text">
      <style:text-properties fo:font-style="normal" officeooo:rsid="0066cd10" style:font-style-asian="normal" style:font-style-complex="normal"/>
    </style:style>
    <style:style style:name="T37" style:family="text">
      <style:text-properties fo:font-style="normal" officeooo:rsid="00740f43" style:font-style-asian="normal" style:font-style-complex="normal"/>
    </style:style>
    <style:style style:name="T38" style:family="text">
      <style:text-properties officeooo:rsid="003ab772"/>
    </style:style>
    <style:style style:name="T39" style:family="text">
      <style:text-properties officeooo:rsid="003b24fc"/>
    </style:style>
    <style:style style:name="T40" style:family="text">
      <style:text-properties officeooo:rsid="003e2b0a"/>
    </style:style>
    <style:style style:name="T41" style:family="text">
      <style:text-properties officeooo:rsid="00028040"/>
    </style:style>
    <style:style style:name="T42" style:family="text">
      <style:text-properties officeooo:rsid="003fdb21"/>
    </style:style>
    <style:style style:name="T43" style:family="text">
      <style:text-properties officeooo:rsid="0044324f"/>
    </style:style>
    <style:style style:name="T44" style:family="text">
      <style:text-properties officeooo:rsid="004479a5"/>
    </style:style>
    <style:style style:name="T45" style:family="text">
      <style:text-properties officeooo:rsid="00458931"/>
    </style:style>
    <style:style style:name="T46" style:family="text">
      <style:text-properties officeooo:rsid="00494906"/>
    </style:style>
    <style:style style:name="T47" style:family="text">
      <style:text-properties style:text-position="super 58%"/>
    </style:style>
    <style:style style:name="T48" style:family="text">
      <style:text-properties style:text-position="super 58%" fo:font-style="italic" style:font-style-asian="italic" style:font-style-complex="italic"/>
    </style:style>
    <style:style style:name="T49" style:family="text">
      <style:text-properties style:text-position="super 58%" officeooo:rsid="003fdb21"/>
    </style:style>
    <style:style style:name="T50" style:family="text">
      <style:text-properties fo:font-weight="normal" style:font-weight-asian="normal" style:font-weight-complex="normal"/>
    </style:style>
    <style:style style:name="T51" style:family="text">
      <style:text-properties fo:font-weight="normal" officeooo:rsid="005368e0" style:font-weight-asian="normal" style:font-weight-complex="normal"/>
    </style:style>
    <style:style style:name="T52" style:family="text">
      <style:text-properties fo:font-weight="normal" officeooo:rsid="006c6096" style:font-weight-asian="normal" style:font-weight-complex="normal"/>
    </style:style>
    <style:style style:name="T53" style:family="text">
      <style:text-properties fo:font-weight="normal" officeooo:rsid="0078a48e" style:font-weight-asian="normal" style:font-weight-complex="normal"/>
    </style:style>
    <style:style style:name="T54" style:family="text">
      <style:text-properties officeooo:rsid="00512e59"/>
    </style:style>
    <style:style style:name="T55" style:family="text">
      <style:text-properties style:font-name="Times New Roman" officeooo:rsid="0052d9fc"/>
    </style:style>
    <style:style style:name="T56" style:family="text">
      <style:text-properties style:font-name="Times New Roman" officeooo:rsid="007d6828"/>
    </style:style>
    <style:style style:name="T57" style:family="text">
      <style:text-properties style:font-name="Times New Roman" officeooo:rsid="008069f0"/>
    </style:style>
    <style:style style:name="T58" style:family="text">
      <style:text-properties officeooo:rsid="00547697"/>
    </style:style>
    <style:style style:name="T59" style:family="text">
      <style:text-properties officeooo:rsid="0056a88f"/>
    </style:style>
    <style:style style:name="T60" style:family="text">
      <style:text-properties officeooo:rsid="005a6a2b"/>
    </style:style>
    <style:style style:name="T61" style:family="text">
      <style:text-properties officeooo:rsid="005aca36"/>
    </style:style>
    <style:style style:name="T62" style:family="text">
      <style:text-properties officeooo:rsid="005cac6a"/>
    </style:style>
    <style:style style:name="T63" style:family="text">
      <style:text-properties officeooo:rsid="005cd638"/>
    </style:style>
    <style:style style:name="T64" style:family="text">
      <style:text-properties officeooo:rsid="005ecfc0"/>
    </style:style>
    <style:style style:name="T65" style:family="text">
      <style:text-properties officeooo:rsid="005fbc32"/>
    </style:style>
    <style:style style:name="T66" style:family="text">
      <style:text-properties officeooo:rsid="0063564d"/>
    </style:style>
    <style:style style:name="T67" style:family="text">
      <style:text-properties officeooo:rsid="00652022"/>
    </style:style>
    <style:style style:name="T68" style:family="text">
      <style:text-properties fo:language="fr" fo:country="FR" fo:font-style="italic" style:font-style-asian="italic" style:font-style-complex="italic"/>
    </style:style>
    <style:style style:name="T69" style:family="text">
      <style:text-properties fo:language="fr" fo:country="FR" fo:font-style="italic" officeooo:rsid="00125e52" style:font-style-asian="italic" style:font-style-complex="italic"/>
    </style:style>
    <style:style style:name="T70" style:family="text">
      <style:text-properties fo:language="fr" fo:country="FR" officeooo:rsid="00125e52"/>
    </style:style>
    <style:style style:name="T71" style:family="text">
      <style:text-properties fo:language="fr" fo:country="FR" officeooo:rsid="003b24fc"/>
    </style:style>
    <style:style style:name="T72" style:family="text">
      <style:text-properties officeooo:rsid="0066cd10"/>
    </style:style>
    <style:style style:name="T73" style:family="text">
      <style:text-properties officeooo:rsid="0069b4a8"/>
    </style:style>
    <style:style style:name="T74" style:family="text">
      <style:text-properties officeooo:rsid="006b6812"/>
    </style:style>
    <style:style style:name="T75" style:family="text">
      <style:text-properties officeooo:rsid="006c0dc9"/>
    </style:style>
    <style:style style:name="T76" style:family="text">
      <style:text-properties officeooo:rsid="006c2ae0"/>
    </style:style>
    <style:style style:name="T77" style:family="text">
      <style:text-properties officeooo:rsid="006c6096"/>
    </style:style>
    <style:style style:name="T78" style:family="text">
      <style:text-properties officeooo:rsid="00710da7"/>
    </style:style>
    <style:style style:name="T79" style:family="text">
      <style:text-properties officeooo:rsid="00721b3e"/>
    </style:style>
    <style:style style:name="T80" style:family="text">
      <style:text-properties officeooo:rsid="0075630b"/>
    </style:style>
    <style:style style:name="T81" style:family="text">
      <style:text-properties officeooo:rsid="0076bead"/>
    </style:style>
    <style:style style:name="T82" style:family="text">
      <style:text-properties officeooo:rsid="0078a48e"/>
    </style:style>
    <style:style style:name="T83" style:family="text">
      <style:text-properties officeooo:rsid="007a3b02"/>
    </style:style>
    <style:style style:name="T84" style:family="text">
      <style:text-properties officeooo:rsid="007ac03b"/>
    </style:style>
    <style:style style:name="T85" style:family="text">
      <style:text-properties officeooo:rsid="007be891"/>
    </style:style>
    <style:style style:name="T86" style:family="text">
      <style:text-properties officeooo:rsid="007e9073"/>
    </style:style>
    <style:style style:name="T87" style:family="text">
      <style:text-properties officeooo:rsid="00800c94"/>
    </style:style>
    <style:style style:name="T88" style:family="text">
      <style:text-properties fo:font-size="20pt" style:font-size-asian="20pt" style:font-size-complex="20pt"/>
    </style:style>
    <style:style style:name="T89" style:family="text">
      <style:text-properties officeooo:rsid="0085ac9b"/>
    </style:style>
    <style:style style:name="T90" style:family="text">
      <style:text-properties style:use-window-font-color="true" style:text-outline="false" style:text-line-through-style="none" style:text-line-through-type="none" style:font-name="Times New Roman" fo:font-size="12pt" fo:language="en" fo:country="GB"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91" style:family="text">
      <style:text-properties style:use-window-font-color="true" style:text-outline="false" style:text-line-through-style="none" style:text-line-through-type="none" style:font-name="Times New Roman" fo:font-size="12pt" fo:language="en" fo:country="GB" fo:font-style="normal" fo:text-shadow="none" style:text-underline-style="none" fo:font-weight="bold" officeooo:rsid="000e5292" style:font-size-asian="12pt" style:font-style-asian="normal" style:font-weight-asian="bold" style:font-size-complex="12pt" style:font-style-complex="normal" style:font-weight-complex="bold"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
      <text:p text:style-name="P57">Pierre Ansart</text:p>
      <text:p text:style-name="P57"/>
      <text:p text:style-name="P58">Sociology of Proudhon<text:span text:style-name="T34"><text:note text:id="ftn1" text:note-class="footnote"><text:note-citation>1</text:note-citation><text:note-body><text:p text:style-name="P53">Pierre Ansart, <text:span text:style-name="T12">Sociologie de Proudhon</text:span>, Presses universitaires de France, 1967.</text:p></text:note-body></text:note></text:span></text:p>
      <text:p text:style-name="P59"/>
      <text:p text:style-name="P59"/>
      <text:p text:style-name="P56"><text:span text:style-name="T90">CHAPTER </text:span><text:span text:style-name="T91">I</text:span><text:span text:style-name="T90">V</text:span></text:p>
      <text:h text:style-name="P50" text:outline-level="3"/>
      <text:h text:style-name="P51" text:outline-level="3">ANARCHISM AND SOCIOLOGY <text:line-break/><text:line-break/>OF THE STATE </text:h>
      <text:p text:style-name="P38"/>
      <text:p text:style-name="P38"/>
      <text:p text:style-name="P22">It was through his criticism of the State that Proudhon was to shock his democratic and socialist contemporaries the most. While Louis Blanc, E. Cabet, Blanqui remain marked by the Jacobin tradition<text:note text:id="ftn2" text:note-class="footnote"><text:note-citation>2</text:note-citation><text:note-body><text:p text:style-name="P19">Jacobinism is a political doctrine that defends popular sovereignty and the indivisibility of the French Republic. It takes its name from the Jacobin Club, whose members were established during the French Revolution in the former Jacobin convent in Paris. (R.B.)</text:p></text:note-body></text:note>, Proudhon strives to show not only that the instruments of revolution must be sought in economic reorganization but that the goal of revolution lies outside any improvement in political forms. The end of the revolutionary struggle cannot be the creation of a new State, however good, but the destruction of the centralized State or, in other words, the end of politics. No doubt, the Jacobin ideology does not constitute, around 184<text:span text:style-name="T40">0</text:span>, a systematic body of doctrine; rather, the term connotes a set of attitudes and concerns to which Proudhon opposes point by point. To the tradition of national unification as an instrument of the destruction of privilege, <text:soft-page-break/>Proudhon responded by defending the Gironde tradition and federalism as an instrument of freedom and equality<text:note text:id="ftn3" text:note-class="footnote"><text:note-citation>1</text:note-citation><text:note-body><text:p text:style-name="P11">In the mythology of the French Revolution, the Girondins are seen as supporters of federalism as opposed to the centralism advocated by the Jacobins. It is from this point of view that Proudhon places himself. In reality, it's a little more complicated. The Girondins designate a moderate political group founded in 1791 by a few deputies from the provincial bourgeoisie, several of whose instigators came from the Gironde (Bordeaux region). The Girondins, most of whom were members of the Jacobins Club, were in the majority in the 1791 Legislative Assembly, where they opposed the supporters of the constitutional monarchy. The Girondins refused both a return to the “Ancien Régime” and economic and social reforms favourable to the working classes. During the National Convention, the Girondins formed the right wing of national representation. They abolished royalty and proclaimed the First Republic. Frightened by the radicalisation of the population of Paris, particularly after the massacres of September 1792, the Girondins withdrew from the Jacobin Club. On 2 June 1793, a riot led by the sans-culottes drives the Girondins out of the Convention. Twenty-one of them were tried and executed by the Revolutionary Court. Others tried to raise a federalist revolt, which was severely repressed. <text:span text:style-name="T85">(R.B.)</text:span></text:p></text:note-body></text:note>. To the principles of political centralization and the strengthening of power, he contrasts the criticism that any increase in political strength has the effect of breaking revolutionary spontaneity. To the expectation of a revolution from above, he contrasts, according to his own expressions, the principle of a revolution “by the initiative of the masses”<text:note text:id="ftn4" text:note-class="footnote"><text:note-citation>2</text:note-citation><text:note-body><text:p text:style-name="Footnote"><text:span text:style-name="T12">Confessions d'un révolutionnaire</text:span>, p. 82.</text:p></text:note-body></text:note>. To political preoccupation, he substitutes social preoccupation but also criticism and critical negation of the State. In this way he inaugurated a theory and invited a practice which, after him, would not cease to fight or meet with the Marxist tradition. </text:p>
      <text:p text:style-name="P22">From the outset, however, Proudhon seems to come up against a difficulty of principle: indeed, he tries to demonstrate that the State has in the past fulfilled necessary social functions, as we will see in particular in the historical phenomenon of war, and nevertheless concludes that the State is a mystification and that a society must annihilate it or at least subordinate it in a federal organization. The passage from social analysis to anarchist theory seems all the more <text:soft-page-break/>delicate since the spontaneous theory of the Social<text:note text:id="ftn5" text:note-class="footnote"><text:note-citation>1</text:note-citation><text:note-body><text:p text:style-name="P15">For Proudhon as for Bakunin, a social phenomenon is spontaneous when it takes place solely because of its internal determinisms without the intervention of external determinations. <text:span text:style-name="T54">(R.B.)</text:span></text:p></text:note-body></text:note> leads to strongly underline the functional character of all great human creation. Whether religion or the State, it is important to set aside false explanations that would reduce them to accidents or illusions: just as religion cannot be explained by the malice of priests or the ignorance of the faithful, the State cannot be explained only by the violence of a caste or the mystification of citizens. Saint-Simon was able to reconcile this thesis of the effective role of the State with the theory of its' decay by linking it to two successive historical phases: the military social type whose collective goal is war requires a dominating State led by the feudal caste, the industrial type whose goal is production requires the elimination of the State as a force of repression<text:note text:id="ftn6" text:note-class="footnote"><text:note-citation>2</text:note-citation><text:note-body><text:p text:style-name="P18"><text:span text:style-name="T55">Bakunin does not dispute Proudhon's general scheme on the constitution of states, but he also suggests that the </text:span><text:span text:style-name="T56">State</text:span><text:span text:style-name="T55"> is the result of the appropriation of power by an already constituted and organised group. For “the systematic exploitation of the popular masses” to be possible “it was absolutely necessary that there be exploiters already united and forming a State” (Bakunin, “La science et la question vitale de la révolution”, Œuvres, Champ libre, VI, p. 273). The original act of State formation is violence. The first historical states are said to have been formed by the conquest of agricultural populations by nomadic populations: “The conquerors have always been the founders of states, and also the founders of churches” (Œuvres, Champ Libre, Volume II, p. 83). The </text:span><text:span text:style-name="T56">State</text:span><text:span text:style-name="T55"> is “the temporal legal organisation of all the facts and all the social relations that naturally flow from this primitive and iniquitous fact, the conquests” which always have “as their main aim the organised exploitation of the collective labour of the enslaved masses for the benefit of the conquering minorities” (Œuvres, Champ Libre, Vol. II, p. 84). Violence is therefore the constituent act of class domination, exploitation is its motive. If in Proudhon's (and Marx's) view we arrive at the </text:span><text:span text:style-name="T56">State</text:span><text:span text:style-name="T55"> through the appearance of social classes and the development of their antagonism, for Bakunin the classes cannot be constituted at the outset other than by an act of violence or conquest which coincides with the formation of the </text:span><text:span text:style-name="T56">State</text:span><text:span text:style-name="T55">: “classes are only possible in the </text:span><text:span text:style-name="T56">State</text:span><text:span text:style-name="T55">” (</text:span><text:span text:style-name="T57">Bakunin, </text:span><text:span text:style-name="T55">Œuvres, Champ libre, volume II, p. 146). (R.B.) The two approaches are in fact not contradictory.</text:span></text:p></text:note-body></text:note>.</text:p>
      <text:p text:style-name="P23"><text:soft-page-break/>Proudhon does not fail to take up this opposition and to recall the warlike character of the monarchy, but he cannot limit himself to this indication: for him, the State must be understood in its relation to the social totality <text:span text:style-name="T89">independently of</text:span> the particular forms it takes, from autocracy to representative democracy. </text:p>
      <text:p text:style-name="P24">The possibility of the State lies in the very nature of society as the real subject and creator of a force. As soon as men come together, develop diverse industries among themselves, create constant relations and impose conditions of solidarity on each other, a “natural group”<text:note text:id="ftn7" text:note-class="footnote"><text:note-citation>1</text:note-citation><text:note-body><text:p text:style-name="P3"><text:span text:style-name="T12">Contradictions politiques, Théorie du mouvement constitutionnel au XIX</text:span><text:span text:style-name="T48">e</text:span><text:span text:style-name="T12"> siècle,</text:span> p. 237.</text:p></text:note-body></text:note> is formed which constitutes itself as a city, as an autonomous social organism. At this level there is still no State or government, yet collective life in the fullness of its spontaneity develops; men are not united by an external constraint but only by an instinctive so<text:span text:style-name="T50">lidarity linked to the needs of mutual protection and production: </text:span><text:span text:style-name="T51">s</text:span><text:span text:style-name="T50">ocial life is being constituted before politics becomes differentiated. Thus, historically, solidarity, economic relations and the so</text:span>vereignty of the autonomous group <text:span text:style-name="T58">precedes </text:span>the constitution of the State. This proposition must be extended to all societies, whatever their organization: social life is first; it is not the Social that proceeds from the Political, it is the Political that proceeds from the Social. But if the force of collectivity is originally immanent to society and emanates only from social activity, it can be appropriated, diverted from its source. Precisely because collective force is not a tangible reality but a work incessantly recreated by organized men, it can be monopolized, alienated, snatched from those who are its authors <text:note text:id="ftn8" text:note-class="footnote"><text:note-citation>2</text:note-citation><text:note-body><text:p text:style-name="P3"><text:span text:style-name="T41">“… the alienation of collective forcve” </text:span><text:s/><text:span text:style-name="T12">De la justice</text:span>, Petit catéchisme politique, 4<text:span text:style-name="T47">e</text:span> étude, t. II, p. 266.</text:p></text:note-body></text:note>. Politics is, in relation to social life, what capital is in relation to labo<text:span text:style-name="T58">u</text:span>r: an alienation of collective force. </text:p>
      <text:p text:style-name="P23">It is not a question of characterizing the public means of production or circulation and the public services which, although not dependent on the autonomy of groups, participate in common activity; it is a question of characterizing the central power, <text:soft-page-break/>governments as holders of a particular authority over citizens and the different parts of the social body, an authority which experience will show can become external to the social body and oppressive. </text:p>
      <text:p text:style-name="P25">This preliminary definition announces the criticisms that Proudhon will direct against all the theories he will suspect of individualism or statism. He will reproach Rousseau for a complete distortion of the notion of the Social Contract: far from defining the social relationship that is instituted between men at the level of exchanges and production, Rousseau merely seeks the nature of the political contract as if it founded collective life. </text:p>
      <text:p text:style-name="P24">The questions thus raised now concern only the alienation of freedom and submission to common law, as if the social problem were necessarily resolved in different modalities of constraint<text:note text:id="ftn9" text:note-class="footnote"><text:note-citation>1</text:note-citation><text:note-body><text:p text:style-name="Footnote"><text:span text:style-name="T12">Idée générale de la Révolution</text:span>, p. 187 à 195.</text:p></text:note-body></text:note>. In the same way, Proudhon would unleash himself as early as 1848 against the democrats who claimed to achieve social revolution by means of political revolution, and would emphasize the mystifying character of such a doctrine: since the State is only the alienated expression of the forces of collectivity, a change in government personnel cannot bring about the social consequences that one claims to obtain. More seriously, an exclusively political reform, having the effect of increasing the powers of a government and its power of initiative, will have consequences directly opposite to those hoped for: by giving more power to the State, one will reinforce the monopolization of collective forces for the benefit of a minority, thus developing retrograde and counter-revolutionary forces. The ignorance common to these attempts and theories lies in the <text:s/>unawareness <text:s/>of the monopolization carried out by the State and the true nature of the Social: people persist in believing that the life of the Social comes from power precisely when power is the one that imprisons life and prevents it from flourishing and developing.</text:p>
      <text:p text:style-name="P23">The recognition of real social life, in its spontaneous organization and its own movement, will lead, at the antipodes of <text:soft-page-break/>any theory of the State, to demand anarchist liberation of social forces. </text:p>
      <text:p text:style-name="P26"><text:s text:c="2"/></text:p>
      <text:h text:style-name="P52" text:outline-level="5">I. <text:span text:style-name="T46">–</text:span> CRITIQUE OF STATES</text:h>
      <text:p text:style-name="P24">The <text:span text:style-name="T1">relationship of </text:span>economic exploitation is simultaneously a social <text:span text:style-name="T1">relationship</text:span> of subjection. As the <text:span text:style-name="T12">System of Contradictions</text:span> points out, the very principle of ownership is a principle of authority: by affirming the absolute right to possess and monopolize collective force, the principle of ownership institutes the subordination of the non-possessors to the possessors. It is not only in its consequences that property engenders inequality and authority<text:note text:id="ftn10" text:note-class="footnote"><text:note-citation>1</text:note-citation><text:note-body><text:p text:style-name="Footnote">“Property is the right to use and abuse, in a word despotism.” <text:span text:style-name="T12">Système des contradictions</text:span>, t. II, p. 212.</text:p></text:note-body></text:note> but in its very essence that defines and ensures the despotism of the owner. This principle finds its entire development in bourgeois capitalism, where the relations of authority are inscribed in the foundation of economic life, that is to say in the workshop: if the principle of ownership contains the germ of the social relation of subordination, it is definitively <text:span text:style-name="T59">materialised </text:span>in the organization of work. It is there that entrepreneurs, who possess both instruments and powers, and workers who simply sell their arms, their labo<text:span text:style-name="T59">u</text:span>r power, are differentiated. This socio-economic subordination is deployed in each of the “epochs” of the system and is reinforced as it develops: through the division of labo<text:span text:style-name="T60">u</text:span>r, the worker loses control of his activity; through mechanization, he finds himself subordinated to techniques that escape him; through monopoly, he finds himself subject to a power against which all partial struggle becomes sterile. Thus, the development of the capitalist regime, in its technical and social forms, pursues a subordination inscribed in the relation of ownership: as the entrepreneurial capitalist becomes the master of labo<text:span text:style-name="T60">u</text:span>r, he becomes the master of men. </text:p>
      <text:p text:style-name="P27">It is in this economic relation of exploitation and subordination that the roots of the political despotism inherent in capitalism must <text:soft-page-break/>be sought<text:note text:id="ftn11" text:note-class="footnote"><text:note-citation>1</text:note-citation><text:note-body><text:p text:style-name="P3"><text:span text:style-name="T41">“From time immemorial, the political constitution has been the reflection of the economic organism, and the destiny of the States has been regulated because of the qualities and defects of this organism.”</text:span> <text:span text:style-name="T12">Manuel du spéculateur à la Bourse</text:span>, Lacroix, t. XI, p. 25.</text:p></text:note-body></text:note>. In fact, the concentration of property and the conflicts that it necessarily provokes between capital and labo<text:span text:style-name="T60">u</text:span>r lead to the coalition of the owners against the workers, the growing inequality between classes, and consequently to the constitution of a constraining public force. Political despotism develops both as a response to social instability and as an expression of the appropriation of collective forces. The inequality of fortunes and the subordination of ranks provoke a latent economic conflict and all the agitations of the social body: in the face of this insurmountable instability it becomes necessary to organize a public force, an authority, before which all interests will have to be erased, all will have to submit. The relations of conflict impose that a strong power be constituted with the aim of disciplining the nation, keeping the lower classes in their misery, fighting their turbulence and defending hierarchies and privileges. </text:p>
      <text:p text:style-name="P27">Capitalist anarchy requires a coercion that will stifle its conflicting social consequences<text:note text:id="ftn12" text:note-class="footnote"><text:note-citation>2</text:note-citation><text:note-body><text:p text:style-name="Footnote"><text:span text:style-name="T12">De la justice</text:span>, 4<text:span text:style-name="T49">e</text:span><text:span text:style-name="T42"> </text:span>étude, t. II, p. 177-178.</text:p></text:note-body></text:note>. At the same time, the extent of power concentrated in the hands of capitalist entrepreneurs allows the latter to take direct power over the State and make it serve their best interests: under Louis-Philippe the State was only a coalition of the bourgeois against the workers<text:note text:id="ftn13" text:note-class="footnote"><text:note-citation>3</text:note-citation><text:note-body><text:p text:style-name="P3">King Louis-Philippe I came to power thanks to the barricades that overthrew the previous king in 1830 and abdicated after the barricades that overthrew him in 1848. His reign was characterized by the establishment of a restricted parliamentary regime, by the accession of the bourgeoisie to manufacturing and financial affairs, allowing an economic boom of first importance in France. His abdication in 1848 resulted from the inability of the French elite to adapt to the changes of the time. Bakunin, who is a remarkable analyst of the period of the Monarchic Restoration that followed the French Revolution, explains that it was under the reign of Louis-Philippe that the merger of the former aristocracy and the rising bourgeoisie was accomplished. “It was precisely during the reign of Louis-Philippe that the spirit of the new class was also formed, under the auspices of the clergy". (Bakunin, <text:span text:style-name="T12">L'Empire knouto-germanique</text:span>, Champ libre, p. 322) <text:span text:style-name="T61">(R.B.)</text:span></text:p></text:note-body></text:note>, under the Second Empire it <text:soft-page-break/>became essentially an instrument of industrial and financial feudalism. In this monopolization, the owners encounter the complicity and support of the former hierarchies such as the Church and the Army, but if the State then becomes the coalition of these combined forces, its despotic character and its very existence as a repressive force remains based on economic inequality and on the social forms of capitalist property. </text:p>
      <text:p text:style-name="P23">This critique of the State of capitalism confirms the principle that the characteristics of politics are derived from economic forces and social relationships. The despotism of the capitalist State does not derive from particular forms of national representation but from the very foundations of society. The conclusion of this critique cannot therefore be a simple revision of political forms, it can only be a fundamental transformation of socio-economic relations. </text:p>
      <text:p text:style-name="P24">Also, Proudhon could not but adopt a resolutely critical attitude towards the Banquets' Campaign which was developing in 1847<text:note text:id="ftn14" text:note-class="footnote"><text:note-citation>1</text:note-citation><text:note-body><text:p text:style-name="P8">The “banquet campaign” refers to a series of about 70 meetings organized throughout France between 1847 and 1848 by the reformers to call for a broadening of the electorate and to oppose the decisions taken by the conservative government of François Guizot. Circumventing the ban on political meetings by taking the form of banquets, this campaign spread throughout the country. While the initiators of this campaign simply called for reforms, the expression of more radical, republican ideas ended up imposing themselves. The government chose repression instead of debate, which led to the revolution of 1848 that brought about the fall of the monarchy.<text:span text:style-name="T62">(R.B.)</text:span></text:p></text:note-body></text:note>: insofar as the essential objective of this agitation was only electoral reform, this campaign seemed to him to be of little interest and, insofar as it diverted attention towards false problems, it was harmful. It was only after the February Revolution and when he could hope that the Republic, instead of sticking to constitutional reforms, would transform itself into a Social Republic, that he entered the political struggle. But it was again to violently combat <text:soft-page-break/>the so-called democratic tendencies of the provisional government and its policy, in his view, retrograde<text:note text:id="ftn15" text:note-class="footnote"><text:note-citation>1</text:note-citation><text:note-body><text:p text:style-name="P3"><text:span text:style-name="T63">Particuarly in </text:span><text:span text:style-name="T12">Solution du problème social,</text:span> articles <text:span text:style-name="T63">published in </text:span><text:span text:style-name="T12">Le Représentant du Peuple</text:span> les 22 <text:span text:style-name="T63">and</text:span> 26 <text:span text:style-name="T63">March</text:span> 1848, Lacroix, t. VI, p. <text:span text:style-name="T41">1</text:span> <text:span text:style-name="T63">to </text:span><text:s/>87.</text:p></text:note-body></text:note>. </text:p>
      <text:p text:style-name="P28">In fact, in March 1848, despite some attempts made to respond to the real revolutionary problem, that of the organization of work, it was proposed to establish democracy without modifying the bases of the social order, as if the solution of the social problem would result from a political reform, and in particular the restoration of universal suffrage. Against this theory and this illusion, Proudhon develops the most virulent criticism in order to demonstrate that a democracy, understood in this way, would only be the restoration of past hierarchies and social inequality. </text:p>
      <text:p text:style-name="P27">The initial vice of democracy thus conceived lies in the notion of representation. It is held that a people cannot directly exercise legislative, executive and judicial powers; it is considered sufficient that the people act by procuration and give themselves representatives to represent them. However, there can be no legitimate, integral representation of the people. At the very moment when legitimate representation is asserted, women, domestic servants, nearly four-fifths of the people, are excluded from suffrage, and the artificially defined minority, when asked to elect its representatives, can only choose its own masters<text:note text:id="ftn16" text:note-class="footnote"><text:note-citation>2</text:note-citation><text:note-body><text:p text:style-name="P3">Pierre Ansart dismisses the fact that Proudhon did not seem to consider women as having the capacity to vote. Here is what Proudhon said precisely in 1848: “We do not know whether, among other strange aberrations, the century we are living in is destined to see the emancipation of women realized to some degree. We believe that it is not.” (<text:span text:style-name="T12">La Liberté</text:span>, April 15, 1848). <text:span text:style-name="T84">(R.B.)</text:span></text:p></text:note-body></text:note>. In the absence of a popular party and a formulated collective thought, the day laborers and journeymen, acting under the influence of prejudices and local passions, will necessarily elect their bourgeois<text:note text:id="ftn17" text:note-class="footnote"><text:note-citation>3</text:note-citation><text:note-body><text:p text:style-name="P16"><text:span text:style-name="T12">Solution du problème social</text:span>, p. 48.</text:p></text:note-body></text:note>. </text:p>
      <text:p text:style-name="P29">Under the mask of democracy the preponderance will belong to men who possess talent and fortune and will immediately <text:soft-page-break/>reconstitute a new aristocracy. It is in vain that one hopes that representative democracy will express its constituents and all the ideas that contributed to the election; on the contrary, the deputy, theoretically sent to reconcile all interests, will never represent more than one idea, one interest: and the National Assembly, even if it better represents the plurality of opinions, will only be able to declare sovereign the opinion of its majority. </text:p>
      <text:p text:style-name="P29">Thus, the will of the people will be declared the opinion of half of the Assembly: the illusion of democracy will be replaced by the reality of the tyranny of majorities. This majority, because of the social relations of hierarchy and division, will once again be constituted by the privileged of the owner regime: from the first step, in seeking an apparent democracy, sovereignty will be handed back to the privileged, thus forbidding any social reform, since the <text:span text:style-name="T64">owner </text:span>majority will have no other goal than to ensure the conservation of fortunes. In this way, it will be verified that political reform cannot provoke social reform and that, on the contrary, it is from social reform that political reform will result.</text:p>
      <text:p text:style-name="P27">To this bourgeois democracy, Proudhon opposed, in 1848, what should be a Republic that would be the authentic expression of the people. In democratic theory, it is assumed that the people do not constitute a unit, that natural groups do not have an existence of their own and that isolated individuals should be questioned; it is assumed that groups cannot have a will and that it is therefore appropriate to substitute representatives for popular sovereignty. This is reasoned within a social system torn apart by conflicts, where wills are contradictory and where it is essentially important to constitute authorities. The concern of democrats, like that of all political revolutionaries, is not to return sovereignty to the people by destroying the authorities, but, on the contrary, to establish democracy as an authority, thus making the new power a retrograde force. In a republic, the law should be the expression of the unanimous will of the citizens; the representatives <text:span text:style-name="T65">should be </text:span>plenipotentiaries with an imperative mandate and revocable at will; the people should think and act as one. But such a Republic is only <text:soft-page-break/>possible if it is based on a new society where solidarity of functions replaces hierarchy, where work incessantly destroys power and where there is no other initiative than that of the citizens. </text:p>
      <text:p text:style-name="P39">These criticisms of democracy are <text:span text:style-name="T12">a fortiori</text:span> valid against the theories of the community, because the community organization of production, the handing over of goods and initiatives to the community implies a strengthening of the powers of the State. It is known that, according to the Pro<text:span text:style-name="T65">u</text:span>dhonian critique of the community economy, such <text:s/>an absorption of individual initiatives would lead to a regression of social activity, but it is an equally sharp critique that will be proposed from the political point of view: by claiming to eliminate social inequalities through community uniformity, communist doctrine demands the submission of wills and thus restores political tyranny. In order to maintain discipline and the absence of individual freedom, the community will have to be transformed into oppression and reduce each wage earner to a new servitude. </text:p>
      <text:p text:style-name="P39">The primacy of the community over the individual, the false theory that individuals must abdicate their difference in unity necessarily transforms itself into an oppressive system. From this point of view, communism repeats the traditional prejudices of the property regime and political democracy: the fundamental principle remains the same despite social changes<text:note text:id="ftn18" text:note-class="footnote"><text:note-citation>1</text:note-citation><text:note-body><text:p text:style-name="P4">Let us recall that this discussion is not directed against Marxist communism, of which Proudhon was not aware. Proudhon criticized his socialist contemporaries, the <text:span text:style-name="T66">utopian </text:span>communist tradition imbued with religiosity, and more generally any social theory justifying economic unitarism and the strengthening of the State. </text:p></text:note-body></text:note>. In fact, feudalism, constitutional monarchy, bourgeois democracy have had the same principle: <text:span text:style-name="T66">authority, </text:span>and as a concern the establishment and respect of authorities. Whether the State was an empire, a monarchy or a democracy, the political relationship remained the same, that is to say a relationship of submission to authority, and this fundamental principle that social life could only be ensured by subordination was not called into question. </text:p>
      <text:p text:style-name="P39"><text:soft-page-break/>Communism merely takes up this tradition and maintains the same conception of society: instead of basing political authority on the word of God or on the will of the <text:span text:style-name="T66">P</text:span>rince, it is based on the sovereignty of the people and the right of the collectivity, but it maintains that power resides in the State and that social life is ensured by this binding power. Far from considering that the people and individuals can be free and hold their sovereignty only from themselves, one makes the right of the citizen depend on the sovereignty of the people and reduces freedom to an emanation of collective power. In application of these principles, the theory of community restores a power essentially identical to the political powers of the past. Thus, contrary to appearances, communism only takes over, contradictorily, the economic and political model of the property regime; just as property establishes a monopoly and a relationship of subordination between the owner and the non-owner. <text:span text:style-name="T66">C</text:span>ommunism only envisages an extension of property and its total surrender to a centralizing State<text:note text:id="ftn19" text:note-class="footnote"><text:note-citation>1</text:note-citation><text:note-body><text:p text:style-name="P3">The idea is that transferring all the means of production into the hands of the State is not to abolish ownership but to concentrate it to the extreme. This will later on be called State capitalism. <text:span text:style-name="T67">(R.B.) <text:s/></text:span></text:p></text:note-body></text:note>. In politics, just as bourgeois capitalism is homologous to despotism, communism tends to encompass and destroy individual and local liberties in the myth of collective freedom by affirming the principle of the subordination of the individual to the collective. </text:p>
      <text:p text:style-name="P39">Despite the changes in economic organization, political power in a communist society would be organized according to the traditional principles of despotism: indivision of power, absorbing centralization, destruction of all individual and local thought or activity “deemed to be split”, strengthening of an <text:span text:style-name="T50">inquisitorial police force, restriction of the family</text:span><text:span text:style-name="T50"><text:note text:id="ftn20" text:note-class="footnote"><text:note-citation>2</text:note-citation><text:note-body><text:p text:style-name="Footnote"><text:span text:style-name="T12">Capacité politique des classes ouvrières</text:span>, p. 115.</text:p></text:note-body></text:note></text:span><text:span text:style-name="T50">. In this compact democracy</text:span><text:span text:style-name="T50"><text:note text:id="ftn21" text:note-class="footnote"><text:note-citation>3</text:note-citation><text:note-body><text:p text:style-name="P9">“A compact democracy, apparently based on the dictatorship of the masses, but where the masses only have enough power to ensure universal servitude.” <text:bookmark text:name="firstHeading"/><text:span text:style-name="T36">(</text:span><text:span text:style-name="T68">De la Capacité politique des classes ouvrière, </text:span><text:span text:style-name="T72">p. 80.) (R.B.)</text:span></text:p></text:note-body></text:note></text:span><text:span text:style-name="T50">, which would necessarily turn into an anony</text:span>mous tyranny, universal suffrage would be organized in such a way as to serve as a perpetual <text:soft-page-break/>guarantee of power, and this sovereignty of the people whose power was intended to be the source of power would find itself destroyed. Thus, when Proudhon formulates his critique of the State, he is convinced that he is opposed to the whole range of political systems: all these systems, from autocracy to communist democracy, are identical in his eyes; despite the various reforms and multiple constitutions, all these systems repeat the same traditional model, express the same respect for State authority as they recreate new hierarchies. Anarchist theory will not be a new variant in the same series of constitutional forms, but a general rejection of them, proposing a total inversion of traditional political relations. </text:p>
      <text:p text:style-name="P40">The aim of the revolution is not, in fact, to discover a new form of authority or to engender a new mode of subordination of individual liberty to the State: far from subordinating liberties to the State, it is power, the State, that must be subjected to individual liberty <text:note text:id="ftn22" text:note-class="footnote"><text:note-citation>1</text:note-citation><text:note-body><text:p text:style-name="Footnote"><text:span text:style-name="T12">Système des contradictions économiques</text:span>, t. II, p. 293.</text:p></text:note-body></text:note>. Far from allowing the State to absorb economic society and collective life, the State must on the contrary be subjected, subordinated to society. It is therefore of primary importance to denounce all the illusions surrounding political power and to arrive at a well-founded theory of the State. </text:p>
      <text:p text:style-name="P41"/>
      <text:h text:style-name="P49" text:outline-level="3">2. <text:span text:style-name="T73">– </text:span>THEORY OF THE STATE</text:h>
      <text:p text:style-name="P41">In spite of the plurality of political forms, a theory of the State remains possible, because the particular forms that it has not failed to take have not altered its fundamental principles. Every State institutes and expresses a social relationship of hierarchy and inequality: it expresses it because the State is subsequent to social organization and depends on the structures of economic society; it institutes it, however, because its presence will confirm inequality by reinforcing it. It is in essence an unequal and subordinate relationship since it concentrates authority and requires the submission of citizens, whether autocratic or democratic. </text:p>
      <text:p text:style-name="P42"><text:soft-page-break/>The most common error consists in attributing to the State a reality, a specific force, as if it had its own power, which is expressed in the theologies that link power to some transcendent deity. Democrats who expect a government decision to bring about social reform make the same mistake, hoping that a government would have this power to disrupt economic society. In reality, if the State has any power, it can only come from society as a whole; if it is a force, as we see in war, it is the organ, the depositary of collective force. In a war, the State clearly becomes a power, but this power is only that of society in the plurality of its activities: the State then becomes the expression of this force, “the armed expression of collective force” <text:note text:id="ftn23" text:note-class="footnote"><text:note-citation>1</text:note-citation><text:note-body><text:p text:style-name="P12"><text:span text:style-name="T12">La Révolution sociale démontrée</text:span>, p. 132. </text:p></text:note-body></text:note>. </text:p>
      <text:p text:style-name="P42">As well, political forces emanate spontaneously from the group and respond to functions, to needs for order and education: by constituting itself politically, the group gives itself instruments of discipline comparable to the constraints imposed on children. This spontaneous, instinctive character of the genesis of the State explains why the first political systems were created on the model of the family: by the constitution of the family, the father is naturally invested with the direction of this force resulting from the family group, and when the family expands, increases in slave labo<text:span text:style-name="T74">u</text:span>r or is transformed into a tribe, the father retains his powers and sees his power grow<text:note text:id="ftn24" text:note-class="footnote"><text:note-citation>2</text:note-citation><text:note-body><text:p text:style-name="P12"><text:span text:style-name="T12">De la Justice</text:span>, 4<text:span text:style-name="T47">e</text:span> étude, t. II, P. 266.</text:p></text:note-body></text:note>. </text:p>
      <text:p text:style-name="P40">But from this level on, the double character of spontaneity and alienation from the State appears, for if the group spontaneously gives itself this authority which will ensure its cohesion, the father realizes an appropriation of the forces of the community and this appropriation will have a character of alienation all the more marked as the real relationships will be inverted and the powers will become the masters of the society of which they are the result. This is what happens when, as society has developed beyond the tribes, the most powerful family or families seize power and take over the <text:soft-page-break/>direction of collective forces. It may then be that the power, initially constituted out of alienation, far from being concerned with the nation from which it emanates, and aiming only at continuing domination, creates a police and military apparatus that will become a weapon against the nation. Then the State, which derives its power only from society, turns against it and can drag it down <text:note text:id="ftn25" text:note-class="footnote"><text:note-citation>1</text:note-citation><text:note-body><text:p text:style-name="P3">“It is not through their governments that peoples save themselves, but that they get lost.” <text:span text:style-name="T12">Confessions d'un révolutionnaire</text:span>, p. 86.</text:p></text:note-body></text:note>. </text:p>
      <text:p text:style-name="P43">Thus, in its very essence, power finds itself in an ambiguous relationship with the society from which it derives its reality: at the same time, it is only the organ of collective force, but it is also external to society and appropriates power from it: it is a representation of law, but it is only the external representation of it<text:note text:id="ftn26" text:note-class="footnote"><text:note-citation>2</text:note-citation><text:note-body><text:p text:style-name="Footnote"><text:span text:style-name="T12">Ibid</text:span>., p. 62.</text:p></text:note-body></text:note>. This relation of exteriority is reinforced by the mythical character that the State takes on in consciousness: in fact, the State is in itself a myth, since it has no reality other than that which it derives from society: it is only a symbol<text:span text:style-name="T75">ic</text:span> of the Social, but the peoples surround it with sacred attributes and this illusion must be held as a condition of its existence. This phantasmagoria <text:span text:style-name="T76">of which </text:span>the people surround the State has, in fact, the consequence of maintaining obedience and inaction: we will see it in 1848, when the democrats, still victims of the myth of the State, will entrust themselves to a higher power instead of directing their efforts towards a transformation of the social bases. </text:p>
      <text:p text:style-name="P44">In this sense, the State is to social life what religion is to moral life: <text:span text:style-name="T24">just as religion </text:span>is a symbol of values but also an alienation that has the effect of wrenching man's moral will from him, the State, the external representation of social powers, has the effect of diverting society from its own existence. And just as religion is a work of the group, an improvisation of the people, so the State is spontaneously surrounded by a religious fervo<text:span text:style-name="T76">u</text:span>r, a faith that sustains its power. The citizen, uncritically adhering to the myth of the State, makes it a superior and, as <text:span text:style-name="T77">it were, </text:span><text:span text:style-name="T50">independent </text:span><text:span text:style-name="T52">cause. H</text:span>e will expect its protection and the solution of his ills just as the <text:soft-page-break/>faithful makes <text:span text:style-name="T76">of </text:span>his god a reality and expects its beneficial intervention. </text:p>
      <text:p text:style-name="P44">In both cases, <text:span text:style-name="T87">mankind</text:span> ignores what it seeks and hides the meaning of its creations from itself. Criticism of religions has shown that in religious allegories humanity seeks its own ideal and that the gods are only a projection of the human; it will remain for the critique of the State to demonstrate that the State is nothing by itself, that it is only a formula through which society seeks its freedom. Since religion is only a preparation for a higher state in which humanity would assume its own morality, government could be only a step to be overcome in an autonomous organization of society<text:note text:id="ftn27" text:note-class="footnote"><text:note-citation>1</text:note-citation><text:note-body><text:p text:style-name="Footnote"><text:span text:style-name="T32">Ibid</text:span><text:span text:style-name="T25">, pp. 61-62.</text:span></text:p></text:note-body></text:note>. </text:p>
      <text:p text:style-name="P39">This essential character of the State, alienation and appropriation of collective force, consequently brings with it the necessary logic of its social action. Possessing only a borrowed existence, the State must, in order to maintain itself, never cease to appropriate social force and to divert it from its true authors: it must necessarily absorb within itself what in fact belongs to the creative society; therefore, it will tend, as naturally, to subject itself to collective forces, to absorb them, and, by extension, to subject the whole of society. It is in the nature of the State to tend towards self-reinforcement through a movement of absorption of <text:span text:style-name="T2">the forces of the collectivity.</text:span></text:p>
      <text:p text:style-name="P40">Indeed, every freedom, every uncontrolled initiative, threatens the State and tends to create or manifest the limits of its power. In the face of these threats, political power seeks to regain control of what tends to escape it: if it has to legislate and thus admit a certain limit to its immediate power, it will <text:span text:style-name="T77">keep </text:span><text:s/>multiplying laws so that nothing escapes, even indirectly, from its grasp<text:note text:id="ftn28" text:note-class="footnote"><text:note-citation>2</text:note-citation><text:note-body><text:p text:style-name="P14"><text:span text:style-name="T16">Idée générale de la révolution</text:span><text:span text:style-name="T44">, p. 204.</text:span></text:p></text:note-body></text:note>. Thus, the State is animated by an inner necessity to monopolize, to centralize, and this movement of centralization, once begun, tends to grow incessantly, to invade the whole of society. To respond to the spontaneous <text:soft-page-break/>emergence of the interests that threaten it, the State must invent new means of control, regulate services as soon as they appear and thus increase its scope and power at the expense of individual and collective initiatives<text:note text:id="ftn29" text:note-class="footnote"><text:note-citation>1</text:note-citation><text:note-body><text:p text:style-name="P6">"Since centralization is expansive, invasive in nature, the attributions of the State are continually growing at the expense of individual, corporate, communal and social initiative.” <text:span text:style-name="T38">(</text:span><text:span text:style-name="T13">Capacité politique des classes ouvrières</text:span><text:span text:style-name="T38">, </text:span>p. 297. <text:span text:style-name="T38">[</text:span>Political capacity of the working classes.</text:p></text:note-body></text:note>. No doubt this necessary tendency towards concentration and monopolization is linked only to class opposition<text:span text:style-name="T3">s</text:span> and the conflict of interests, but precisely the unitary State is only the confirmation of these conflicts: class conflict and the State are in dialectical reciprocity, and the movement of centralization expresses and reinforces social inequality.</text:p>
      <text:p text:style-name="P40">Continuing its expansion, the State is at the same time continuing to strengthen its authority. Not only is it authority in itself, but it tends to increase this authority and thus to deny and destroy all forms of freedom: its necessary movement is that of absorption, that is, the destruction of all forms of autonomy<text:note text:id="ftn30" text:note-class="footnote"><text:note-citation>2</text:note-citation><text:note-body><text:p text:style-name="P3"><text:span text:style-name="T25">"This liberticidal, absorbing concentration…” </text:span><text:span text:style-name="T33">Idée générale de la Révolution</text:span><text:span text:style-name="T25">, p. 151.</text:span></text:p></text:note-body></text:note>. The State is comparable to an “ambush” of autonomous work and freedom. </text:p>
      <text:p text:style-name="P40">This is why <text:span text:style-name="T3">p</text:span>olitic<text:span text:style-name="T3">al</text:span> power, contrary to all party illusions and contrary to the Jacobin spirit, is, in essence, counter-revolutionary. The revolution, being a novation and the <text:span text:style-name="T3">breaking up </text:span>of outdated social constitutions, breaks the forms that are imposed by the powers; the centralized State, on the contrary, tends to stifle the possibilities of change. Neither the particular intentions of those in power, nor the alterations made to the edifice of government can modify this particular necessity that makes the State a counter-revolutionary force<text:note text:id="ftn31" text:note-class="footnote"><text:note-citation>3</text:note-citation><text:note-body><text:p text:style-name="P7"><text:span text:style-name="T25">"Government is by nature counter-revolutionary, </text:span><text:span text:style-name="T26">either </text:span><text:span text:style-name="T25">it resists, or it oppresses, or it corrupts, or it sanctions. The government does not, cannot, will never want anything else. Put a Saint Vincent de Paul in power: he will be Guizot or Talleyrand.” </text:span><text:span text:style-name="T26">(</text:span><text:span text:style-name="T30">Confessions </text:span><text:span text:style-name="T31">d’un révolutionnaire</text:span><text:span text:style-name="T25">, pp. 284-285.</text:span><text:span text:style-name="T26">)</text:span></text:p></text:note-body></text:note>. This shows the full extent of the error committed by the democrats who, in 1848, claimed to be carrying out a revolution and who used means directly opposed to the <text:soft-page-break/>achievement of their objectives: By calling only for electoral reform, for constitutional change, the fundamental forms of society could in no way be altered, but by granting new powers to the State and expecting revolutionary acts to be carried out by the State, the revolutionary forces were being robbed of their possibilities of realization: increasingly powerful obstacles to <text:span text:style-name="T4">the </text:span>social movement were being <text:span text:style-name="T4">erected and thus, </text:span>in the <text:span text:style-name="T4">name</text:span> of revolutionary phraseology, a counter-revolution was being carried out.</text:p>
      <text:p text:style-name="P45">Between the centralizing State and the living society there is necessarily a radical contradiction in which all the features of society are opposed to the characters of the State. Social life is made up of exchanges and mutual relations that are spontaneously established between members: the law of reciprocity <text:span text:style-name="T77">is </text:span>the common law that governs these relations, <text:s/>permits movement and ensures circulation. This law of reciprocity implies equality between the participants, and relations are all the more fruitful and mobile the more <text:span text:style-name="T4">the </text:span>social contracts are <text:span text:style-name="T4">carried out</text:span> without constraint and according to t<text:span text:style-name="T4">he only needs of the interested members.</text:span></text:p>
      <text:p text:style-name="P39">The State, on the contrary, <text:span text:style-name="T4">dictates</text:span>. Its intimate law being the authority and the use of constraint, it necessarily substitutes the law of power and thus the negation of living reciprocal relations for free exchange between autonomous subjects. In the same way is it necessarily the negation of all freedom: whereas social life is realized through the encounter of spontaneity, the State tends to prohibit any new manifestation that would challenge it. For example, there has been a constant demand for freedom of the press, for the right to freely examine and discuss all social and political <text:span text:style-name="T4">issues</text:span>; yet there is necessarily an “incompatibility” between unitary power and freedom of the press: Power is, in essence, hostile to examination and criticism, it tends by itself to make itself inviolable like any constituted authority; this intolerance will be all the more violent and the contradiction deemed more <text:soft-page-break/>unbearable the more centralized it becomes, without the antinomy ever disappearing in a unitary system<text:note text:id="ftn32" text:note-class="footnote"><text:note-citation>1</text:note-citation><text:note-body><text:p text:style-name="Footnote"><text:span text:style-name="T13">Capacité politique des classes ouvrières</text:span><text:span text:style-name="T38">,</text:span> pp. 316-333.</text:p></text:note-body></text:note>. </text:p>
      <text:p text:style-name="P46">Social life is, on the other hand, ensured by the plurality of relationships between multiple groups: these groups and “sub-groups”, some in the process of formation, others in the process of disappearance, are in indefinite number and this plurality is an essential character of collective life. The State, on the contrary, as conceived in the traditional system, is unitary and tends to maintain or strengthen its own unity; between society and the State there is this particular contradiction of a life that tends to maintain groups and localities in their difference and a unitary hierarchy that tends to simplify itself under a single power. Finally, between social life and the State, we find the antagonism of the spontaneous and the mechanical, the moving and the immobile: society is not a finished reality, it is movement, it is engaged in a spontaneous movement ensured by the plurality of exchanges an<text:span text:style-name="T50">d acts; in a revolutionary period in particular, divided forces, still devoid of co</text:span>mmon theory, tend to form and organize themselves into a common practice. </text:p>
      <text:p text:style-name="P46">More generally, society does not cease to be made, it is in continual creation of itself, either because, at times, it carries out a project almost lucidly, or, more often, because it acts without knowing what it carries within itself. To this creative spontaneity, slow or fast, conscious or unconscious, the State never ceases to oppose its completed forms, its fixed plans, its system. Between the living society and the unitary political power there are contradictions between the spontaneous and the ordered, between the changing and the fixed, between creation and repetition.</text:p>
      <text:p text:style-name="P40">Political history since the Great Revolution confirms the deepening of these contradictions and the necessary maintenance of a centralized State in an unequal society. No doubt the State underwent, from 1789 to 1864, numerous reshuffles and fifteen different Constitutions<text:note text:id="ftn33" text:note-class="footnote"><text:note-citation>2</text:note-citation><text:note-body><text:p text:style-name="Footnote"><text:span text:style-name="T13">Contradictions politiques</text:span><text:span text:style-name="T38"> </text:span>(1864), p. 198.</text:p></text:note-body></text:note>; however, beyond these changes, the <text:soft-page-break/>principles of authority and hierarchy have remained the same: these diverse State forms are part of a homogeneous series although they lead from imperial authority to representative democracy. In fact, the <text:span text:style-name="T78">State</text:span>, assuming social antagonism and merely reflecting class inequality, continues under detailed modifications and confirms a society traversed by contradictions. The antagonism of the classes being neither overcome nor erased, the relations of authority have been recreated throughout this historical period despite revolutionary attempts and insurrections. Changes of government and multiple constitutional revisions confirmed that the main reason for the instability of the States was social inequality and that the prolongation of economic contradictions necessarily made a true social constitution impossible.</text:p>
      <text:p text:style-name="P40"><text:span text:style-name="T78">T</text:span>he four economic types that Proudhon distinguishes <text:span text:style-name="T5">i</text:span>n 1853: <text:span text:style-name="T78">I</text:span>ndustrial anarchy, <text:span text:style-name="T78">F</text:span>eudalism, <text:span text:style-name="T78">I</text:span>ndustrial empire and <text:span text:style-name="T78">D</text:span>emocracy, correspond to four political models, the last of which would be the negation of all the previous ones. To the competitive anarchy of the Restoration was to correspond a parasitic State dominated by the bourgeoisie and invested only with the functions of police and constraint. To capitalist concentration and the reconstitution of an industrial feudalism<text:note text:id="ftn34" text:note-class="footnote"><text:note-citation>1</text:note-citation><text:note-body><text:p text:style-name="P3">The term “industrial feudalism” as used by Proudhon in the <text:span text:style-name="T12">Manuel du spéculateur à la bourse</text:span> refers to the expansionist character of monopoly capital under Napoleon III. Proudhon's analysis is all the more remarkable because economic historians place the appearance of the first monopolies at the time of the international industrial depression of the 1870s and 1890s. <text:span text:style-name="T79">(R.B.)</text:span></text:p></text:note-body></text:note> must correspond a highly centralized State reinforced in its economic powers by State monopolies and financial stranglehold: the Second Empire. Proudhon then predicted that the tendencies inherent in this system would herald an even more accentuated political centralization based on extreme capitalist concentration: this would be the Industrial Empire. In fact, the deepening of economic contradictions and social conflicts can only provoke an increase in political powers intended to combat the threat of social war: the weight of traditional prejudices favo<text:span text:style-name="T79">u</text:span>rs this evolution in a society where conflicts can only be resolved through <text:soft-page-break/>increased concentration; the monarchical tradition, the myths of the old Jacobin spirit, the popular instinct participate here in the same illusions and together favo<text:span text:style-name="T79">u</text:span>r the extension of powers<text:note text:id="ftn35" text:note-class="footnote"><text:note-citation>1</text:note-citation><text:note-body><text:p text:style-name="Footnote"><text:span text:style-name="T12">Manuel du spéculateur à la Bourse</text:span>, Lacroix, t. XI, p. 6.</text:p></text:note-body></text:note>. </text:p>
      <text:p text:style-name="P30">But all the previous analyses have shown how much the strengthening of the State is synonymous with the strengthening of social contradictions: the <text:span text:style-name="T5">increased</text:span> power given to governments would deepen the distance and therefore the conflict between the rulers and the governed. Moreover, if the State defines itself contradictorily to life <text:span text:style-name="T5">and</text:span> to innovative activity, it defines itself as non-productive: not only is it the caste of the unproductive, but insofar as it <text:span text:style-name="T6">assumes</text:span> the organization of production it burdens it with its bureaucratic <text:span text:style-name="T79">weight</text:span>, <text:span text:style-name="T6">it </text:span>makes it more costly and stifles it. The increasing absorption of the economy by an authoritarian State would thus create <text:span text:style-name="T5">an impossible situation from which would come out, by dialectical negation, the Industrial Republic, the positive anarchy. </text:span></text:p>
      <text:p text:style-name="P27">This fourth term cannot be situated in the same series as the previous ones. Autocracy, constitutional empire, parliamentary monarchy, representative democracy form a series that can be developed rationally from empire to republic: they participate in the same principles and develop the same law in the particular modalities of despotism. Positive anarchy is not another political form, it is the rejection of politics, the radical rejection of any government, it tends to institute a radically new relationship between individuals and groups by eradicating the authoritarian relationship. It appears as a negation, not of one type of government, but of the whole series of governments. However, this radical negation does not rule out the possibility that, within despotism itself, productive activity is preparing for its collapse.<text:span text:style-name="T7"> </text:span></text:p>
      <text:p text:style-name="P27">Without taking up Saint-Simon's thesis of a complete constitution of the new economic society within State forms, Proudhon notes that relations of authority are challenged by social activity at the very moment when they are being reinforced. In fact, <text:soft-page-break/>the development of economic relations and industrial initiatives multiplies non-authoritarian relations between producers on a contractual basis: insofar as these initiatives concern extended groups, they tend to replace former subordinations and to convert former authoritarian relations into contractual relations. In the same way, the creation of companies of a mutualist nature, such as insurance companies, give rise to the prospect of an organization in which the government would be nothing more than the interface of interests, that is to say, an organization in which political authority would be annihilated<text:note text:id="ftn36" text:note-class="footnote"><text:note-citation>1</text:note-citation><text:note-body><text:p text:style-name="P7"><text:span text:style-name="T17">La Révolution démontrée</text:span><text:span text:style-name="T45">, p. 116.</text:span></text:p></text:note-body></text:note>. </text:p>
      <text:p text:style-name="P24">The formula that “the workshop will make government disappear”<text:note text:id="ftn37" text:note-class="footnote"><text:note-citation>2</text:note-citation><text:note-body><text:p text:style-name="P10"><text:span text:style-name="T37">Letter to </text:span><text:span text:style-name="T34">P. Leroux, </text:span><text:span text:style-name="T12">La Voix du Peuple, </text:span><text:span text:style-name="T34">December 13, 1849, Mélanges, Lacroix, vol. XIX, p. 36. </text:span><text:span text:style-name="T18">[The quotation is: “A time will come when, since labour is organised by itself, according to its own law and no longer needs a legislator or sovereign, the workshop will make the government disappear.” R.B. ]</text:span></text:p></text:note-body></text:note> should not be understood only as the announcement of a society where productive activity would have destroyed politics, but as the description of a present dynamic that is incessantly displacing authority. There is in work itself, insofar as it necessarily recreates relations of cooperation, a practical critique of the authoritarian hierarchy and a process of ousting government. However, this process cannot be powerful enough to make a centuries-old apparatus disappear smoothly. </text:p>
      <text:p text:style-name="P22">At the end of this critique of the <text:span text:style-name="T80">State</text:span>, however, there is no reason to conclude that politics is exclusively negative: more precisely, history reveals an increase in the sphere of politics <text:span text:style-name="T80">which</text:span> continues to deepen its negativity and heralds its <text:span text:style-name="T80">demise</text:span>. But the functions fulfilled by the powers in ancient societies should not be underestimated: they appear vividly in the historical phenomenon of war. In his book devoted to war, Proudhon develops a thesis that did not fail to arouse indignation<text:note text:id="ftn38" text:note-class="footnote"><text:note-citation>3</text:note-citation><text:note-body><text:p text:style-name="Footnote"><text:span text:style-name="T12">La Guerre et la Paix. Recherches sur le principe et la constitution du droit des gens</text:span> (1861).</text:p></text:note-body></text:note>: opposing, with his customary <text:soft-page-break/>vehemence, pacifists, jurists, and in general this common opinion that war is always evil and destruction, he shows that in reality, in the history of civilizations, war has fulfilled eminently positive functions. Far from being an accident or an exception, war has been essential to social life and has created collective exaltation. Through deliberately aggressive formulas, Proudhon linked the formulation of religions, poetry, the organization of the social economy and political life to the armed struggle and its preparation.</text:p>
      <text:p text:style-name="P22">When two nations, unable to resolve their differences, left it to the decision of arms, they made war an act of jurisdiction and expected victory to produce a new social order. No matter how naive one may be to admit these facts, history never ceases to describe peoples fighting each other, triumphing over each other and the victor imposing his right. If we take into account, not the artificial opinion of jurists and moralists, but the verdict of the universal conscience, we must recognize that there was unceasingly a true right that came from victory, a right of force. At the end of a conquest or the extension of a nation, the new social fact was established as a right and, if victory confirmed the real superiority of the conqueror, this right was accepted by the defeated peoples. This is because law is not an abstraction unrelated to the real powers of a social group: the equilibrium of society is achieved by the meeting of different social forces, and each force carries within itself its own order and its own law. </text:p>
      <text:p text:style-name="P31">These remarks confirm the extreme importance of the State in all ancient societies since governments were the external representation of law and one of the means of defending and extending the forces of a nation; but they also confirm the decline of the State in an industrial society. Indeed, the primary cause of war has always been the lack of means of subsistence, pauperism: peoples have sought, first through looting and then through conquest, to remedy the scarcity that plagued them. Now, in modern nations, the project of spoliation and tribute is losing its importance and external warfare is becoming contradictory and useless. War is concentrated within nations, in governmentalism and economic exploitation, and is <text:soft-page-break/>maintained because of economic anarchy and class antagonism. The advent of an egalitarian society would mark the end of external wars as it would end the era of states. </text:p>
      <text:p text:style-name="P31"/>
      <text:h text:style-name="P52" text:outline-level="5">3. ANARCHISM</text:h>
      <text:p text:style-name="P31">Radical criticism of the State leads to radical negation of the State. Criticism has indeed revealed an insurmountable antinomy between freedom, between the spontaneity of social life and political centralization. Whatever accommodation, whatever modification is made to the system of government, the maintenance of its principle necessarily introduces an authority, a principle external to social action. To maintain the very principle of government is to admit that man had to alienate his freedom for the benefit of an authority, to admit the constitution of a superior power in charge of directing social life, to affirm the necessity of submission and the incompetence of individuals and groups. To introduce authority is, on the other hand, to postulate the maintenance of social inequalities and class conflicts, since the State is constituted only because of these inequalities and to prevent their disappearance. </text:p>
      <text:p text:style-name="P24">The authentically revolutionary demand must therefore be, not the reform of the State, not the revision of political forms, but the radical disappearance of the State, its extermination<text:note text:id="ftn39" text:note-class="footnote"><text:note-citation>1</text:note-citation><text:note-body><text:p text:style-name="P5"><text:span text:style-name="T28">"... to bring about social reform through the extermination of power and politics.” </text:span><text:span text:style-name="T15">Système des contradictions, </text:span><text:span text:style-name="T35">t. I, p. 345</text:span></text:p></text:note-body></text:note> and the establishment of a society without government. Anarchist theory is above all this refusal: the negation of all authority and in particular the negation of the State. The definitions proposed by Proudhon as early as 1840 insist first of all on this aspect: anarchism is first of all the negation of power, the denial of governmental sovereignty <text:note text:id="ftn40" text:note-class="footnote"><text:note-citation>2</text:note-citation><text:note-body><text:p text:style-name="P17"><text:span text:style-name="T69">Explications présentées au ministère public sur le droit de propriété</text:span><text:span text:style-name="T70"> (1842), p. 263, note. </text:span><text:span text:style-name="T71">[</text:span>Explanations presented to the Public Prosecutor's Office on the right of ownership (1842)<text:span text:style-name="T39">].</text:span></text:p></text:note-body></text:note>. Not that anarchy should suggest the notion of disorder: on the <text:soft-page-break/>contrary, all previous criticism leads to this reversal of the common mythology according to which order is provided only by government. </text:p>
      <text:p text:style-name="P24"><text:span text:style-name="T8">Far from instituting order, the government introduces disorder into social activity by introducing </text:span>as many obstacles to social spontaneity as it introduces new oppressive controls. The true social order, an order not imposed on collective life from outside, but resulting from free activity, is that which springs directly from the collective Being and which remains adequate, immanent, to the subject from which it emanates. Anarchy, therefore, does not designate a simple critical attitude towards particular or accidental vices of the State; by denouncing the alienation that the State constitutes, whatever its form, it announces and designates a real social organization: positive anarchy, an economic society whose first character would be the absence of any government<text:note text:id="ftn41" text:note-class="footnote"><text:note-citation>1</text:note-citation><text:note-body><text:p text:style-name="Footnote"><text:span text:style-name="T25">"</text:span><text:span text:style-name="T27">No</text:span><text:span text:style-name="T25"> authority, </text:span><text:span text:style-name="T27">no</text:span><text:span text:style-name="T25"> government, even popular: the Revolution is </text:span><text:span text:style-name="T29">t</text:span><text:span text:style-name="T25">here.” </text:span><text:span text:style-name="T33">Idée générale de la Révolution</text:span><text:span text:style-name="T25">, p. 199.</text:span></text:p></text:note-body></text:note>. </text:p>
      <text:p text:style-name="P32">Thus, anarchist thought marks a historical break with all the State theories of the past and with all the falsely revolutionary conceptions of the democrats. Indeed, from the monarchical conception to the democratic conception of direct government, the principles, in spite of the so different forms, remain the same. In monarchy, the prince, by claiming to be the representative of divine right, arrogates to himself absolute authority by basing it on the Revelation; in the system of direct government the right of authority is entrusted to power by basing it on the sovereignty of the people; but whatever principle is claimed, it is postulated that society is incapable of managing itself, a power external to collective life is reconstituted, thus respecting the traditional forms of social inequality and injustice. If, on the contrary, we recognize that the State is in essence authoritarian and homologous to social hierarchies, we will recognize that the <text:span text:style-name="T9">idea</text:span> of the Revolution is not to reform the State, but to substitute for all the social forms of the <text:soft-page-break/>past a new society in which sovereignty would no longer be external but entirely immanent to collective life.</text:p>
      <text:p text:style-name="P27">It is a question of realizing through a new practice what the critics have formulated in terms of religious ideas: <text:span text:style-name="T10">i</text:span>n the same way that critical rationalism, in questioning the notion of God, has shown that the religious idea was only a creation of man and should be returned to its author, revolutionary criticism, in discovering in the State a <text:span text:style-name="T10">production</text:span> and an alienation <text:span text:style-name="T10">of </text:span><text:s/>society, designates a society that would have reconquered <text:span text:style-name="T10">through</text:span> the extermination of power what the State was diverting from it. Destroying the State would have as its meaning and consequence the re-appropriation by society of the <text:span text:style-name="T10">powers </text:span>alienated in State exteriorization. </text:p>
      <text:p text:style-name="P27">This negative aspect, the refusal of the State, is immediately correlative to the organization of economic forces. These two meanings cannot be distinguished: if anarchism designates criticism and negation of the State, it simultaneously designates this society where industrial organization would be realized and would substitute itself for government. Just as class inequality and social antagonism made the intervention of a coercive force necessary, the organization of economic forces by putting an end to the hierarchy of power puts an end to governmental oppression. </text:p>
      <text:p text:style-name="P27">Anarchy instituted a social regime based solely on the spontaneous practice of industry, where the free agreement of producers establishing individually or collectively their reciprocal relations made politics useless. Such a society would eventually oppose all the characteristics of ancient societies and would institute relations between producers that would necessarily prevent any reconstitution of the State. In place of distributive justice exercised by an authority superior to the contracting parties, anarchy substitutes commutative justice, in which the contracting parties mutually engage in an equitable exchange and abdicate to each other any claim to the government<text:note text:id="ftn42" text:note-class="footnote"><text:note-citation>1</text:note-citation><text:note-body><text:p text:style-name="Footnote"><text:span text:style-name="T21">Ibid</text:span>. <text:span text:style-name="T81">p.</text:span> 187.</text:p></text:note-body></text:note>.</text:p>
      <text:p text:style-name="P33"><text:soft-page-break/>In all previous societies, the Social Contract was a social pact whose purpose was to constitute political power: one sought how the citizen was to abdicate his particular will and submit to a higher authority; whatever relationship one thought to discover between individual will and general will, one was concerned to create an authority that was expected to be imposed by constraint on individuals. One remained a victim of this prejudice according to which society does not possess an order by itself and that it is important to create a power whose function will be to impose that order which society cannot create by itself. We did not see that the urgency to introduce an artificial order was due only to the fundamental disorganization of a divided society. In a contractual society in which economic forces create their exchanges of their own accord in freely debated and individually consented reciprocal relations, order springs spontaneously from the producers themselves, from their action and their autonomous management. </text:p>
      <text:p text:style-name="P27">The revolutionary transition from authoritarian societies to reasoned anarchy does not mark the advent to a society without historical precedent, but the advent to a society delivered and finally returned to itself. Indeed, in so far as there was an alienation of collective force, an exteriorization of social power, society was not itself, it was not in possession of its own order and power. However, beneath the government apparatus and despite the obstacles posed by constraints, economic society silently produced its own organism<text:note text:id="ftn43" text:note-class="footnote"><text:note-citation>1</text:note-citation><text:note-body><text:p text:style-name="P13">Ibid.<text:span text:style-name="T34">, p. 300.</text:span></text:p></text:note-body></text:note>, its own social constitution, directly opposed to the political constitution. To suppress the State, therefore, is to deliver social life, to allow it to subsist by itself and to govern itself by its immanent forces. </text:p>
      <text:p text:style-name="P27">Every form of State oppression is then replaced by the spontaneity of the social organizations: economic forces replace political powers, contracts signed by each citizen, each municipality or company replace laws, professions and special functions replace the old hierarchical classes, collective force replaces the public <text:soft-page-break/>force, industrial production companies replace armies, identity of interests replaces police coercion<text:note text:id="ftn44" text:note-class="footnote"><text:note-citation>1</text:note-citation><text:note-body><text:p text:style-name="Footnote"><text:span text:style-name="T21">Ibid</text:span>. at 302.</text:p></text:note-body></text:note>. </text:p>
      <text:p text:style-name="P34">In such an egalitarian and contractual society, not only will there be no more government, but social activity and new forms of work will continue to make the reconstitution of government impossible. <text:span text:style-name="T50">If one can still speak of power in such a society, it must be considered in its immanence to the social totality: each individual and each social group, whether municipality, city or </text:span><text:span text:style-name="T53">workers’</text:span><text:span text:style-name="T50"> company, are custodians of their own sovereignty, governing themselves mutually and dealing freely with other individuals or groups.</text:span> In such a society where autonomous social life destroys power, we can say, taking up the theological formula, that “the political centr<text:span text:style-name="T86">e</text:span> is everywhere, the circumference nowhere”<text:note text:id="ftn45" text:note-class="footnote"><text:note-citation>2</text:note-citation><text:note-body><text:p text:style-name="Footnote"><text:span text:style-name="T14">Capacité politique des classes ouvrières</text:span><text:span text:style-name="T39">,</text:span> p. 198.</text:p></text:note-body></text:note>. </text:p>
      <text:p text:style-name="P24">This political theory is based, in the Pro<text:span text:style-name="T11">ud</text:span>honian analysis, on the sociological theory of autonomy and spontaneity of the <text:span text:style-name="T86">C</text:span>ollective Being. Proudhon reproaches government theorists for their ignorance of social reality: they see in society only a <text:span text:style-name="T12">being of reason</text:span>, a word used to designate a collection of individuals<text:note text:id="ftn46" text:note-class="footnote"><text:note-citation>3</text:note-citation><text:note-body><text:p text:style-name="Footnote"><text:span text:style-name="T14">Système des contradictions économiques</text:span><text:span text:style-name="T12">,</text:span> t. I, p. <text:span text:style-name="T43">1</text:span>23.</text:p></text:note-body></text:note>; far from seeing in society a real and living being, they see only a chaos of distinct individuals. From this initial misunderstanding they conclude that there is a need for an external force intended to maintain arti<text:span text:style-name="T11">ficial</text:span> cohesion.</text:p>
      <text:p text:style-name="P37">Moreover, they are led to think that politics cannot be the object of a science, since no foundation is naturally given to it, and that it can only be a matter of art. The theory of the <text:span text:style-name="T86">C</text:span>ollective Being denounces these illusions: if the <text:span text:style-name="T86">C</text:span>ollective Being is a living being, endowed with its own intelligence and activity, it possesses laws and properties that are solely its own. Thus, the solidarity that unites the different members is not the artificial result of an external constraint; it is inherent to social life and emanates directly from its spontaneity. In the same way, the economic laws of the division of <text:soft-page-break/>labo<text:span text:style-name="T82">u</text:span>r or of exchanges do not arise from human conventions; they spring spontaneously from action, appear at the moment when they fulfil a function, and are modified as social dynamism develops. </text:p>
      <text:p text:style-name="P35">Governmentalist theorists, faithful to the common mystification, persist in believing that social transformations can only be achieved through political initiative, as if movement, change, were to come to society through power; this is how in 1848 the democrats demanded an increase in government initiative for the achievement of revolutionary objectives. On the contrary, all the <text:span text:style-name="T22">P</text:span>ro<text:span text:style-name="T22">ud</text:span>honian criticism of the State concludes that the State is immobilistic. </text:p>
      <text:p text:style-name="P35">The statist theory is in fact linked to the religious tradition which rejects social change and progress, and opposes it with a stable hierarchy and a set of unchangeable beliefs. However, change does not belong to the State and cannot come from power; on the contrary, it comes from the <text:span text:style-name="T86">C</text:span>ollective Being and occurs spontaneously. It is this spontaneity of the Social that anarchy liberates by suppressing the Political and intellectual alienations of the past. Through anarchy, society would regain all its possibilities of autonomous transformation and permanent revision of its constitution. </text:p>
      <text:p text:style-name="P24">While the State prohibits free social change, either by absolute authoritarianism or by the limitations brought about by laws, anarchy, confirming and realizing the idea of progress, would establish for society the perpetual faculty of revising the economic forms, the elaborated contracts<text:note text:id="ftn47" text:note-class="footnote"><text:note-citation>1</text:note-citation><text:note-body><text:p text:style-name="P2"><text:span text:style-name="T12">Confessions d’un révolutionnaire</text:span>, p. 223</text:p></text:note-body></text:note>. Positive anarchy is therefore not exactly the establishment of a new order; it is society itself realizing its order and its immanent laws through the sole action of individuals and communities. It marks the disappearance of the alienations and constraints that may have been useful in the past and which have lost all function as soon as society discovers its balances and laws and realizes them spontaneously. Anarchy is society itself, a society living and subsisting by itself. </text:p>
      <text:p text:style-name="P36"><text:soft-page-break/>One of the errors of governmentalism lies in the ignorance of collective reason. Having denied that society constitutes a being by itself, it is asserted that common thought can come to it only from an external source, from the word of a God or from the authority of a State power; yet, <text:span text:style-name="T23">a</text:span>s the sociology of ideas will show, from society as a living existence a general, synthetic thought emerges, different from the partial opinion of individuals, both as an expression of practice and as a guide for action. </text:p>
      <text:p text:style-name="P36">This general reasoning has <text:span text:style-name="T23">constantly been</text:span> amputated and fought against by religious and governmental authorities: it is in fact incompatible with an arbitrary will external to social practice. Its development and definitive affirmation presupposes the disappearance of this contradiction between arbitrariness and reason: in fact, if common thought carries within itself the demand for a social constitution and industrial solidarity, reciprocally, economic reform will give it every possibility of being formulated and affirmed. In a society still dominated by the authorities, common thought is partially realized in practice, manifests itself in transactions, but it ca<text:span text:style-name="T40">n </text:span>not yet be explicitly formulated and totally attain self-awareness. </text:p>
      <text:p text:style-name="P38">It is only in a<text:span text:style-name="T83">n</text:span> egalitarian society that collective reason, through economic reform and the organization of universal suffrage that respects all groups and interests, could expressly affirm itself. society, previously torn between spontaneous will and arbitrary will, could move from partial experience to conscious experience, from spontaneity to reflection. Thus, Proudhon uses, to qualify anarchy, the expressions “positive anarchy” and “reasoned anarchy”: positive anarchy, since it is real and based on the consistency of a new economic organization, reasoned since it would be totally adequate to collective reason. In other words, while social practice has never been able to achieve either an integral theoretical explicitation or an adequacy with socially recognized theories, anarchy would achieve in action the convergence of practice and theory, with reflection expressing practice and serving as a critical instrument.</text:p>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vertical-align="auto">
        <style:tab-stops>
          <style:tab-stop style:position="8.126cm"/>
        </style:tab-stops>
      </style:paragraph-properties>
      <style:text-properties fo:font-size="10pt" fo:language="fr" fo:country="FR" style:font-size-asian="10pt" style:language-asian="fr" style:country-asian="FR"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1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18:45:05.926000000</meta:creation-date>
    <dc:date>2020-11-01T13:38:09.129000000</dc:date>
    <meta:editing-duration>PT11H16M56S</meta:editing-duration>
    <meta:editing-cycles>33</meta:editing-cycles>
    <meta:generator>LibreOffice/6.1.5.2$Windows_X86_64 LibreOffice_project/90f8dcf33c87b3705e78202e3df5142b201bd805</meta:generator>
    <meta:document-statistic meta:table-count="0" meta:image-count="0" meta:object-count="0" meta:page-count="31" meta:paragraph-count="122" meta:word-count="10266" meta:character-count="65253" meta:non-whitespace-character-count="55037"/>
  </office:meta>
</office:document-meta>
</file>