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paragraph-properties fo:margin-left="0cm" fo:margin-right="0cm" fo:text-align="end" style:justify-single-word="false" fo:text-indent="0.499cm" style:auto-text-indent="false"/>
      <style:text-properties style:use-window-font-color="true" style:text-outline="false" style:text-line-through-style="none" style:text-line-through-type="none" style:font-name="Liberation Sans" fo:font-size="12pt" fo:language="en" fo:country="GB" fo:font-style="normal" fo:text-shadow="none" style:text-underline-style="none" fo:font-weight="normal" officeooo:rsid="004c4fb8" officeooo:paragraph-rsid="004c4fb8"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Standard">
      <style:paragraph-properties fo:margin-left="0cm" fo:margin-right="0cm" fo:margin-top="0cm" fo:margin-bottom="0.199cm" loext:contextual-spacing="false" fo:text-align="center" style:justify-single-word="false" fo:orphans="0" fo:widows="0" fo:hyphenation-ladder-count="no-limit" fo:text-indent="0.499cm" style:auto-text-indent="false" style:vertical-align="auto" style:writing-mode="lr-tb">
        <style:tab-stops>
          <style:tab-stop style:position="8.126cm"/>
        </style:tab-stops>
      </style:paragraph-properties>
      <style:text-properties style:use-window-font-color="true" style:text-outline="false" style:text-line-through-style="none" style:text-line-through-type="none" style:font-name="Times New Roman" fo:font-size="12pt" fo:language="en" fo:country="GB" fo:font-style="normal" fo:text-shadow="none" style:text-underline-style="none" fo:font-weight="normal" officeooo:paragraph-rsid="002dfa1f" style:font-name-asian="Courier New" style:font-size-asian="12pt" style:language-asian="fr" style:country-asian="FR" style:font-style-asian="normal" style:font-weight-asian="normal" style:font-name-complex="Times New Roman1" style:font-size-complex="12pt" style:language-complex="hi" style:country-complex="IN" style:font-style-complex="normal" style:font-weight-complex="normal" style:text-overline-style="none" style:text-overline-color="font-color" fo:hyphenate="false" fo:hyphenation-remain-char-count="2" fo:hyphenation-push-char-count="2"/>
    </style:style>
    <style:style style:name="P4" style:family="paragraph" style:parent-style-name="Table_20_Contents">
      <style:paragraph-properties fo:margin-left="0cm" fo:margin-right="0cm" fo:margin-top="0cm" fo:margin-bottom="0.199cm" loext:contextual-spacing="false" fo:text-align="justify" style:justify-single-word="false" fo:text-indent="0.499cm" style:auto-text-indent="false"/>
      <style:text-properties style:use-window-font-color="true" style:text-outline="false" style:text-line-through-style="none" style:text-line-through-type="none" style:font-name="Times New Roman" fo:font-size="12pt" fo:language="en" fo:country="GB" fo:font-style="normal" fo:text-shadow="none" style:text-underline-style="none" fo:font-weight="normal" officeooo:paragraph-rsid="00364d76"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margin-left="0cm" fo:margin-right="0cm" fo:margin-top="0cm" fo:margin-bottom="0.199cm" loext:contextual-spacing="false" fo:text-align="justify" style:justify-single-word="false" fo:text-indent="0.499cm" style:auto-text-indent="false"/>
      <style:text-properties style:use-window-font-color="true" style:text-outline="false" style:text-line-through-style="none" style:text-line-through-type="none" style:font-name="Times New Roman" fo:font-size="12pt" fo:language="en" fo:country="GB" fo:font-style="normal" fo:text-shadow="none" style:text-underline-style="none" fo:font-weight="normal" officeooo:paragraph-rsid="0009a74e"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margin-left="0cm" fo:margin-right="0cm" fo:margin-top="0cm" fo:margin-bottom="0.199cm" loext:contextual-spacing="false" fo:text-align="justify" style:justify-single-word="false" fo:text-indent="0.499cm" style:auto-text-indent="false"/>
      <style:text-properties style:use-window-font-color="true" style:text-outline="false" style:text-line-through-style="none" style:text-line-through-type="none" style:font-name="Times New Roman" fo:font-size="12pt" fo:language="en" fo:country="GB" fo:font-style="normal" fo:text-shadow="none" style:text-underline-style="none" fo:font-weight="normal" officeooo:paragraph-rsid="0007be47"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margin-left="0cm" fo:margin-right="0cm" fo:margin-top="0cm" fo:margin-bottom="0.199cm" loext:contextual-spacing="false" fo:text-align="justify" style:justify-single-word="false" fo:text-indent="0.499cm" style:auto-text-indent="false"/>
      <style:text-properties style:use-window-font-color="true" style:text-outline="false" style:text-line-through-style="none" style:text-line-through-type="none" style:font-name="Times New Roman" fo:font-size="12pt" fo:language="en" fo:country="GB" fo:font-style="normal" fo:text-shadow="none" style:text-underline-style="none" fo:font-weight="normal" officeooo:paragraph-rsid="00089c74"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margin-left="0cm" fo:margin-right="0cm" fo:margin-top="0cm" fo:margin-bottom="0.199cm" loext:contextual-spacing="false" fo:text-align="justify" style:justify-single-word="false" fo:text-indent="0.499cm" style:auto-text-indent="false"/>
      <style:text-properties style:use-window-font-color="true" style:text-outline="false" style:text-line-through-style="none" style:text-line-through-type="none" style:font-name="Times New Roman" fo:font-size="12pt" fo:language="en" fo:country="GB" fo:font-style="normal" fo:text-shadow="none" style:text-underline-style="none" fo:font-weight="normal" officeooo:paragraph-rsid="00395162"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margin-left="0cm" fo:margin-right="0cm" fo:margin-top="0cm" fo:margin-bottom="0.199cm" loext:contextual-spacing="false" fo:text-align="justify" style:justify-single-word="false" fo:text-indent="0.499cm" style:auto-text-indent="false"/>
      <style:text-properties style:use-window-font-color="true" style:text-outline="false" style:text-line-through-style="none" style:text-line-through-type="none" style:font-name="Times New Roman" fo:font-size="12pt" fo:language="en" fo:country="GB" fo:font-style="normal" fo:text-shadow="none" style:text-underline-style="none" fo:font-weight="normal" officeooo:paragraph-rsid="001cb8a7"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margin-left="0cm" fo:margin-right="0cm" fo:margin-top="0cm" fo:margin-bottom="0.199cm" loext:contextual-spacing="false" fo:text-align="justify" style:justify-single-word="false" fo:text-indent="0.499cm" style:auto-text-indent="false"/>
      <style:text-properties style:use-window-font-color="true" style:text-outline="false" style:text-line-through-style="none" style:text-line-through-type="none" style:font-name="Times New Roman" fo:font-size="12pt" fo:language="en" fo:country="GB" fo:font-style="normal" fo:text-shadow="none" style:text-underline-style="none" fo:font-weight="normal" officeooo:paragraph-rsid="00245516"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margin-left="0cm" fo:margin-right="0cm" fo:margin-top="0cm" fo:margin-bottom="0.199cm" loext:contextual-spacing="false" fo:text-align="justify" style:justify-single-word="false" fo:text-indent="0.499cm" style:auto-text-indent="false"/>
      <style:text-properties style:use-window-font-color="true" style:text-outline="false" style:text-line-through-style="none" style:text-line-through-type="none" style:font-name="Times New Roman" fo:font-size="12pt" fo:language="en" fo:country="GB" fo:font-style="normal" fo:text-shadow="none" style:text-underline-style="none" fo:font-weight="normal" officeooo:paragraph-rsid="004338ea"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margin-left="0cm" fo:margin-right="0cm" fo:margin-top="0cm" fo:margin-bottom="0.199cm" loext:contextual-spacing="false" fo:text-align="justify" style:justify-single-word="false" fo:text-indent="0.499cm" style:auto-text-indent="false"/>
      <style:text-properties style:use-window-font-color="true" style:text-outline="false" style:text-line-through-style="none" style:text-line-through-type="none" style:font-name="Times New Roman" fo:font-size="12pt" fo:language="en" fo:country="GB" fo:font-style="normal" fo:text-shadow="none" style:text-underline-style="none" fo:font-weight="normal" officeooo:paragraph-rsid="00422117"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margin-left="0cm" fo:margin-right="0cm" fo:margin-top="0cm" fo:margin-bottom="0.199cm" loext:contextual-spacing="false" fo:text-align="justify" style:justify-single-word="false" fo:text-indent="0.499cm" style:auto-text-indent="false"/>
      <style:text-properties style:use-window-font-color="true" style:text-outline="false" style:text-line-through-style="none" style:text-line-through-type="none" style:font-name="Times New Roman" fo:font-size="12pt" fo:language="en" fo:country="GB" fo:font-style="normal" fo:text-shadow="none" style:text-underline-style="none" fo:font-weight="normal" officeooo:paragraph-rsid="0046aecd"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margin-left="0cm" fo:margin-right="0cm" fo:margin-top="0cm" fo:margin-bottom="0.199cm" loext:contextual-spacing="false" fo:text-align="justify" style:justify-single-word="false" fo:text-indent="0.499cm" style:auto-text-indent="false"/>
      <style:text-properties style:use-window-font-color="true" style:text-outline="false" style:text-line-through-style="none" style:text-line-through-type="none" style:font-name="Times New Roman" fo:font-size="12pt" fo:language="en" fo:country="GB" fo:font-style="normal" fo:text-shadow="none" style:text-underline-style="none" fo:font-weight="normal" officeooo:paragraph-rsid="002dfa1f"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margin-left="0cm" fo:margin-right="0cm" fo:margin-top="0cm" fo:margin-bottom="0.199cm" loext:contextual-spacing="false" fo:text-align="justify" style:justify-single-word="false" fo:text-indent="0.499cm" style:auto-text-indent="false"/>
      <style:text-properties style:use-window-font-color="true" style:text-outline="false" style:text-line-through-style="none" style:text-line-through-type="none" style:font-name="Times New Roman" fo:font-size="12pt" fo:language="en" fo:country="GB" fo:font-style="normal" fo:text-shadow="none" style:text-underline-style="none" fo:font-weight="normal" officeooo:paragraph-rsid="004a6aff"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margin-left="0cm" fo:margin-right="0cm" fo:margin-top="0cm" fo:margin-bottom="0.199cm" loext:contextual-spacing="false" fo:text-align="justify" style:justify-single-word="false" fo:text-indent="0.499cm" style:auto-text-indent="false"/>
      <style:text-properties style:use-window-font-color="true" style:text-outline="false" style:text-line-through-style="none" style:text-line-through-type="none" style:font-name="Times New Roman" fo:font-size="12pt" fo:language="en" fo:country="GB" fo:font-style="normal" fo:text-shadow="none" style:text-underline-style="none" fo:font-weight="normal" officeooo:paragraph-rsid="004b60bd"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margin-left="0cm" fo:margin-right="0cm" fo:margin-top="0cm" fo:margin-bottom="0.199cm" loext:contextual-spacing="false" fo:text-align="justify" style:justify-single-word="false" fo:text-indent="0.499cm" style:auto-text-indent="false"/>
      <style:text-properties style:use-window-font-color="true" style:text-outline="false" style:text-line-through-style="none" style:text-line-through-type="none" style:font-name="Times New Roman" fo:font-size="12pt" fo:language="en" fo:country="GB" fo:font-style="normal" fo:text-shadow="none" style:text-underline-style="none" fo:font-weight="normal" officeooo:paragraph-rsid="0035c325"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margin-left="0cm" fo:margin-right="0cm" fo:margin-top="0cm" fo:margin-bottom="0.199cm" loext:contextual-spacing="false" fo:text-align="justify" style:justify-single-word="false" fo:text-indent="0.499cm" style:auto-text-indent="false"/>
      <style:text-properties style:use-window-font-color="true" fo:language="en" fo:country="GB" officeooo:paragraph-rsid="00089c74"/>
    </style:style>
    <style:style style:name="P19" style:family="paragraph" style:parent-style-name="Table_20_Contents">
      <style:paragraph-properties fo:margin-left="0cm" fo:margin-right="0cm" fo:text-align="center" style:justify-single-word="false" fo:text-indent="0.499cm" style:auto-text-indent="false"/>
      <style:text-properties style:use-window-font-color="true" style:text-outline="false" style:text-line-through-style="none" style:text-line-through-type="none" style:font-name="Times New Roman" fo:font-size="12pt" fo:language="en" fo:country="GB"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margin-left="0cm" fo:margin-right="0cm" fo:text-align="justify" style:justify-single-word="false" fo:text-indent="0.499cm" style:auto-text-indent="false"/>
      <style:text-properties style:use-window-font-color="true" style:text-outline="false" style:text-line-through-style="none" style:text-line-through-type="none" style:font-name="Times New Roman" fo:font-size="12pt" fo:language="en" fo:country="GB"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margin-left="0cm" fo:margin-right="0cm" fo:text-align="center" style:justify-single-word="false" fo:text-indent="0.499cm" style:auto-text-indent="false"/>
      <style:text-properties style:use-window-font-color="true" style:text-outline="false" style:text-line-through-style="none" style:text-line-through-type="none" style:font-name="Times New Roman" fo:font-size="12pt" fo:language="en" fo:country="GB"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2" style:family="paragraph" style:parent-style-name="Table_20_Contents">
      <style:paragraph-properties fo:margin-left="0cm" fo:margin-right="0cm" fo:text-align="center" style:justify-single-word="false" fo:text-indent="0cm" style:auto-text-indent="false"/>
      <style:text-properties style:use-window-font-color="true" style:text-outline="false" style:text-line-through-style="none" style:text-line-through-type="none" style:font-name="Times New Roman" fo:font-size="14pt" fo:language="en" fo:country="GB" fo:font-style="normal" fo:text-shadow="none" style:text-underline-style="none" fo:font-weight="bold" style:font-size-asian="14pt" style:font-style-asian="normal" style:font-weight-asian="bold" style:font-size-complex="14pt" style:font-style-complex="normal" style:font-weight-complex="bold" style:text-overline-style="none" style:text-overline-color="font-color"/>
    </style:style>
    <style:style style:name="P23" style:family="paragraph" style:parent-style-name="Table_20_Contents">
      <style:paragraph-properties fo:margin-left="0cm" fo:margin-right="0cm" fo:text-align="center" style:justify-single-word="false" fo:text-indent="0cm" style:auto-text-indent="false"/>
      <style:text-properties style:use-window-font-color="true" style:text-outline="false" style:text-line-through-style="none" style:text-line-through-type="none" style:font-name="Times New Roman" fo:font-size="14pt" fo:language="en" fo:country="GB" fo:font-style="italic" fo:text-shadow="none" style:text-underline-style="none" fo:font-weight="bold" style:font-size-asian="14pt" style:font-style-asian="italic" style:font-weight-asian="bold" style:font-size-complex="14pt" style:font-style-complex="italic" style:font-weight-complex="bold" style:text-overline-style="none" style:text-overline-color="font-color"/>
    </style:style>
    <style:style style:name="P24" style:family="paragraph" style:parent-style-name="Table_20_Contents">
      <style:paragraph-properties fo:margin-left="0cm" fo:margin-right="0cm" fo:text-align="center" style:justify-single-word="false" fo:text-indent="0cm" style:auto-text-indent="false"/>
      <style:text-properties style:use-window-font-color="true" style:text-outline="false" style:text-line-through-style="none" style:text-line-through-type="none" style:font-name="Times New Roman" fo:font-size="12pt" fo:language="en" fo:country="GB"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5" style:family="paragraph" style:parent-style-name="Footnote">
      <style:paragraph-properties fo:text-align="justify" style:justify-single-word="false"/>
      <style:text-properties style:font-name="Times New Roman" fo:font-size="10pt" fo:language="fr" fo:country="FR" style:font-size-asian="10pt" style:language-asian="fr" style:country-asian="FR" style:font-name-complex="Mangal" style:font-size-complex="10pt" style:language-complex="hi" style:country-complex="IN"/>
    </style:style>
    <style:style style:name="P26" style:family="paragraph" style:parent-style-name="Footnote">
      <style:paragraph-properties fo:text-align="justify" style:justify-single-word="false"/>
      <style:text-properties fo:language="en" fo:country="GB" officeooo:paragraph-rsid="004bc6a0"/>
    </style:style>
    <style:style style:name="P27" style:family="paragraph" style:parent-style-name="Footnote">
      <style:paragraph-properties fo:text-align="justify" style:justify-single-word="false"/>
      <style:text-properties officeooo:paragraph-rsid="004b60bd"/>
    </style:style>
    <style:style style:name="P28" style:family="paragraph" style:parent-style-name="Footnote">
      <style:paragraph-properties fo:text-align="justify" style:justify-single-word="false"/>
      <style:text-properties officeooo:paragraph-rsid="004bc6a0"/>
    </style:style>
    <style:style style:name="P29" style:family="paragraph" style:parent-style-name="Footnote">
      <style:paragraph-properties fo:text-align="justify" style:justify-single-word="false"/>
      <style:text-properties officeooo:paragraph-rsid="004c4fb8"/>
    </style:style>
    <style:style style:name="P30" style:family="paragraph" style:parent-style-name="Footnote">
      <style:paragraph-properties fo:text-align="justify" style:justify-single-word="false"/>
      <style:text-properties officeooo:rsid="004c4fb8" officeooo:paragraph-rsid="004c4fb8"/>
    </style:style>
    <style:style style:name="P31" style:family="paragraph" style:parent-style-name="Footnote">
      <style:paragraph-properties fo:text-align="justify" style:justify-single-word="false"/>
      <style:text-properties fo:font-weight="normal" officeooo:paragraph-rsid="005549b7" style:font-weight-asian="normal" style:font-weight-complex="normal"/>
    </style:style>
    <style:style style:name="T1" style:family="text">
      <style:text-properties style:font-name="Times New Roman" fo:font-size="10pt" fo:language="fr" fo:country="FR" style:font-size-asian="10pt" style:language-asian="fr" style:country-asian="FR" style:font-name-complex="Mangal" style:font-size-complex="10pt" style:language-complex="hi" style:country-complex="IN"/>
    </style:style>
    <style:style style:name="T2" style:family="text">
      <style:text-properties style:font-name="Times New Roman" fo:font-size="10pt" fo:language="fr" fo:country="FR" officeooo:rsid="00269875" style:font-size-asian="10pt" style:language-asian="fr" style:country-asian="FR" style:font-name-complex="Mangal" style:font-size-complex="10pt" style:language-complex="hi" style:country-complex="IN"/>
    </style:style>
    <style:style style:name="T3" style:family="text">
      <style:text-properties style:font-name="Times New Roman" fo:font-size="10pt" fo:language="fr" fo:country="FR" officeooo:rsid="004b60bd" style:font-size-asian="10pt" style:language-asian="fr" style:country-asian="FR" style:font-name-complex="Mangal" style:font-size-complex="10pt" style:language-complex="hi" style:country-complex="IN"/>
    </style:style>
    <style:style style:name="T4" style:family="text">
      <style:text-properties style:font-name="Times New Roman" fo:font-size="10pt" fo:language="fr" fo:country="FR" officeooo:rsid="004c4fb8" style:font-size-asian="10pt" style:language-asian="fr" style:country-asian="FR" style:font-name-complex="Mangal" style:font-size-complex="10pt" style:language-complex="hi" style:country-complex="IN"/>
    </style:style>
    <style:style style:name="T5" style:family="text">
      <style:text-properties style:font-name="Times New Roman" fo:font-size="10pt" fo:language="fr" fo:country="FR" officeooo:rsid="004bc6a0" style:font-size-asian="10pt" style:language-asian="fr" style:country-asian="FR" style:font-name-complex="Mangal" style:font-size-complex="10pt" style:language-complex="hi" style:country-complex="IN"/>
    </style:style>
    <style:style style:name="T6" style:family="text">
      <style:text-properties style:font-name="Times New Roman" fo:font-size="10pt" fo:language="fr" fo:country="FR" fo:font-style="italic" style:font-size-asian="10pt" style:language-asian="fr" style:country-asian="FR" style:font-style-asian="italic" style:font-name-complex="Mangal" style:font-size-complex="10pt" style:language-complex="hi" style:country-complex="IN" style:font-style-complex="italic"/>
    </style:style>
    <style:style style:name="T7" style:family="text">
      <style:text-properties style:font-name="Times New Roman" fo:font-size="10pt" fo:language="fr" fo:country="FR" fo:font-style="italic" officeooo:rsid="004c4fb8" style:font-size-asian="10pt" style:language-asian="fr" style:country-asian="FR" style:font-style-asian="italic" style:font-name-complex="Mangal" style:font-size-complex="10pt" style:language-complex="hi" style:country-complex="IN" style:font-style-complex="italic"/>
    </style:style>
    <style:style style:name="T8" style:family="text">
      <style:text-properties style:font-name="Times New Roman" fo:font-size="10pt" fo:language="fr" fo:country="FR" fo:font-style="italic" officeooo:rsid="0053ab53" style:font-size-asian="10pt" style:language-asian="fr" style:country-asian="FR" style:font-style-asian="italic" style:font-name-complex="Mangal" style:font-size-complex="10pt" style:language-complex="hi" style:country-complex="IN" style:font-style-complex="italic"/>
    </style:style>
    <style:style style:name="T9" style:family="text">
      <style:text-properties style:font-name="Times New Roman" fo:font-size="10pt" fo:language="fr" fo:country="FR" fo:font-weight="bold" officeooo:rsid="004a6aff" style:font-size-asian="10pt" style:language-asian="fr" style:country-asian="FR" style:font-weight-asian="bold" style:font-name-complex="Mangal" style:font-size-complex="10pt" style:language-complex="hi" style:country-complex="IN" style:font-weight-complex="bold"/>
    </style:style>
    <style:style style:name="T10" style:family="text">
      <style:text-properties style:font-name="Times New Roman" fo:font-size="10pt" fo:language="fr" fo:country="FR" fo:font-weight="bold" officeooo:rsid="004bc6a0" style:font-size-asian="10pt" style:language-asian="fr" style:country-asian="FR" style:font-weight-asian="bold" style:font-name-complex="Mangal" style:font-size-complex="10pt" style:language-complex="hi" style:country-complex="IN" style:font-weight-complex="bold"/>
    </style:style>
    <style:style style:name="T11" style:family="text">
      <style:text-properties fo:color="#000000" style:font-name="Times New Roman" fo:font-size="10pt" style:letter-kerning="true" style:font-size-asian="10pt" style:language-asian="fr" style:country-asian="FR" style:font-name-complex="Liberation Serif1" style:font-size-complex="11pt" style:language-complex="ar" style:country-complex="SA" style:text-scale="101%"/>
    </style:style>
    <style:style style:name="T12" style:family="text">
      <style:text-properties fo:color="#000000" style:font-name="Times New Roman" fo:font-size="10pt" fo:font-style="italic" style:letter-kerning="true" style:font-size-asian="10pt" style:language-asian="fr" style:country-asian="FR" style:font-style-asian="italic" style:font-name-complex="Liberation Serif1" style:font-size-complex="11pt" style:language-complex="ar" style:country-complex="SA" style:font-style-complex="italic" style:text-scale="101%"/>
    </style:style>
    <style:style style:name="T13" style:family="text">
      <style:text-properties fo:color="#000000" style:font-name="Times New Roman" fo:font-size="10pt" fo:language="fr" fo:country="FR" fo:font-weight="bold" officeooo:rsid="004bc6a0" style:letter-kerning="true" style:font-size-asian="10pt" style:language-asian="fr" style:country-asian="FR" style:font-weight-asian="bold" style:font-name-complex="Mangal" style:font-size-complex="10pt" style:language-complex="hi" style:country-complex="IN" style:font-weight-complex="bold" style:text-scale="101%"/>
    </style:style>
    <style:style style:name="T14" style:family="text">
      <style:text-properties style:use-window-font-color="true" style:font-name="Times New Roman" fo:font-size="10pt" style:letter-kerning="true" style:font-size-asian="10pt" style:language-asian="fr" style:country-asian="FR" style:font-name-complex="Liberation Serif1" style:font-size-complex="11pt" style:language-complex="ar" style:country-complex="SA" style:text-scale="101%"/>
    </style:style>
    <style:style style:name="T15" style:family="text">
      <style:text-properties officeooo:rsid="00089c74"/>
    </style:style>
    <style:style style:name="T16" style:family="text">
      <style:text-properties fo:language="fr" fo:country="FR" style:font-name-asian="Courier New" style:language-asian="fr" style:country-asian="FR" style:font-name-complex="Times New Roman1" style:language-complex="hi" style:country-complex="IN"/>
    </style:style>
    <style:style style:name="T17" style:family="text">
      <style:text-properties fo:font-style="italic" style:font-style-asian="italic" style:font-style-complex="italic"/>
    </style:style>
    <style:style style:name="T18" style:family="text">
      <style:text-properties officeooo:rsid="0018c4e7"/>
    </style:style>
    <style:style style:name="T19" style:family="text">
      <style:text-properties officeooo:rsid="001cb8a7"/>
    </style:style>
    <style:style style:name="T20" style:family="text">
      <style:text-properties officeooo:rsid="00364d76"/>
    </style:style>
    <style:style style:name="T21" style:family="text">
      <style:text-properties style:font-name-asian="Courier New" style:language-asian="fr" style:country-asian="FR" style:font-name-complex="Times New Roman1" style:language-complex="hi" style:country-complex="IN"/>
    </style:style>
    <style:style style:name="T22" style:family="text">
      <style:text-properties officeooo:rsid="003839fe"/>
    </style:style>
    <style:style style:name="T23" style:family="text">
      <style:text-properties officeooo:rsid="0038ef8d"/>
    </style:style>
    <style:style style:name="T24" style:family="text">
      <style:text-properties officeooo:rsid="00395162"/>
    </style:style>
    <style:style style:name="T25" style:family="text">
      <style:text-properties officeooo:rsid="003fc85f"/>
    </style:style>
    <style:style style:name="T26" style:family="text">
      <style:text-properties officeooo:rsid="004060b9"/>
    </style:style>
    <style:style style:name="T27" style:family="text">
      <style:text-properties officeooo:rsid="00422117"/>
    </style:style>
    <style:style style:name="T28" style:family="text">
      <style:text-properties officeooo:rsid="004338ea"/>
    </style:style>
    <style:style style:name="T29" style:family="text">
      <style:text-properties officeooo:rsid="0043efa2"/>
    </style:style>
    <style:style style:name="T30" style:family="text">
      <style:text-properties fo:font-weight="bold" officeooo:rsid="0043efa2" style:font-weight-asian="bold" style:font-weight-complex="bold"/>
    </style:style>
    <style:style style:name="T31" style:family="text">
      <style:text-properties fo:font-weight="bold" officeooo:rsid="0048394a" style:font-weight-asian="bold" style:font-weight-complex="bold"/>
    </style:style>
    <style:style style:name="T32" style:family="text">
      <style:text-properties officeooo:rsid="0046aecd"/>
    </style:style>
    <style:style style:name="T33" style:family="text">
      <style:text-properties officeooo:rsid="0048394a"/>
    </style:style>
    <style:style style:name="T34" style:family="text">
      <style:text-properties officeooo:rsid="0048b2c5"/>
    </style:style>
    <style:style style:name="T35"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
      <text:p text:style-name="P22">Pierre Ansart</text:p>
      <text:p text:style-name="P22"/>
      <text:p text:style-name="P23">Sociology of Proudhon<text:span text:style-name="T35"><text:note text:id="ftn1" text:note-class="footnote"><text:note-citation>1</text:note-citation><text:note-body><text:p text:style-name="P30">Pierre Ansart, <text:span text:style-name="T17">Sociologie de Proudhon</text:span>, Presses universitaires de France, 1967.</text:p></text:note-body></text:note></text:span></text:p>
      <text:p text:style-name="P19"/>
      <text:p text:style-name="P19"/>
      <text:p text:style-name="P24">CHAPTER VI </text:p>
      <text:p text:style-name="P21"/>
      <text:p text:style-name="P24">REVOLUTIONARY THEORY AND PRACTICE </text:p>
      <text:p text:style-name="P20"/>
      <text:p text:style-name="P20"/>
      <text:p text:style-name="P20"/>
      <text:p text:style-name="P4">The non-polemical study of Pro<text:span text:style-name="T20">u</text:span>d<text:span text:style-name="T20">h</text:span>onian sociology may allow us to re-examine the relationship between this theory, whose vocation is explicitly revolutionary, and the work of Marx. We know that the tradition of orthodox Marxism persists in considering Proudhon as a theorist of the petty bourgeoisie incapable of <text:span text:style-name="T20">formulating</text:span> at a theory of revolution: his anti-statism would only be the expression of a class threatened by industrial development and his anarchism a new version of utopian socialism. On the contrary, <text:span text:style-name="T20">one may wonder</text:span> whether the vigour of Marx’s criticisms of Proudhon was not due to the proximity of their concerns, to their belonging to the same intellectual movement where differences were all the more sensitive as they were reduced. </text:p>
      <text:p text:style-name="P4">In the wide range of n<text:span text:style-name="T20">ine</text:span>teenth-century social theories, Proudhon and Marx pursued the same opponents. First of all, they denounced the individualistic postulates of political economy which led to the isolation of the regime of production from the social totality and to the denial of existing relations between the economy and social relationships.</text:p>
      <text:p text:style-name="P5"><text:soft-page-break/>From 1840, twenty-seven years before the publication of <text:span text:style-name="T17">Capital</text:span>, the critique of property tends to demonstrate that the structure of the property regime is parallel to the regime of exploitation of the proletariat and introduces an insurmountable antagonism between capital and labour. Rethinking the economy will thus imply the constitution of a new science which will no longer be only economic science, but science of the social totality, social science according to the expression of Proudhon, science of history according to the expression of Marx in <text:span text:style-name="T17">The German Ideology</text:span>. To this objective, neither traditionalist organicism nor positivism provides an answer that can express the historical and practical character of social becoming: <text:s/>Proudhon protests violently against traditionalist sociology, which he accuses of confusing social organisation and biological organism. To think of the social in the image of the organic is to lend societies a stability which they are essentially devoid of. Society is not a natural being that repeats itself identically and whose knowledge would allow a timeless structure to emerge, it is a set of mobile solidarities constantly renewed by human practice. </text:p>
      <text:p text:style-name="P6">Marx and Proudhon use the same myth of Prometheus to symbolize the work of liberation that is the history of humanity, a myth that evo<text:span text:style-name="T15">k</text:span>es this effort of men who strive through work and against destiny. <text:span text:style-name="T21">As Proudhonian anti-theism expresses it, humanity, far from obeying providence or repeating the laws of fate, never ceases to transcend what necessary and natural it bears in order to bring about new forms of existence through its action and its work. </text:span>For the same reasons, Proudhon and Marx oppose the same hostility to positivist sociology: not because they criticize the intention to constitute a social science because this intention is in line with their own objectives, but because they suspect, in the concern for positivity, an ignorance of social practice and of the possibility open to men of upsetting their conditions of existence.</text:p>
      <text:p text:style-name="P5">Proudhon rebels against the authoritarian conclusions of Auguste Comte and reproaches him for transferring to a new spiritual power what the traditionalists attributed to absolute monarchical power. It <text:soft-page-break/>is therefore up to revolutionary thinkers to create a new science which is at the same time knowledge of the social totality and knowledge of its movement, which is by itself a critique of capitalist society, and, in its spirit as in its conclusions, a revolutionary science.</text:p>
      <text:p text:style-name="P5">To the violence of Proudhon’s early writings against property, answers the corrosive violence of <text:span text:style-name="T17">Capital</text:span> and the same intention not to dissociate explanation and denunciation. No doubt, criticism is often more moralizing in Proudhon’s work, but one recognizes throughout Marx’s work the same indignation against the human denaturation provoked by the capitalist regime, an indignation which, while not declamatory, is no less violent. Proudhon and Marx base this possibility of associating the description of social practice with revolutionary criticism on a dialectical perception of social reality, on the same transformation of the abstract dialectic into a dialectic of the concrete. </text:p>
      <text:p text:style-name="P7">No doubt they will propose two different interpretations, but the differences should not mask the identity of the project. For the author of the <text:span text:style-name="T17">System of Contradictions</text:span> as for the author of <text:span text:style-name="T17">Capital</text:span>, it is a question of showing that dialectic<text:span text:style-name="T22">s</text:span> is not only an intellectual method, but that the social movement is dialectic<text:span text:style-name="T22">al</text:span>, that is to say, in the process of <text:span text:style-name="T22">development</text:span> and crossed by contradictions which provoke its mutations. The notion of contradiction plays the double role of revealing the rips that divide the social body and of process towards a knowledge of totalities.</text:p>
      <text:p text:style-name="P7">As the title of Proudhon’s work suggests, the study of contradictions will show which divisions oppose capital and labour, owners and producers, but it must lead to the knowledge of the system as totality just as the study of contradictions must lead in Marx to the knowledge of the capitalist production regime as a total process. In the same way, the understanding of the dialectical character of social reality must make it possible to show how men or social classes, engaged in a society which imposes itself on them and defines their belonging, do not cease to act on themselves and <text:soft-page-break/>on the conditions which are made for them. More precisely, the plurality of dialectics and their diversity will specify what modes of action are given to men and what practice is accessible to them: for it will not only be a question, against sociological positivism, of recalling that men are both knowing subjects and acting subjects, but of specifying what action, and in particular what revolutionary practice can and must be carried out by a social class at a given moment in its history. Dialectical study is the study of a social datum and a social practice, leading to an elucidation of the possible and of political practice. But to this epistemological connectivity must be added the same conception of the social role of theory. </text:p>
      <text:p text:style-name="P7">As early as 1838, Proudhon defined his intention to constitute a politically committed critical knowledge forming an instrument of defence and attack for the working classes, and when in 1843 Marx abandoned his liberal positions to take the side of the proletariat he did so in the same terms and with the intention of helping to raise awareness of exploitation. Not that they only considered science as an instrument arbitrarily forged for a struggle: they were assured that true social knowledge is intimately linked to the liberation of the proletariat since economic contradictions tend to prepare a revolution whose agent and main beneficiary would be the working class. At the same time, social knowledge would be an explicitation of what the proletariat would confusedly carry within itself and this explicitation would participate organically in the workers’ consciousness and thus in revolutionary practice. </text:p>
      <text:p text:style-name="P7">Not only do Proudhon and Marx want to be revolutionary thinkers, but they also want to be spokesmen and, to a large extent, guides of the revolutionary popular classes. It is these identities of intention that help us understand why Marx was able to be enthusiastic about Proudhon’s work until 1844, and then to part with it from 1846 onwards. If Proudhon had merely travestied scientific socialism it would be difficult to understand why Marx could have considered him a master of thought up to that time unless, perhaps, we consider that Marx was not himself before 1846. And no doubt there is a distance between the young Marx and <text:soft-page-break/>the works of maturity, but already in 1844 the general themes of criticism of political economy and capitalist contradictions, the theories of emancipation of the proletariat, of alienation, which will be developed later, have already been formulated. </text:p>
      <text:p text:style-name="P7">The violence of the Marxian polemic arises from an awareness of the differences in a common project. In Proudhon’s early writings, Marx finds a set of themes which he now promises to develop: the social contradiction based on the exploitation of labour, the announcement of the proletarian movement and that virulence which transforms economic analysis into a revolutionary appeal. But precisely, in 1846, he was irritated to note that the developments proposed by Proudhon were different from those he had expected, and he was all the more critical because the matter he was dealing with was exactly the one for which he was beginning to amass material. As Proudhon noted when he read <text:span text:style-name="T17">Misère de la philosophie</text:span>, Marx could be irritated to see Proudhon treat before him a subject that he proposed himself to study.</text:p>
      <text:p text:style-name="P7">Thus, the violence of polemics should not blind us. It is not only the methods and intentions that need to be reconciled, but also the conclusions reached by Proudhon and Marx in their reading of capitalism. For both of them, it is indeed in the economic regime, in the property regime or in bourgeois capitalism, according to Proudhon’s expressions, that we have to look for the knot of social contradictions and the essential dynamics of social future. And their most general conclusion consists in highlighting, through the multiple contradictions of capitalism, a fundamental relation of conflict and exploitation between capital and labour. </text:p>
      <text:p text:style-name="P8">Neither Proudhon nor Marx limit themselves to this protest, commonly repeated around them, against inequality in the distribution of wealth: they propose to analy<text:span text:style-name="T23">s</text:span>e the mechanism of the capitalist regime in order to conclude that appropriation within the system is necessary. Capitalism has <text:span text:style-name="T23">achieved </text:span>the monopolization of the instruments of work and the subordination of the workers, but <text:span text:style-name="T23">it</text:span> renews, with a scientifically analy<text:span text:style-name="T23">s</text:span>able necessity, the appropriation <text:soft-page-break/>of the product and inescapably condemns the proletariat to the wage-labour force. It is not only this general intention that <text:span text:style-name="T17">Capital</text:span> takes up again, but more precisely the Pro<text:span text:style-name="T23">u</text:span>d<text:span text:style-name="T23">h</text:span>onian theory of the appropriation of labo<text:span text:style-name="T23">u</text:span>r: the theory of surplus-value comments, in fact, by detailing it, the Pro<text:span text:style-name="T23">u</text:span>d<text:span text:style-name="T23">h</text:span>onian analysis of capitalist theft. Both the theory of surplus-value and the theory of theft are based on the principle, which Proudhon took for granted, of labo<text:span text:style-name="T23">u</text:span>r as the sole creator of value; the problem of profit or windfall<text:note text:id="ftn2" text:note-class="footnote"><text:note-citation>2</text:note-citation><text:note-body><text:p text:style-name="P28"><text:span text:style-name="T10">Translator’s note. </text:span>“<text:span text:style-name="T23">A</text:span>ubaine” in French <text:span text:style-name="T23">is the term Proudhon uses for “surplus-value”.</text:span></text:p></text:note-body></text:note> arises, for Proudhon and Marx, in the same terms: given that capital cannot be a creator by itself, and that this is only a fiction already denounced by economists, how can the formation of interest and the accumulation of profits be explained? It is exclusively in the process of work, in the contribution made by the workers of their strength in the process of production, that this mystery of capitalism, the formation of interest, can be discovered.</text:p>
      <text:p text:style-name="P8">It is necessary, since labour is the only producer, that profit be a part of labour itself, veiled by the appearances of the capitalist system. All the attention of the critic must be focused on this point: to show how, in the very act of production, this extra value which is the foundation of appropriation is realized. If it is possible to demonstrate that appropriation is not simply part of a distribution of profits, the content of which could be revised, but in the very activity of work, then it will have been demonstrated at the same time that the capitalist regime is in itself and necessarily a system of exploitation; it will have been demonstrated that the end of exploitation passes through the destruction of this regime of production. We have seen how Proudhon realized the problem in socio-economic terms through the notion of collective force: individual labo<text:span text:style-name="T24">u</text:span>r is basically only an appearance that is validated by the capitalist legal system; in reality labo<text:span text:style-name="T24">u</text:span>r participates in a common effort and generates a collective force that is masked by the individual appearance of labo<text:span text:style-name="T24">u</text:span>r. </text:p>
      <text:p text:style-name="P8"><text:soft-page-break/>Marx will say more precisely that the worker provides working time, part of which corresponds to the wage and the other part of which allows the formation of surplus value: this distinction will allow in particular a more rigorous analysis of conflicts between bosses and workers and will make more sensitive the reality of exploitation in the most limited activity<text:span text:style-name="T16"><text:note text:id="ftn3" text:note-class="footnote"><text:note-citation>3</text:note-citation><text:note-body><text:p text:style-name="P31"><text:span text:style-name="T10">Translator’s note. </text:span><text:span text:style-name="T5">There is a notable difference between Proudhon's theory of exploitation and Marx's theory of exploitation, as it is usually presented, and it is not certain that Marx exposes it "more accurately" than Proudhon. According to Marx, exploitation is defined in relation to the individual worker, by the non-payment to the worker of work time beyond that necessary for his or her subsistence. For Proudhon, it is not the work of the individual worker that produces value, but the collective and combined work of a given quantity of workers, the idea being that one hundred workers working together produce more value than one hundred workers working individually. What the capitalist appropriates is the value of this combined work, what Proudhon calls "the error of account". </text:span></text:p></text:note-body></text:note></text:span>. But the principle remains the same: to demonstrate how surplus value is created by a monopolization, a theft, operated directly on the labo<text:span text:style-name="T24">u</text:span>r force. As Proudhon asserted, capitalist profit rests on the fact that part of the work is unpaid, on the fact that the worker is the creator of a production that he is forbidden to consume in its entirety. Proudhon and Marx can maintain the whole of this theory only by assuming that the theory of the natural wage has been taken for granted: indeed, Proudhon notes, without dwelling on it, that the worker’s wage merely provides the means of maintenance and Marx makes the wage the means of renewing the labo<text:span text:style-name="T24">u</text:span>r force: despite the recognized variations in wages, neither Proudhon nor Marx admit that the principle of the natural wage can be transgressed and only recognize variations around this level. </text:p>
      <text:p text:style-name="P4">Thus they believe they have demonstrated not only the reality of social exploitation within the property regime but also, as Proudhon writes, the impossibility of remedying this situation without upsetting the foundations of the economy. This analysis immediately translates into terms of social class antagonism and implies an economic definition of this antagonism. Neither <text:soft-page-break/>Proudhon nor Marx attempted to formulate a rigorous definition of classes, and it is surprising that, by granting the bourgeois and working classes such great historical importance, they do not bother to define their criteria more precisely. This is because, in their view, economic analysis has already sufficiently circumscribed the characteristics of the classes involved, indicated that a class was indeed a social reality, and included among the criteria the mode of participation in production and the mode of ownership. While acknowledging, in their concrete analyses, that these criteria do not exhaust the whole reality of the class, they define the bourgeois and working classes as the classes that hold and do not hold the instruments of production, participating in the activity of production or evading it. </text:p>
      <text:p text:style-name="P7">Differentiations in the level and sources of income will only confirm an opposition inscribed in the general structure of the capitalist economy. But moreover, by defining class as economic class, Proudhon and Marx attribute political and ideological functions to it. Marx asserts more systematically that the economically dominant class is politically dominant; Proudhon, who recognizes a particular dynamic in the centralizing state, indicates that the bourgeois class imposes itself on the state rather than being itself the state; but the fact remains that in capitalism the state is only illusively the organ of the collectivity, it actually becomes the defender of the economic interests of the bourgeoisie or of industrial feudalism. </text:p>
      <text:p text:style-name="P7">Differentiations in the level and sources of income will only confirm an opposition inscribed in the general structure of the capitalist economy. But moreover, by defining the class as an economic class, Proudhon and Marx attribute political and ideological functions to it. Marx asserts more systematically that the economically dominant class is politically dominant; Proudhon, who recognises a particular dynamic in the centralising state, indicates that the bourgeois class imposes itself on the state rather than being the state itself; but the fact remains that in capitalism the state is only illusory as the organ of the collectivity, it is in actual <text:soft-page-break/>fact the defender of the economic interests of the bourgeoisie or of industrial feudalism. </text:p>
      <text:p text:style-name="P7">The possibility of confronting these two sociologies is confirmed in the interpretation of revolutionary action. Although Proudhon does not reduce a revolution to a class confrontation, he sees the class not only as an economic and political reality, but as a collective agent that can bring about social upheaval and make itself the subject of revolution. To question oneself about the Revolution of ’89 will be to seek how the bourgeois class, as a unified and acting class, was able to ruin the feudal edifice; to question oneself about the end of capitalism will be to seek under what conditions the working class will be able to intervene as a political and creative class. From then on, the divergences between Proudhon and Marx about the possible role of the working bourgeoisie should not be overestimated: these divergences must be nuanced since Marx could, in 1848, consider that the liberal bourgeoisie was provisionally the most advanced and since Proudhon affirmed in his last writings that this bourgeoisie could only follow the workers’ impulse; but, above all, these divergences are due to differences of appreciation without calling into question a common methodology. Proudhon and Marx understand the drama of the classes through the same historical vision: the property-owning or capitalist regime carries in itself, because of appropriation, an insurmountable social cleavage which constitutes its law and its condemnation, its “impossibility”, according to the First Memoir on Property. </text:p>
      <text:p text:style-name="P4">This cleavage is simultaneously struggle, but more precisely it institutes a relation of domination-subjection: in fact, for Marx as well as for Proudhon the proletarian class sees itself deprived of its means of defence and autonomy at the same time as it sees itself stripped of its means of production. Proudhon seems to go further than Marx in this description of workers’ subjection when he denies that workers can find in the strike an effective instrument of wage defence. But in reality <text:span text:style-name="T18">neither did </text:span>Marx “hope that strikes could bring about a change in the economic situation of the working classes: “On the contrary, the principle of the natural wage <text:soft-page-break/>condemns the proletariat, whatever its economic struggles, to receive only the equivalent of the means of subsistence. Thus, the dichotomy which separates the bourgeoisie from the proletariat is the one which separates an active class from a dominated class. </text:p>
      <text:p text:style-name="P7">And what revolutionary writings are expecting and preparing is precisely this historical mutation that would cross the working class and make it, like the bourgeois class on the eve of 1789, the new revolutionary class. Proudhon and Marx engage this internal history of the class in a second, silent and confused history, that of economic tensions. And, despite the simplifying formulas on the parallelism of the development of the productive forces and revolutionary action, these two histories do not correspond exactly. No doubt it is from the exasperation of contradictions that this mutation of subordination to action will arise, but in reality class affirmation progresses or regresses without rigorously following the framework of the economy. </text:p>
      <text:p text:style-name="P7">When Proudhon indicates that the proletariat posed in 1848 the revolutionary question of the right to work, he doesn’t try to relate this properly proletarian action directly to a particular tension of economic antagonisms; and when Marx exalts the action of the Commune he considers it as a particular moment of a class, a creative moment of an experience, and not as the simple effect of a contradiction. The classes are neither incessantly active nor masters of what they once dominated; and this double history, that of the economy and that of class antagonism, dispossesses the bourgeoisie by stripping it of what it thinks it dominates. Whatever the efforts of the middle bourgeoisie to cling to its weak defences, whatever the political attempts of industrial feudalism to gain the power of the state, a silent history unfolds which condemns the former actors. No doubt Proudhon will refuse to compare this outcome to the necessity of a destiny and Marx will nuance his prophetic expressions, but they will not cease to link the history of the classes to the history of economic society and to differentiate them. </text:p>
      <text:p text:style-name="P7"><text:soft-page-break/>The use of the same concept of alienation is not a simple approximation of vocabulary but reveals the same criticism of capitalist society in its inhuman consequences and the same general conception of socialist society. And just as an attempt has been made to rethink the whole of Marx’s work through this concept, could we synthesize all of Proudhon’s thought around his dialectic of alienation. When Marx, in the <text:span text:style-name="T17">Manuscripts of 44</text:span>, takes up the concept of alienation to restore a sociological meaning to it and to analyse which concrete alienations workers are victims of, he can rightly cite Proudhon’s economic works, because, indeed, the description of proprietary theft can be read as the description of an externalisation and alienation. As Proudhon writes, the workers sold their arms, their strength, and in this sense the term alienation must be given the traditional and legal meaning of a sale to another <text:span text:style-name="T25">person</text:span>, but <text:span text:style-name="T25">such a</text:span> sale only masks a real alienation in the sense of dispossession. </text:p>
      <text:p text:style-name="P7">Indeed, as the notion of theft expresses it, the workers are, within the production process itself, dispossessed of what they produce, that is to say, dispossessed of their own labour since the product is none other than their own labour. The <text:span text:style-name="T17">System of Contradictions</text:span>, continuing this same analysis, shows that this dispossession goes as far as the dispossession of man himself since the worker, dominated, dequalified, rejected by the hazards of the system, loses all power over his work after having lost all possession of the instruments. The whole dramatic description of the owner regime shows a creation and an “exteriorization” which, far from ensuring what men have sought, turns against them and destroys the objectives sought. It will be an often repeated theme that, in the ownership system, functions fulfilled and ends pursued give rise, through a process of degradation, to a complete inversion, and that the very work of men, apparently reasonable and adapted, is transformed into an external and destructive force. The end of an economic revolution would thus be, for Marx as for Proudhon, to restore to society what the capitalist system has diverted from it, <text:soft-page-break/>and, by breaking the appropriation, to destroy the human degradation which it provokes. </text:p>
      <text:p text:style-name="P7">It would certainly be to ignore the respective originality of Proudhon’s and Marx’s theories of political alienation to deny their differences. Insofar as Marx insists more on the relationship between the economically dominant class and the state, he tends to relate political alienation directly to the economic power of the possessing class. Proudhon, on the contrary, considering more the relation between global society and the state, between collective force and its appropriation, tends to consider political alienation in its specificity and politics in its essence. For him, political alienation is less an effect of economic alienation than another aspect of a global society alienated in all its forms. Consequently, can he generalize political exteriorization and look for different manifestations of it over time: little concerned on this point with historical particularity, he shows himself, one might say, to be more of a sociologist while Marx shows himself to be more of a historian. </text:p>
      <text:p text:style-name="P7">Marx will propose, for each historical social type, to reconsider the generating movement which is established from the regime of production: the particularity of the mode of production generates a differentiation of political types. Proudhon thinks on the contrary that, beyond historical differences, the centralising state repeats an identical model concealing a dynamic that can be generalised. Similarly, he insists much more than Marx on the contradiction he believes to be present between the centralizing, oppressive state and economic society. </text:p>
      <text:p text:style-name="P4">The state monopolises a force that is in no way derived from itself, collective force, but it is capable of making it external to society and turning it against it, of making the common work serve against the men who create it. But we can see that Marx, going beyond the letter of his methodology, admits this possibility of externalization: describing the French bureaucratic state in <text:span text:style-name="T17">Le 18 Brumaire</text:span>, he writes that the state of Napoleon III made itself independent of French society, suffocating and enclosing it, <text:soft-page-break/>breaking all freedom and initiative. The relationship established here between the governmental power and civil society is no longer one of complementarity, but rather one of contradiction, comparable to the Proudhonian scheme. But more generally, and in keeping with the overall problem, Proudhon and Marx share the same inspiration concerning the present and future meaning of the state: whatever the very different interpretations that we will then highlight, it should be remembered that the history of the state is narrated identically by these two authors as the passage from alienation to decay. For both Marx and Proudhon, the preservation of the state in capitalist society is directly linked to a social situation of oppression in which economic society has not yet broken down the barriers to its full development. As Marx wrote in his early works, social liberation could only come about with the disappearance of the state in its bourgeois forms, with its “extermination”<text:note text:id="ftn4" text:note-class="footnote"><text:note-citation>4</text:note-citation><text:note-body><text:p text:style-name="Footnote"><text:span text:style-name="T31">Translator’s note: </text:span>Proudhon wrote in his Notebooks of 1852: “I am in politics to kill it.”</text:p></text:note-body></text:note> as Proudhon put it. </text:p>
      <text:p text:style-name="P9"><text:span text:style-name="T19">A</text:span>nd in the same way, one cannot, without artifice, confuse the critique of religious alienation in Proudhon and this same critique in Marx. We have seen in the preceding chapter how Proudhon focuses on this problem while Marx merely evokes it. The divergence is essentially due to the extent of the importance of religion in capitalist society. Considering that all alienation, political and intellectual, has its root in economic alienation, Marx considers the latter to be fundamental and tends to see religious alienation as a sign rather than a source of particular social conduct. Proudhon, on the contrary, more attentive to the analogy of alienations, asserts without hesitation the social importance of ideologies: if theory is, as he repeatedly writes, a form of practice, there is no reason to isolate theory and practice, and religion participates directly in action and does not fail to influence it. But, here again, the divergences should not conceal the same movement of thought which links religion directly to social structures, interprets it as <text:soft-page-break/>individual and collective alienation, and envisages a socialist society only stripped of religious illusions.</text:p>
      <text:p text:style-name="P7">Finally, without claiming to draw a picture here of the complex relations that bring together or separate Marxian and Proudhonian theory, it is important to stress that both are facing the same future: the end of capitalism and the establishment of a socialist society. <text:span text:style-name="T17">Capital</text:span> takes up the objective of the <text:span text:style-name="T17">System of Contradictions</text:span>: to demonstrate that the capitalist production regime is torn by unsurmountable contradictions, to show that the development of the system tends to reinforce the negative elements which will cause its disappearance. This demonstration must, on the other hand, show that no partial reform of the system is possible and that only an economic revolution, <text:span text:style-name="T17">i.e</text:span>. a radical reorganisation of social relations and economic structures, will be able to break the contradictions of capitalism. Indeed, it must have been a constant theme of Proudhonian thought, and the motive for its struggle against the democrats, that the revolution consists neither in a change of political personnel nor in a reorganisation of powers, but in the construction of a new economic society based on a d<text:span text:style-name="T26">e-</text:span>alienation of labour. And, indeed, for Proudhon as for Marx, this socialist society would essentially be defined by the complete liberation of economic forces: socialism or communism would restore to labour all its means and all its possibilities by returning economic society to itself, that is to say to the producers alone. The total man evoked by Marx in his early works, the proud and free man evoked by Proudhon, is in the first place the worker restored to himself, freed from the chains and fetters that class societies have constantly imposed on him, who has become both the model and the master of socialist society. </text:p>
      <text:p text:style-name="P10">Therefore, it is not surprising that Proudhon and Marx encountered the same difficulties and hesitated when faced with the same problems. Wanting to demonstrate the necessity of the social development towards the collapse of capitalism, they are led to question the validity of such a demonstration and the possibility of affirming, at least for a certain phase of history, the existence of <text:soft-page-break/>historical determinism. It is remarkable that, on this problem, the evolution of Proudhon and Marx was the reverse: before the 1848 Revolution, Proudhon did not hesitate to compare economic development to a fatality, to describe the sequence of phases in terms of absolute necessity as if economic history dominated the practice of men; after the Revolution, on the contrary, he explicitly questioned the notion of a necessary history and put the work of building socialism back to a working-class practice. Marx operates an inverse revision: after having, in his early works, insisted on the revolutionary action of the proletariat, he goes so far as to compare, in <text:span text:style-name="T17">Capital</text:span>, economic development with the necessary movement of the stars. Insofar as this difficulty is not solved, the conception of revolutionary practice remains, to a certain extent, problematic: if the contradictions of capitalism necessarily develop and lead to the self-destruction of the system, the proletariat will only be led to restore the economic regulations that the bourgeoisie will abandon of its own accord. If, on the contrary, history is confused, made of crises and relatively uncertain ruptures, it will be necessary to lend to the workers’ practice a positive and creative content, to consider the proletariat as a will and not only as the negative result of an evolution. Proudhon and Marx expect in particular from the advent of the class to the conscious class, from the development of class consciousness, the practical overcoming of these difficulties, but it does not seem that by using the same words here they have proposed the same meanings. From the advent of the class to class consciousness, from the development of class consciousness, Proudhon and Marx expect in particular the practical overcoming of these difficulties, but it does not seem here that by using the same words they have proposed the same meanings. </text:p>
      <text:p text:style-name="P7">It is indeed within this common language: contradictions, dialectics, classes, social revolution, class consciousness, that oppositions will emerge, rendering the debates all the more acute as the objectives seem to be identical. It was in fact in the problems of revolutionary practice and theory, that is, in the most decisive <text:soft-page-break/>questions, that the oppositions would be formulated, justifying the passionate character of the discussions. </text:p>
      <text:p text:style-name="P7">Defining in 1848 what he called “true revolutionary practice,” Proudhon called for the autonomous emancipation of the workers and insisted on the deception that a simple political reform would constitute. At the same time, the <text:span text:style-name="T17">Communist Party Manifesto</text:span> calls for a union of all the workers to impose a social revolution resulting from an essentially economic upheaval. But if the vocabulary is often identical, it covers, in reality, two divergent conceptions of revolutionary practice. For Marx, the call for the union of all the workers responds to the certainty, expressed in the early writings, that the exclusion of the proletariat necessarily makes it a revolutionary class. The class with radical chains, deprived of all the privileges that still hold back the petty bourgeoisie, cannot rise up without questioning the very foundations of bourgeois society. The union of the workers would thus immediately be a revolutionary action that should provoke social revolution by itself. In the eyes of Proudhon, on the contrary, the union of the workers is not a sufficient guarantee of their revolutionary will. It is possible, as we have seen, that the workers allow themselves to be dominated by conservative myths and support, for example, a strong power that will present itself to them under a demagogic mask. Not only can the working classes be victims of the bourgeoisie’s enterprises, but they carry within themselves a plebeian tradition of passivity which they have to get rid of; one detects in their recent history what Proudhon calls a popular “instinct” made of docility, of naive confidence in an authoritarian power, which goes directly against revolutionary objectives and is objectively reconciled with bourgeois politics. The workers’ union, as Proudhon conceived it, must therefore have a content that needs to be clarified: it must immediately become an economic practice. His thought on this subject shows the greatest continuity: before 1848, planning the organization of a progressive association, he proposed to call on the producers to their direct emancipation by the establishment of economic relations of mutuality; in 1848, through the Bank of <text:soft-page-break/>Exchange, he envisaged an autonomous workers’ organization called upon to destroy the property regime, and in 1864, it was still on economic practices that he insisted when he wanted to define the workers’ Idea. </text:p>
      <text:p text:style-name="P7">If, for Marx and Proudhon, the revolutionary struggle can only be led by the producers themselves and must aim at the emancipation of labour, it thus receives two different contents. For Marx, the struggle must be that of the workers as excluded from bourgeois society and must immediately tend towards a political confrontation from which the new economic organization will emerge. For Proudhon, on the contrary, the struggle must be that of the workers as producers and must immediately tend towards a new economic organization. The union of the workers must be given a practical and economic meaning without waiting for the completion of a revolution: on the contrary, the success of the revolution would be ensured by the dynamism and efficiency of the workers’ organization. Proudhon’s constant mistrust of politics is reflected in this conception of revolutionary practice: far from seeing itself as a party with an essentially political vocation, the workers’ party must above all separate itself from the bourgeois parties, focus its concerns on the problems of production and create, without further delay, the workers’ economic organizations that prefigure socialist society. </text:p>
      <text:p text:style-name="P7">Proudhon thus heralded a particular trade union history, distrustful of political parties, <text:span text:style-name="T27">focusing</text:span> its concerns on economic struggles and aiming at revolution not through the detour of politics, but through the direct action of the workers. It is surprising that the closest unionism to Proudhonian thought, the revolutionary syndicalism of the 1900s-10s, had the general strike as its theme of struggle, whereas Proudhon always considered strikes to be without effect. But this s<text:span text:style-name="T27">c</text:span>epticism illuminates precisely the Proudhonian conception of workers’ struggle. By asserting the vanity of partial strikes, Proudhon wants to call the workers to another form of struggle that would be situated from the beginning outside bourgeois society and would directly attack its foundations. He <text:soft-page-break/>believes that by limiting themselves to particular strikes, the workers disperse their efforts and submit to the conditions imposed by bourgeois capitalism, thus doing a reformist and not a revolutionary work. It is a question, for the workers, because of the very power of capitalist economic laws, of freeing themselves from the system of contradictions, of circumventing it, through a properly working-class practice based on opposing principles. </text:p>
      <text:p text:style-name="P7">Thus, Proudhon’s formula of “revolution from below” has a very precise meaning. For Marx, if the revolution is carried out by the workers, its purpose is to destroy the power of the dominant classes and to seize control of the direction of economic society. For Proudhon the notion of revolution from below includes the notion of a revolution made at the base and at the level of the producers. It is not simply a question of seizing an apparatus in order to change its orientation, but of substituting one economy of exploitation for another, and this replacement can only take place if the workers themselves create it through an action of their own. By refusing to instigate a political struggle, Proudhon is in fact inviting a difficult, demanding task that will have the effect of transforming the workers into managers, into leaders, into subjects who are truly productive and conscious of the necessities of production. The Marxian notion of emancipation of the workers by the workers themselves takes on a full meaning in Proudhonian thought: for it is not only a passing action by which the working classes would break the power that oppresses them, but an indefinite work that would begin before the revolution with the establishment of the first associations and would continue in the recovered management of the whole economic society. It is presumed that, for him, this immediately managerial practice would have a formative effect on the producers: through economic practice the workers would acquire the knowledge that capital tends to wrest from them, and would lose the myths and illusions that passivity maintains in them. </text:p>
      <text:p text:style-name="P11">The notion around which the opposition between Proudhon and Marx appears most clearly is that of the dictatorship of the proletariat. Without doubt, this revolutionary project was <text:soft-page-break/>formulated by Marx only with caution: it can only be defined in relation to its dialectical negation which would be the withering away of the state. Dictatorship can only be a provisional instrument intended to break the social and ideological obstacles erected by the regressing classes. In spite of these precautions, Marx takes up here the so-called Jacobin tradition which unites in a necessary relationship the success of a revolution and a provisional recourse to the reinforcement of authority. Proudhon was not to formulate an explicit critique of this notion: as Marx’s work was not known in France at the time, he had no opportunity to <text:span text:style-name="T28">criticize</text:span> it, but his conception of revolutionary practice is in itself a critique of the notion of proletarian dictatorship. Not that any recourse to political authority seemed reprehensible to him: when in 1848 he accepted to be appointed deputy and proposed his reform projects to the Assembly, he envisaged that a government supported by the working classes could authoritatively impose a reformation of the economy and impose itself by force on the previously privileged classes. The recourse to a provisional dictatorship, provided that it had a genuinely revolutionary objective, was therefore not excluded in Pro<text:span text:style-name="T28">u</text:span>dhonian thought. However, such a solution can only be envisaged, according to the spirit of the work, with extreme mistrust. As we have seen previously, it is not assured that a proletarian dictatorship is revolutionary: on the contrary, by the character of unity and docility that the notion of dictatorship includes, it is to be feared that it will manifest the political resignation that Proudhon fears for the working classes. If there is a real taste for dictatorship among the proletariat, it is not the sign of a true revolutionary vocation, but rather the sign of a plebeian instinct of conformity and submission. But, moreover, any dictatorship falls under the incessant criticism of authoritarian powers. By denouncing in government power an incoercible tendency to extension and oppression, Proudhon makes no particular exception in favour of proletarian power. Any centralized power tending to absorb within itself the collective forces and to turn them against society, a power, even a workers’ power, if it set <text:soft-page-break/>itself up as a central authority, would necessarily tend to reconstitute the common defects of the regimes of authority: extension of the police, bureaucracies, repression of liberties, progressive invasion of economic society. To the political notion of the dictatorship of the proletariat, Proudhon opposed the economic notion of the organisation of work, waiting for workers’ practice, through the development of its spontaneous organisations<text:span text:style-name="T16"><text:note text:id="ftn5" text:note-class="footnote"><text:note-citation>5</text:note-citation><text:note-body><text:p text:style-name="P25"><text:span text:style-name="T30">Translator's note :</text:span><text:span text:style-name="T29"> </text:span>According to Proudhon, is spontaneous any social creation resulting from its internal determinisms alone, to the exclusion of any external determination. Bakunin will take up the same idea.</text:p></text:note-body></text:note></text:span>, to impose on the hostile classes this idea and this society of which it is the holder. </text:p>
      <text:p text:style-name="P12">Neither Proudhon nor Marx have sufficiently clarified their theory of the proletarian party to be able to oppose two definitions term by term. However, we find on this subject two different interpretations corresponding to the two conceptions of workers’ action. According to Marx, the party is invested with a double function of coordination of workers’ struggles and diffusion of proletarian theory. Although Marx does not linger to underline the historical role of the party, the definition of these two functions confirms the importance of the central organization. In fact, the coordination of struggles is not spontaneously given in workers’ practice and it is the role of the party to complete it and thus give it a political meaning. In the same way, revolutionary theory is not explicit and conscious at the level of workers’ practices and the party must participate in the elaboration, defence and diffusion of revolutionary theses. </text:p>
      <text:p text:style-name="P12"><text:span text:style-name="T27">T</text:span>hus, the party, and more precisely the central council, plays a role of theoretical and practical stimulation and is invested, to a certain extent, with a leadership function. It is remarkable that Proudhon responded negatively to Marx’s proposal to create an intellectual union among socialist theorists in this 1846 letter, which was the occasion of their quarrel. In it he expressed his spontaneous distrust of any centralized organization, even one with a revolutionary vocation. When he evoked the “party of the revolution” it was not to designate a stable political organisation, <text:soft-page-break/>but to designate all the <text:span text:style-name="T32">persons</text:span> who agree on the same revolutionary theory and are likely to make it effective. It would in fact be contrary to his conception of revolution to admit that a specifically political organisation has a privileged function in the revolutionary dynamic: the confidence he constantly places in the economic practice of producers limits, by definition, the role of political leaders. In the same way, he cannot admit that a party is the bearer of authentic revolutionary thought; he recognises that theories can be formulated by individuals and be ahead of workers’ practice, but he denies that such formulations are historically effective: for a revolutionary idea to be realised, it must be shared, rethought and transformed by the rising class and really come from the class itself. No doubt we should apply Proudhon’s general critique of “exteriorization” to the notion of party: it is to be feared that any party will detach itself from economic society, monopolize a fraction of the collective forces, and reconstitute a parasitic organism capable of oppressing and hindering social dynamism. </text:p>
      <text:p text:style-name="P13">All this discussion of a more political than sociological character rests on two different conceptions of the proletariat, on two sociologies of the proletariat. Marx and Proudhon propose to the revolution the same end: the emancipation of the working class, but in reality the same terms do not have exactly the same meaning. For Marx, the proletarian class is above all this class, forged by the capitalist becoming, which is defined by its exclusion from civil society and whose labour has been transformed into a commodity. The proletariat, progressively increased by capitalist extension and simultaneously rejected, constitutes in the first place a social force, the force which will be decisive, as a power, to break capitalist alienation. </text:p>
      <text:p text:style-name="P13">So there is no reason to attribute to the proletariat an idea which is its own and which comes from its particular practice: the proletariat is not the bearer of an original theory of revolution, it is only the conscious subject, the consciousness of capitalism. The situation of exclusion and suffering exploitation in which it is placed allows it to reveal the human meaning of capitalism and to <text:soft-page-break/>understand the foundations of the system, that is to say the relation of classes and exploitation. To grasp the social meaning of capitalism, to understand and feel the reality of exploitation, is, in the same movement, to want the end of capitalism and thus the collective appropriation of the means of production. But consciousness is not exactly the creation of a class theory, it is only the act of unveiling a future which leads capitalism to its loss. As well, the theorist does not have to ask himself what the proletariat thinks, and it may be that the workers have precisely erroneous conceptions, the theorist must essentially unveil this historical movement by which economic decomposition makes the proletariat the negation of capitalism and makes it the last historical class. Passive object of capitalist development, the proletariat becomes subject of history by acceding as a unity on the plane of political action. </text:p>
      <text:p text:style-name="P7">On the contrary, for Proudhon, the working classes are the holders of an original theory and practice. The working class is not only self-awareness and consciousness of exploitation, it carries within it what Proudhon calls an idea, <text:span text:style-name="T17">i.e</text:span>. a particular practice and the corresponding theory. The proletariat is not only this externally constituted social force whose movement of growth would lead to political unification, but a class with an immediate practice, already given within the capitalist system, whose extension would be revolution. The notion of the “end of politics” must not be misleading : when Proudhon announces the end of politics, he means by this the extermination of traditional politics, that is to say the end of the alienation of collective forces by a centralised and authoritarian state, but in reality he lends the working classes a specific political capacity, a coherent and original socio-economic practice capable of reorganising, by its own extension, the totality of collective life. The working classes carry within themselves an immanent politics, they form by the particular modality of their practice a spontaneous community where the fusion of consciousness, theory and practice tends to be realised. Whereas for Marx the proletariat is first of all a social force whose development <text:soft-page-break/>pushes to the extreme the contradictions of capitalism and whose political action will be to realise the dialectical passage from private to collective appropriation, for Proudhon the proletariat intervenes in history to impose the law of its being, that is to say its original and spontaneous practice. </text:p>
      <text:p text:style-name="P14">This divergence has a number of practical consequences. Marx stresses the urgency of the unification of forces towards revolutionary political action and insists on the role of a political party creating the coordination of struggles. Proudhon underlines on the contrary the urgency of an immediate progression of economic practices as a means of cohesion of the working classes and as a spontaneously revolutionary process. To oversimplify one could say that the inspiration of Marx will be found in the Leninist conception of the party, while the inspiration of Proudhon will be found in the practice of workers’ councils and soviets<text:span text:style-name="T21"><text:note text:id="ftn6" text:note-class="footnote"><text:note-citation>6</text:note-citation><text:note-body><text:p text:style-name="P26"><text:span text:style-name="T13">Translator’s note. </text:span><text:span text:style-name="T11">“For my part, it’s not in France but in Russia that I became a Proudhonian, and if I came to France, it’s to deepen my knowledge of Proudhon. I am therefore bearing a direct personal testimony. The first Russian soviets were organised by proudhonians, those proudhonians who came from left-wing elements of the revolutionary socialist party or the left wing of Russian social democracy. It was not in Marx that they were able to take the idea of revolution by the grassroots soviets, because it was an essentially, exclusively proudhonian idea. Since I am one of the organisers of the Russian soviets of 1917, I can speak about it in full knowledge of the facts.” This is how the great sociologist Georges Gurvitch expressed himself in 1965 during a colloquium on Proudhon. Gurvitch specifies elsewhere: “I can testify to the extraordinary penetration of Proudhonian ideas both among Russian intellectuals and in Russian workers’ unions.</text:span><text:span text:style-name="T14"> (</text:span><text:span text:style-name="T11">Georges Gurvitch, “Proudhon et Marx”, in </text:span><text:span text:style-name="T12">L’actualité de Proudhon,</text:span><text:span text:style-name="T11"> Colloque de novembre 1965, Centre national d’étude des problèmes de sociologie et d’économie européennes. Éditions de l’Institut de sociologie, Université libre de Bruxelles, p. 96.)</text:span></text:p></text:note-body></text:note></text:span>. Marx calls for a revolution defined by the destruction of the capitalist structures and of which violence will constitute an almost necessary means. Proudhon calls for a revolution defined as the substitution of workers’ practice for bourgeois practice and of which violence is only an episode: in fact, the success of the revolution is not assured <text:soft-page-break/>by the depth of the destruction but by the degree of maturity of the proletariat. Riots can occur whose consequences can be more harmful than progressive: What matters is not so much violence than the coherence of the workers’ practice. Marx gives the revolutionary theorist the task of explaining capitalist contradictions and can consider that his most important contribution is constituted by the scientific analysis of capital; Proudhon does not neglect this aspect but devotes his main work to the definition of the revolutionary idea, multiplies the indications on the socialist economy in order to specify what must be the economic practice of the working classes. Marx calls the proletariat to political action, assured that this action, if it takes place, can only be revolutionary; Proudhon calls the proletariat to political action without being certain that it will be authentically revolutionary and must therefore add to his appeals a violent critique of certain workers’ attitudes and accept to go explicitly against certain workers’ projects.</text:p>
      <text:p text:style-name="P7">In this proudhonian perspective, the limitation of revolutionary practice to the proletarian class alone is not necessarily essential, and we understand that Proudhon was at length imprecise on this subject, often granting the middle classes revolutionary desires. For Marx, the revolutionary movement stems essentially from the situation of exclusion and it is therefore from the only totally excluded class that it is appropriate to expect the revolutionary act. For Proudhon the authentically revolutionary action must be expected from an oppressed class but also from a class capable of organising economic forces by itself. In this sense it is not impossible that a working petty bourgeoisie, dispossessed of its instruments by the capitalist monopoly, conscious of the necessities of production and capable of participating in it, has an important role in the establishment of the societal regime. </text:p>
      <text:p text:style-name="P7"/>
      <text:p text:style-name="P3">* * *</text:p>
      <text:p text:style-name="P7">It is, to a large extent, arbitrary to pretend to oppose the Marxian vision of the future society and the Proudhonian vision. As much as <text:soft-page-break/>Marx refuses to provide details on this subject, Proudhon constantly rethinks this problem and insists on the need to think about the anarchist economy in advance. The “major problem for Marx is to know how the revolution will take place; the content of the revolutionary project being given, at least in its broad outlines, by the historical dialectic and in the negating movement of capitalism, it is not necessary to specify an image of the future society, a problem which will only arise after the revolutionary act. On the contrary, the major problem is, in Proudhon’s eyes, to know what this society will be, not only because revolutionaries need to coordinate their action through a common representation, but because the revolutionary project, in a class where theory and practice are immanent, is immanent to practice and already implemented. “-</text:p>
      <text:p text:style-name="P7">However, if Marx refuses to clarify this image of communist society, it is also because he takes for granted its fundamental dimension, the socialisation of the <text:span text:style-name="T33">means</text:span> of production. The negation of private appropriation which is carried by the movement of the historical dialectics sufficiently announces the essential characteristic of the future society: the expropriation of the expropriators and collective appropriation. Yet we have seen how much, in Proudhon’s eyes, this was only false evidence still dependent on the routine of ownership; according to his critique of the idea of community, communism would only be the negation of property, the repetition of unitarism and authoritarianism of ownership. To establish socialist society would be to overcome this antinomy by destroying the characters that are common to both terms. And, if Proudhon’s criticisms are not actually directed against Marxian collectivism, they are directed against any social theory proposing the centralisation of the means of production and the unitary management of the economy, pointing in anticipation to Marxist communism. “Indeed, what Proudhon fears in communism is not expropriation, but the social unitarism it claims to establish. “No doubt, in his view, it is necessary to socialise property, but without substituting a despotic unification for the owner regime. <text:soft-page-break/>Having shown that any centralization is, by its very nature, invasive and oppressive, Proudhon concludes that a unitary management of the economy would result not only in a regression of individual liberties, but also in a regression of economic dynamism. </text:p>
      <text:p text:style-name="P4">To the communist dogma of unity, he opposes, in all fields, the principle of pluralism and the relative autonomy of the different groupings. If Proudhon insists at such length on the notions of balance, of mutualism, on the abandonment of synthesis, it is because he wants to designate, by these notions, a socialist system which, instead of aiming at total social unification, would tend to establish unity in diversity, to respect independence in cooperation. And if the social question is much more complex than the communist utopia supposes, it is precisely because it is necessary to reconcile the plurality of groupings with their cooperation, the autonomy of decisions with the necessities of exchanges. The theory of mutu<text:span text:style-name="T34">a</text:span>lism explicitly aims to avoid any reduction to unity and to guarantee the maintenance of the plurality of production groups and associations. By the notion of mutualism replacing that of community, it is affirmed that relations will be established between centres of production which are at the same time distinct and united by relations of exchange, it is affirmed that the principle of economic society is not the fusion or identity of forces, but balance, the free organisation of living forces. Moreover, pluralism should not be understood only in the economic sense of the term: if the most important social groups can be economic groupings such as workers’ associations, Proudhon insists that natural groups such as communes should also possess their relative independence and management autonomy. In this way, society would find itself composed of multiple groupings, natural, local, provincial, producer and consumer groups, whose diverse relationships, exchanges and non-contradictory antagonisms would ensure mobility and, as Proudhon writes, full social vitality. </text:p>
      <text:p text:style-name="P15">Thus, while abandoning the virulence of certain invectives and acknowledging the relative utility of a central state, Proudhon can retain the term “positive anarchy” and its essential meaning in his <text:soft-page-break/>later writings. Essentially, this notion refers to a society in which decisions would be taken by the groups themselves, by the producers themselves. In the case of independent producers such as peasants, the individual producer would organise his production without any collective control<text:span text:style-name="T16"><text:note text:id="ftn7" text:note-class="footnote"><text:note-citation>7</text:note-citation><text:note-body><text:p text:style-name="P27"><text:span text:style-name="T9">Translator’s note. </text:span><text:span text:style-name="T1">The </text:span><text:span text:style-name="T2">agrarian</text:span><text:span text:style-name="T1"> question for Proudhon is in fact a long-term strategic reflection. He observes that peasants are fiercely attached to the land and that it makes no sense to talk about collectivizing </text:span><text:span text:style-name="T2">it</text:span><text:span text:style-name="T1">. He believed that the peasant who owns his land should be able to pass it on to his children as a </text:span><text:span text:style-name="T6">possession</text:span><text:span text:style-name="T1">, but that at the end of the ‘redemption’ of the land rent, the ownership of the land reverts to the commune. He also wanted to create incentives for the peasants to work together, with the question of ownership being postponed until a later date. Proudhon, like Bakunin, understood that the social revolution against the peasantry could not succeed. To those who object that the peasants are strong proponents of individual property, Bakunin responds, taking up Proudhon's point of view in full, that it is necessary to </text:span><text:span text:style-name="T3">“</text:span><text:span text:style-name="T1">establish a revolutionary line of conduct that turns the difficulty around and that would not only prevent the individualism of the peasants from pushing them into the camp of reaction, but would on the contrary use it to make the revolution triumph</text:span><text:span text:style-name="T3">”</text:span><text:span text:style-name="T1">. Bakunin adds a few words that will take on their full meaning during the Russian revolution: </text:span><text:span text:style-name="T3">“</text:span><text:span text:style-name="T1">Apart from this means that I propose, there is only one: the terrorism of the cities against the countryside (...). Those who use such a means will kill the revolution.</text:span><text:span text:style-name="T3">”</text:span><text:span text:style-name="T1"> (“Lettre à un Français sur la crise actuelle”, septembre 1870, Œuvres Champ libre, VII, 116-118.)</text:span></text:p></text:note-body></text:note></text:span><text:span text:style-name="T16">; “</text:span>receiving from the society only the guarantees and insurances protecting against possible risks; in the case of associated producers, the workers would decide jointly on the organisation of production or would appoint delegates to the “council”. </text:p>
      <text:p text:style-name="P16">The term anarchy has a negative value to indicate that decisions should not be taken by a body outside and superior to the directly responsible groupings: Proudhon means that authoritarian owner-led authoritarianism must not be replaced by a stateisation of the economy which would replace capitalist oppression by state oppression. “The end of the authority which the term anarchy designates supposes that no power superior to the producers as a whole can be reconstituted which would necessarily herald a new appropriation of collective forces. On the other hand, anarchy has a <text:soft-page-break/>positive value to indicate that social vitality would be ensured exclusively by the meeting and dynamic balance of the decisions and enterprises of the different producer groups. Indeed, anarchy does not mean that producers would decide on the nature and means of their production without any standards: it indicates that decisions would be taken exclusively on the basis of the requirements of other producers or consumers<text:span text:style-name="T16"><text:note text:id="ftn8" text:note-class="footnote"><text:note-citation>8</text:note-citation><text:note-body><text:p text:style-name="P29"><text:span text:style-name="T10">Translator’s note. </text:span><text:span text:style-name="T1">Proudhon advocated the application of mathematics to political economy. His ambition was to turn political economy into </text:span><text:span text:style-name="T4">“</text:span><text:span text:style-name="T1">an exact and mathematical science</text:span><text:span text:style-name="T4">”</text:span><text:span text:style-name="T1">, in the words of Sainte-Beuve. Economic accounting </text:span><text:span text:style-name="T4">“</text:span><text:span text:style-name="T1">will give political economy, considered in its mechanisms of production and distribution, the scientific apparatus to express the balance of resources and jobs, the economic circuits, and the operations of production, distribution and financing carried out between the different economic agents</text:span><text:span text:style-name="T4">”.</text:span><text:span text:style-name="T1"> (Jean Bancal, </text:span><text:span text:style-name="T6">Proudhon, pluralism</text:span><text:span text:style-name="T7">e et autoge</text:span><text:span text:style-name="T8">s</text:span><text:span text:style-name="T7">tion</text:span><text:span text:style-name="T4">, </text:span><text:span text:style-name="T1">Aubier-Montaigne,) </text:span></text:p></text:note-body></text:note></text:span>. The disappearance of external authorities would commit producers to a relationship of reciprocity or contract, and it is only on all these spontaneously agreed contracts that the economic dynamic would be formed. Anarchism cannot therefore be confused with individualism: not only are decisions not individual, they are collective, but we know, through the theory of collective reason, that collective judgement is born both from the most individual opinion and from its fundamental transformation through confrontation with others. And even in the case of the isolated producer who, it seems, has maximum independence, his decisions are always responses to the economic situation and the decisions of other producers or consumers. The economy finds the guarantee of its dynamism in the liberation of individual energies, but it is only based on the meeting, possibly on a competitive basis, of individuals and groups. </text:p>
      <text:p text:style-name="P17">Proudhon thus raised, with singular mastery, the problem of economic management, a problem whose seriousness Marx had not foreseen. Reserving his attention to the collapse of the capitalist regime, Marx indicated only that in a classless society the economy would be managed according to a concerted plan for the satisfaction of all participants. Marx did not ask who in a socialist society would <text:soft-page-break/>make the decisions and manage the economy, postulating that in a de-alienated society decisions could not be in contradiction with the collective interest. Proudhon, on the contrary, poses the question and does so all the more urgently because he fears that a central power, state or party, could reconstitute an oppressive apparatus destroying the individual freedom and spontaneity of producers. He “fears the formation of a “compact democracy” where arbitrary power, by claiming to express the will of the masses, would only destroy it. To this risk, he opposes a pluralist system where the management of the economy would remain in the hands of the producers, where decisions would be taken at different levels: at the level of independent producers by the producer himself, at the level of workers’ companies by workers’ councils, at the national level by the provisional delegates of the producers. He added that no body, even a national one, should be invested with the power to control opinions and to impose a common way of thinking: the spontaneity of collective reason requires that diverse opinions be able to express themselves, to confront each other, revealing conflicts and objective antagonisms. It is not from a complete and destructive synthesis of antinomies that social dynamism would emerge: it is only through tensions and mobile equilibria that social spontaneity could develop and express itself. </text:p>
      <text:p text:style-name="P17">By underlining the notions of unity and dictatorship of the proletariat, Marx announced the creation of single parties, administrative and economic centralisation, the Leninist conception of the workers’ party. Proudhon, insisting on workers’ spontaneity and autonomous management, announced the creation of workers’ councils, revolutionary syndicalism and the current attempts at self-management. By seeing the importance of the problem raised, we can better understand the difficulties Proudhon was facing and that such a new attempt would necessarily raise irreconcilable hostilities. </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5.5cm" style:type="center"/>
          <style:tab-stop style:position="11cm" style:type="right"/>
        </style:tab-stops>
      </style:paragraph-properties>
    </style:style>
    <style:style style:name="Default_20_Paragraph_20_Font" style:display-name="Default Paragraph Font" style:family="text"/>
    <style:style style:name="highlight" style:family="text" style:parent-style-name="Default_20_Paragraph_20_Fon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14.801cm" fo:page-height="21.001cm" style:num-format="1" style:print-orientation="portrait" fo:margin-top="1.499cm" fo:margin-bottom="1.101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54cm" fo:margin-bottom="2.54cm" fo:margin-left="5.08cm" fo:margin-right="5.08cm" style:writing-mode="lr-tb" style:layout-grid-color="#c0c0c0" style:layout-grid-lines="24620"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9</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1T16:46:43.060000000</meta:creation-date>
    <meta:generator>LibreOffice/6.1.5.2$Windows_X86_64 LibreOffice_project/90f8dcf33c87b3705e78202e3df5142b201bd805</meta:generator>
    <dc:date>2020-11-01T13:31:21.122000000</dc:date>
    <meta:editing-duration>PT8H56M17S</meta:editing-duration>
    <meta:editing-cycles>38</meta:editing-cycles>
    <meta:document-statistic meta:table-count="0" meta:image-count="0" meta:object-count="0" meta:page-count="29" meta:paragraph-count="64" meta:word-count="10097" meta:character-count="64060" meta:non-whitespace-character-count="53981"/>
  </office:meta>
</office:document-meta>
</file>