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Standard">
      <style:paragraph-properties fo:margin-left="0cm" fo:margin-right="0cm" fo:text-indent="0.499cm" style:auto-text-indent="false"/>
      <style:text-properties fo:language="fr" fo:country="FR" officeooo:rsid="001fc793" officeooo:paragraph-rsid="006b40d2"/>
    </style:style>
    <style:style style:name="P3" style:family="paragraph" style:parent-style-name="Standard">
      <style:paragraph-properties fo:margin-left="0cm" fo:margin-right="0cm" fo:text-align="justify" style:justify-single-word="false" fo:text-indent="0.499cm" style:auto-text-indent="false"/>
      <style:text-properties fo:language="fr" fo:country="FR" fo:font-style="normal" officeooo:rsid="001fc793" officeooo:paragraph-rsid="003a2ebc" style:font-style-asian="normal" style:font-style-complex="normal"/>
    </style:style>
    <style:style style:name="P4" style:family="paragraph" style:parent-style-name="Standard">
      <style:paragraph-properties fo:margin-left="0cm" fo:margin-right="0cm" fo:text-indent="0.499cm" style:auto-text-indent="false"/>
      <style:text-properties fo:language="fr" fo:country="FR" fo:font-style="normal" officeooo:rsid="001fc793" officeooo:paragraph-rsid="001fc793" style:font-style-asian="normal" style:font-style-complex="normal"/>
    </style:style>
    <style:style style:name="P5" style:family="paragraph" style:parent-style-name="Standard">
      <style:paragraph-properties fo:margin-left="0cm" fo:margin-right="0cm" fo:text-align="justify" style:justify-single-word="false" fo:text-indent="0.499cm" style:auto-text-indent="false"/>
      <style:text-properties fo:language="fr" fo:country="FR" fo:font-style="normal" officeooo:rsid="0021507a" officeooo:paragraph-rsid="003a2ebc" style:font-style-asian="normal" style:font-style-complex="normal"/>
    </style:style>
    <style:style style:name="P6" style:family="paragraph" style:parent-style-name="Standard">
      <style:paragraph-properties fo:margin-left="0cm" fo:margin-right="0cm" fo:text-align="justify" style:justify-single-word="false" fo:text-indent="0.499cm" style:auto-text-indent="false"/>
      <style:text-properties fo:language="fr" fo:country="FR" fo:font-style="normal" officeooo:rsid="0021507a" officeooo:paragraph-rsid="002df3ac" style:font-style-asian="normal" style:font-style-complex="normal"/>
    </style:style>
    <style:style style:name="P7" style:family="paragraph" style:parent-style-name="Standard">
      <style:paragraph-properties fo:margin-left="0cm" fo:margin-right="0cm" fo:text-align="justify" style:justify-single-word="false" fo:text-indent="0.499cm" style:auto-text-indent="false"/>
      <style:text-properties fo:language="fr" fo:country="FR" fo:font-style="normal" officeooo:rsid="002165d8" officeooo:paragraph-rsid="002df3ac" style:font-style-asian="normal" style:font-style-complex="normal"/>
    </style:style>
    <style:style style:name="P8" style:family="paragraph" style:parent-style-name="Standard">
      <style:paragraph-properties fo:margin-left="0cm" fo:margin-right="0cm" fo:text-align="justify" style:justify-single-word="false" fo:text-indent="0.499cm" style:auto-text-indent="false"/>
      <style:text-properties fo:language="fr" fo:country="FR" fo:font-style="normal" officeooo:rsid="002165d8" officeooo:paragraph-rsid="00738c1c" style:font-style-asian="normal" style:font-style-complex="normal"/>
    </style:style>
    <style:style style:name="P9" style:family="paragraph" style:parent-style-name="Standard">
      <style:paragraph-properties fo:margin-left="0cm" fo:margin-right="0cm" fo:text-align="justify" style:justify-single-word="false" fo:text-indent="0.499cm" style:auto-text-indent="false"/>
      <style:text-properties fo:language="fr" fo:country="FR" fo:font-style="normal" officeooo:rsid="00218b08" officeooo:paragraph-rsid="002df3ac" style:font-style-asian="normal" style:font-style-complex="normal"/>
    </style:style>
    <style:style style:name="P10" style:family="paragraph" style:parent-style-name="Standard">
      <style:paragraph-properties fo:margin-left="0cm" fo:margin-right="0cm" fo:text-align="justify" style:justify-single-word="false" fo:text-indent="0.499cm" style:auto-text-indent="false"/>
      <style:text-properties fo:language="fr" fo:country="FR" fo:font-style="normal" officeooo:rsid="0026b0d7" officeooo:paragraph-rsid="006caea9" style:font-style-asian="normal" style:font-style-complex="normal"/>
    </style:style>
    <style:style style:name="P11" style:family="paragraph" style:parent-style-name="Standard">
      <style:paragraph-properties fo:margin-left="0cm" fo:margin-right="0cm" fo:text-align="justify" style:justify-single-word="false" fo:text-indent="0.499cm" style:auto-text-indent="false"/>
      <style:text-properties fo:language="fr" fo:country="FR" fo:font-style="normal" officeooo:rsid="00299240" officeooo:paragraph-rsid="00299240" style:font-style-asian="normal" style:font-style-complex="normal"/>
    </style:style>
    <style:style style:name="P12" style:family="paragraph" style:parent-style-name="Standard">
      <style:paragraph-properties fo:margin-left="0cm" fo:margin-right="0cm" fo:text-align="justify" style:justify-single-word="false" fo:text-indent="0.499cm" style:auto-text-indent="false"/>
      <style:text-properties fo:language="fr" fo:country="FR" fo:font-style="normal" officeooo:rsid="0029a6d0" officeooo:paragraph-rsid="0029a6d0" style:font-style-asian="normal" style:font-style-complex="normal"/>
    </style:style>
    <style:style style:name="P13" style:family="paragraph" style:parent-style-name="Standard">
      <style:paragraph-properties fo:margin-left="0cm" fo:margin-right="0cm" fo:text-align="justify" style:justify-single-word="false" fo:text-indent="0.499cm" style:auto-text-indent="false"/>
      <style:text-properties fo:language="fr" fo:country="FR" fo:font-style="normal" officeooo:rsid="0029a6d0" officeooo:paragraph-rsid="002df3ac" style:font-style-asian="normal" style:font-style-complex="normal"/>
    </style:style>
    <style:style style:name="P14" style:family="paragraph" style:parent-style-name="Standard">
      <style:paragraph-properties fo:margin-left="0cm" fo:margin-right="0cm" fo:text-align="justify" style:justify-single-word="false" fo:text-indent="0.499cm" style:auto-text-indent="false"/>
      <style:text-properties fo:language="fr" fo:country="FR" fo:font-style="normal" officeooo:rsid="002ab107" officeooo:paragraph-rsid="002ee65a" style:font-style-asian="normal" style:font-style-complex="normal"/>
    </style:style>
    <style:style style:name="P15" style:family="paragraph" style:parent-style-name="Standard">
      <style:paragraph-properties fo:margin-left="0cm" fo:margin-right="0cm" fo:text-align="justify" style:justify-single-word="false" fo:text-indent="0.499cm" style:auto-text-indent="false"/>
      <style:text-properties fo:language="fr" fo:country="FR" fo:font-style="normal" officeooo:rsid="002b71ac" officeooo:paragraph-rsid="002b71ac" style:font-style-asian="normal" style:font-style-complex="normal"/>
    </style:style>
    <style:style style:name="P16" style:family="paragraph" style:parent-style-name="Standard">
      <style:paragraph-properties fo:margin-left="0cm" fo:margin-right="0cm" fo:text-align="justify" style:justify-single-word="false" fo:text-indent="0.499cm" style:auto-text-indent="false"/>
      <style:text-properties fo:language="fr" fo:country="FR" fo:font-style="normal" officeooo:rsid="002c98fe" officeooo:paragraph-rsid="002c98fe" style:font-style-asian="normal" style:font-style-complex="normal"/>
    </style:style>
    <style:style style:name="P17" style:family="paragraph" style:parent-style-name="Standard">
      <style:paragraph-properties fo:margin-left="0cm" fo:margin-right="0cm" fo:text-align="justify" style:justify-single-word="false" fo:text-indent="0.499cm" style:auto-text-indent="false"/>
      <style:text-properties fo:language="fr" fo:country="FR" fo:font-style="normal" officeooo:rsid="002f366d" officeooo:paragraph-rsid="002f366d" style:font-style-asian="normal" style:font-style-complex="normal"/>
    </style:style>
    <style:style style:name="P18" style:family="paragraph" style:parent-style-name="Standard">
      <style:paragraph-properties fo:margin-left="0cm" fo:margin-right="0cm" fo:text-align="justify" style:justify-single-word="false" fo:text-indent="0.499cm" style:auto-text-indent="false"/>
      <style:text-properties fo:language="fr" fo:country="FR" fo:font-style="normal" officeooo:rsid="0030b25b" officeooo:paragraph-rsid="0030b25b" style:font-style-asian="normal" style:font-style-complex="normal"/>
    </style:style>
    <style:style style:name="P19" style:family="paragraph" style:parent-style-name="Standard">
      <style:paragraph-properties fo:margin-left="0cm" fo:margin-right="0cm" fo:text-align="justify" style:justify-single-word="false" fo:text-indent="0.499cm" style:auto-text-indent="false"/>
      <style:text-properties fo:language="fr" fo:country="FR" fo:font-style="normal" officeooo:rsid="003a2ebc" officeooo:paragraph-rsid="006adaea" style:font-style-asian="normal" style:font-style-complex="normal"/>
    </style:style>
    <style:style style:name="P20" style:family="paragraph" style:parent-style-name="Standard">
      <style:paragraph-properties fo:margin-left="0cm" fo:margin-right="0cm" fo:text-align="justify" style:justify-single-word="false" fo:text-indent="0.499cm" style:auto-text-indent="false"/>
      <style:text-properties fo:language="fr" fo:country="FR" fo:font-style="normal" officeooo:rsid="003a2ebc" officeooo:paragraph-rsid="006ff1fc" style:font-style-asian="normal" style:font-style-complex="normal"/>
    </style:style>
    <style:style style:name="P21" style:family="paragraph" style:parent-style-name="Standard">
      <style:paragraph-properties fo:margin-left="0cm" fo:margin-right="0cm" fo:text-align="justify" style:justify-single-word="false" fo:text-indent="0.499cm" style:auto-text-indent="false"/>
      <style:text-properties fo:language="fr" fo:country="FR" fo:font-style="normal" officeooo:rsid="006adaea" officeooo:paragraph-rsid="006adaea" style:font-style-asian="normal" style:font-style-complex="normal"/>
    </style:style>
    <style:style style:name="P22" style:family="paragraph" style:parent-style-name="Standard">
      <style:paragraph-properties fo:margin-left="0cm" fo:margin-right="0cm" fo:text-align="justify" style:justify-single-word="false" fo:text-indent="0.499cm" style:auto-text-indent="false"/>
      <style:text-properties fo:language="fr" fo:country="FR" fo:font-style="normal" officeooo:rsid="006b40d2" officeooo:paragraph-rsid="006b40d2" style:font-style-asian="normal" style:font-style-complex="normal"/>
    </style:style>
    <style:style style:name="P23" style:family="paragraph" style:parent-style-name="Standard">
      <style:paragraph-properties fo:margin-left="0cm" fo:margin-right="0cm" fo:text-align="justify" style:justify-single-word="false" fo:text-indent="0.499cm" style:auto-text-indent="false"/>
      <style:text-properties fo:language="fr" fo:country="FR" fo:font-style="normal" officeooo:rsid="002784e9" officeooo:paragraph-rsid="006caea9" style:font-style-asian="normal" style:font-style-complex="normal"/>
    </style:style>
    <style:style style:name="P24" style:family="paragraph" style:parent-style-name="Standard">
      <style:paragraph-properties fo:margin-left="0cm" fo:margin-right="0cm" fo:text-align="justify" style:justify-single-word="false" fo:text-indent="0.499cm" style:auto-text-indent="false"/>
      <style:text-properties fo:language="fr" fo:country="FR" fo:font-style="normal" officeooo:rsid="006dda32" officeooo:paragraph-rsid="006dda32" style:font-style-asian="normal" style:font-style-complex="normal"/>
    </style:style>
    <style:style style:name="P25" style:family="paragraph" style:parent-style-name="Standard">
      <style:paragraph-properties fo:margin-left="0cm" fo:margin-right="0cm" fo:text-align="justify" style:justify-single-word="false" fo:text-indent="0.499cm" style:auto-text-indent="false"/>
      <style:text-properties fo:language="fr" fo:country="FR" fo:font-style="normal" officeooo:rsid="005f0408" officeooo:paragraph-rsid="005c29ef" style:font-style-asian="normal" style:font-style-complex="normal"/>
    </style:style>
    <style:style style:name="P26" style:family="paragraph" style:parent-style-name="Standard">
      <style:paragraph-properties fo:margin-left="0cm" fo:margin-right="0cm" fo:text-align="justify" style:justify-single-word="false" fo:text-indent="0.499cm" style:auto-text-indent="false"/>
      <style:text-properties fo:language="fr" fo:country="FR" officeooo:rsid="00313ef9" officeooo:paragraph-rsid="00313ef9"/>
    </style:style>
    <style:style style:name="P27" style:family="paragraph" style:parent-style-name="Standard">
      <style:paragraph-properties fo:margin-left="0cm" fo:margin-right="0cm" fo:text-align="justify" style:justify-single-word="false" fo:text-indent="0.499cm" style:auto-text-indent="false"/>
      <style:text-properties fo:language="fr" fo:country="FR" officeooo:rsid="0032c1ca" officeooo:paragraph-rsid="00372a90"/>
    </style:style>
    <style:style style:name="P28" style:family="paragraph" style:parent-style-name="Standard">
      <style:paragraph-properties fo:margin-left="0cm" fo:margin-right="0cm" fo:text-align="justify" style:justify-single-word="false" fo:text-indent="0.499cm" style:auto-text-indent="false"/>
      <style:text-properties fo:language="fr" fo:country="FR" officeooo:rsid="0032c1ca" officeooo:paragraph-rsid="0038100c"/>
    </style:style>
    <style:style style:name="P29" style:family="paragraph" style:parent-style-name="Standard">
      <style:paragraph-properties fo:margin-left="0cm" fo:margin-right="0cm" fo:text-align="justify" style:justify-single-word="false" fo:text-indent="0.499cm" style:auto-text-indent="false"/>
      <style:text-properties fo:language="fr" fo:country="FR" officeooo:rsid="00372a90" officeooo:paragraph-rsid="00372a90"/>
    </style:style>
    <style:style style:name="P30" style:family="paragraph" style:parent-style-name="Standard">
      <style:paragraph-properties fo:margin-left="0cm" fo:margin-right="0cm" fo:text-align="justify" style:justify-single-word="false" fo:text-indent="0.499cm" style:auto-text-indent="false"/>
      <style:text-properties fo:language="fr" fo:country="FR" officeooo:rsid="0038100c" officeooo:paragraph-rsid="0038100c"/>
    </style:style>
    <style:style style:name="P31" style:family="paragraph" style:parent-style-name="Standard">
      <style:paragraph-properties fo:margin-left="0cm" fo:margin-right="0cm" fo:text-align="justify" style:justify-single-word="false" fo:text-indent="0.499cm" style:auto-text-indent="false"/>
      <style:text-properties fo:language="fr" fo:country="FR" officeooo:rsid="00393f16" officeooo:paragraph-rsid="003fb2a8"/>
    </style:style>
    <style:style style:name="P32" style:family="paragraph" style:parent-style-name="Standard">
      <style:paragraph-properties fo:margin-left="0cm" fo:margin-right="0cm" fo:text-align="justify" style:justify-single-word="false" fo:text-indent="0.499cm" style:auto-text-indent="false"/>
      <style:text-properties fo:language="fr" fo:country="FR" officeooo:rsid="0045bbd1" officeooo:paragraph-rsid="0045bbd1"/>
    </style:style>
    <style:style style:name="P33" style:family="paragraph" style:parent-style-name="Standard">
      <style:paragraph-properties fo:margin-left="0cm" fo:margin-right="0cm" fo:text-align="justify" style:justify-single-word="false" fo:text-indent="0.499cm" style:auto-text-indent="false"/>
      <style:text-properties fo:language="fr" fo:country="FR" officeooo:rsid="004b0fc8" officeooo:paragraph-rsid="004b0fc8"/>
    </style:style>
    <style:style style:name="P34" style:family="paragraph" style:parent-style-name="Standard">
      <style:paragraph-properties fo:margin-left="0cm" fo:margin-right="0cm" fo:text-align="justify" style:justify-single-word="false" fo:text-indent="0.499cm" style:auto-text-indent="false"/>
      <style:text-properties fo:language="fr" fo:country="FR"/>
    </style:style>
    <style:style style:name="P35" style:family="paragraph" style:parent-style-name="Standard">
      <style:paragraph-properties fo:margin-left="0cm" fo:margin-right="0cm" fo:text-align="justify" style:justify-single-word="false" fo:text-indent="0.499cm" style:auto-text-indent="false"/>
      <style:text-properties fo:language="fr" fo:country="FR" officeooo:paragraph-rsid="005c29ef"/>
    </style:style>
    <style:style style:name="P36" style:family="paragraph" style:parent-style-name="Standard">
      <style:paragraph-properties fo:margin-left="0cm" fo:margin-right="0cm" fo:text-align="justify" style:justify-single-word="false" fo:text-indent="0.499cm" style:auto-text-indent="false"/>
      <style:text-properties fo:language="fr" fo:country="FR" officeooo:rsid="0056f8ea" officeooo:paragraph-rsid="0058336d"/>
    </style:style>
    <style:style style:name="P37" style:family="paragraph" style:parent-style-name="Standard">
      <style:paragraph-properties fo:margin-left="0cm" fo:margin-right="0cm" fo:text-align="justify" style:justify-single-word="false" fo:text-indent="0.499cm" style:auto-text-indent="false"/>
      <style:text-properties fo:language="fr" fo:country="FR" officeooo:rsid="005c29ef" officeooo:paragraph-rsid="005c29ef"/>
    </style:style>
    <style:style style:name="P38" style:family="paragraph" style:parent-style-name="Standard">
      <style:paragraph-properties fo:margin-left="0cm" fo:margin-right="0cm" fo:text-align="justify" style:justify-single-word="false" fo:text-indent="0.499cm" style:auto-text-indent="false"/>
      <style:text-properties fo:language="fr" fo:country="FR" officeooo:rsid="005f0408" officeooo:paragraph-rsid="005c29ef"/>
    </style:style>
    <style:style style:name="P39" style:family="paragraph" style:parent-style-name="Standard">
      <style:paragraph-properties fo:margin-left="0cm" fo:margin-right="0cm" fo:text-align="justify" style:justify-single-word="false" fo:text-indent="0.499cm" style:auto-text-indent="false"/>
      <style:text-properties fo:language="fr" fo:country="FR" officeooo:rsid="0062f561" officeooo:paragraph-rsid="0062f561"/>
    </style:style>
    <style:style style:name="P40" style:family="paragraph" style:parent-style-name="Standard">
      <style:paragraph-properties fo:margin-left="0cm" fo:margin-right="0cm" fo:text-align="justify" style:justify-single-word="false" fo:text-indent="0.499cm" style:auto-text-indent="false"/>
      <style:text-properties fo:language="fr" fo:country="FR" officeooo:rsid="0062f561" officeooo:paragraph-rsid="006adaea"/>
    </style:style>
    <style:style style:name="P41" style:family="paragraph" style:parent-style-name="Standard">
      <style:paragraph-properties fo:margin-left="0cm" fo:margin-right="0cm" fo:text-align="justify" style:justify-single-word="false" fo:text-indent="0.499cm" style:auto-text-indent="false"/>
      <style:text-properties fo:language="fr" fo:country="FR" officeooo:rsid="0062f561" officeooo:paragraph-rsid="006f87ef"/>
    </style:style>
    <style:style style:name="P42" style:family="paragraph" style:parent-style-name="Standard">
      <style:paragraph-properties fo:margin-left="0cm" fo:margin-right="0cm" fo:text-align="justify" style:justify-single-word="false" fo:text-indent="0.499cm" style:auto-text-indent="false"/>
      <style:text-properties fo:language="fr" fo:country="FR" officeooo:rsid="0060a46c" officeooo:paragraph-rsid="006adaea"/>
    </style:style>
    <style:style style:name="P43" style:family="paragraph" style:parent-style-name="Standard">
      <style:paragraph-properties fo:margin-left="0cm" fo:margin-right="0cm" fo:text-align="justify" style:justify-single-word="false" fo:text-indent="0.499cm" style:auto-text-indent="false"/>
      <style:text-properties fo:language="fr" fo:country="FR" officeooo:rsid="006dda32" officeooo:paragraph-rsid="006dda32"/>
    </style:style>
    <style:style style:name="P44" style:family="paragraph" style:parent-style-name="Standard">
      <style:paragraph-properties fo:margin-left="0cm" fo:margin-right="0cm" fo:text-align="justify" style:justify-single-word="false" fo:text-indent="0.499cm" style:auto-text-indent="false"/>
      <style:text-properties fo:language="fr" fo:country="FR" officeooo:rsid="006f87ef" officeooo:paragraph-rsid="006f87ef"/>
    </style:style>
    <style:style style:name="P45" style:family="paragraph" style:parent-style-name="Standard">
      <style:paragraph-properties fo:margin-left="0cm" fo:margin-right="0cm" fo:text-align="justify" style:justify-single-word="false" fo:text-indent="0.499cm" style:auto-text-indent="false"/>
      <style:text-properties fo:language="fr" fo:country="FR" officeooo:rsid="0066d65d" officeooo:paragraph-rsid="006adaea"/>
    </style:style>
    <style:style style:name="P46" style:family="paragraph" style:parent-style-name="Quotations">
      <style:paragraph-properties fo:margin-left="0cm" fo:margin-right="0cm" fo:text-align="justify" style:justify-single-word="false" fo:text-indent="0.499cm" style:auto-text-indent="false"/>
      <style:text-properties fo:language="fr" fo:country="FR"/>
    </style:style>
    <style:style style:name="P47" style:family="paragraph" style:parent-style-name="Quotations">
      <style:paragraph-properties fo:margin-left="0cm" fo:margin-right="0cm" fo:text-align="justify" style:justify-single-word="false" fo:text-indent="0.499cm" style:auto-text-indent="false"/>
      <style:text-properties fo:language="fr" fo:country="FR" officeooo:rsid="00493037" officeooo:paragraph-rsid="00493037"/>
    </style:style>
    <style:style style:name="P48" style:family="paragraph" style:parent-style-name="Standard">
      <style:paragraph-properties fo:margin-left="0cm" fo:margin-right="0cm" fo:text-indent="0cm" style:auto-text-indent="false"/>
      <style:text-properties fo:font-size="14pt" fo:language="fr" fo:country="FR" fo:font-weight="bold" officeooo:rsid="006b40d2" officeooo:paragraph-rsid="006b40d2" style:font-size-asian="14pt" style:font-weight-asian="bold" style:font-size-complex="14pt" style:font-weight-complex="bold"/>
    </style:style>
    <style:style style:name="P49" style:family="paragraph" style:parent-style-name="Standard">
      <style:paragraph-properties fo:margin-left="0cm" fo:margin-right="0cm" fo:text-align="justify" style:justify-single-word="false" fo:text-indent="0cm" style:auto-text-indent="false"/>
      <style:text-properties fo:language="fr" fo:country="FR" fo:font-style="normal" officeooo:rsid="003a2ebc" officeooo:paragraph-rsid="006adaea" style:font-style-asian="normal" style:font-style-complex="normal"/>
    </style:style>
    <style:style style:name="P50" style:family="paragraph" style:parent-style-name="Standard">
      <style:paragraph-properties fo:margin-left="0cm" fo:margin-right="0cm" fo:text-align="center" style:justify-single-word="false" fo:text-indent="0cm" style:auto-text-indent="false"/>
      <style:text-properties fo:language="fr" fo:country="FR" fo:font-style="normal" officeooo:rsid="003a2ebc" officeooo:paragraph-rsid="006adaea" style:font-style-asian="normal" style:font-style-complex="normal"/>
    </style:style>
    <style:style style:name="P51" style:family="paragraph" style:parent-style-name="Footnote">
      <style:text-properties officeooo:paragraph-rsid="003d7bf6"/>
    </style:style>
    <style:style style:name="P52" style:family="paragraph" style:parent-style-name="Standard">
      <style:paragraph-properties fo:margin-left="0cm" fo:margin-right="0cm" fo:text-align="justify" style:justify-single-word="false" fo:text-indent="0.499cm" style:auto-text-indent="false"/>
      <style:text-properties fo:language="fr" fo:country="FR" fo:font-style="normal" officeooo:rsid="00218b08" officeooo:paragraph-rsid="00738c1c" style:font-style-asian="normal" style:font-style-complex="normal"/>
    </style:style>
    <style:style style:name="P53" style:family="paragraph" style:parent-style-name="Standard">
      <style:paragraph-properties fo:margin-left="0cm" fo:margin-right="0cm" fo:text-align="justify" style:justify-single-word="false" fo:text-indent="0.499cm" style:auto-text-indent="false"/>
      <style:text-properties fo:language="fr" fo:country="FR" officeooo:rsid="0038100c" officeooo:paragraph-rsid="0038100c"/>
    </style:style>
    <style:style style:name="P54" style:family="paragraph" style:parent-style-name="Standard">
      <style:paragraph-properties fo:margin-left="0cm" fo:margin-right="0cm" fo:text-align="justify" style:justify-single-word="false" fo:text-indent="0.499cm" style:auto-text-indent="false"/>
      <style:text-properties fo:language="fr" fo:country="FR" officeooo:rsid="0060a46c" officeooo:paragraph-rsid="006adaea"/>
    </style:style>
    <style:style style:name="P55" style:family="paragraph" style:parent-style-name="Heading_20_1">
      <style:text-properties fo:language="fr" fo:country="FR"/>
    </style:style>
    <style:style style:name="P56" style:family="paragraph" style:parent-style-name="Heading_20_5">
      <style:text-properties officeooo:paragraph-rsid="00741e27"/>
    </style:style>
    <style:style style:name="P57" style:family="paragraph" style:parent-style-name="Heading_20_5">
      <style:paragraph-properties fo:margin-left="0cm" fo:margin-right="0cm" fo:text-align="justify" style:justify-single-word="false" fo:text-indent="0.499cm" style:auto-text-indent="false"/>
      <style:text-properties fo:language="fr" fo:country="FR" officeooo:rsid="0038100c" officeooo:paragraph-rsid="0075b587"/>
    </style:style>
    <style:style style:name="P58" style:family="paragraph" style:parent-style-name="Contents_20_1">
      <style:paragraph-properties>
        <style:tab-stops>
          <style:tab-stop style:position="13cm" style:type="right" style:leader-style="dotted" style:leader-text="."/>
        </style:tab-stops>
      </style:paragraph-properties>
    </style:style>
    <style:style style:name="P59" style:family="paragraph" style:parent-style-name="Contents_20_5">
      <style:paragraph-properties>
        <style:tab-stops>
          <style:tab-stop style:position="11.003cm"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fo:font-style="italic" officeooo:rsid="00237210" style:font-style-asian="italic" style:font-style-complex="italic"/>
    </style:style>
    <style:style style:name="T3" style:family="text">
      <style:text-properties fo:font-style="italic" officeooo:rsid="002df3ac" style:font-style-asian="italic" style:font-style-complex="italic"/>
    </style:style>
    <style:style style:name="T4" style:family="text">
      <style:text-properties fo:font-style="italic" officeooo:rsid="005f0408" style:font-style-asian="italic" style:font-style-complex="italic"/>
    </style:style>
    <style:style style:name="T5" style:family="text">
      <style:text-properties fo:font-style="italic" officeooo:rsid="0066d65d" style:font-style-asian="italic" style:font-style-complex="italic"/>
    </style:style>
    <style:style style:name="T6" style:family="text">
      <style:text-properties fo:font-style="italic" officeooo:rsid="00738c1c" style:font-style-asian="italic" style:font-style-complex="italic"/>
    </style:style>
    <style:style style:name="T7" style:family="text">
      <style:text-properties officeooo:rsid="00218b08"/>
    </style:style>
    <style:style style:name="T8" style:family="text">
      <style:text-properties officeooo:rsid="00237210"/>
    </style:style>
    <style:style style:name="T9" style:family="text">
      <style:text-properties officeooo:rsid="002784e9"/>
    </style:style>
    <style:style style:name="T10" style:family="text">
      <style:text-properties officeooo:rsid="00299240"/>
    </style:style>
    <style:style style:name="T11" style:family="text">
      <style:text-properties officeooo:rsid="0026c3b7"/>
    </style:style>
    <style:style style:name="T12" style:family="text">
      <style:text-properties officeooo:rsid="002df3ac"/>
    </style:style>
    <style:style style:name="T13" style:family="text">
      <style:text-properties officeooo:rsid="002f366d"/>
    </style:style>
    <style:style style:name="T14" style:family="text">
      <style:text-properties officeooo:rsid="0030b25b"/>
    </style:style>
    <style:style style:name="T15" style:family="text">
      <style:text-properties officeooo:rsid="00317f7a"/>
    </style:style>
    <style:style style:name="T16" style:family="text">
      <style:text-properties officeooo:rsid="00345db4"/>
    </style:style>
    <style:style style:name="T17" style:family="text">
      <style:text-properties officeooo:rsid="0038100c"/>
    </style:style>
    <style:style style:name="T18" style:family="text">
      <style:text-properties officeooo:rsid="00393f16"/>
    </style:style>
    <style:style style:name="T19" style:family="text">
      <style:text-properties officeooo:rsid="003a2ebc"/>
    </style:style>
    <style:style style:name="T20" style:family="text">
      <style:text-properties officeooo:rsid="003b8e12"/>
    </style:style>
    <style:style style:name="T21" style:family="text">
      <style:text-properties officeooo:rsid="003d7bf6"/>
    </style:style>
    <style:style style:name="T22" style:family="text">
      <style:text-properties officeooo:rsid="004fe878"/>
    </style:style>
    <style:style style:name="T23" style:family="text">
      <style:text-properties officeooo:rsid="00547ea5"/>
    </style:style>
    <style:style style:name="T24" style:family="text">
      <style:text-properties fo:color="#650953"/>
    </style:style>
    <style:style style:name="T25" style:family="text">
      <style:text-properties fo:color="#650953" officeooo:rsid="0045bbd1"/>
    </style:style>
    <style:style style:name="T26" style:family="text">
      <style:text-properties fo:color="#650953" fo:font-style="italic" style:font-style-asian="italic" style:font-style-complex="italic"/>
    </style:style>
    <style:style style:name="T27" style:family="text">
      <style:text-properties fo:color="#650953" fo:font-style="italic" officeooo:rsid="0045bbd1" style:font-style-asian="italic" style:font-style-complex="italic"/>
    </style:style>
    <style:style style:name="T28" style:family="text">
      <style:text-properties fo:color="#650953" fo:font-style="italic" officeooo:rsid="006b40d2" style:font-style-asian="italic" style:font-style-complex="italic"/>
    </style:style>
    <style:style style:name="T29" style:family="text">
      <style:text-properties fo:font-style="normal" style:font-style-asian="normal" style:font-style-complex="normal"/>
    </style:style>
    <style:style style:name="T30" style:family="text">
      <style:text-properties fo:font-style="normal" officeooo:rsid="005d40c2" style:font-style-asian="normal" style:font-style-complex="normal"/>
    </style:style>
    <style:style style:name="T31" style:family="text">
      <style:text-properties fo:font-style="normal" officeooo:rsid="005f0408" style:font-style-asian="normal" style:font-style-complex="normal"/>
    </style:style>
    <style:style style:name="T32" style:family="text">
      <style:text-properties fo:font-style="normal" officeooo:rsid="0061f945" style:font-style-asian="normal" style:font-style-complex="normal"/>
    </style:style>
    <style:style style:name="T33" style:family="text">
      <style:text-properties fo:font-style="normal" officeooo:rsid="006dda32" style:font-style-asian="normal" style:font-style-complex="normal"/>
    </style:style>
    <style:style style:name="T34" style:family="text">
      <style:text-properties fo:font-style="normal" officeooo:rsid="006f87ef" style:font-style-asian="normal" style:font-style-complex="normal"/>
    </style:style>
    <style:style style:name="T35" style:family="text">
      <style:text-properties officeooo:rsid="005c29ef"/>
    </style:style>
    <style:style style:name="T36" style:family="text">
      <style:text-properties officeooo:rsid="0061f945"/>
    </style:style>
    <style:style style:name="T37" style:family="text">
      <style:text-properties officeooo:rsid="0066d65d"/>
    </style:style>
    <style:style style:name="T38" style:family="text">
      <style:text-properties officeooo:rsid="006b40d2"/>
    </style:style>
    <style:style style:name="T39" style:family="text">
      <style:text-properties officeooo:rsid="006caea9"/>
    </style:style>
    <style:style style:name="T40" style:family="text">
      <style:text-properties officeooo:rsid="006dda32"/>
    </style:style>
    <style:style style:name="T41" style:family="text">
      <style:text-properties officeooo:rsid="0045bbd1"/>
    </style:style>
    <style:style style:name="T42" style:family="text">
      <style:text-properties officeooo:rsid="00738c1c"/>
    </style:style>
    <style:style style:name="T43" style:family="text">
      <style:text-properties officeooo:rsid="00741e27"/>
    </style:style>
    <style:style style:name="T44" style:family="text">
      <style:text-properties fo:language="fr" fo:country="FR" officeooo:rsid="0066d65d"/>
    </style:style>
    <style:style style:name="T45" style:family="text">
      <style:text-properties fo:language="fr" fo:country="FR" officeooo:rsid="00741e27"/>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5" text:outline-level="1"><text:bookmark-start text:name="__RefHeading___Toc7060_2007468444"/>Commentaires sur la brochure de Frédéric Antonini: “Pour une économie lib<text:span text:style-name="T38">e</text:span>rtaire. – Pistes de réflexion”<text:bookmark-end text:name="__RefHeading___Toc7060_2007468444"/></text:h>
      <text:p text:style-name="P48">Éditions Nada </text:p>
      <text:p text:style-name="P48">8 euros</text:p>
      <text:p text:style-name="P2"/>
      <text:p text:style-name="P2"/>
      <text:p text:style-name="P2"/>
      <text:p text:style-name="P2"><text:span text:style-name="T38">L</text:span>es éditions Nada viennent de rééditer un petit livre de Frédéric Antonini qui avait échappé à mon attention en 2019, <text:span text:style-name="T1">Pour une économie libertaire – Pistes de réflexions.</text:span></text:p>
      <text:p text:style-name="P3">Parler d’économie libertaire est une affaire délicate parce qu’on risque en permanence de balancer entre l’utopie (comment on voudrait que les ch<text:span text:style-name="T11">o</text:span>ses se passent) et l’évocation de l’exemple espagnol de la guerre civile. L’auteur ne verse dans aucun de ces deux travers, <text:span text:style-name="T19">il ne prétend pas offrir un programme définitif mais ouvrir des pistes à la réflexion. </text:span>Mais ce sont des pistes ancrées sur le réel <text:span text:style-name="T39">tel </text:span>que nous <text:span text:style-name="T39">le </text:span>vivons aujourd’hui. </text:p>
      <text:p text:style-name="P5">“Ces propositions apparaissent ainsi aujourd’hui plus que nécessaires, en ces temps d’avenir obscurci non seulement par la dégradation des conditions d’existence d’un si grand nombre d’êtres humains, mais aussi et surtout, par la lente érosion des conditions d’espoir d’une vie meilleure pour tous.” Il est temps de savoir “ce qu’il faut vraiment remplacer de ce monde destructeur et de son économie fondamentalement prédatrice”. En s’interrogeant sur “ce qu’il faut vraiment remplacer”, l’auteur veut-il dire qu’il ne faut pas tout détruire? </text:p>
      <text:p text:style-name="P6">Antonini définit une économie libertaire comme “une économie dont les rapports humains, les structures et le fonctionnement sont imprégnés de grandes valeurs et des grands pr<text:span text:style-name="T11">i</text:span>ncipes que porte en son cœur l’anarchisme. Parmi ceux-ci, cinq apparaissent fondamentaux: la liberté ou l’auto-décision, l’égalité, la responsabilité, la coopération sociale ou l’entraide, la justice sociale.”</text:p>
      <text:p text:style-name="P7">L’économie libertaire ne peut pas s’envisager autrement que dans une société globale imprégnée des mêmes valeurs. Ajoutons que la poursuite du bien-vivre pour tous est impossible dans une société fondée sur la perpétuation des rapports de domination. Par recherche du bien-vivre, il faut entendre le fait de vivre dans une société et une économie dont les structures et le fonctionnement permettent à tous les individus de développer leurs potentialités.</text:p>
      <text:p text:style-name="P8">L’égalité ne se limite pas à l’égalité des droits et des devoirs: elle est “l’équivalence des situations” telle que les membres d’une société “se regardent comme égaux <text:span text:style-name="T1">par-delà les différences de situations</text:span>” – je souligne – ce qui laisse supposer qu’on n’a pas affaire à une égalité spartiate: cette égalité “suppose aussi que les écarts de situations soient suffisamment mesurés pour qu’ils ne puissent pas donner lieu à des différences perçues comme des inégalités”. <text:span text:style-name="T7">On comprend donc que l’économie libertaire envisagée par Antonini n’implique pas une uniformité absolue des </text:span><text:soft-page-break/><text:span text:style-name="T7">rémunérations (ou des allocations de consommations si on préfère parler d’abolition du salariat). </text:span></text:p>
      <text:p text:style-name="P8"><text:span text:style-name="T42">Proudhon ne pense pas non plus qu’une égalité absolue des salaires sera possible, mais qu’elle sera une tendance: “</text:span>la statistique étant ainsi organisée, les rectifications ne se feront pas longtemps attendre. On n’aura jamais sans doute une égalité absolue ; mais, par une série d’oscillations dont l’amplitude diminuera de plus en plus, on s’en rapprochera progressivement; et l’égalité approximative sera bientôt un fait.<text:span text:style-name="T42">” (</text:span><text:span text:style-name="T6">Théorie de la Propriété</text:span><text:span text:style-name="T42">)</text:span> </text:p>
      <text:p text:style-name="P8"/>
      <text:p text:style-name="P52">Il est vrai que ce problème ne se pose pas pour les anarchistes d’inspiration kropotkinienne pour qui chacun consommera “selon ses besoins”, expression très vague dans la mesure où les besoins sont un concept éminemment subjectif. Expression plutôt néfaste aussi dans la mesure où les besoins individuels ne représentent qu’une partie des besoins de la personne par rapport aux besoins collectifs – santé, éducation, logement, production d’eau, de gaz, d’électricité, transports et j’en oublie.</text:p>
      <text:p text:style-name="P9">Donc, Antonini nous dit que l’économie libertaire s’oppose à “toute démesure des écarts d’enrichissement” mais aussi “à toutes les formes d’enrichissement dans cause, parce qu’elles portent directement <text:span text:style-name="T11">a</text:span>tteinte à l’égalité socio-économique” et aux valeurs fondamentales de l’anarchisme. </text:p>
      <text:p text:style-name="P9">J’avoue qu’en lisant “écarts d’enrichissement” je me suis un peu rai<text:span text:style-name="T11">d</text:span>i sur mon siège. Antonini entend par “enrichissement sans cause” “tout enrichissement qui n’est pas la conséquence d’une activité de travail ou de l’appartenance à la société humaine”. <text:span text:style-name="T8">J’avoue ne pas saisir ce que serait un enrichissement qui serait lié à “l’appartenance à la société humaine”; pour le reste, un “enrichissement” lié au travail évoque fortement le (faux) débat qui a opposé les collectivistes bakouniniens et le anarchistes communistes d’inspiration kropotkinienne. </text:span></text:p>
      <text:p text:style-name="P9"><text:span text:style-name="T8">De quoi s’agit-il? Les militants de l’Internationale anti-autoritaire tels que Bakounine se définissaient comme “collectivistes” (plutôt qu’“anarchistes”) et fondaient leur politique sur l’idée que chaque travailleur serait rémunéré selon son travail. Ce principe était dirigé contre les parasites sociaux qui ne travaillaient pas, mais certains anarchistes firent semblant de comprendre que cela excluait tous les membres de la classe ouvrière qui ne travaillaient pas à strictement parler: enfants, épouses, malades, vieillards, ce qui n’était évidemment pas le cas, comme le montre sans ambiguïté la lecture de Bakounine. Kropotkine et avec lui les anarchistes communistes, introduisirent l’idée que tout le monde devait pouvoir consommer selon ses besoins. Kropotkine inventa l’idée calamiteuse de “prise au tas”, que tout le monde ou presque interpréta comme une situation d’abondance où chacun pouvait se servir à son gré. On pouvait à la rigueur imaginer une telle situation dans un avenir très lointain, impliquait un développement très important des forces productives et une très forte productivité du travail. Ce que Kropotkine n’ignorait sans doute pas, puisque la formule exacte dont la plupart des militants omettaient la seconde partie, était: “prise au tas de ce qui est abondant, </text:span><text:span text:style-name="T2">rationnement de ce qui ne l’est pa</text:span><text:span text:style-name="T8">s”...</text:span></text:p>
      <text:p text:style-name="P10">En fait Antonini pose la question (quasi insoluble dans l’état actuel des débats <text:span text:style-name="T12">au sein du mouvement libertaire</text:span>) de la rémunération du travail dans <text:soft-page-break/>une société libertaire en écartant le point de vue dogmatique selon lequel “tout le monde a la même rémunération qu’un ouvrier”. Il envisage la possibilité d’écarts de revenus à condition qu’ils ne mène<text:span text:style-name="T12">nt</text:span> pas à de la “domination lucrative”. Le problème qu’il soulève est très réel car dans les débats publics on est souvent confronté à des questions telles que: “Mais alors, un ouvrier et un chirurgien seront payé<text:span text:style-name="T12">s</text:span> de la même manière?” <text:span text:style-name="T9">Le militant qui répond oui à cette question est inévitablement taxé d’irréaliste et il cesse d’être pris au sérieux. Pourtant il existe des raisons de justifier le “Oui” à cette question à condition de considérer l’application de ce principe dans la durée. Il faudra beaucoup, beaucoup de temps pour parvenir à cela.</text:span></text:p>
      <text:p text:style-name="P23">Et c’est Bakounine qui fournit la réponse.</text:p>
      <text:p text:style-name="P11">Concernant les gens qui font des études et qui ont un travail intellectuel, <text:span text:style-name="T39">il</text:span> dit que “le travail intellectuel est un travail accueillant qui porte sa récompense en lui-même, et qui n’a pas besoin d’autre rétribution”. Il ajoute ceci:</text:p>
      <text:p text:style-name="P11"/>
      <text:p text:style-name="P46">“Il arrive très souvent qu’un ouvrier fort intelligent est forcé de se taire devant un sot savant qui le bat, non par l’esprit, qu’il n’a pas, mais par l’instruction, dont l’ouvrier est privé, et qu’il a pu recevoir, lui, parce que, pendant que sa sottise se développait scientifiquement dans les écoles, le travail de l’ouvrier l’habillait, le logeait, le nourrissait et lui fournissait toutes les choses, maîtres et livres, nécessaires à son instruction.” <text:span text:style-name="T10">(“L’instruction intégrale”)</text:span> </text:p>
      <text:p text:style-name="P12"/>
      <text:p text:style-name="P12">Sans aller jusqu’à dire que les gens qui font des études sont des sots <text:span text:style-name="T39">(enfin, pas tous)</text:span>, Bakounine nous explique que “pendant que les uns étudient, les autres travaillent afin de produire les objets nécessaires à la vie, pour eux-mêmes d’abord, et ensuite aussi pour les <text:span text:style-name="T12">personnes </text:span>qui se sont voué<text:span text:style-name="T12">e</text:span>s “exclusivement aux travaux de l’intelligence” car le travail de ces dernier<text:span text:style-name="T12">s</text:span> “élargit l’esprit humain”.</text:p>
      <text:p text:style-name="P13">L’idée qui se dégage de cela est qu’une économie libertaire serait une économie dans laquelle l’ensemble des activités humaine<text:span text:style-name="T39">s</text:span> serait <text:span text:style-name="T12">considérée comme étant </text:span>intégrée dans un ensemble solidaire et que si des différences de revenus peuvent être envisagées elles ne doivent pas conduire à une “domination lucrative”. <text:span text:style-name="T12">Une égalisation non hiérarchique des revenus constitue un objectif </text:span><text:span text:style-name="T3">théoriquement souhaitable</text:span><text:span text:style-name="T12">, mais cette idée va tellement à l’encontre des préjugés ancrés dans la population qu’il faudra sans doute </text:span><text:span text:style-name="T3">des générations</text:span><text:span text:style-name="T12"> pour qu’elle soit effectivement appliquée.</text:span></text:p>
      <text:p text:style-name="P13">J’ajouterais avec Antonini qu’accumuler du numéraire ou toute autre forme de signes de richesse dans un régime qui aurait aboli la propriété privée des moyens de production n’aurait pas beaucoup de sens. <text:span text:style-name="T12">Le problème est qu’Antonini n’abolit pas à strictement parler la propriété des moyens de production...</text:span></text:p>
      <text:p text:style-name="P4"/>
      <text:p text:style-name="P14"><text:span text:style-name="T39">Précisément, l</text:span>e chapitre <text:span text:style-name="T12">sur la propriété est l’un des plus intéressants du petit livre: d’emblée, Antonini nous déclare que “la société libertaire reconnaît l’existence de la propriété privée”, mais dans des limites considérées comme acceptables par elle. Autrement dit, c’est “la société”, donc “les gens” (Citoyens? Travailleurs?) qui définiront jusqu’où on ne peut pas aller plus loin en matière de propriété. L’auteur croit devoir préciser que, </text:span><text:soft-page-break/><text:span text:style-name="T12">“en premier lieu, chacun est évidemment libre de détenir des biens propres, personnels”. Cela va de soi, mais sans doute est-il nécessaire de le préciser: Je n’apprécierais pas que ma brosse à dents soit collectivisée.</text:span></text:p>
      <text:p text:style-name="P15">La suite du texte révèle une influence nettement proudhonienne <text:span text:style-name="T39">– comme l’ensemble de la brochure</text:span>. En effet, “la société et l’économie libertaires ne refusent pas la propriété privée des moyens de production, c’est-à-dire du capital qui permet d’assurer une activité productive régulière. Autrement dit, elles n’excluent pas l’existence d’entreprises privées”.</text:p>
      <text:p text:style-name="P16">Antonini précise cependant que la “propriété productive” ne constitue pas un ensemble de droits aussi étendu que dans les sociétés capitalistes. <text:span text:style-name="T13">Outre la </text:span>propriété personnelle, <text:span text:style-name="T13">l’auteur distingue entre </text:span>propriété productive et propriété immobilière. Ces deux dernières seront débarrassées d’un certain nombre d’abus. On comprend que les gens pourront conserve<text:span text:style-name="T13">r</text:span> la propriété de leur logement, mais ce qui n’est pas dit est: pourront-ils <text:span text:style-name="T1">acquérir</text:span> la propriété d’un logement?</text:p>
      <text:p text:style-name="P17">Très <text:span text:style-name="T14">p</text:span>roudhonien, Antonini s’élève contre les abus de la propriété. Selon lui, “le principal abus de la propriété (…) est qu’elle peut donner lieu à une rémunération pour elle-même, c’est à dire en raison de sa seule possession.” Ce n’est pas formulé de manière très claire, me semble-t-il, mais on croit comprendre que le fait de tirer un revenu par la location d’un bien immobilier n’est pas admis.</text:p>
      <text:p text:style-name="P18">Souvent, les choses sont dites de manière contournée, ce qui rend le propos peu compréhensible. Un exemple:</text:p>
      <text:p text:style-name="P18"/>
      <text:p text:style-name="Quotations">“Le caractère <text:span text:style-name="T14">non lucratif de la propriété ne signifie pour autant pas absence de revenus tirés de sa détention, de son prêt ou de sa cession. La perte éventuelle de valeur et le renoncement à l’usage peuvent, en certains conditions, être compensés. Par exemple, le revenu non dépensé qu’est l’épargne peut être rémunéré de façon à maintenir son pouvoir d’achat.”</text:span></text:p>
      <text:p text:style-name="P26"/>
      <text:p text:style-name="P26">Lorsque la détention de la propriété permet de tirer un revenu par son “prêt”, il me semble qu’on appelle ça une “location”. De même lorsqu’on tire un revenu par sa “cession”, on appelle ça une vente. Dans la société libertaire d’Antonini, je pourrai tout simplement louer ou vendre mon appartement ou ma maison.</text:p>
      <text:p text:style-name="P26">Ensuite, je ne comprends pas ce que signifie la “perte de valeur” ou le “renoncement à l’usage” d’un bien. Si mon appartement “perd de la valeur” <text:span text:style-name="T23">(Incendie? Inondation?)</text:span>, il faut en déterminer les causes et éventuellement faire jouer les assurances, ou toute forme de compensation éventuellement mise en place par la société. S<text:span text:style-name="T23">i</text:span> je “renonce à l’usage” de mon appartement, c’est soit que je l’ai donné et il n’y a pas lieu d’avoir une compensation, soit que je l’ai vendu et le produit de la vente est en lui-même une compensation.</text:p>
      <text:p text:style-name="P26">Enfin, <text:span text:style-name="T15">Antonini envisage la possibilité de rémunérer l’épargne des gens afin de maintenir leur pouvoir d’achat – et on peut supposer que ce qu’il a en tête ce sont les petits épargnants, pas ceux qui se livrent à de la grande spéculation financière. Par ailleurs maintenir le pouvoir d’achat d’une catégorie de la population, les épargnants (et les autres?) signifie inflation, donc monnaie. Sur ces quelques points, il est à craindre que l’auteur s’écarte </text:span><text:soft-page-break/><text:span text:style-name="T15">sensiblement de l’approche libertaire, ou alors il serait nécessaire qu’il précise considérablement sa pensée.</text:span></text:p>
      <text:p text:style-name="P29">Antonini <text:span text:style-name="T17">nous dit que </text:span>la transmission de la propriété ne peut donner lieu à un enrichissement et que la “transmission à titre onéreux” (la vente en somme) d’une propriété par son propriétaire “ne peut lui rapporter plus que ce qu’elle lui a coûté”, soit la valeur de son acquisition et les frais engagés durant la possession.</text:p>
      <text:p text:style-name="P27">Proudhon avait abordé toutes ces questions pendant la révolution de 1848. Pour résumer, il envisageait une sorte de compromis entre locataires et propriétaires: les locataires versaient aux propriétaires un loyer jusqu’à ce que les sommes versées correspondent à la valeur du logement, après quoi le logement devenait la propriété du locataire. En d’autres termes, les loyers ne constituaient pas une rente indéfinie <text:span text:style-name="T40">au bénéfice du propriétaire</text:span>. </text:p>
      <text:p text:style-name="P28"><text:span text:style-name="T17">Une fois que les locataires ont versé aux propriétaires la valeur des logements, ceux-ci </text:span>étaient municipalisés et leur entretien <text:span text:style-name="T17">revenait à</text:span> la ville <text:span text:style-name="T40">– en d’autres termes le locataire payait son logement au propriétaire, au bénéfice de la municipalité...</text:span> Si des travaux étaient nécessaires, on faisait appel à des “compagnies ouvrières”, <text:span text:style-name="T16">sorte d’association de travailleurs du bâtiment. </text:span></text:p>
      <text:p text:style-name="P30">Antonini de son côté introduit la notion d’“obligation d’usage”: “l’absence durable d’usage <text:span text:style-name="T18">d’un bien immobilier transmis aboutit à l’extinction de la propriété”: on pense évidemment aux innombrables logements vacants que les propriétaires n’occupent pas, souvent depuis des années. “La propriété est alors remise à la société”, nous dit Antonini, qui précise que de tels dispositifs existent déjà dans beaucoup de pays.</text:span></text:p>
      <text:p text:style-name="P30"/>
      <text:h text:style-name="P56" text:outline-level="5"><text:bookmark-start text:name="__RefHeading___Toc7062_2007468444"/><text:span text:style-name="T45">Un « programme de transition » ?</text:span><text:bookmark-end text:name="__RefHeading___Toc7062_2007468444"/></text:h>
      <text:h text:style-name="P57" text:outline-level="5"><text:span text:style-name="T43">Un « programme de transition » ?</text:span></text:h>
      <text:p text:style-name="P31">Dans la société libertaire telle que la voit Antonini, il existe un “pluralisme productif”. <text:span text:style-name="T21">Là encore, on trouve la trace de Proudhon (volontaire ou non, je ne sais pas). L’économie libertaire est “par essence pluraliste”, elle admet “la diversité des formes de production, des formes de répartition et de distribution, ainsi que des formes de consommation, dans la mesure où l’ensemble de celles-ci respecte les valeurs et principes fondamentaux de l’anarchisme”. Autrement dit coexisteront des organisations productives sans propriétaires et avec propriétaires, mais aussi à but marchand et à but non marchand. Là, on attend que l’auteur nous explique en quoi tout cela “respecte les valeurs et principes fondamentaux de l’anarchisme”…</text:span></text:p>
      <text:p text:style-name="P43">Contrairement aux idées reçues, Proudhon n’était pas un partisan fanatique de la petite entreprise. Il disait simplement que les propriétaires de petits ateliers industriels, qui employaient un ou deux salariés qui ne vivaient pas très différemment que leur patron, étaient caractérisés par une faible division du travail et qu’ils seraient par la force des choses emportés par l’évolution du système industriel.</text:p>
      <text:p text:style-name="P31"/>
      <text:p text:style-name="P43">Sel<text:span text:style-name="T43">o</text:span>n Antonini, i<text:span text:style-name="T41">l y aura trois sortes d’entreprises: </text:span></text:p>
      <text:p text:style-name="P32">• Les entreprises collectives, détenues et gérées par leurs propres travailleurs.</text:p>
      <text:p text:style-name="P32"><text:soft-page-break/>• Les entreprises collectives d’intérêt public, dans lesquelles “la société” est représentée, à travers différents acteurs: consommateurs, riverains, etc., ou “des institutions qui émanent de la société tout entière”. </text:p>
      <text:p text:style-name="P33">• Les entreprises individuelles: en économie individuelle il s’agit d’une entreprise détenue par un seul propriétaire et gérée par lui. Si une entreprise individuelle emploie plus d’un travailleur, elle est considéré comme une entreprise collective.</text:p>
      <text:p text:style-name="P33"/>
      <text:p text:style-name="P34"><text:span text:style-name="T25">Faisons u</text:span><text:span text:style-name="T24">n </text:span><text:span text:style-name="T26">a part</text:span><text:span text:style-name="T28">e</text:span><text:span text:style-name="T24">: Cette expression: “la société tout entière”, revient assez souvent et je dois dire qu’elle est assez agaçante. </text:span><text:span text:style-name="T25">On lit que les rémunérations seront validées “par </text:span><text:span text:style-name="T27">la société </text:span><text:span text:style-name="T25">elle-même” (p. 26). Que telle ou telle décision sera prise par des institutions qui émanent de </text:span><text:span text:style-name="T27">la société </text:span><text:span text:style-name="T25">tout entière” (p. 31). Que tel autre choix sera défini “par défaut par </text:span><text:span text:style-name="T27">la société</text:span><text:span text:style-name="T25">” (p. 38). Que le plancher de rémunération est “limité </text:span><text:span text:style-name="T27">par la société</text:span><text:span text:style-name="T25">”. “</text:span><text:span text:style-name="T27">La société </text:span><text:span text:style-name="T25">détermine le niveau d’allocation...” (p. 46). Etc.</text:span></text:p>
      <text:p text:style-name="P34">C’est quoi, cette “société tout entière”? On pourrait dire que c’est l’État. Ou alors la fédération des communes. On comprend qu’il s’agit d’un organisme global qui “chapeaute” l’ensemble des institutions qui participent à l’autogestion de la société. Mais précisément, ce qui serait intéressant, ce serait de savoir de quoi cette institution est faite et comment elle s’organise.</text:p>
      <text:p text:style-name="P47"/>
      <text:p text:style-name="P36">“L’économie libertaire est une économie autogestionnaire dans une société autogestionnaire”, nous dit l’auteur; quant aux orientations globales, “macro-économiques”, dirait-on, elles sont déterminées à un “niveau plus sociétal”. <text:span text:style-name="T35">Qu’est-ce que ce “niveau sociétal”? </text:span>C’est décidément un choix que rester dans une formulation vague. Il est intéressant de voir que ces orientations globales (“les choix économiques et extra-économiques”) seront “<text:span text:style-name="T1">imposés</text:span><text:span text:style-name="T29"> à tout ou partie des organisations productives”.</text:span></text:p>
      <text:p text:style-name="P24"/>
      <text:p text:style-name="P24">Rappelons une chose qui est souvent ignorée dans le mouvement anarchiste : Proudhon et Bakounine étaient en faveur de la décentralisation en matière politique et de la centralisation en matière économique. Autrement dit la décentralisation des processus de décision concernant les grandes orientations de la société, et la centralisation des modalités d’application des décisions prises.</text:p>
      <text:p text:style-name="P37"><text:span text:style-name="T33">Ch</text:span><text:span text:style-name="T34">ez</text:span><text:span text:style-name="T33"> Antonini, l</text:span><text:span text:style-name="T29">es “organisations productives”, autrement dit les entreprises, auront avec “la société” des rapports fondés sur le fédéralisme et la subsidiarité. Pour résumer, les entreprises auront une autonomie d’action dans les limites de </text:span><text:span text:style-name="T34">leurs</text:span><text:span text:style-name="T29"> attributions. La “société” n’interviendra que pour fixer un cadre général et définir les orientations ou lorsque les décisions à prendre dépasseront les compétences des entreprises concernés. Tout cela est parfaitement “orthodoxe”, mais là où il y a un problème, c’est lorsque l’auteur nous dit que les “organisations productives pourront s’organiser comme elles le voudront: coopérer ou se faire de la concurrence, “de manière loyale et sans rapport de domination”. </text:span><text:span text:style-name="T30">Il me paraît difficile d’envisager un système économique dans lequel les entreprises pourront soit coopérer, soit se faire de la concurrence. Il me paraît également difficile d’envisager un système où les entreprises pourront se concurrencer “loyalement”, où “concurrence et coopération s’entremêlent”.</text:span></text:p>
      <text:p text:style-name="P35"><text:soft-page-break/><text:span text:style-name="T30">Pro</text:span><text:span text:style-name="T31">udhon disait: </text:span><text:span text:style-name="T30">“La concurrence est la force vitale qui anime l'être collectif : la détruire, si une pareille supposition pouvait se faire, ce serait tuer la société.” </text:span><text:span text:style-name="T31">Mais il précise ceci: “</text:span><text:span text:style-name="T29">la concurrence abandonnée à elle-même et privée de la direction d'un principe supérieur et efficace, n'est qu'un mouvement vague, une oscillation sans but de la puissance industrielle, éternellement ballottée entre ces deux extrêmes également funestes.” </text:span><text:span text:style-name="T31">(</text:span><text:span text:style-name="T4">Système des contradictions économiques</text:span><text:span text:style-name="T31">) Antonini nous semble ainsi en parfaite orthodoxie proudhonienne, ce qui ne veut pas dire que nous soyons tenus de suivre Proudhon sur cette question. Le danger en effet est que dès lors qu’on instaure une concurrence contrôlée, elle finisse rapidement par ne plus être contrôlable.</text:span></text:p>
      <text:p text:style-name="P25"/>
      <text:p text:style-name="P38"><text:span text:style-name="T31">Quitt</text:span><text:span text:style-name="T29">ons la production et engageons-nous dans la distribution. Les producteurs associés </text:span><text:span text:style-name="T32">o</text:span><text:span text:style-name="T29">u individuels sont libres du choix du mode de distribution de leurs produits, “autrement dit du mode d’accès des usagers aux produits”.</text:span></text:p>
      <text:p text:style-name="P29"><text:s/><text:span text:style-name="T36">Dans une économie libertaire, les modes de distribution les plus sociaux seront valorisés. L’objectif d’Antonini est d’aboutir à une société capable de “susciter l’adhésion libre et généralisée au travail gratuit et volontaire”, ce qui ferait disparaître les coûts matériels, autoriserait la fourniture libre et gratuite des produits. Mais tant qu’on n’en sera pas là, les “producteurs organisés” devront “opter pour des formes de distribution plus économiques” afin de permettre de “recouvrer les coûts de production”.</text:span></text:p>
      <text:p text:style-name="P39">Là, on est un peu dans la “prise au tas” de Kropotkine. Mais même si le travail était gratuit et volontaire (impliquant que les gens puissent accéder gratuitement aux produits nécessaires à leur subsistance), ce travail se fait bien souvent avec des machines et des produits extraits du sol, végétaux ou minéraux, qui impliquent nécessairement des coûts de production.</text:p>
      <text:p text:style-name="P39"/>
      <text:p text:style-name="P41">Il reste encore quelque<text:span text:style-name="T37">s</text:span> chapitres sur la question des prix, de la monnaie et des échanges avec les économies de domination. <text:span text:style-name="T37">Ce dernier chapitre nous révèle l’intention de l’auteur dans son petit livre. Si la société libertaire est appelée à s’établir le plus largement possible, elle devra décider s’il faut maintenir des rapports avec “les parties du monde non encore libertaires”.</text:span></text:p>
      <text:p text:style-name="P44">Ce chapitre évacue le fait que les économies dites “de domination” ne seront sans doute pas disposées à établir des relations avec une société libertaire ou en transition vers le socialisme libertaire; bien plus elles y seront probablement hostiles et combattront ce projet d’émancipation.</text:p>
      <text:p text:style-name="P41"><text:span text:style-name="T37">Pour résumer, les conditions des échanges qui s’établiront devront respecter un certain nombre de critères sociaux et éthiques. En fait, la brochure “Pour une économie libertaire” pose les bases d’une réflexion sur la détermination d’un véritable </text:span><text:span text:style-name="T5">programme de transition</text:span><text:span text:style-name="T37">. Antonini nous montre à plusieurs reprises que les propositions qu’il fait sont souvent déjà appliquées dans le système actuel, ne serait-ce que d’une manière atténuée. </text:span></text:p>
      <text:p text:style-name="P40"/>
      <text:p text:style-name="P45">Par exemple lorsque l’auteur dit que dans la société libertaire la “propriété autogestionnaire des entreprises” n’est pas échangeable sur un marché, il précise que déjà aujourd’hui les titres de propriété des coopératives ne sont pas librement négociables. Parlant du crédit, il précise que le financement participatif est en plein essor et que l’économie libertaire <text:soft-page-break/>maintiendrait ces modalités. Concernant la rémunération de la monnaie, il nous informe que l’absence ou la quasi-absence de rémunération de la monnaie existe déjà à une large échelle – où on retrouve encore une fois Proudhon. Mais là Antonini se trouve en contradiction avec ce qu’il disait concernant la revalorisation du pouvoir d’achat de l’épargne...</text:p>
      <text:p text:style-name="P40"/>
      <text:p text:style-name="P20">Antonini explique sa démarche presque à la fin de son texte, dans un passage qui me paraît être le plus intéressant de l’ouvrage: </text:p>
      <text:p text:style-name="P20"/>
      <text:p text:style-name="Quotations">“L’économie libertaire n’est pas une création <text:span text:style-name="T1">ex-nihilo.</text:span> Les germes de l’économie et de la société libertaires sont tout entiers dans l’économie et l<text:span text:style-name="T22">a</text:span> société d’aujourd’hui. Nul besoin de penser et d’instaurer quoi que ce soit de farfelu: tout ou presque est déjà présent, en réalité et en potentialité. Tout ou presque s’offre au regard et au développement.” (p. 58)</text:p>
      <text:p text:style-name="Quotations"/>
      <text:p text:style-name="P19">Il ne fait pas de doute que ce propos choquera un certain nombre de libertaires parmi les plus radicaux (ou dogmatiques). <text:span text:style-name="T20">Pourtant, il est parfaitement cohérent avec l’histoire européenne et pose la question de la transition entre le régime capitaliste et une société libérée de l’exploitation. Contrairement à l’idée reçue, des penseurs tels que Proudhon, Bakounine et Cornelissen ont dit la même chose: on ne passe pas d’un coup de baguette magique d’un régime à un autre. Bakounine dit simplement que cette transition ne doit pas se faire sous la férule de l’État</text:span><text:span text:style-name="T20"><text:note text:id="ftn1" text:note-class="footnote"><text:note-citation>1</text:note-citation><text:note-body><text:p text:style-name="P51"><text:span text:style-name="T21">Voir “</text:span>Esquisse d’une réflexion sur la ‘période de transition’”, <text:a xlink:type="simple" xlink:href="http://monde-nouveau.net/ecrire/?exec=recherche&amp;recherche=transition" text:style-name="Internet_20_link" text:visited-style-name="Visited_20_Internet_20_Link">http://monde-nouveau.net/ecrire/?exec=recherche&amp;recherche=transition</text:a></text:p></text:note-body></text:note></text:span><text:span text:style-name="T20">.</text:span></text:p>
      <text:p text:style-name="P49"/>
      <text:p text:style-name="P50">* * * * * *</text:p>
      <text:p text:style-name="P21"/>
      <text:p text:style-name="P21">Il y a quelques années, à l’issue d’un congrès de la Fédération anarchiste, quelques camarades avaient décidé de se réunir pour discuter de l’élaboration de ce qui avait été désigné sous le nom de “Programme minimum de base”, ou “PMB”. L’idée était malheureusement rapidement tombée à l’eau, malgré des débuts très prometteurs. A l’origine de cette initiative se trouvait le constat que la propagande anarchiste part d’une vision (pas toujours très claire) de l’objectif (maximaliste) à atteindre sans que le processus pour l’atteindre soit évoqué, ce qui dans les faits annulait toute crédibilité au discours anarchiste. Pourtant, il y avait eu au moins un précédent de “programme de transition”, celui de la CGT-SR dans les années 20-30.</text:p>
      <text:p text:style-name="P22">Peut-être la brochure d’Antonini pourrait-elle servir de point de départ pour reprendre le projet.</text:p>
      <text:p text:style-name="P22"/>
      <text:p text:style-name="P22">René Berthier</text:p>
      <text:p text:style-name="P22">26-10-2022</text:p>
      <text:p text:style-name="P21"/>
      <text:p text:style-name="P21"/>
      <text:p text:style-name="P21"/>
      <text:p text:style-name="P42"/>
      <text:p text:style-name="P42"/>
      <text:p text:style-name="P42"><text:soft-page-break/></text:p>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58"><text:a xlink:type="simple" xlink:href="#__RefHeading___Toc7060_2007468444" text:style-name="Index_20_Link" text:visited-style-name="Index_20_Link">Commentaires sur la brochure de Frédéric Antonini: “Pour une économie libertaire. – Pistes de réflexion”<text:tab/>1</text:a></text:p>
          <text:p text:style-name="P59"><text:a xlink:type="simple" xlink:href="#__RefHeading___Toc7062_2007468444" text:style-name="Index_20_Link" text:visited-style-name="Index_20_Link">&amp;&amp;&amp;<text:tab/>5</text:a></text:p>
        </text:index-body>
      </text:table-of-content>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cm" loext:contextual-spacing="false" fo:text-align="justify" style:justify-single-word="fals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Footer" style:family="paragraph" style:parent-style-name="Standard" style:class="extra">
      <style:paragraph-properties text:number-lines="false" text:line-number="0">
        <style:tab-stops>
          <style:tab-stop style:position="6.5cm" style:type="center"/>
          <style:tab-stop style:position="13cm" style:type="righ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1.003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4.001cm" fo:margin-right="4.0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9-27T16:58:10.006000000</meta:creation-date>
    <dc:date>2022-11-02T16:23:43.655000000</dc:date>
    <meta:editing-duration>PT11H8M1S</meta:editing-duration>
    <meta:editing-cycles>29</meta:editing-cycles>
    <meta:generator>LibreOffice/6.1.5.2$Windows_X86_64 LibreOffice_project/90f8dcf33c87b3705e78202e3df5142b201bd805</meta:generator>
    <meta:document-statistic meta:table-count="0" meta:image-count="0" meta:object-count="0" meta:page-count="9" meta:paragraph-count="68" meta:word-count="3751" meta:character-count="24731" meta:non-whitespace-character-count="21023"/>
  </office:meta>
</office:document-meta>
</file>