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Quotations">
      <style:text-properties officeooo:paragraph-rsid="0004737d"/>
    </style:style>
    <style:style style:name="P3" style:family="paragraph" style:parent-style-name="Quotations">
      <style:text-properties officeooo:paragraph-rsid="0004d3cd"/>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Heading_20_3">
      <style:paragraph-properties fo:text-align="center" style:justify-single-word="false"/>
    </style:style>
    <style:style style:name="P6" style:family="paragraph" style:parent-style-name="Standard">
      <style:text-properties officeooo:paragraph-rsid="000164cf"/>
    </style:style>
    <style:style style:name="P7" style:family="paragraph" style:parent-style-name="Standard">
      <style:text-properties officeooo:paragraph-rsid="0001b3fd"/>
    </style:style>
    <style:style style:name="P8" style:family="paragraph" style:parent-style-name="Standard">
      <style:text-properties officeooo:paragraph-rsid="00027447"/>
    </style:style>
    <style:style style:name="P9" style:family="paragraph" style:parent-style-name="Standard">
      <style:text-properties officeooo:paragraph-rsid="0004737d"/>
    </style:style>
    <style:style style:name="P10" style:family="paragraph" style:parent-style-name="Standard">
      <style:text-properties fo:font-size="9pt" officeooo:paragraph-rsid="0004737d" style:font-size-asian="9pt" style:font-size-complex="9pt"/>
    </style:style>
    <style:style style:name="P11" style:family="paragraph" style:parent-style-name="Standard">
      <style:text-properties officeooo:paragraph-rsid="0004d3cd"/>
    </style:style>
    <style:style style:name="P12" style:family="paragraph" style:parent-style-name="Standard">
      <style:text-properties officeooo:paragraph-rsid="0007c9c3"/>
    </style:style>
    <style:style style:name="P13" style:family="paragraph" style:parent-style-name="Contents_20_3">
      <style:paragraph-properties>
        <style:tab-stops>
          <style:tab-stop style:position="9.802cm" style:type="right" style:leader-style="dotted" style:leader-text="."/>
        </style:tab-stops>
      </style:paragraph-properties>
    </style:style>
    <style:style style:name="P14" style:family="paragraph" style:parent-style-name="Footnote">
      <style:text-properties fo:font-size="9pt" officeooo:rsid="00027447" officeooo:paragraph-rsid="00027447" style:font-size-asian="9pt" style:font-size-complex="9pt"/>
    </style:style>
    <style:style style:name="P15" style:family="paragraph" style:parent-style-name="Footnote">
      <style:text-properties fo:font-size="9pt" officeooo:rsid="0005d057" officeooo:paragraph-rsid="0005d057" style:font-size-asian="9pt" style:font-size-complex="9pt"/>
    </style:style>
    <style:style style:name="P16" style:family="paragraph" style:parent-style-name="Footnote">
      <style:text-properties fo:font-size="9pt" officeooo:rsid="000836b0" officeooo:paragraph-rsid="000836b0" style:font-size-asian="9pt" style:font-size-complex="9pt"/>
    </style:style>
    <style:style style:name="P17" style:family="paragraph" style:parent-style-name="Footnote">
      <style:text-properties fo:font-size="9pt" officeooo:rsid="00094255" officeooo:paragraph-rsid="00094255"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01b3fd" style:font-style-asian="italic" style:font-style-complex="italic"/>
    </style:style>
    <style:style style:name="T3" style:family="text">
      <style:text-properties fo:font-style="italic" officeooo:rsid="0004737d" style:font-style-asian="italic" style:font-style-complex="italic"/>
    </style:style>
    <style:style style:name="T4" style:family="text">
      <style:text-properties fo:font-style="italic" officeooo:rsid="0004d3cd" style:font-style-asian="italic" style:font-style-complex="italic"/>
    </style:style>
    <style:style style:name="T5" style:family="text">
      <style:text-properties fo:font-style="italic" officeooo:rsid="0007c9c3" style:font-style-asian="italic" style:font-style-complex="italic"/>
    </style:style>
    <style:style style:name="T6" style:family="text">
      <style:text-properties officeooo:rsid="00027447"/>
    </style:style>
    <style:style style:name="T7" style:family="text">
      <style:text-properties officeooo:rsid="0004d3cd"/>
    </style:style>
    <style:style style:name="T8" style:family="text">
      <style:text-properties officeooo:rsid="0007c9c3"/>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bookmark-start text:name="__RefHeading___Toc81252_918427945"/>Proudhon et Bakounine <text:note text:id="ftn3" text:note-class="footnote"><text:note-citation>1</text:note-citation><text:note-body><text:p text:style-name="P16">Extrait de « Essai sur les fondements théoriques de l’anarchisme »</text:p><text:p text:style-name="P17">http://monde-nouveau.net/IMG/pdf/-_Essai_sur_les_fondements_theoriques_de_l_anarchisme_--2.pdf</text:p></text:note-body></text:note><text:bookmark-end text:name="__RefHeading___Toc81252_918427945"/></text:h>
      <text:p text:style-name="P1">René Berthier</text:p>
      <text:p text:style-name="Standard"/>
      <text:p text:style-name="Standard"/>
      <text:p text:style-name="Standard">Bakounine n'est pas, comme Proudhon, un autodidacte, et bien qu'il n'ait pas réalisé une œuvre systématique et que son œuvre soit constituée essentiellement d'écrits de circonstance liés à son activité de révolutionnaire « professionnel » itinérant, sa solide formation philosophique et sa connaissance des ouvrages scientifiques contemporains transparaît constamment. La filiation intellectuelle qui lie Bakounine et Proudhon est incontestable, et le premier doit énormément au second. Mais il convient de ne pas mythifier cette filiation. Si l'auteur du <text:span text:style-name="T1">Système des contradictions économiques </text:span>est un penseur incontournable dans la genèse de la pensée anarchiste, il n'est pas inutile de relever les réserves que Bakounine lui-même pouvait formuler à son égard.</text:p>
      <text:p text:style-name="Standard">On connaît cette anecdote sur Proudhon et Bakounine racontée par Herzen : vers 1847, Bakounine habitait chez le musicien Reichel et Proudhon « venait souvent là écouter le Beethoven de Reichel et le Hegel de Bakounine ; les discussions philosophiques duraient plus longtemps que les symphonies »... Un soir, Karl Vogt, qui se trouvait là, lassé d'entendre sans arrêt des « exégèses sur la phénoménologie », rentre chez lui se coucher. Le lendemain matin, il revient chez Reichel : « Proudhon et Bakounine étaient assis à la même place devant la cheminée éteinte et terminaient à mots rapides la discussion entamée la veille. » Cette scène fait partie de l'imagerie d'Épinal du mouvement anarchiste : les deux grands anciens discutant passionnément autour du feu, oubliant le temps qui passe. Proudhon, l'ancien, et Bakounine, le disciple et continuateur du maître. On oublie du coup que Proudhon n'avait que cinq ans de plus que Bakounine et que, surtout, lorsqu'on examine de plus près les textes, Bakounine manque rarement de faire suivre ses appréciations louangeuses de Proudhon par des réserves ou des restrictions critiques sur ce qu'il considère comme des erreurs ou des égarements. Cette même image d'Épinal existe du côté de Marx, qui s’était vanté d’avoir « infecté » – le terme est de Marx – Proudhon d'hégélianisme pendant son séjour à Paris en 1844. <text:s/></text:p>
      <text:p text:style-name="Standard"><text:s/></text:p>
      <text:p text:style-name="Standard"><text:soft-page-break/>Quelle est la nature réelle des rapports entre Proudhon et Bakounine en tant que théoriciens de l'anarchisme ? Tout d'abord il faut comprendre que Bakounine entretenait avec les gens avec qui il avait des désaccords, un type de relation totalement différent de celui qu'entretenait Marx. Bakounine conservait son estime à ceux qui avaient suivi une évolution politique radicalement différente de la sienne, si ces derniers restaient estimables sur le plan humain. Ainsi, malgré les désaccords qu'il avait avec lui, il respecta Mazzini jusqu'au moment où ce dernier condamna la Commune – c'était, là, aller trop loin. Un réactionnaire dont les positions étaient claires et sans détour pouvait mériter à ses yeux une estime qu'il refusait à un philistin. De même, sur le plan théorique, il admettait sans honte les apports que lui avaient fourni ses lectures. Ainsi, à aucun moment Bakounine ne dénie à Proudhon sa qualité de révolutionnaire. Il est « un grand penseur, grand théoricien, formidable dans la négation rationnelle », dit Bakounine (Champ libre, I, 241), mais, ajoute-t-il aussitôt : c'est un organisateur et un homme d'action pitoyable.</text:p>
      <text:p text:style-name="Standard">On comprendra mieux l'opinion de Bakounine lorsqu'on examine l'analyse qu'il fait de la révolution de 1848 en France, dans les <text:span text:style-name="T1">Lettres à un Français</text:span> – écrites au moment de la guerre franco-prussienne de 1870. Avant juin 48, dit-il, les commissaires n'étaient que de « pâles contrefaçons des héros de 1793 », ce n'étaient pas des êtres vivant de leur propre vie. Pour ces gens désorientés, sans convictions profondes, sans tempérament, les héros de la Grande Révolution étaient ce qu'avaient été les tragédies de Corneille et de Racine en littérature : des modèles classiques. Lorsque les révolutionnaires de 1848 se trouvaient au milieu du prolétariat, dit encore Bakounine, ils se sentaient mal à l'aise, ils ne trouvaient pas un mot vivant, pas une pensée féconde : </text:p>
      <text:p text:style-name="Standard"/>
      <text:p text:style-name="Quotations">« Dans cette fantasmagorie révolutionnaire de 1848 il ne se trouva que deux hommes réels : Proudhon et Blanqui, tout à fait dissemblables d'ailleurs l'un de l'autre. Quant à tout le reste, ce ne furent que de mauvais comédiens qui jouèrent à la révolution...» (<text:span text:style-name="T2">Lettres à un Français sur la crise actuelle</text:span>) </text:p>
      <text:p text:style-name="P7">Proudhon est donc qualifié d'« homme réel », ce qui, chez Bakounine, est l'opinion la plus favorable qu'il puisse porter sur quelqu'un : c'est un homme vivant au sens historique du mot, un homme qui est présent sur la scène de l'histoire avec des idées originales, le contraire de ces « pauvres diables » qu'il stigmatise, « bohèmes de la petite littérature et de la politique des cafés ». </text:p>
      <text:p text:style-name="Standard"><text:soft-page-break/>Si Proudhon est un mauvais homme d'action et un mauvais organisateur, que reste-t-il donc <text:note text:id="ftn0" text:note-class="footnote"><text:note-citation>2</text:note-citation><text:note-body><text:p text:style-name="P14">Le lecteur peu averti et qui s’en tient à l’image d’Épinal d’un Bakounine brouillon et désordonné pourra être surpris de cette critique. Outre sa formation philosophique, Bakounine avait aussi une formation d’officier d’artillerie. Lorsque l’insurrection de Dresde fut vaincue, il organisa une retraite stratégique qui fut un modèle du genre. Dans l’« art » militaire, une retraite stratégique consiste à dégager d’un lieu de combat un maximum d’hommes et de matériel, en bon ordre, avec un minimum de pertes. La compétence de Bakounine fut reconnue par Engels, lui-même féru de questions militaires : « A Dresde, le combat des rues dura quatre jours. Les petits-bourgeois de Dresde – la “garde nationale” –, non seulement ne participèrent pas à cette lutte, mais ils appuyèrent la progression des troupes contre les insurgés. Ceux-ci, par contre, comprenaient presque exclusivement des ouvriers venus des quartiers industriels environnants. Ils trouvèrent un chef capable et de sang-froid dans la personne du réfugié russe Michel Bakounine, qui fut fait prisonnier par la suite... » (In <text:span text:style-name="T1">Bakounine et les autres</text:span>, Arthur Lehning, 10/18, p. 170.) Richard Wagner évoquera « l'heureuse retraite de Dresde, qui s'était faite sans aucune perte ». Le Russe avait fait abattre les arbres de l'allée Maximilien afin de « garantir son flanc gauche d'une attaque de la cavalerie prussienne », dit encore Wagner, qui ajoute que les lamentations des habitants de la promenade avaient beaucoup amusé Bakounine : « Les larmes des Philistins sont le nectar des Dieux », avait alors déclaré le révolutionnaire. De même, la participation de Bakounine à la Commune de Lyon, que Marx, assis sur son siège du British Museum, tenta de tourner en dérision, valut au révolutionnaire russe une appréciation louangeuse de l’historien bolchevik Youri Steklov. </text:p></text:note-body></text:note> ? L'apport théorique. Bien que Bakounine conteste aussi Proudhon sur certains points théoriques, il lui reconnaît la qualité de révolutionnaire pour sa critique de la bourgeoisie et pour sa théorie de l'État. Bakounine se retrouve ainsi particulièrement dans les analyses que fait Proudhon de la période qui se situe entre la révolution de 1848 et le coup d'État de Louis-Napoléon Bonaparte. Dans <text:span text:style-name="T1">l'Empire knouto-germanique</text:span>, où il évoque longuement la guerre franco-prussienne de 1870, Bakounine met en relief l'alliance de fait de l'appareil d'<text:span text:style-name="T6">É</text:span>tat bonapartiste et de la bourgeoisie avec la Prusse contre la montée du mouvement populaire. Les bonapartistes dit-il, paralysent partout le soulèvement, l'armement et l'organisation spontanée des communes « qui, dans les circonstances terribles dans lesquelles se trouve la France, peuvent seules sauver la France » (<text:span text:style-name="T6">Champ libre, </text:span>VIII 37.) A cette occasion, il fait un parallèle avec <text:span text:style-name="T1">l'Idée générale de la Révolution</text:span> de Proudhon, écrit en 1851. « Ah ! que Proudhon avait raison », dit Bakounine en citant un passage de ce livre. Cette page de Proudhon est en effet magnifique, tant par son rythme et sa forme que par son contenu.</text:p>
      <text:p text:style-name="P7"/>
      <text:p text:style-name="Quotations"><text:soft-page-break/>« Notre républicanisme n'est toujours (...) qu'une humeur bourgeoise : qui veut et ne veut pas, qui ne voit partout, hors des coteries, que des factieux et des anarchistes, qui, sur toutes les questions, esquive le mot propre, de peur de se compromettre, se réserve sur tout, ne décide jamais rien, se méfie des raisons claires et des positions nettes, n'ayant d'estime que pour la bourgeoisie gouvernementale, jetant le discrédit sur la révolution et succombant enfin le jour où, resté presque seul avec les hommes du juste milieu, il essaie d'enchaîner à son profit et de connivence avec eux, la Révolution. »</text:p>
      <text:p text:style-name="Standard">On trouve là tous les traits du radicalisme bourgeois que Bakounine a passé sa vie à dénoncer : impuissance dans l'action, absence d'idée claire, indécision, position dans le juste milieu. Proudhon, souvent si pompeux, est ici clair, tranchant, puissant. On comprend donc que Bakounine ait pu être attiré par cet aspect de la pensée de Proudhon. <text:s/>Cependant, le principal crédit que Bakounine accorde à Proudhon est probablement celui de la notion de destruction révolutionnaire de l'État. </text:p>
      <text:p text:style-name="Standard"><text:s text:c="58"/></text:p>
      <text:p text:style-name="P8">Ses livres, dit le Russe, contenaient en germe « toute la révolution sociale, y compris surtout la commune socialiste, destructive de l'État ». Notons, toutefois, que Bakounine précise que ces idées n'étaient contenues qu'« en germe » chez Proudhon (<text:span text:style-name="T6">Champ libre, </text:span>VIII, 323.) Cette réserve est encore confirmée ailleurs, lorsque Bakounine réaffirme que Proudhon a eu l'honneur d'annoncer le principe de l'abolition des États, « quoi que d'une manière très incomplète » (<text:span text:style-name="T6">Champ libre, </text:span>VIII, 403). </text:p>
      <text:p text:style-name="Standard">C'est encore <text:span text:style-name="T1">l'Idée générale de la révolution</text:span> qui est cité lorsque Bakounine analyse la guerre franco-prussienne et la Commune de Paris, en faisant là encore un parallèle avec 1848. La pensée réactionnaire a été conçue au sein même du parti républicain. Bakounine veut montrer par là que « les révolutionnaires d'hier » sont devenus les réactionnaires d'aujourd'hui. Les républicains bourgeois identifient à grand tort leur liberté avec la liberté, commente Bakounine. Tant que les bourgeois républicains n'ont pas essayé eux-mêmes du pouvoir, tant qu'ils sont dans l'opposition, ils se font illusion à eux-mêmes en s'imaginant qu'ils sont des révolutionnaires. « Ils s'imaginent qu'ils détestent le despotisme en général. » </text:p>
      <text:p text:style-name="Standard"/>
      <text:p text:style-name="Quotations">« Parce qu'ils voudraient avoir la puissance et le courage de renverser un trône, ils se croient des révolutionnaires ; et ils <text:soft-page-break/>ne se doutent pas que ce n'est pas le despotisme qu'ils ont en haine, mais seulement sa forme monarchique, et que ce même despotisme, pour peu qu'il revête la forme républicaine, trouvera ses plus zélés adhérents en eux-mêmes.» (Bakounine, <text:span text:style-name="T1">op. cit</text:span>.) </text:p>
      <text:p text:style-name="P8">Le despotisme ne réside ainsi pas tant dans la forme de l'État ou du pouvoir que dans son principe. L'État a pour mission de « protéger l'exploitation du travail populaire par les classes économiquement privilégiées ». Le pouvoir d'État ne peut signifier que la liberté exclusive de ces classes dont il représente les intérêts. Pourtant, si le régime monarchique et le régime républicain ont tous deux pour but l'asservissement des masses au profit des classes possédantes, il existe tout de même une différence : le pouvoir monarchique de nos jours (Bakounine pense à Napoléon III et à l'empereur d'Allemagne) tend à se transformer en dictature militaire, n'admettant la liberté d'aucune classe, « pas même de celles qu'il protège au détriment du peuple ». Il sert les intérêts de la bourgeoisie, « mais sans lui permettre d'intervenir ». (<text:span text:style-name="T6">Champ libre, </text:span>VIII 22) <text:s/></text:p>
      <text:p text:style-name="Standard">Il arrive que ce système mette en « opposition trop flagrante les intérêts d'une dynastie avec ceux des exploiteurs de l'industrie et du commerce du pays ». Alors, les républicains bourgeois, dans les moments de crise politique, « lorsqu'ils ont besoin du bras puissant du peuple pour renverser un trône », promettent des améliorations matérielles aux travailleurs, promesses qu'ils ne tiennent pas. Le républicanisme est donc présenté comme l'expression, face à l'État, des intérêts d'une fraction de la bourgeoisie nationale exclue du pouvoir. Et lorsque le peuple, déçu, menace, « ils se voient forcés, eux les révolutionnaires bourgeois, de recourir à la répression toute-puissante de l'État ». </text:p>
      <text:p text:style-name="Standard"/>
      <text:p text:style-name="Quotations">« D'où il résulte que l'État républicain est tout aussi oppressif que l'État monarchique ; seulement il ne l'est point pour les <text:soft-page-break/>classes possédantes, il l'est exclusivement contre le peuple. » (VIII 22.)</text:p>
      <text:p text:style-name="P9">Malheureusement, la bourgeoisie doute que la république soit capable de la protéger contre le prolétariat. Le bourgeois adore la république d'un amour platonique, mais doute de sa possibilité, ou au moins de sa durée. En conséquence, il tend à se remettre toujours sous la protection d'une dictature militaire qu'il déteste, qui finit par le ruiner, « mais qui lui offre au moins toutes les conditions de la force, de la tranquillité dans la rue et de l'ordre public. » (<text:span text:style-name="T6">Champ libre, </text:span>VIII 23) C'est pourquoi les républicains bourgeois font des efforts surhumains pour prouver à la bourgeoisie que la république saura défendre leurs intérêts et qu'elle aura « toute la force nécessaire pour imposer au peuple le respect des lois qui garantissent la tranquille domination économique et politique des bourgeois ». Telle est, conclut Bakounine, la préoccupation principale des membres du gouvernement de la défense nationale, qui, à la veille de la Commune, ne cherche pas tant à défendre la France contre l'invasion prussienne que de prouver qu'ils sont capables, eux, républicains, de contenir les révoltes du prolétariat. </text:p>
      <text:p text:style-name="P9">Cette tendance de la bourgeoisie à s'en remettre à la dictature militaire s'appelle chez Proudhon et Bakounine le césarisme et présente dans l'ensemble les mêmes caractéristiques que le bonapartisme de Marx. Elle apparaît lorsque les classes possédantes sont en position de relative faiblesse par rapport au prolétariat et qu'un pouvoir fort est nécessaire pour maintenir l'ordre. Bakounine montre la tendance du régime césarien à s'autonomiser par rapport à la classe possédante, mais aussi les limites de cette autonomisation, qui sont fixées par ce que le classe dominante est disposée à supporter en matière de contrainte. Si le système démocratique apparaît alors comme une alternative possible à la bourgeoisie pour sauvegarder ses intérêts, il n'est en tout cas pas une forme politique inhérente et immanente à la domination économique de la bourgeoisie. </text:p>
      <text:p text:style-name="P9"/>
      <text:h text:style-name="Heading_20_3" text:outline-level="3"><text:bookmark-start text:name="__RefHeading___Toc81254_918427945"/>Bakounine contre Proudhon <text:bookmark-end text:name="__RefHeading___Toc81254_918427945"/></text:h>
      <text:p text:style-name="P9">En citant Proudhon au début de son développement sur l'État et la situation en 1871, Bakounine reconnaît clairement la filiation avec son aîné. Cependant, cette filiation ne doit pas cacher les points sur lesquels il est en opposition fondamentale. Bakounine distingue néanmoins les oppositions avec Proudhon lui-même et celles avec ses successeurs. Cependant, dans le <text:soft-page-break/>second cas, les « égarements » des proudhoniens sont souvent attribués en grande partie aux ambiguïtés de Proudhon lui-même. Ainsi, au congrès de Bâle de l'AIT, les délégués avaient été divisés lors du débat sur la collectivisation du sol. Les proudhoniens étaient contre, et Bakounine écrit à ce sujet dans un fragment de <text:span text:style-name="T1">l'Empire knouto-germanique </text:span><text:span text:style-name="T9">:</text:span> <text:s/></text:p>
      <text:p text:style-name="P9"/>
      <text:p text:style-name="Quotations">« De cette liberté individuelle, qu'un petit nombre d'ouvriers parisiens égarés, les uns par les œuvres dernières de Proudhon, les autres la propagande de l'école positiviste, ont eu le grand tort, selon moi, de défendre au dernier congrès de l'Internationale ; de cette liberté hypocrite, exclusive, oppressive, en un mot bourgeoisie, nous n'en voulons pas. » (<text:span text:style-name="T6">Champ libre, </text:span>VIII, 449.) </text:p>
      <text:p text:style-name="Standard">La liberté dont parle ici Bakounine est celle fondée sur la propriété individuelle, héréditaire, juridique, et qui est « le privilège individuel d'une minorité exploitante ». Ailleurs, Bakounine parlera encore, à propos de ce même congrès, des « socialistes bourgeois, coopérateurs, socialistes de l'école de Proudhon ». Et, de fait, les bakouniniens de l’Internationale s’allieront avec les marxistes sur cette question, contre les proudhoniens. </text:p>
      <text:p text:style-name="Standard"/>
      <text:p text:style-name="Standard">On a vu les réserves formulées par Bakounine sur le Proudhon de la fin et ses dérapages déistes. Nous n’y reviendrons pas. L'événement qui provoqua la plus forte réaction de Bakounine contre Proudhon est la publication, en 1863, en pleine insurrection polonaise, d'une brochure, <text:span text:style-name="T1">Si les traités de 1815 ont cessé d'exister</text:span>, où est exposé un point de vue sur le partage de la Pologne que Bakounine juge inacceptable. </text:p>
      <text:p text:style-name="Standard"/>
      <text:p text:style-name="P2">« Voulant à tout prix absoudre l'histoire, il [Proudhon] a écrit une brochure malheureuse, dans laquelle après avoir démontré avec beaucoup de raison que la Pologne nobiliaire devait périr, parce qu'elle portait les germes de la dissolution en son sein, il a essayé de lui opposer l'empire des tsars comme le représentant de la démocratie socialiste triomphante. C'était plus qu'une faute, je n'hésite pas à le dire, malgré le tendre respect que j'ai pour la mémoire de Proudhon, ce fut un crime : le crime d'un sophiste qui, entraîné par les besoins de la polémique, n'a pas craint d'insulter une nation martyre, au moment même où révoltée pour la centième fois contre ses affreux tyrans russes et <text:soft-page-break/>allemands, pour la centième fois elle gisait abattue sous leurs coups. » (<text:span text:style-name="T1">Écrit contre Marx,</text:span> <text:span text:style-name="T6">Champ libre, </text:span>III, p. 199.) </text:p>
      <text:p text:style-name="Standard">Le révolutionnaire russe ne mâche donc pas ses mots. L'idée du caractère prétendument progressiste de l'empire russe revient plusieurs fois chez Proudhon, puisque dans une lettre à Herzen du 27 novembre 1851, il écrit : « C'est chez les Russes, les cosaques pardon !, que je retrouve l'âme, la résolution, l'énergie révolutionnaire. Nous ne sommes plus, nous, Français, que des bavards et des tapageurs, lâches sous la force, implacables demain, peut-être, quand nous serons redevenus maîtres de nous-mêmes et de nos ennemis. » Ce point de vue influencera Cœurderoy, un ancien quarante-huitard imprégné de proudhonisme. Il est l'auteur d'un ouvrage, <text:span text:style-name="T1">Hourrah ! ou la révolution par les cosaques </text:span>(1854) dont le titre est déjà tout un programme. L'Occident est décadent, embourgeoisé. Il a perdu toute vitalité, toute virilité. On retrouve là la même inspiration que chez Proudhon. La seule solution à la crise de l'Occident, dit encore Cœurderoy, c'est le déluge humain qui viendra de l'Est, une invasion qui détruira l'Europe : les Russes. Les nations civilisées sont moribondes, le tsar russe devient le messie de la révolution. </text:p>
      <text:p text:style-name="Standard"/>
      <text:p text:style-name="Quotations">« Nous sommes les races femelles pleines de grâce, de délicatesse et de sensualité voluptueuse. Les Russes sont les races mâles qui poursuivent les races femelles, les violent et les rendent fécondes... » </text:p>
      <text:p text:style-name="Text_20_body">Selon Cœurderoy, l'unité de l'Europe ne se fera que par l'occupation russe :</text:p>
      <text:p text:style-name="Quotations">« L'Europe actuelle ne peut renaître que par la plus complète des révolutions : par la MORT. »</text:p>
      <text:p text:style-name="Standard">Il semble évident qu'à ce stade, l'argumentation de Cœurderoy sort du simple domaine de l'analyse politique et concerne plutôt la pathologie mentale. La violente réfutation du point de vue de Proudhon sur le caractère progressiste du régime tsariste concerne a fortiori celui de Cœurderoy. On peut donc s'étonner de constater que Maximilien Rubel amalgame dans un « esthétisme révolutionnaire commun » les positions de Cœurderoy et celles de Bakounine pour réfuter le « panslavisme » de ce dernier <text:note text:id="ftn1" text:note-class="footnote"><text:note-citation>3</text:note-citation><text:note-body><text:p text:style-name="P10"><text:s/>Maximilien Rubel, <text:span text:style-name="T1">Marx critique du marxisme</text:span>, Payot, p. 57.</text:p></text:note-body></text:note>. Évoquant <text:soft-page-break/>Marx et le « projet dialectique qu'assume la classe ouvrière », Rubel écrit en effet  :</text:p>
      <text:p text:style-name="Standard"/>
      <text:p text:style-name="P2">« Semblable projet n'a rien de commun ni avec la passion destructrice d'un Bakounine ni avec l'apocalypse anarchiste d'un Coeurderoy. L'esthétique révolutionnaire n'avait pas sa place dans ce projet politique calculé pour faire triompher la suprématie virtuelle des masses opprimées et exploitées. »</text:p>
      <text:p text:style-name="P11">Dans la brochure sur les traités de Vienne, dit Bakounine dans <text:span text:style-name="T3">É</text:span><text:span text:style-name="T1">crit contre Marx</text:span>, le « crime » de Proudhon fut de représenter « les troupes, les fonctionnaires, les sbires du tsar comme les émancipateurs socialistes des paysans de Pologne, opprimés par leurs seigneurs insurgés » <text:span text:style-name="T7">(Champ libre, </text:span><text:s/>III, 199). Proudhon parle de ce qu'il ne connaît pas. « Proudhon, comme la plupart de ses compatriotes, ignorait aussi profondément la Pologne que la Russie : mais, à défaut de savoir, son instinct de révolutionnaire aurait dû le prémunir contre une monstruosité qui lui a valu les remerciements chaleureux de nos patriotes panslavistes de Moscou. » (<text:span text:style-name="T4">I</text:span><text:span text:style-name="T1">bid</text:span>.) Et Bakounine conclut : « L'empire russe émancipant qui que ce soit, voilà une absurdité révoltante, qui ne fait certainement pas honneur au jugement ni à l'instinct révolutionnaire de Proudhon. » </text:p>
      <text:p text:style-name="Standard"><text:s/></text:p>
      <text:p text:style-name="Standard">En 1874, James Guillaume, un militant très proche de Bakounine, écrivit un livre, <text:span text:style-name="T1">l'Anarchie selon Proudhon,</text:span> dans lequel il voulait résumer <text:span text:style-name="T1">l'Idée générale de la révolution</text:span>, les <text:span text:style-name="T1">Confessions d'un révolutionnaire</text:span> et le <text:span text:style-name="T1">Choix d'études sur la pratique révolutionnaire et industrielle</text:span>. L'avant-propos fut, semble-t-il, dicté par Bakounine, ou du moins remanié par lui. On y trouve la plupart des idées que Bakounine a développées sur Proudhon à travers ses écrits. Cet avant-propos constitue à juste titre le jugement définitif de Bakounine sur Proudhon : </text:p>
      <text:p text:style-name="Standard"/>
      <text:p text:style-name="P3">« De tous les penseurs qui ont contribué au développement du socialisme moderne, Proudhon est celui qui a acquis la plus grande notoriété. Cette célébrité, selon nous, son nom la doit jusqu'à présent moins aux idées de l'écrivain qu'à quelques formules dans lesquelles il a enveloppé certaines de ses conceptions ; deux ou trois aphorismes franchement paradoxaux ont plus fait pour le rendre illustre aux yeux du grand public que toutes ses théories économiques et <text:soft-page-break/>philosophiques. » (Bakounine, Œuvres, <text:span text:style-name="T7">Champ libre, </text:span>VI, lxiv.) <text:s/></text:p>
      <text:p text:style-name="P11">Il est vrai, ajoute l'avant-propos, que Proudhon lui-même s'est plu à compliquer la tâche de ceux qui voulaient trouver dans ses œuvres un corps de doctrine complet. Dans les dernières années de sa vie, révisant ses œuvres, « il a tenu à les corriger dans un sens plus mystique et idéaliste ». L'objet de l'ouvrage de Guillaume n'est pas d'analyser l'ensemble de l'œuvre de Proudhon, mais simplement de commenter la partie de ses théories qui est « récupérable du point de vue de la propagande socialiste ». Il s'agit en quelque sorte de faire le tri, afin de rendre « ses véritables traits au socialisme de Proudhon ». </text:p>
      <text:p text:style-name="P11">Si on devait faire une analyse réelle de l'œuvre de Proudhon, avoue l'avant-propos, on serait amené à stigmatiser « l'étrange association du philosophe idéaliste et du révolutionnaire réaliste, du métaphysicien et du comptable. Un tel ouvrage, où l'on serait amené à réfuter abondamment les diverses bizarreries de Proudhon, notamment ses théories de la justice immanente et du mariage, serait évidemment très intéressant ». Mais le propos du livre de Guillaume est simplement de commenter « la partie des théories de Proudhon, qui, reprises dans le programme de l'AIT, sont entrées dans la vie sociale ». C'est donc un but de « propagande utilitaire ». La partie de l'œuvre de Proudhon à laquelle une portée révolutionnaire est reconnue est précisément désignée : il s'agit des doctrines exposées dans les ouvrages écrits à l'époque de la révolution de 1848, où sont développées les idées de l'abolition de l'État et d'organisation de la société en fédération économique. En dehors de cela, l'auteur ne s'engage pas à suivre Proudhon pas à pas mais à le critiquer « en maints endroits » ou à le compléter « quand ce sera nécessaire ». </text:p>
      <text:p text:style-name="P11"/>
      <text:p text:style-name="P3">« Nous n'essaierons pas de concilier les contradictions. Selon nous elles servent à démontrer que Proudhon, par aversion pour le communisme autoritaire, en était venu d'une part à conserver la propriété individuelle, mais en même temps il avait conscience de l'inconvénient de ce mode... » (<text:span text:style-name="T7">Champ libre, </text:span>VI, lxvii.) </text:p>
      <text:p text:style-name="P3"/>
      <text:p text:style-name="Standard">En somme, le mouvement anarchiste de 1874 ne se réfère à Proudhon que de manière sélective, et seulement pour les idées qu'il a développées <text:soft-page-break/>vers 1848. Pour le reste, le proudhonisme est envisagé de manière critique, en filtrant considérablement son contenu. <text:s/></text:p>
      <text:p text:style-name="Standard"/>
      <text:p text:style-name="P11">Si Bakounine émet à plusieurs reprises de profondes réserves sur Proudhon, il ne le confond cependant à aucun moment avec ses disciples, qu'il qualifie à l'occasion de « coterie soi-disant proudhonienne » (<text:span text:style-name="T7">Champ libre, </text:span>I, 241) – ceux qui, comme Tolain et Langlois, sont passés aux Versaillais et ont exploité la mémoire de Proudhon au profit de leurs tendances bourgeoises, « si bien qu'aujourd'hui le nom de Proudhon sert en France de drapeau à une école que l'auteur du <text:span text:style-name="T1">Premier Mémoire sur la propriété </text:span>ne reconnaîtrait certainement pas comme sienne » (<text:span text:style-name="T7">Champ libre, </text:span>VI, lxvii) <text:note text:id="ftn2" text:note-class="footnote"><text:note-citation>4</text:note-citation><text:note-body><text:p text:style-name="P15"><text:s/>Bakounine n’aime décidément pas les proudhoniens, en particulier Gustave Chaudey, envers qui il est féroce. Chaudey, l’exécuteur testamentaire de Proudhon, avait acquis une réelle influence auprès des disciples de ce dernier : « …son influence sur une petite coterie ouvrière qui s’était formée dans les dernières années de la vie de Proudhon, autour de ce grand penseur, grand théoricien révolutionnaire, formidable dans la négation rationnelle, mais organisateur et homme d’action pitoyable – cette influence, dis-je, dont Chaudey avait hérité de Proudhon et qu’il partagea avec le mélodramatique et bouillant citoyen Anglois [Langlois], ci-devant international, mais aujourd’hui assis a côté de Tolain sur les bancs de l’Assemblée de Versailles, n’a jamais constitué une puissance. D’ailleurs toute cette coterie soi-disant Proudhonienne était une morte-née. » (…) « Les actes de Chaudey ne pouvaient être que ceux d’un bourgeois, c’est à dire d’un réactionnaire, parce qu’il était de la tête aux pieds un bourgeois, rien qu’un bourgeois. Il en avait tous les préjugés, les instincts, toute la haine contre les aspirations égalitaires du prolétariat. » « C’était un oiseau tout bourgeois qui s’était indûment paré de plumes socialistes. » (Bakounine, « L’Alliance internationale des sociaux-révolutionnaires, » 1873.) </text:p></text:note-body></text:note>. <text:s text:c="58"/></text:p>
      <text:p text:style-name="Standard">James Guillaume lui-même, au dernier moment, sauve Proudhon des flammes : il n'avait pas, dit-il, entièrement répudié la forme révolutionnaire de l'action. Il avait certes bâti son système en vue de la liquidation amiable, mais il envisage aussi le cas où la bourgeoisie « n'acceptera pas le marché, auquel le massacre révolutionnaire sera alors substitué ». Et alors, conclut Proudhon, il ne sera plus question de rachat ni d'indemnisation. </text:p>
      <text:p text:style-name="Standard"/>
      <text:h text:style-name="Heading_20_3" text:outline-level="3"><text:bookmark-start text:name="__RefHeading___Toc81256_918427945"/>Bakounine avec Marx contre Proudhon<text:bookmark-end text:name="__RefHeading___Toc81256_918427945"/></text:h>
      <text:p text:style-name="P12">Dans <text:span text:style-name="T5">É</text:span><text:span text:style-name="T1">tatisme et Anarchie</text:span> (<text:span text:style-name="T8">Champ libre, </text:span>IV, 317) Bakounine reconnaît que la critique que Marx a faite de Proudhon n’était pas entièrement infondée : « Il n'y a aucun doute que dans la critique impitoyable qu'il a <text:soft-page-break/>faite de Proudhon, il y a beaucoup de vrai ». <text:s/>Le point de départ de Proudhon est l'idée abstraite du droit, dit Bakounine ; puis du droit il passe au fait économique. Marx au contraire a démontré cette vérité, confirmée par l'histoire, que « le facteur économique a toujours précédé le droit juridique et politique ». « Marx est un penseur économiste très sérieux, très profond. Il a cet immense avantage sur Proudhon, d'être en réalité un matérialiste. » Sur ce point précis Bakounine ne rend pas justice à Proudhon, qui, en d'innombrables occasions, réaffirme le postulat matérialiste. « Le travail est le fait générateur de la science économique » dit-il dans <text:span text:style-name="T1">la Création de l'ordre</text:span>, il est la « force plastique de la société, l'idée-type qui détermine les diverses phases de sa croissance et par suite son organisme tant interne qu'externe ». Bakounine est d'ailleurs en contradiction avec lui-même puisqu'à l'occasion, il déclare : « L'idéal, comme l'a dit Proudhon, n'est qu'une fleur dont les conditions matérielles d'existence constituent la racine » (<text:span text:style-name="T8">Champ libre, </text:span>VIII, 87). Ce n'est donc pas tout à fait à juste titre qu'il reproche au Français son idéalisme et qu'il lui oppose Marx, qui « comme penseur est dans la bonne voie ». Ce dernier aurait établi comme principe que « toutes les évolutions politiques, religieuses, et juridiques dans l'histoire, sont, non les causes, mais les effets des évolutions économiques » (<text:span text:style-name="T8">Champ libre, </text:span>IV, 437.) Bakounine précise d'ailleurs que cette idée a été exprimée par bien d'autres que Marx, mais à lui appartient « l'honneur de l'avoir solidement établie ». </text:p>
      <text:p text:style-name="P12"/>
      <text:p text:style-name="Quotations">« Proudhon, malgré tous les efforts qu'il a fait pour secouer les traditions de l'idéalisme classique, n'en est pas moins resté toute sa vie un idéaliste incorrigible, s'inspirant, comme je lui ai dit deux mois avant sa mort, tantôt de la Bible, tantôt du droit romain, et métaphysicien toujours, jusqu'au bout des ongles. Son grand malheur c'est de n'avoir jamais étudié les sciences naturelles, et de ne pas s'en être approprié la méthode. Il a eu des instincts d'un génie, qui lui avait fait entrevoir la voie juste, mais entraîné par les <text:s/>mauvaises ou les idéalistes habitudes de son esprit, il retombait toujours dans les vieilles erreurs ; ce qui fait que Proudhon a été une contradiction perpétuelle, un génie vigoureux, un penseur révolutionnaire se débattant toujours contre les fantômes de l'idéalisme, et n'étant jamais parvenu à les vaincre. » (Lettre aux frères de l'Alliance en Espagne). </text:p>
      <text:p text:style-name="Standard"><text:soft-page-break/>Nous avons ainsi suffisamment d'éléments pour nous convaincre que la pensée anarchiste ne s'est pas formée en un bloc homogène comme une réaction systématique au marxisme. Si Bakounine reconnaît sans ambiguïté ce qu'il doit à Proudhon, il ne cache pas ses réserves en plusieurs occasions et n'hésite pas, sur certains points précis, à se rallier au point de vue de Marx. Il ne s'agit pas de deux droites parallèles et opposées systématiquement mais de deux lignes sinueuses se dirigeant dans la même direction et se coupant en certaines occasions. Ce serait d'ailleurs une erreur de penser qu'anarchisme et marxisme ne se définissent que l'un en opposition à l'autre. <text:s/>En réalité, la question est beaucoup plus complexe qu’il n’y paraît. En effet, si Proudhon affirme effectivement l’importance du facteur économique pour expliquer l’évolution historique, il estime que ce n’est pas le seul et qu’il inter-agit avec le politique et l’idéologique. Un système social est constitué d’une combinaison de ces trois facteurs, qui peuvent se nommer exploitation, domination, aliénation. « La puissance de l’autel, du trône et du coffre fort a multiplié, comme un réseau, les chaînes sur l’humanité. Après l’exploitation de l’homme par l’homme, après le gouvernement de l’homme par l’homme, après l’adoration de l’homme par l’homme… » (Confessions d’un révolutionnaire.) » Ces trois dimensions sont trop imbriquées pour espérer changer la société en n’agissant que sur l’une d’elles. Là se fonde l’opposition des anarchistes à la révolution exclusivement politique. <text:s/></text:p>
      <text:p text:style-name="Standard"><text:s/></text:p>
      <text:p text:style-name="Quotations">« L’idée économique du capital, l’idée <text:span text:style-name="T8">politique</text:span> du gouvernement ou de l’autorité, l’idée théologique de l’Église, sont trois idées identiques et réciproquement convertibles : attaquer l’une, c’est attaquer l’autre, ainsi que le savent parfaitement aujourd’hui tous les philosophes. Ce que le capital fait sur le travail, et l’État sur la liberté, l’Église l’opère à son tour sur l’intelligence ; cette trinité de l’absolutisme est fatale, dans la pratique comme dans la philosophie. Pour opprimer efficacement le peuple, il faut <text:soft-page-break/>l’enchaîner à la fois dans son corps, dans sa volonté, dans sa raison. (<text:span text:style-name="T1">Confessions d’un révolutionnaire</text:span>, p. 234.) </text:p>
      <text:p text:style-name="Standard"><text:s/>Bakounine dira exactement la même chose : le principe de la prééminence du fait économique est « profondément vrai lorsqu'on le considère sous son vrai jour, c'est-à-dire d'un point de vue relatif », mais « envisagé et posé d'une manière absolue, comme l'unique fondement et la source première de tous les autres principes », il est faux. La prééminence du facteur économique est réelle, mais relativement : Marx « ne tient aucun compte des autres éléments de l'histoire, tels que la réaction, pourtant évidente, des institutions politiques, juridiques et religieuses, sur la situation économique » (Lettre à La Liberté de Bruxelles, 5-11-1872.) Il y a donc en fait accord entre Proudhon et Bakounine, et c’est Marx et Engels eux-mêmes qui, plus tard, tempéreront le caractère absolu de leurs conceptions en expliquant que s’ils ont beaucoup insisté sur l’aspect économique, c’était par réaction aux tendances de l’époque qui n’y attachaient pas d’importance. Il y a en fait une confusion dans la notion de « conception matérialiste de l’histoire », qui limite l’analyse à l’économique, celle-ci étant désignée comme la « matière » de l’histoire ; la conception matérialiste de l’histoire vise en réalité à ne retenir que les causes réelles de l’évolution historique, excluant les causes fictives ; cela n’exclut donc pas le politique ou l’idéologique si ce sont des causes réelles. </text:p>
      <text:p text:style-name="P6"/>
      <text:p text:style-name="P6"/>
      <text:p text:style-name="P6"/>
      <text:p text:style-name="P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text:a xlink:type="simple" xlink:href="#__RefHeading___Toc81252_918427945" text:style-name="Index_20_Link" text:visited-style-name="Index_20_Link">Proudhon et Bakounine<text:tab/>1</text:a></text:p>
          <text:p text:style-name="P13"><text:a xlink:type="simple" xlink:href="#__RefHeading___Toc81254_918427945" text:style-name="Index_20_Link" text:visited-style-name="Index_20_Link">Bakounine contre Proudhon<text:tab/>6</text:a></text:p>
          <text:p text:style-name="P13"><text:a xlink:type="simple" xlink:href="#__RefHeading___Toc81256_918427945" text:style-name="Index_20_Link" text:visited-style-name="Index_20_Link">Bakounine avec Marx contre Proudhon<text:tab/>11</text:a></text:p>
        </text:index-body>
      </text:table-of-conten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fo:font-size="10pt" officeooo:rsid="000164cf"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2T10:06:55.889000000</meta:creation-date>
    <dc:date>2017-08-12T11:30:07.892000000</dc:date>
    <meta:editing-duration>PT11M41S</meta:editing-duration>
    <meta:editing-cycles>3</meta:editing-cycles>
    <meta:generator>LibreOffice/5.1.5.2$Windows_x86 LibreOffice_project/7a864d8825610a8c07cfc3bc01dd4fce6a9447e5</meta:generator>
    <meta:document-statistic meta:table-count="0" meta:image-count="0" meta:object-count="0" meta:page-count="14" meta:paragraph-count="60" meta:word-count="5185" meta:character-count="32936" meta:non-whitespace-character-count="27631"/>
  </office:meta>
</office:document-meta>
</file>