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P1" style:family="paragraph" style:parent-style-name="Footer">
      <style:paragraph-properties fo:text-align="center" style:justify-single-word="false"/>
      <style:text-properties fo:font-size="11pt" style:font-size-asian="11pt" style:font-size-complex="11pt"/>
    </style:style>
    <style:style style:name="P2" style:family="paragraph" style:parent-style-name="Standard">
      <style:paragraph-properties fo:margin-left="0cm" fo:margin-right="0cm" fo:text-align="justify" style:justify-single-word="false" fo:text-indent="0.499cm" style:auto-text-indent="false"/>
    </style:style>
    <style:style style:name="P3" style:family="paragraph" style:parent-style-name="Standard">
      <style:paragraph-properties fo:margin-left="0cm" fo:margin-right="0cm" fo:text-align="justify" style:justify-single-word="false" fo:text-indent="0.499cm" style:auto-text-indent="false"/>
      <style:text-properties style:use-window-font-color="true" loext:opacity="0%" fo:background-color="transparent"/>
    </style:style>
    <style:style style:name="P4" style:family="paragraph" style:parent-style-name="sommaire">
      <style:paragraph-properties fo:margin-left="0cm" fo:margin-right="0cm" fo:text-align="center" style:justify-single-word="false" fo:text-indent="0.499cm" style:auto-text-indent="false"/>
      <style:text-properties style:use-window-font-color="true" loext:opacity="0%" fo:background-color="transparent" style:font-weight-complex="bold"/>
    </style:style>
    <style:style style:name="P5" style:family="paragraph" style:parent-style-name="Contents_20_Heading">
      <style:paragraph-properties>
        <style:tab-stops>
          <style:tab-stop style:position="15.589cm" style:type="right" style:leader-style="dotted" style:leader-text="."/>
        </style:tab-stops>
      </style:paragraph-properties>
      <style:text-properties style:use-window-font-color="true" loext:opacity="0%" fo:background-color="transparent"/>
    </style:style>
    <style:style style:name="P6" style:family="paragraph" style:parent-style-name="Footnote">
      <style:text-properties style:use-window-font-color="true" loext:opacity="0%" fo:font-size="10pt" style:font-size-asian="10pt" style:font-size-complex="10pt"/>
    </style:style>
    <style:style style:name="P7" style:family="paragraph" style:parent-style-name="Rouge">
      <style:text-properties style:use-window-font-color="true" loext:opacity="0%" fo:font-size="10pt" style:font-size-asian="10pt" style:font-size-complex="10pt"/>
    </style:style>
    <style:style style:name="P8" style:family="paragraph" style:parent-style-name="Footnote">
      <style:text-properties fo:font-size="10pt" style:font-size-asian="10pt" style:font-size-complex="10pt"/>
    </style:style>
    <style:style style:name="P9" style:family="paragraph" style:parent-style-name="Footnote">
      <style:text-properties style:font-name="Times New Roman" style:font-name-asian="Times New Roman" style:font-name-complex="Times New Roman" style:font-size-complex="9pt"/>
    </style:style>
    <style:style style:name="P10" style:family="paragraph" style:parent-style-name="Footnote">
      <style:text-properties style:font-size-complex="9pt"/>
    </style:style>
    <style:style style:name="P11" style:family="paragraph" style:parent-style-name="Quotations">
      <style:paragraph-properties fo:margin-left="1.3cm" fo:margin-right="0.499cm" fo:text-indent="-0.6cm" style:auto-text-indent="false">
        <style:tab-stops/>
      </style:paragraph-properties>
    </style:style>
    <style:style style:name="P12" style:family="paragraph" style:parent-style-name="Normal">
      <style:paragraph-properties>
        <style:tab-stops>
          <style:tab-stop style:position="13cm" style:type="right" style:leader-style="dotted" style:leader-text="."/>
        </style:tab-stops>
      </style:paragraph-properties>
    </style:style>
    <style:style style:name="P13" style:family="paragraph" style:parent-style-name="Standard">
      <style:paragraph-properties fo:margin-left="0cm" fo:margin-right="0cm" fo:text-align="justify" style:justify-single-word="false" fo:text-indent="0.499cm" style:auto-text-indent="false"/>
      <style:text-properties officeooo:paragraph-rsid="00136629"/>
    </style:style>
    <style:style style:name="P14" style:family="paragraph" style:parent-style-name="Título_20_1" style:master-page-name="MP0">
      <style:paragraph-properties fo:margin-left="0cm" fo:margin-right="0cm" fo:text-align="center" style:justify-single-word="false" fo:text-indent="0.499cm" style:auto-text-indent="false" style:page-number="auto" fo:break-before="page"/>
      <style:text-properties style:use-window-font-color="true" loext:opacity="0%" fo:font-size="22pt" fo:background-color="transparent" style:font-size-asian="22pt" style:font-size-complex="22pt" style:font-weight-complex="bold"/>
    </style:style>
    <style:style style:name="P15" style:family="paragraph" style:parent-style-name="Título_20_1">
      <style:paragraph-properties fo:margin-left="0cm" fo:margin-right="0cm" fo:margin-top="0cm" fo:margin-bottom="0cm" style:contextual-spacing="false" fo:text-align="justify" style:justify-single-word="false" fo:text-indent="0.499cm" style:auto-text-indent="false"/>
      <style:text-properties style:use-window-font-color="true" loext:opacity="0%" fo:font-weight="normal" fo:background-color="transparent" style:font-weight-asian="normal"/>
    </style:style>
    <style:style style:name="P16" style:family="paragraph" style:parent-style-name="Título_20_5">
      <style:text-properties style:use-window-font-color="true" loext:opacity="0%" fo:background-color="transparent"/>
    </style:style>
    <style:style style:name="P17" style:family="paragraph" style:parent-style-name="Título_20_5">
      <style:paragraph-properties fo:margin-left="0cm" fo:margin-right="0cm" fo:text-indent="0.499cm" style:auto-text-indent="false"/>
      <style:text-properties style:use-window-font-color="true" loext:opacity="0%" fo:background-color="transparent"/>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0pt" fo:language="en" fo:country="US" fo:font-style="italic" style:font-size-asian="10pt" style:font-style-asian="italic" style:font-size-complex="10pt"/>
    </style:style>
    <style:style style:name="T4" style:family="text">
      <style:text-properties fo:font-size="10pt" fo:language="en" fo:country="US" fo:font-style="italic" style:font-size-asian="10pt" style:font-style-asian="italic" style:font-size-complex="10pt" style:font-style-complex="italic"/>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style="italic" style:font-size-asian="10pt" style:font-size-complex="10pt"/>
    </style:style>
    <style:style style:name="T8" style:family="text">
      <style:text-properties fo:font-size="10pt" fo:font-style="italic" fo:background-color="transparent" loext:char-shading-value="0" style:font-size-asian="10pt" style:font-style-asian="italic" style:font-size-complex="10pt"/>
    </style:style>
    <style:style style:name="T9" style:family="text">
      <style:text-properties fo:font-size="10pt" fo:font-style="normal" style:font-size-asian="10pt" style:font-style-asian="normal" style:font-size-complex="10pt" style:font-style-complex="normal"/>
    </style:style>
    <style:style style:name="T10" style:family="text">
      <style:text-properties fo:font-size="10pt" fo:background-color="transparent" loext:char-shading-value="0" style:font-size-asian="10pt" style:font-size-complex="10pt"/>
    </style:style>
    <style:style style:name="T11" style:family="text">
      <style:text-properties style:font-name="Times New Roman" fo:font-size="10pt" style:font-size-asian="10pt" style:font-name-complex="Mangal" style:font-size-complex="10pt"/>
    </style:style>
    <style:style style:name="T12" style:family="text">
      <style:text-properties style:font-name="Times New Roman" fo:font-size="10pt" fo:font-style="italic" style:font-size-asian="10pt" style:font-style-asian="italic" style:font-name-complex="Mangal" style:font-size-complex="10pt"/>
    </style:style>
    <style:style style:name="T13" style:family="text">
      <style:text-properties style:font-name="Times New Roman" fo:font-size="10pt" fo:language="en" fo:country="US" fo:font-style="italic" style:font-size-asian="10pt" style:font-style-asian="italic" style:font-name-complex="Mangal" style:font-size-complex="10pt"/>
    </style:style>
    <style:style style:name="T14" style:family="text">
      <style:text-properties style:font-name="Times New Roman" fo:font-size="10pt" fo:language="en" fo:country="US" style:font-size-asian="10pt" style:font-name-complex="Mangal" style:font-size-complex="10pt"/>
    </style:style>
    <style:style style:name="T15" style:family="text">
      <style:text-properties style:font-name="Times New Roman" style:font-name-asian="Times New Roman" style:font-name-complex="Times New Roman" style:font-size-complex="9pt"/>
    </style:style>
    <style:style style:name="T16" style:family="text">
      <style:text-properties style:font-name="Times New Roman" style:font-size-complex="9pt"/>
    </style:style>
    <style:style style:name="T17" style:family="text">
      <style:text-properties style:font-name="Times New Roman" fo:font-style="italic" style:font-style-asian="italic" style:font-size-complex="9pt" style:font-style-complex="italic"/>
    </style:style>
    <style:style style:name="T18" style:family="text">
      <style:text-properties style:font-name="Times New Roman" fo:font-style="italic" style:font-name-asian="Times New Roman" style:font-style-asian="italic" style:font-name-complex="Times New Roman" style:font-size-complex="9pt" style:font-style-complex="italic"/>
    </style:style>
    <style:style style:name="T19" style:family="text">
      <style:text-properties fo:language="en" fo:country="US"/>
    </style:style>
    <style:style style:name="T20" style:family="text">
      <style:text-properties fo:language="en" fo:country="US" fo:font-style="italic" style:font-style-asian="italic" style:font-style-complex="italic"/>
    </style:style>
    <style:style style:name="T21" style:family="text">
      <style:text-properties style:font-size-complex="9pt"/>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style:font-style-asian="italic" style:font-size-complex="9pt"/>
    </style:style>
    <style:style style:name="T25" style:family="text">
      <style:text-properties fo:font-style="italic" style:font-style-asian="italic" style:font-size-complex="9pt" style:font-style-complex="italic"/>
    </style:style>
    <style:style style:name="T26" style:family="text">
      <style:text-properties style:text-position="super 58%"/>
    </style:style>
    <style:style style:name="T27" style:family="text">
      <style:text-properties style:text-position="super 58%" fo:font-size="10pt" style:font-size-asian="10pt" style:font-size-complex="10pt"/>
    </style:style>
    <style:style style:name="T28" style:family="text">
      <style:text-properties style:text-position="super 58%" style:font-size-complex="9pt"/>
    </style:style>
    <style:style style:name="T29" style:family="text">
      <style:text-properties fo:font-style="normal" style:font-style-asian="normal" style:font-style-complex="normal"/>
    </style:style>
    <style:style style:name="T30" style:family="text">
      <style:text-properties style:use-window-font-color="true" loext:opacity="0%" fo:font-size="10pt" fo:background-color="transparent" loext:char-shading-value="0" style:font-size-asian="10pt" style:font-size-complex="10pt"/>
    </style:style>
    <style:style style:name="T31" style:family="text">
      <style:text-properties style:use-window-font-color="true" loext:opacity="0%" fo:font-size="10pt" style:font-size-asian="10pt" style:font-size-complex="10pt"/>
    </style:style>
    <style:style style:name="T32" style:family="text">
      <style:text-properties style:use-window-font-color="true" loext:opacity="0%" fo:font-size="12pt" fo:background-color="transparent" loext:char-shading-value="0" style:font-size-asian="12pt"/>
    </style:style>
    <style:style style:name="T33" style:family="text">
      <style:text-properties style:use-window-font-color="true" loext:opacity="0%" style:text-position="0% 100%" fo:font-size="10pt" fo:background-color="transparent" loext:char-shading-value="0" style:font-size-asian="10pt" style:font-size-complex="10pt"/>
    </style:style>
    <style:style style:name="T34" style:family="text">
      <style:text-properties style:use-window-font-color="true" loext:opacity="0%" fo:font-style="italic" fo:background-color="transparent" loext:char-shading-value="0" style:font-style-asian="italic" style:font-style-complex="italic"/>
    </style:style>
    <style:style style:name="T35" style:family="text">
      <style:text-properties style:use-window-font-color="true" loext:opacity="0%" fo:background-color="transparent" loext:char-shading-value="0"/>
    </style:style>
    <style:style style:name="T36" style:family="text">
      <style:text-properties style:use-window-font-color="true" loext:opacity="0%" fo:background-color="transparent" loext:char-shading-value="0" style:text-scale="101%"/>
    </style:style>
    <style:style style:name="T37" style:family="text">
      <style:text-properties style:use-window-font-color="true" loext:opacity="0%" officeooo:rsid="0012221f" fo:background-color="transparent" loext:char-shading-value="0"/>
    </style:style>
    <style:style style:name="T38" style:family="text">
      <style:text-properties fo:color="#c0392b" loext:opacity="100%" fo:background-color="transparent" loext:char-shading-value="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bookmark-start text:name="__RefHeading___Toc1278_2771837845"/>Bakunin O Estado<text:bookmark-end text:name="__RefHeading___Toc1278_2771837845"/></text:h>
      <text:p text:style-name="P4"/>
      <text:p text:style-name="P4">René Berthier</text:p>
      <text:p text:style-name="P4">Junho 2022</text:p>
      <text:p text:style-name="P3"/>
      <text:h text:style-name="P16" text:outline-level="5"/>
      <text:h text:style-name="P16" text:outline-level="5"><text:bookmark-start text:name="__RefHeading___Toc2462_2182769446"/>Bakunin e a Igreja-Estado<text:bookmark-end text:name="__RefHeading___Toc2462_2182769446"/></text:h>
      <text:p text:style-name="P3">Para Bakunin, o estado não é apenas um instrumento de poder a serviço de uma classe dominante<text:note text:id="ftn1" text:note-class="footnote"><text:note-citation>1</text:note-citation><text:note-body><text:p text:style-name="Footnote">Peço aos leitores de língua portuguesa que me perdoem por ter mantido as anotações em francês neste texto e por não ter tido o (tedioso) trabalho de encontrar as referências em português.</text:p></text:note-body></text:note>. Não se trata de um simples ator atuando no âmbito de uma relação bipolar burguesia-proletariado ou burguesia-aristocracia. Há algo mais.</text:p>
      <text:p text:style-name="P3"/>
      <text:p text:style-name="P13"><text:span text:style-name="Fonte_20_parág._20_padrão"><text:span text:style-name="T35">1. - O revolucionário russo enfatiza constantemente o elemento religioso do poder político. A Igreja, diz ele, é a irmã mais idosa do Estado, no sentido de que as primeiras formas de poder a aparecer na história foram de caráter sacerdotal. Em sua crítica a Mazzini, Bakunin evoca a noção de Igreja-Estado (Pierre Legendre fala do “Estado Pontifício”). A função de poder é assim apresentada em dois aspectos, o teológico e o político. A crítica a religião não é um aspecto subordinado da crítica </text:span></text:span><text:span text:style-name="Fonte_20_parág._20_padrão"><text:span text:style-name="T37">ao</text:span></text:span><text:span text:style-name="Fonte_20_parág._20_padrão"><text:span text:style-name="T35"> poder, mas um aspecto integral, na medida em que o poder tem um aspecto religioso, mesmo sob a roupagem secular: a ideologia é uma força material. A crítica </text:span></text:span><text:span text:style-name="Fonte_20_parág._20_padrão"><text:span text:style-name="T37">à</text:span></text:span><text:span text:style-name="Fonte_20_parág._20_padrão"><text:span text:style-name="T35"> <text:s/>religião, portanto, nunca é terminada.</text:span></text:span></text:p>
      <text:p text:style-name="P2"><text:span text:style-name="Fonte_20_parág._20_padrão"><text:span text:style-name="T35">De fato, durante a primeira metade da Idade Média, a Igreja, segundo Bakunin, era uma classe dominante, formada pela “classe dos sacerdotes, não hereditária desta vez, mas recrutada indiscriminadamente em todas as classes da sociedade”</text:span></text:span><text:span text:style-name="Ref._20_de_20_nota_20_de_20_rodapé"><text:span text:style-name="T30"><text:note text:id="ftn2" text:note-class="footnote"><text:note-citation>2</text:note-citation><text:note-body><text:p text:style-name="Footnote"><text:span text:style-name="Fonte_20_parág._20_padrão"><text:span text:style-name="T2">Cf. também Marx: “Assim foi que a Igreja Católica, ao constituir sua hierarquia na Idade Média de dentre os melhores cérebros do povo, sem levar em conta o estatuto, o nascimento e a fortuna, empregou o meio mais seguro de consolidar o domínio dos sacerdotes e de manter os laicos sob o jugo. Quanto mais uma classe dominante é capaz de acolher em seu seio os indivíduos eminentes das classes dominadas, mais estável e perigosa é sua regra.” </text:span></text:span><text:span text:style-name="Fonte_20_parág._20_padrão"><text:span text:style-name="T1">(Marx, </text:span></text:span><text:span text:style-name="Fonte_20_parág._20_padrão"><text:span text:style-name="T5">Le Capital, </text:span></text:span><text:span text:style-name="Fonte_20_parág._20_padrão"><text:span text:style-name="T1">Livre III, La Pléiade, II, p. 1275.)</text:span></text:span></text:p></text:note-body></text:note></text:span></text:span><text:span text:style-name="Fonte_20_parág._20_padrão"><text:span text:style-name="T35">; “a Igreja e os sacerdotes, com o Papa à frente, eram os verdadeiros senhores da terra”, diz ele novamente</text:span></text:span><text:span text:style-name="Ref._20_de_20_nota_20_de_20_rodapé"><text:span text:style-name="T30"><text:note text:id="ftn3" text:note-class="footnote"><text:note-citation>3</text:note-citation><text:note-body><text:p text:style-name="Footnote"><text:span text:style-name="Fonte_20_parág._20_padrão"><text:span text:style-name="T5">Œuvres,</text:span></text:span><text:span text:style-name="Fonte_20_parág._20_padrão"><text:span text:style-name="T1"> Champ libre, Tome VIII, p.153.</text:span></text:span></text:p></text:note-body></text:note></text:span></text:span><text:span text:style-name="Fonte_20_parág._20_padrão"><text:span text:style-name="T35">.</text:span></text:span></text:p>
      <text:p text:style-name="P3">Toda a primeira metade da Idade Média foi dominada pela luta dos monarcas contra a supremacia papal. A doutrina predominante era que os reis derivavam seu poder de Deus, por intermédio do Papa. As autoridades políticas dos Estados estavam, portanto, inteiramente subordinadas à Igreja. A Igreja, diz Bakunin, tinha a seu serviço a força dos exércitos, o poder econômico e uma organização hierárquica transnacional eficiente.</text:p>
      <text:p text:style-name="P2"><text:span text:style-name="Fonte_20_parág._20_padrão"><text:span text:style-name="T35">Foi somente depois de uma longa luta que os reis gradualmente chegaram a ocupar seu cargo diretamente de Deus, libertando-se assim de um </text:span></text:span><text:soft-page-break/><text:span text:style-name="Fonte_20_parág._20_padrão"><text:span text:style-name="T35">intermediário incômodo. Na França, Philippe le Bel, com a ajuda de seus juristas, conseguiu emancipar o poder do domínio do clero. Quando o direito soberano foi reconhecido como derivado diretamente de Deus, o poder foi proclamado absoluto. O Estado e a Igreja são “dois polos inseparáveis, embora sempre opostos”</text:span></text:span><text:span text:style-name="Footnote_20_Characters"><text:span text:style-name="T30"><text:note text:id="ftn4" text:note-class="footnote"><text:note-citation>4</text:note-citation><text:note-body><text:p text:style-name="Footnote"><text:span text:style-name="Fonte_20_parág._20_padrão"><text:span text:style-name="T11">Bakounine, </text:span></text:span><text:span text:style-name="Fonte_20_parág._20_padrão"><text:span text:style-name="T12">La théologie politique de Mazzini</text:span></text:span><text:span text:style-name="Fonte_20_parág._20_padrão"><text:span text:style-name="T11">, Œuvres, Champ libre, I, p. 130.</text:span></text:span></text:p></text:note-body></text:note></text:span></text:span><text:span text:style-name="Fonte_20_parág._20_padrão"><text:span text:style-name="T30"> </text:span></text:span><text:span text:style-name="Fonte_20_parág._20_padrão"><text:span text:style-name="T35">, duas instituições que se geraram mutuamente, mas que, como sempre acontece quando dois centros de autoridade coexistem, só podem subsistir em conflito e através da submissão final de um ao outro.</text:span></text:span><text:span text:style-name="Ref._20_de_20_nota_20_de_20_rodapé"><text:span text:style-name="T35"><text:note text:id="ftn5" text:note-class="footnote"><text:note-citation>5</text:note-citation><text:note-body><text:p text:style-name="Footnote"><text:span text:style-name="Fonte_20_parág._20_padrão"><text:span text:style-name="T1">René Berthier, “Elementos de uma análise bakuniniana da burocracia”, <text:s text:c="2"/>http://monde-nouveau.net/ecrire/?exec=article&amp;id_article=326</text:span></text:span></text:p></text:note-body></text:note></text:span></text:span></text:p>
      <text:p text:style-name="P2"><text:span text:style-name="Fonte_20_parág._20_padrão"><text:span text:style-name="T35">De fato, o caráter sacerdotal das primeiras formas de Estado é confirmado pelo trabalho dos antropólogos, em particular Georges Balandier</text:span></text:span><text:span text:style-name="Ref._20_de_20_nota_20_de_20_rodapé"><text:span text:style-name="T35"><text:note text:id="ftn6" text:note-class="footnote"><text:note-citation>6</text:note-citation><text:note-body><text:p text:style-name="Footnote"><text:span text:style-name="Fonte_20_parág._20_padrão"><text:span text:style-name="T1">Georges Balandier, </text:span></text:span><text:span text:style-name="Fonte_20_parág._20_padrão"><text:span text:style-name="T6">Anthropologie politique, </text:span></text:span><text:span text:style-name="Fonte_20_parág._20_padrão"><text:span text:style-name="T1">Presses Universitaires de France, 1967.</text:span></text:span></text:p></text:note-body></text:note></text:span></text:span><text:span text:style-name="Fonte_20_parág._20_padrão"><text:span text:style-name="T35">.</text:span></text:span></text:p>
      <text:p text:style-name="P3"/>
      <text:p text:style-name="P2"><text:span text:style-name="Fonte_20_parág._20_padrão"><text:span text:style-name="T35">2. – Ao contrário de Marx, para quem a história é a da luta de classes, ou seja, a luta de uma força contra outra, Bakunin adota um esquema “tripartite”. A história europeia seria marcada por um jogo de alianças de duas forças contra uma terceira: este esquema ternário é, portanto, muito diferente do de Marx, o que não contradiz, no entanto, na medida em que não põe em questão o princípio da luta de classes. <text:s/></text:span></text:span></text:p>
      <text:p text:style-name="P3">Na Inglaterra, diz Bakunin, pudemos observar a aliança da burguesia com a aristocracia fundiária contra a monarquia.</text:p>
      <text:p text:style-name="P2"><text:span text:style-name="Fonte_20_parág._20_padrão"><text:span text:style-name="T35">A tragédia da Alemanha é que condições históricas particulares, ligadas à proximidade do mundo eslavo aberto à conquista, tornaram impossíveis tanto a aliança da burguesia e da aristocracia, ambas desprovidas de sentido político, quanto a aliança da burguesia e do poder imperial, constantemente ocupado na Itália.</text:span></text:span></text:p>
      <text:p text:style-name="P2"><text:span text:style-name="Fonte_20_parág._20_padrão"><text:span text:style-name="T35">Na França, a burguesia e a monarquia teriam se aliado contra a nobreza feudal. Na Itália, a luta entre o papado e o império, entre o poder religioso e político pela supremacia, deixou o campo aberto para a burguesia desenvolver uma relativa autonomia através da formação de cidades-estado. Esta autonomia cessou quando terminou o conflito entre o Papa e o Imperador.</text:span></text:span><text:span text:style-name="Ref._20_de_20_nota_20_de_20_rodapé"><text:span text:style-name="T30"><text:note text:id="ftn7" text:note-class="footnote"><text:note-citation>7</text:note-citation><text:note-body><text:p text:style-name="Footnote"><text:span text:style-name="Fonte_20_parág._20_padrão"><text:span text:style-name="T1">Estas hipóteses são desenvolvidas pelo Bakunin em </text:span></text:span><text:span text:style-name="Fonte_20_parág._20_padrão"><text:span text:style-name="T5">L’Empire knouto-germanique, </text:span></text:span><text:span text:style-name="Fonte_20_parág._20_padrão"><text:span text:style-name="T1">Editions Champ libre, vol. VIII.</text:span></text:span></text:p><text:p text:style-name="Footnote"><text:span text:style-name="Fonte_20_parág._20_padrão"><text:span text:style-name="T1"><text:tab/>Veja também: René Berthier, </text:span></text:span><text:span text:style-name="Fonte_20_parág._20_padrão"><text:span text:style-name="T6">Bakounine politique. – Révolution et contre-révolution en Europe centrale</text:span></text:span><text:span text:style-name="Fonte_20_parág._20_padrão"><text:span text:style-name="T1">, Chapitre 1. – Genèse du libéralisme allemand, Éditions du Monde libertaire, 1991.</text:span></text:span></text:p></text:note-body></text:note></text:span></text:span></text:p>
      <text:p text:style-name="P3"/>
      <text:p text:style-name="P3">3. – O declínio do poder da Igreja teve as mesmas causas que provocaram o declínio da aristocracia feudal: o desenvolvimento do comércio, da circulação monetária, o aparecimento do capital mercantil, o desenvolvimento das cidades que enfraqueceram os estratos cuja renda se baseava na posse da terra. Assim, como na transição da sociedade monárquica para a sociedade burguesa, a classe que perde sua posição hegemônica não desaparece, mas permanece se subordinando ao novo poder.</text:p>
      <text:p text:style-name="P3"/>
      <text:p text:style-name="Quotations"><text:soft-page-break/><text:span text:style-name="Fonte_20_parág._20_padrão"><text:span text:style-name="T32">“Assim, sobre as ruínas do despotismo da Igreja foi construído o edifício do despotismo monárquico. A Igreja, depois de ter sido o mestre, tornou-se o servidor do Estado, um instrumento de governo nas mãos do monarca.”</text:span></text:span><text:span text:style-name="Ref._20_de_20_nota_20_de_20_rodapé"><text:span text:style-name="T32"><text:note text:id="ftn8" text:note-class="footnote"><text:note-citation>8</text:note-citation><text:note-body><text:p text:style-name="Footnote"><text:span text:style-name="Fonte_20_parág._20_padrão"><text:span text:style-name="T2">Bakunin, “Trois conférences faites aux ouvriers du Val de Saint-Imier”, 1.</text:span></text:span></text:p></text:note-body></text:note></text:span></text:span></text:p>
      <text:p text:style-name="P3">Bakunin obviamente exagera quando diz que a Igreja se tornou o “servidor” do Estado, pois ainda reteve um poder considerável por muito tempo, mas sem dúvida se tornou dependente do Estado.</text:p>
      <text:p text:style-name="P2"><text:span text:style-name="Fonte_20_parág._20_padrão"><text:span text:style-name="T35">Por seu caráter universal, a Igreja era grande demais para absorver os estados nacionais em um “estado universal”</text:span></text:span><text:span text:style-name="Footnote_20_Characters"><text:span text:style-name="T30"><text:note text:id="ftn9" text:note-class="footnote"><text:note-citation>9</text:note-citation><text:note-body><text:p text:style-name="Footnote"><text:span text:style-name="Fonte_20_parág._20_padrão"><text:span text:style-name="T11">Bakounine, </text:span></text:span><text:span text:style-name="Fonte_20_parág._20_padrão"><text:span text:style-name="T12">L’Empire knouto-germanique</text:span></text:span><text:span text:style-name="Fonte_20_parág._20_padrão"><text:span text:style-name="T11">, Œuvres, Champ libre,VIII, p. 153.</text:span></text:span></text:p></text:note-body></text:note></text:span></text:span><text:span text:style-name="Footnote_20_Characters"><text:span text:style-name="T33">.</text:span></text:span><text:span text:style-name="Fonte_20_parág._20_padrão"><text:span text:style-name="T35"> A Reforma, especialmente na Alemanha, é interpretada por Bakunin como uma reação contra a Igreja que resulta na desorganização de uma instituição dominante, mas também na crescente submissão das populações ao poder dos príncipes, que se aproveitam da atomização da instituição religiosa para se tornarem líderes espirituais, subordinando a religião aos interesses do Estado e apropriando-se do patrimônio da Igreja Católica.</text:span></text:span></text:p>
      <text:p text:style-name="P3">Assim nasceu o despotismo moderno, diz Bakunin: nos dois períodos-chave da história da sociedade monárquica, quando os monarcas se libertaram da tutela papal para sua investidura, e na época da Reforma, o enfraquecimento da instituição religiosa foi acompanhado por uma maior transferência de poder para o Estado e uma subordinação, ou pelo menos uma maior dependência, da Igreja em relação ao Estado.</text:p>
      <text:p text:style-name="P3"/>
      <text:p text:style-name="P2"><text:span text:style-name="Fonte_20_parág._20_padrão"><text:span text:style-name="T35">Qualquer que seja sua forma ou caráter particular, o poder precisa de autojustificação. Em si mesmo, o poder, nas palavras de Pierre Legendre, é “um fato selvagem, algo como um fato bruto, e seu discurso é endereçado aos brutos”</text:span></text:span><text:span text:style-name="Footnote_20_Characters"><text:span text:style-name="T30"><text:note text:id="ftn10" text:note-class="footnote"><text:note-citation>10</text:note-citation><text:note-body><text:p text:style-name="Footnote"><text:span text:style-name="Fonte_20_parág._20_padrão"><text:span text:style-name="T11">Pierre Legendre</text:span></text:span><text:span text:style-name="Fonte_20_parág._20_padrão"><text:span text:style-name="T12">, Jouir du pouvoir</text:span></text:span><text:span text:style-name="Fonte_20_parág._20_padrão"><text:span text:style-name="T11">, éd. de Minuit, p. 153.</text:span></text:span></text:p></text:note-body></text:note></text:span></text:span><text:span text:style-name="Fonte_20_parág._20_padrão"><text:span text:style-name="T35">.</text:span></text:span></text:p>
      <text:p text:style-name="P2"><text:span text:style-name="Footnote_20_Characters"><text:span text:style-name="T35"><text:s/></text:span></text:span></text:p>
      <text:h text:style-name="P16" text:outline-level="5"><text:bookmark-start text:name="__RefHeading___Toc2464_2182769446"/>A gênese do Estado<text:bookmark-end text:name="__RefHeading___Toc2464_2182769446"/></text:h>
      <text:p text:style-name="P3">No pensamento de Bakunin, a Igreja é uma força política e social, assim como um poder espiritual. Com uma precedência histórica sobre a monarquia em termos de organização, administração e doutrina, foi a Igreja que promulgou a lei antes que Philippe le Bel, na França, recorresse a outros desenvolvedores doutrinários, os juristas, para legitimar a autonomia do poder secular.</text:p>
      <text:p text:style-name="P2"><text:span text:style-name="Fonte_20_parág._20_padrão"><text:span text:style-name="T35">A afirmação de que o Clero era uma classe dominante durante a primeira metade da Idade Média quebra a tese tradicional marxista das sucessivas formas de produção. O argumento de Bakunin se baseia na observação de que o status do clero se baseava na propriedade oligárquica do capital terrestre; sua reprodução se baseava na cooptação das elites da sociedade; seu funcionamento se baseava em uma organização hierárquica altamente estruturada, soldada por uma ideologia global com vocação universal. Esta observação constitui em parte a base do argumento do meu estudo: </text:span></text:span><text:soft-page-break/><text:span text:style-name="Fonte_20_parág._20_padrão"><text:span text:style-name="T34">Elementos de uma Análise Bakuniana da Burocracia</text:span></text:span><text:span text:style-name="Fonte_20_parág._20_padrão"><text:span text:style-name="T35">, na qual sublinho a analogia entre a Igreja e a burocracia soviética.</text:span></text:span><text:span text:style-name="Footnote_20_Characters"><text:span text:style-name="T35"><text:note text:id="ftn11" text:note-class="footnote"><text:note-citation>11</text:note-citation><text:note-body><text:p text:style-name="Footnote"><text:span text:style-name="Fonte_20_parág._20_padrão"><text:span text:style-name="T1">Texto publicado no livro </text:span></text:span><text:span text:style-name="Fonte_20_parág._20_padrão"><text:span text:style-name="T6">Marxismo e Anarquismo</text:span></text:span><text:span text:style-name="Fonte_20_parág._20_padrão"><text:span text:style-name="T1">, publicado pela editora Imaginário em 2011. Tradução: Plínio Augusto Coêlho.</text:span></text:span></text:p><text:p text:style-name="P8"><text:tab/>Originalmente publicado em “Informations et réflexions libertaires” Verão 1987.</text:p></text:note-body></text:note></text:span></text:span></text:p>
      <text:p text:style-name="P3"/>
      <text:p text:style-name="P2"><text:span text:style-name="Fonte_20_parág._20_padrão"><text:span text:style-name="T35">Bakunin sugere que o Estado é o resultado da apropriação do poder por um grupo já constituído e organizado. Para que a “exploração sistemática das massas populares” fosse possível, <text:s/>“era absolutamente necessário que houvesse exploradores já unidos e em processo de formação de um Estado”.</text:span></text:span><text:span text:style-name="Ref._20_de_20_nota_20_de_20_rodapé"><text:span text:style-name="T30"><text:note text:id="ftn12" text:note-class="footnote"><text:note-citation>12</text:note-citation><text:note-body><text:p text:style-name="Footnote"><text:span text:style-name="Fonte_20_parág._20_padrão"><text:span text:style-name="T1">Bakounine, “La science et la question vitale de la révolution”,  </text:span></text:span><text:span text:style-name="Fonte_20_parág._20_padrão"><text:span text:style-name="T5">Œuvres</text:span></text:span><text:span text:style-name="Fonte_20_parág._20_padrão"><text:span text:style-name="T1">, Champ libre, VI, p. 273. </text:span></text:span></text:p></text:note-body></text:note></text:span></text:span></text:p>
      <text:p text:style-name="P3"/>
      <text:p text:style-name="P2"><text:span text:style-name="Fonte_20_parág._20_padrão"><text:span text:style-name="T35">O poder é a condição para a existência de uma sociedade exploradora. O ato original de formação do Estado é a violência. Os primeiros estados históricos foram constituídos pela conquista de populações agrícolas por populações nômades: “Os conquistadores sempre foram os fundadores de estados, e também os fundadores de igrejas”</text:span></text:span><text:span text:style-name="Footnote_20_Characters"><text:span text:style-name="T30"><text:note text:id="ftn13" text:note-class="footnote"><text:note-citation>13</text:note-citation><text:note-body><text:p text:style-name="Footnote"><text:span text:style-name="Fonte_20_parág._20_padrão"><text:span text:style-name="T5">Œuvres,</text:span></text:span><text:span text:style-name="Fonte_20_parág._20_padrão"><text:span text:style-name="T1"> Champ libre, tome II, p. 83.</text:span></text:span></text:p></text:note-body></text:note></text:span></text:span><text:span text:style-name="Fonte_20_parág._20_padrão"><text:span text:style-name="T35">. O Estado é “a organização jurídica temporal de todos os fatos e relações sociais que naturalmente decorrem desse fato primitivo e iníquo, as conquistas”, que têm sempre como “objetivo principal a exploração organizada do trabalho coletivo das massas escravizadas em benefício das minorias conquistadoras”.</text:span></text:span><text:span text:style-name="Footnote_20_Characters"><text:span text:style-name="T30"><text:note text:id="ftn14" text:note-class="footnote"><text:note-citation>14</text:note-citation><text:note-body><text:p text:style-name="Footnote"><text:span text:style-name="Fonte_20_parág._20_padrão"><text:span text:style-name="T5">Œuvres,</text:span></text:span><text:span text:style-name="Fonte_20_parág._20_padrão"><text:span text:style-name="T1"> Champ libre, tome II, p. 84.</text:span></text:span></text:p></text:note-body></text:note></text:span></text:span><text:span text:style-name="Fonte_20_parág._20_padrão"><text:span text:style-name="T35"> A violência é, portanto, o ato constitutivo do domínio de classe, a exploração é seu motivo</text:span></text:span><text:span text:style-name="Footnote_20_Characters"><text:span text:style-name="T30"><text:note text:id="ftn15" text:note-class="footnote"><text:note-citation>15</text:note-citation><text:note-body><text:p text:style-name="Footnote"><text:span text:style-name="Fonte_20_parág._20_padrão"><text:span text:style-name="T1">“O Estado, completamente em sua gênese, essencialmente e quase completamente durante as primeiras etapas de sua existência, é uma instituição social imposta por um grupo vitorioso de homens a um grupo vencido, com o único objetivo de assegurar o domínio do grupo vitorioso sobre o vencido e de garantir-se contra a revolta de dentro e os ataques de fora. Teleologicamente, esta dominação não teve outro objetivo que a exploração econômica dos vencidos pelos vitoriosos.” Esta citação não é de Bakunin, mas de Franz Oppenheimer, um sociólogo alemão (1864-1943). </text:span></text:span><text:span text:style-name="Fonte_20_parág._20_padrão"><text:span text:style-name="T2">F. Oppenheimer, </text:span></text:span><text:span text:style-name="Fonte_20_parág._20_padrão"><text:span text:style-name="T3">The State</text:span></text:span><text:span text:style-name="Fonte_20_parág._20_padrão"><text:span text:style-name="T2"> (1914), Black Rose Books, Montréal, rééedité en 1975.</text:span></text:span></text:p></text:note-body></text:note></text:span></text:span><text:span text:style-name="Fonte_20_parág._20_padrão"><text:span text:style-name="T35">. Se em Marx chegamos ao estado através do aparecimento de classes sociais e do desenvolvimento de seus antagonismos, para Bakunin as classes sociais só podem existir através do Estado</text:span></text:span><text:span text:style-name="Footnote_20_Characters"><text:span text:style-name="T30"><text:note text:id="ftn16" text:note-class="footnote"><text:note-citation>16</text:note-citation><text:note-body><text:p text:style-name="Footnote"><text:span text:style-name="Fonte_20_parág._20_padrão"><text:span text:style-name="T5">Œuvres,</text:span></text:span><text:span text:style-name="Fonte_20_parág._20_padrão"><text:span text:style-name="T1"> Champ libre, tome II, p. 146.</text:span></text:span></text:p></text:note-body></text:note></text:span></text:span><text:span text:style-name="Footnote_20_Characters"><text:span text:style-name="T33">: </text:span></text:span><text:span text:style-name="Fonte_20_parág._20_padrão"><text:span text:style-name="T35">só podem ser constituídas no início por um ato de violência ou conquista que coincide com a formação do estado: “as classes só são possíveis no estado”.</text:span></text:span></text:p>
      <text:p text:style-name="P3"/>
      <text:p text:style-name="P3">Se olharmos para os dois pontos de vista com alguma distância, podemos ver :</text:p>
      <text:p text:style-name="P3"/>
      <text:p text:style-name="P2"><text:span text:style-name="Fonte_20_parág._20_padrão"><text:span text:style-name="T35">• que Marx afirma a preeminência das determinações econômicas, reconhecendo a importância da política (violência) e atribuindo-lhe o caráter de um fato econômico. Analisando, em </text:span></text:span><text:span text:style-name="Fonte_20_parág._20_padrão"><text:span text:style-name="T34">Capital,</text:span></text:span><text:span text:style-name="Fonte_20_parág._20_padrão"><text:span text:style-name="T35"> os diferentes métodos de acumulação primitiva, Marx observa que “alguns desses métodos são baseados no uso da força bruta, mas todos sem exceção exploram o poder do Estado, a força organizada e concentrada da sociedade”. E para não parecer abandonar o princípio do primado do fato econômico, ele </text:span></text:span><text:soft-page-break/><text:span text:style-name="Fonte_20_parág._20_padrão"><text:span text:style-name="T35">acrescenta: “A força é a parteira de toda a sociedade antiga em trabalho. </text:span></text:span><text:span text:style-name="Fonte_20_parág._20_padrão"><text:span text:style-name="T34">A força é um agente econômico</text:span></text:span><text:span text:style-name="Fonte_20_parág._20_padrão"><text:span text:style-name="T35">”</text:span></text:span><text:span text:style-name="Footnote_20_Characters"><text:span text:style-name="T30"><text:note text:id="ftn17" text:note-class="footnote"><text:note-citation>17</text:note-citation><text:note-body><text:p text:style-name="Footnote"><text:span text:style-name="Fonte_20_parág._20_padrão"><text:span text:style-name="T5">Le Capital,</text:span></text:span><text:span text:style-name="Fonte_20_parág._20_padrão"><text:span text:style-name="T1"> 8</text:span></text:span><text:span text:style-name="Fonte_20_parág._20_padrão"><text:span text:style-name="T27">e</text:span></text:span><text:span text:style-name="Fonte_20_parág._20_padrão"><text:span text:style-name="T1"> section, XXXI, La Pléiade, tome I, p. 1213.</text:span></text:span></text:p></text:note-body></text:note></text:span></text:span><text:span text:style-name="Fonte_20_parág._20_padrão"><text:span text:style-name="T35"> (ênfase acrescentada).</text:span></text:span></text:p>
      <text:p text:style-name="P2"><text:span text:style-name="Fonte_20_parág._20_padrão"><text:span text:style-name="T35">• enquanto Bakunin, ao contrário, afirma a preeminência da política atribuindo-lhe motivos econômicos: a exploração do trabalho das massas. “O que são riqueza e poder se não dois aspectos inseparáveis da exploração do trabalho do povo e de sua força organizada?”</text:span></text:span></text:p>
      <text:p text:style-name="P3">Pode-se pensar que o problema é reduzido ao da garrafa meio cheia ou meio vazia.</text:p>
      <text:p text:style-name="P3"/>
      <text:p text:style-name="P2"><text:span text:style-name="Fonte_20_parág._20_padrão"><text:span text:style-name="T35">Marx admite que, para tornar um fenômeno complexo inteligível, o melhor método não é necessariamente analisar a gênese deste fenômeno – o método histórico: “o método que consiste em elevar-se do abstrato para o concreto é para o pensamento apenas a maneira de apropriar-se do concreto, de reproduzi-lo sob a forma de um pensamento concreto.” Mas este não é de forma alguma o processo da gênese do concreto em si.</text:span></text:span><text:span text:style-name="Footnote_20_Characters"><text:span text:style-name="T30"><text:note text:id="ftn18" text:note-class="footnote"><text:note-citation>18</text:note-citation><text:note-body><text:p text:style-name="Footnote"><text:span text:style-name="Fonte_20_parág._20_padrão"><text:span text:style-name="T1">Marx, </text:span></text:span><text:span text:style-name="Fonte_20_parág._20_padrão"><text:span text:style-name="T6">Introduction générale à la critique de l’économie politique</text:span></text:span><text:span text:style-name="Fonte_20_parág._20_padrão"><text:span text:style-name="T1">, La Pléiade, I, p. 255.</text:span></text:span></text:p></text:note-body></text:note></text:span></text:span><text:span text:style-name="Fonte_20_parág._20_padrão"><text:span text:style-name="T35"> Esta é uma abordagem que Proudhon já havia adotado em 1846 no </text:span></text:span><text:span text:style-name="Fonte_20_parág._20_padrão"><text:span text:style-name="T34">Sistema de Contradições Econômicas</text:span></text:span><text:span text:style-name="Fonte_20_parág._20_padrão"><text:span text:style-name="T35">: a sociedade existe através de seus materiais como uma realidade concreta, e através de suas leis como um processo inteligível, disse ele. Vinte anos depois de Proudhon, a preocupação de Marx no </text:span></text:span><text:span text:style-name="Fonte_20_parág._20_padrão"><text:span text:style-name="T34">Capital</text:span></text:span><text:span text:style-name="Fonte_20_parág._20_padrão"><text:span text:style-name="T35"> não é fazer a gênese do capitalismo, mas considerá-lo como “um todo concreto, vivo, já dado”</text:span></text:span><text:span text:style-name="Footnote_20_Characters"><text:span text:style-name="T30"><text:note text:id="ftn19" text:note-class="footnote"><text:note-citation>19</text:note-citation><text:note-body><text:p text:style-name="Footnote"><text:span text:style-name="Fonte_20_parág._20_padrão"><text:span text:style-name="T13">Op. cit</text:span></text:span><text:span text:style-name="Fonte_20_parág._20_padrão"><text:span text:style-name="T14">., I, p. 255</text:span></text:span></text:p></text:note-body></text:note></text:span></text:span><text:span text:style-name="Fonte_20_parág._20_padrão"><text:span text:style-name="T35"> e revelar suas leis:</text:span></text:span></text:p>
      <text:p text:style-name="P3"/>
      <text:p text:style-name="P11"><text:span text:style-name="Fonte_20_parág._20_padrão"><text:span text:style-name="T32"><text:s text:c="3"/>“Seria, portanto, impossível e errado organizar as categorias econômicas na ordem em que foram historicamente determinantes. Pelo contrário, sua ordem é determinada pelas relações entre eles na sociedade burguesa moderna e é precisamente o oposto do que parece ser sua ordem natural ou corresponder à sua ordem de sucessão no curso da evolução histórica.”</text:span></text:span><text:span text:style-name="Footnote_20_Characters"><text:span text:style-name="T32"><text:note text:id="ftn20" text:note-class="footnote"><text:note-citation>20</text:note-citation><text:note-body><text:p text:style-name="Footnote"><text:span text:style-name="Fonte_20_parág._20_padrão"><text:span text:style-name="T2">Marx, </text:span></text:span><text:span text:style-name="Fonte_20_parág._20_padrão"><text:span text:style-name="T4">Introduction générale, op. cit</text:span></text:span><text:span text:style-name="Fonte_20_parág._20_padrão"><text:span text:style-name="T2">., I, 262.</text:span></text:span></text:p></text:note-body></text:note></text:span></text:span></text:p>
      <text:p text:style-name="P2"><text:span text:style-name="Fonte_20_parág._20_padrão"><text:span text:style-name="T35">No modelo apresentado por Marx, a formação do Estado aparece como o resultado de um processo interno de desenvolvimento de contradições sociais, uma ideia que Bakunin não rejeita de forma alguma. A abordagem de Marx não é histórica, mas lógica. O </text:span></text:span><text:span text:style-name="Fonte_20_parág._20_padrão"><text:span text:style-name="T34">Capital </text:span></text:span><text:span text:style-name="Fonte_20_parág._20_padrão"><text:span text:style-name="T35">apresenta um modelo teórico do sistema capitalista, uma espécie de simulação, que poucos autores perceberam – o que Proudhon havia feito vinte anos antes no </text:span></text:span><text:span text:style-name="Fonte_20_parág._20_padrão"><text:span text:style-name="T34">Sistema de Contradições Econômicas</text:span></text:span><text:span text:style-name="Fonte_20_parág._20_padrão"><text:span text:style-name="T35">, atraindo a ira de Marx que não aprovava esta abordagem</text:span></text:span><text:span text:style-name="Footnote_20_Characters"><text:span text:style-name="T30"><text:note text:id="ftn21" text:note-class="footnote"><text:note-citation>21</text:note-citation><text:note-body><text:p text:style-name="Footnote"><text:span text:style-name="Fonte_20_parág._20_padrão"><text:span text:style-name="T2">Cf. René Berthier, “Proudhon, Marx et la méthode”,</text:span></text:span></text:p><text:p text:style-name="Footnote"><text:span text:style-name="Fonte_20_parág._20_padrão"><text:span text:style-name="T19"><text:tab/></text:span></text:span><text:span text:style-name="Fonte_20_parág._20_padrão"><text:span text:style-name="T2">http://monde-nouveau.net/IMG/pdf/Proudhon_Marx_et_la_methode.pdf</text:span></text:span></text:p></text:note-body></text:note></text:span></text:span><text:span text:style-name="Fonte_20_parág._20_padrão"><text:span text:style-name="T35">. Ao colocar a questão do ato fundador do estado, Bakunin não está mais preocupado em situar o evento no tempo e no lugar do que Rousseau acreditava que o contrato social era um contrato real, literalmente falando </text:span></text:span><text:span text:style-name="Ref._20_de_20_nota_20_de_20_rodapé"><text:span text:style-name="T30"><text:note text:id="ftn22" text:note-class="footnote"><text:note-citation>22</text:note-citation><text:note-body><text:p text:style-name="Footnote"><text:span text:style-name="Fonte_20_parág._20_padrão"><text:span text:style-name="T10">“As pesquisas que podem ser feitas sobre este assunto não devem ser consideradas como verdades históricas, mas apenas como raciocínios hipotéticos e condicionais mais susceptíveis de esclarecer a natureza das coisas do que de mostrar sua verdadeira origem” (Rousseau, </text:span></text:span><text:span text:style-name="Fonte_20_parág._20_padrão"><text:span text:style-name="T8">Œuvres complètes,</text:span></text:span><text:span text:style-name="Fonte_20_parág._20_padrão"><text:span text:style-name="T10"> La Pléiade, tome III, p. 139.)</text:span></text:span></text:p></text:note-body></text:note></text:span></text:span><text:span text:style-name="Fonte_20_parág._20_padrão"><text:span text:style-name="T35"><text:s/>: o que interessa a Bakunin é o </text:span></text:span><text:span text:style-name="Fonte_20_parág._20_padrão"><text:span text:style-name="T34">processo</text:span></text:span><text:span text:style-name="Fonte_20_parág._20_padrão"><text:span text:style-name="T35">.</text:span></text:span></text:p>
      <text:p text:style-name="P3"><text:soft-page-break/></text:p>
      <text:p text:style-name="P3">De fato, existem dois registros a partir dos quais a questão do estado é abordada: o registro histórico, que faz do estado o resultado de um ato inicial de violência; o registro lógico, que o faz o resultado da evolução das contradições de classe. Estas duas abordagens não são mutuamente exclusivas.</text:p>
      <text:h text:style-name="P15" text:outline-level="1"/>
      <text:h text:style-name="P16" text:outline-level="5"><text:bookmark-start text:name="__RefHeading___Toc2466_2182769446"/>Classes estatais e lei estadual<text:bookmark-end text:name="__RefHeading___Toc2466_2182769446"/></text:h>
      <text:p text:style-name="P3">A abordagem de Bakunin sobre a gênese do estado difere da de Marx, e é importante entender o que está em jogo nestas diferenças: Bakunin lutou contra a tese determinista, identificada na época com o marxismo, segundo a qual a revolução resultaria do único desenvolvimento das contradições da sociedade capitalista. Portanto, é compreensível que ele insista nas determinações políticas da formação do Estado, embora, vale a pena repetir, ele nunca contestou a abordagem “economista” de Marx, desde que admita que fenômenos ideológicos e jurídicos, uma vez colocados, podem se tornar “causas produzindo efeitos”. A rejeição do determinismo histórico obviamente não implica que a revolução seja possível a qualquer momento, por um ato voluntarista; é a afirmação de que a consciência e a vontade terá um papel decisivo: se a classe trabalhadora não for levada pela consciência de seu direito e se, correlativamente, a classe dominante não for prejudicada pela má consciência de seu direito, o projeto revolucionário não tem nenhuma chance de ser realizado.</text:p>
      <text:p text:style-name="P3"/>
      <text:p text:style-name="P2"><text:span text:style-name="Fonte_20_parág._20_padrão"><text:span text:style-name="T35">Grupos organizados lutam pelo poder até que um deles, mais bem organizado, se torne o mestre e forme um “estado regular”. A vitória deste grupo atrai parte do grupo derrotado para o lado vencedor. Se a parte vencedora for inteligente, ela concede vantagens aos homens mais influentes do grupo derrotado: “Assim são formadas as </text:span></text:span><text:span text:style-name="Fonte_20_parág._20_padrão"><text:span text:style-name="T34">classes estatais</text:span></text:span><text:span text:style-name="Fonte_20_parág._20_padrão"><text:span text:style-name="T35"> das quais o estado emerge pronto”. “Uma religião ou outra explicará então, ou seja, divinizará, o ato de violência e desta forma lançará as bases da </text:span></text:span><text:span text:style-name="Fonte_20_parág._20_padrão"><text:span text:style-name="T34">chamada lei estatal</text:span></text:span><text:span text:style-name="Fonte_20_parág._20_padrão"><text:span text:style-name="T35">”</text:span></text:span><text:span text:style-name="Ref._20_de_20_nota_20_de_20_rodapé"><text:span text:style-name="T30"><text:note text:id="ftn23" text:note-class="footnote"><text:note-citation>23</text:note-citation><text:note-body><text:p text:style-name="Footnote"><text:span text:style-name="Fonte_20_parág._20_padrão"><text:span text:style-name="T1">Bakounine, “La science et la question vitale de la révolution”, </text:span></text:span><text:span text:style-name="Fonte_20_parág._20_padrão"><text:span text:style-name="T5">Œuvres,</text:span></text:span><text:span text:style-name="Fonte_20_parág._20_padrão"><text:span text:style-name="T1"> tome VI, p. 274. </text:span></text:span></text:p><text:p text:style-name="Footnote"><text:span text:style-name="Fonte_20_parág._20_padrão"><text:span text:style-name="T1"><text:tab/>Cf. Também Machiavel : “É verdade que nunca houve um legislador extraordinário entre qualquer povo que não tivesse recorrido a Deus, pois, caso contrário, suas leis não teriam sido aceitas...” </text:span></text:span><text:span text:style-name="Fonte_20_parág._20_padrão"><text:span text:style-name="T2">(</text:span></text:span><text:span text:style-name="Fonte_20_parág._20_padrão"><text:span text:style-name="T3">Discours sur Tite-Live,</text:span></text:span><text:span text:style-name="Fonte_20_parág._20_padrão"><text:span text:style-name="T2"> I, p. 11.)</text:span></text:span></text:p></text:note-body></text:note></text:span></text:span><text:span text:style-name="Fonte_20_parág._20_padrão"><text:span text:style-name="T35">.</text:span></text:span></text:p>
      <text:p text:style-name="P2"><text:span text:style-name="Fonte_20_parág._20_padrão"><text:span text:style-name="T35">Max Weber aponta que a secularização e sistematização do pensamento jurídico foi frequentemente promovida por leis impostas como resultado de guerras. Tanto na sociedade germânica quanto na romana, através da instituição do </text:span></text:span><text:span text:style-name="Fonte_20_parág._20_padrão"><text:span text:style-name="T34">thing</text:span></text:span><text:span text:style-name="Fonte_20_parág._20_padrão"><text:span text:style-name="T35"> et do </text:span></text:span><text:span text:style-name="Fonte_20_parág._20_padrão"><text:span text:style-name="T34">populus</text:span></text:span><text:span text:style-name="Fonte_20_parág._20_padrão"><text:span text:style-name="T35">, as decisões tomadas por aclamação pública dos homens de armas podem ser vistas como um fator na racionalização progressiva da lei</text:span></text:span><text:span text:style-name="Ref._20_de_20_nota_20_de_20_rodapé"><text:span text:style-name="T30"><text:note text:id="ftn24" text:note-class="footnote"><text:note-citation>24</text:note-citation><text:note-body><text:p text:style-name="Footnote"><text:span text:style-name="Fonte_20_parág._20_padrão"><text:span text:style-name="T2">Cf. </text:span></text:span><text:span text:style-name="Fonte_20_parág._20_padrão"><text:span text:style-name="T4">Max Weber on Law in Economy and Society</text:span></text:span><text:span text:style-name="Fonte_20_parág._20_padrão"><text:span text:style-name="T2">, Cambridge : Harvard university Press, 1954, pp. 85-89. </text:span></text:span><text:span text:style-name="Fonte_20_parág._20_padrão"><text:span text:style-name="T1">Recueil de textes de Max Weber.</text:span></text:span></text:p></text:note-body></text:note></text:span></text:span><text:span text:style-name="Fonte_20_parág._20_padrão"><text:span text:style-name="T35">. O poder secular e religioso tentou modificar este modo de constituição da lei: os reis franciscanos emendaram, por atos reais, a </text:span></text:span><text:span text:style-name="Fonte_20_parág._20_padrão"><text:span text:style-name="T34">capitula</text:span></text:span><text:span text:style-name="Fonte_20_parág._20_padrão"><text:span text:style-name="T35">, as leis populares que haviam sido oficialmente </text:span></text:span><text:soft-page-break/><text:span text:style-name="Fonte_20_parág._20_padrão"><text:span text:style-name="T35">compiladas; a Igreja e a monarquia tentaram eliminar qualquer procedimento legal popular, ou mesmo qualquer participação popular, sob a forma de júris, em julgamentos, por medo de que isto daria ao povo a ideia de ir mais longe em termos de tomada de decisão autônoma. Para isso, o poder, seja Igreja seja Estado, confiava <text:s/>em clérigos e juristas que, na Europa Ocidental, pareciam ser, nas palavras de Pierre Legendre, “os únicos doutores autenticados da ciência do Estado, uma ciência em que a eternidade do poder está inscrita e identificada”</text:span></text:span><text:span text:style-name="Ref._20_de_20_nota_20_de_20_rodapé"><text:span text:style-name="T30"><text:note text:id="ftn25" text:note-class="footnote"><text:note-citation>25</text:note-citation><text:note-body><text:p text:style-name="Footnote"><text:span text:style-name="Fonte_20_parág._20_padrão"><text:span text:style-name="T1">Pierre Legendre, </text:span></text:span><text:span text:style-name="Fonte_20_parág._20_padrão"><text:span text:style-name="T6">Jouir du pouvoir</text:span></text:span><text:span text:style-name="Fonte_20_parág._20_padrão"><text:span text:style-name="T1">, Editions de Minuit, p. 167.</text:span></text:span></text:p></text:note-body></text:note></text:span></text:span><text:span text:style-name="Fonte_20_parág._20_padrão"><text:span text:style-name="T35">.</text:span></text:span></text:p>
      <text:p text:style-name="P2"><text:span text:style-name="Fonte_20_parág._20_padrão"><text:span text:style-name="T35">As “classes estatais”, segundo Bakunin, consolidam-se, e com o tempo “a maior parte destes exploradores, seja por nascimento seja pela situação que herdaram na sociedade, começarão a acreditar seriamente no </text:span></text:span><text:span text:style-name="Fonte_20_parág._20_padrão"><text:span text:style-name="T34">direito histórico e no direito de nascença</text:span></text:span><text:span text:style-name="Fonte_20_parág._20_padrão"><text:span text:style-name="T35">”. Ao mesmo tempo, as próprias massas exploradas começarão a acreditar, através do hábito, da tradição e da religião, “nos direitos de seus exploradores e opressores”. Durante muito tempo, as massas são privadas de um senso de direito. “A tarefa principal do Estado (...) consiste precisamente em evitar por todos os meios o despertar de um sentimento racional no povo, ou pelo menos em atrasá-lo indefinidamente”, diz Bakunin</text:span></text:span><text:span text:style-name="Ref._20_de_20_nota_20_de_20_rodapé"><text:span text:style-name="T30"><text:note text:id="ftn26" text:note-class="footnote"><text:note-citation>26</text:note-citation><text:note-body><text:p text:style-name="Footnote"><text:span text:style-name="Fonte_20_parág._20_padrão"><text:span text:style-name="T1">Bakounine, “La science et la question vitale de la révolution”, Œuvres, tome VI, p. 274.</text:span></text:span></text:p><text:p text:style-name="Footnote"><text:span text:style-name="Fonte_20_parág._20_padrão"><text:span text:style-name="T1"><text:tab/>Cf. Pierre Legendre : “O funcionamento da máquina para coletar regras de lei é uma sequência, uma produção autogerida que divaga sem parar sobre suas próprias invenções, mas sempre a serviço de uma Lei ideal, uma Lei de leis que não estaria sujeita a caprichos políticos.” Pierre Legendre, </text:span></text:span><text:span text:style-name="Fonte_20_parág._20_padrão"><text:span text:style-name="T6">Jouir du pouvoir,</text:span></text:span><text:span text:style-name="Fonte_20_parág._20_padrão"><text:span text:style-name="T1"> Editions de Minuit, p. 164.<text:tab/></text:span></text:span></text:p></text:note-body></text:note></text:span></text:span><text:span text:style-name="Fonte_20_parág._20_padrão"><text:span text:style-name="T35">.</text:span></text:span></text:p>
      <text:p text:style-name="P3"/>
      <text:p text:style-name="P3">Esta tendência muda gradualmente sob o efeito de vários fatores:</text:p>
      <text:p text:style-name="P3"/>
      <text:p text:style-name="P3">• Nos primeiros tempos da vida de uma classe dominante, o egoísmo de classe é ocultado pelo “heroísmo daqueles que se sacrificam não pelo bem do povo, mas pelo benefício e glória da classe que, aos seus olhos, constitui o povo inteiro”. Mas este período dá lugar a momentos de prazer, gozo e covardia: “Pouco a pouco, a energia de classe cai em decadência e degenera em deboche e impotência”. Nesta fase, surge uma minoria de homens menos corruptos, homens ativos, inteligentes e generosos, que “põem a verdade acima de seus próprios interesses e pensam nos direitos do povo, que foram reduzidos a nada pelos privilégios de classe”.</text:p>
      <text:p text:style-name="P2"><text:span text:style-name="Fonte_20_parág._20_padrão"><text:span text:style-name="T35">• Então aparece um fenômeno de balanço entre o colapso gradual do senso de legitimidade da classe dominante e o aumento do sentimento da classe dominada. Em sua lenta realização de seu direito, o povo depende de dois “livros de cama”: sua condição material, a experiência da opressão, e “a tradição, viva, oral, transmitida de geração em geração, tornando-se cada vez mais completa, mais sensata e mais extensa”. Quando o povo toma consciência de sua opressão e consegue formular as causas de seus males, as representações que transmitiram fornecem a fonte de seu direito, cujo agente executor é a “força organizada”, pois, “na ausência de organização, a força espontânea não é força real”</text:span></text:span><text:span text:style-name="Ref._20_de_20_nota_20_de_20_rodapé"><text:span text:style-name="T30"><text:note text:id="ftn27" text:note-class="footnote"><text:note-citation>27</text:note-citation><text:note-body><text:p text:style-name="Footnote"><text:span text:style-name="Fonte_20_parág._20_padrão"><text:span text:style-name="T1">Œuvres, Champ libre, tome VI, p. 285.<text:tab/></text:span></text:span></text:p></text:note-body></text:note></text:span></text:span><text:span text:style-name="Fonte_20_parág._20_padrão"><text:span text:style-name="T35">.</text:span></text:span></text:p>
      <text:p text:style-name="P3"/>
      <text:p text:style-name="P2"><text:soft-page-break/><text:span text:style-name="Fonte_20_parág._20_padrão"><text:span text:style-name="T35">A lei aparece para Bakunin como a cristalização, consecutiva a uma determinada relação de forças, em um dado momento histórico, das regras que regem a organização da sociedade exploradora. A sociedade real, que é o “modo natural de existência da coletividade humana”, aquela constituída pela humanidade feita de carne e sangue, não é regida por esta lei, que só se sobrepõe de forma parasitária. A sociedade, diz Bakunin, “é regida pelos <text:s/>costumes ou pelos hábitos tradicionais, mas nunca por leis”.</text:span></text:span><text:span text:style-name="Ref._20_de_20_nota_20_de_20_rodapé"><text:span text:style-name="T30"><text:note text:id="ftn28" text:note-class="footnote"><text:note-citation>28</text:note-citation><text:note-body><text:p text:style-name="Footnote">Bakounine, <text:span text:style-name="Fonte_20_parág._20_padrão"><text:span text:style-name="T23">Fédéralisme, socialisme, antithéologisme</text:span></text:span>, Stock, tome I, p. 141.</text:p></text:note-body></text:note></text:span></text:span></text:p>
      <text:p text:style-name="P2"><text:span text:style-name="Fonte_20_parág._20_padrão"><text:span text:style-name="T35">A ideia de que Bakunin se refere à tradição e à moral como o fundamento da vida social: o paradoxo é apenas aparente. A sociedade é impulsionada por forças internas, espontâneas</text:span></text:span><text:span text:style-name="Ref._20_de_20_nota_20_de_20_rodapé"><text:span text:style-name="T30"><text:note text:id="ftn29" text:note-class="footnote"><text:note-citation>29</text:note-citation><text:note-body><text:p text:style-name="Footnote"><text:span text:style-name="Fonte_20_parág._20_padrão"><text:span text:style-name="T21">O conceito de espontaneidade em Bakunin precisa ser esclarecido porque leva a um verdadeiro mal-entendido. Um fenômeno social é espontâneo quando se desenvolve com suas próprias determinações internas, sem interferência de fora. Em outras palavras, um fenômeno social espontâneo é um evento inteiramente... determinado.</text:span></text:span></text:p></text:note-body></text:note></text:span></text:span><text:span text:style-name="Fonte_20_parág._20_padrão"><text:span text:style-name="T35">, “inerentes ao corpo social” que constituem o motor de sua evolução, e que “não devem ser confundidas com leis políticas e jurídicas”.</text:span></text:span></text:p>
      <text:p text:style-name="P2"><text:span text:style-name="Fonte_20_parág._20_padrão"><text:span text:style-name="T35">A sociedade “progride lentamente pelo impulso dado a ela por iniciativas individuais e não pelo pensamento ou pela vontade do legislador”</text:span></text:span><text:span text:style-name="Ref._20_de_20_nota_20_de_20_rodapé"><text:span text:style-name="T30"><text:note text:id="ftn30" text:note-class="footnote"><text:note-citation>30</text:note-citation><text:note-body><text:p text:style-name="Footnote"><text:span text:style-name="Fonte_20_parág._20_padrão"><text:span text:style-name="T19">Bakounine, </text:span></text:span><text:span text:style-name="Fonte_20_parág._20_padrão"><text:span text:style-name="T20">Fédéralisme, socialisme, antithéologisme</text:span></text:span><text:span text:style-name="Fonte_20_parág._20_padrão"><text:span text:style-name="T19">, Stock, tome I, p. 141.</text:span></text:span></text:p></text:note-body></text:note></text:span></text:span><text:span text:style-name="Fonte_20_parág._20_padrão"><text:span text:style-name="T35">. <text:s/>Estas forças podem ser estudadas, analisadas</text:span></text:span><text:span text:style-name="Ref._20_de_20_nota_20_de_20_rodapé"><text:span text:style-name="T30"><text:note text:id="ftn31" text:note-class="footnote"><text:note-citation>31</text:note-citation><text:note-body><text:p text:style-name="Footnote"><text:span text:style-name="Fonte_20_parág._20_padrão"><text:span text:style-name="T22">Fédéralisme, socialisme, antithéologisme,</text:span></text:span> Stock, tome I, p. 176.</text:p></text:note-body></text:note></text:span></text:span><text:span text:style-name="Fonte_20_parág._20_padrão"><text:span text:style-name="T35"> por uma disciplina que Bakunin define como sociologia, que ele também chama de “ciência racional”</text:span></text:span><text:span text:style-name="Ref._20_de_20_nota_20_de_20_rodapé"><text:span text:style-name="T30"><text:note text:id="ftn32" text:note-class="footnote"><text:note-citation>32</text:note-citation><text:note-body><text:p text:style-name="Footnote">Bakunin: “Sabemos que a sociologia é uma ciência que apenas nasce, que ainda está em busca de seus elementos, e se julgarmos esta ciência, a mais difícil de todas, pelo exemplo das outras, devemos reconhecer que ela levará séculos, pelo menos um século, para que se constitua definitivamente e se torne uma ciência séria, um pouco suficiente e completa.” (<text:span text:style-name="T23">Fédéralisme, socialisme, anti-théologisme</text:span>, Stock, tome I, p. 111.)</text:p></text:note-body></text:note></text:span></text:span><text:span text:style-name="Fonte_20_parág._20_padrão"><text:span text:style-name="T35">. É uma questão de harmonizar a lei com as “leis inerentes da sociedade”</text:span></text:span><text:span text:style-name="Ref._20_de_20_nota_20_de_20_rodapé"><text:span text:style-name="T30"><text:note text:id="ftn33" text:note-class="footnote"><text:note-citation>33</text:note-citation><text:note-body><text:p text:style-name="Footnote">Um exemplo muito simples do total descasamento entre as “leis inerentes ao corpo social” e as “leis políticas e jurídicas” é o dos ritmos escolares (na França, pelo menos...): a lei política estabelece esses ritmos segundo seus próprios critérios, enquanto todos sabem que eles são prejudiciais ao ritmo biológico daquela parte do “corpo social”, nunca consultado, que são as crianças...</text:p></text:note-body></text:note></text:span></text:span><text:span text:style-name="Fonte_20_parág._20_padrão"><text:span text:style-name="T35">.</text:span></text:span></text:p>
      <text:p text:style-name="P2"><text:span text:style-name="Fonte_20_parág._20_padrão"><text:span text:style-name="T35">Bakunin não acredita em absoluto na legitimidade de uma lei emanada de um legislador constituído por qualquer minoria “mesmo que eleito mil vezes por sufrágio universal”</text:span></text:span><text:span text:style-name="Ref._20_de_20_nota_20_de_20_rodapé"><text:span text:style-name="T30"><text:note text:id="ftn34" text:note-class="footnote"><text:note-citation>34</text:note-citation><text:note-body><text:p text:style-name="Footnote"><text:span text:style-name="Fonte_20_parág._20_padrão"><text:span text:style-name="T19">Paris, Stock tome IV, p. 475, fragment formant suite à </text:span></text:span><text:span text:style-name="Fonte_20_parág._20_padrão"><text:span text:style-name="T20">L’Empire knouto-germanique </text:span></text:span><text:span text:style-name="Fonte_20_parág._20_padrão"><text:span text:style-name="T19">(1872).</text:span></text:span></text:p></text:note-body></text:note></text:span></text:span><text:span text:style-name="Fonte_20_parág._20_padrão"><text:span text:style-name="T35">, porque “um Estado republicano, baseado no sufrágio universal, pode ser muito despótico, ainda mais despótico que o Estado monárquico, quando, sob o pretexto de representar a vontade de todos, pesará sobre a vontade e a livre circulação de cada um de seus membros com todo o peso de seu poder coletivo”</text:span></text:span><text:span text:style-name="Ref._20_de_20_nota_20_de_20_rodapé"><text:span text:style-name="T30"><text:note text:id="ftn35" text:note-class="footnote"><text:note-citation>35</text:note-citation><text:note-body><text:p text:style-name="Footnote"><text:span text:style-name="Fonte_20_parág._20_padrão"><text:span text:style-name="T23">Ibidem</text:span></text:span>, I, 144.</text:p></text:note-body></text:note></text:span></text:span><text:span text:style-name="Fonte_20_parág._20_padrão"><text:span text:style-name="T35">.</text:span></text:span></text:p>
      <text:p text:style-name="P2"><text:span text:style-name="Fonte_20_parág._20_padrão"><text:span text:style-name="T35">Esta ficção, que os absolutistas jacobinos às vezes chamam de “interesse coletivo, direito coletivo ou vontade coletiva”, serve para proclamar a teoria do “direito absoluto do Estado”</text:span></text:span><text:span text:style-name="Ref._20_de_20_nota_20_de_20_rodapé"><text:span text:style-name="T30"><text:note text:id="ftn36" text:note-class="footnote"><text:note-citation>36</text:note-citation><text:note-body><text:p text:style-name="Footnote"><text:span text:style-name="Fonte_20_parág._20_padrão"><text:span text:style-name="T23">Ibidem</text:span></text:span>, I, 263.</text:p></text:note-body></text:note></text:span></text:span><text:span text:style-name="Fonte_20_parág._20_padrão"><text:span text:style-name="T35">. A sociedade real não é “um agregado completamente mecânico de indivíduos”</text:span></text:span><text:span text:style-name="Ref._20_de_20_nota_20_de_20_rodapé"><text:span text:style-name="T30"><text:note text:id="ftn37" text:note-class="footnote"><text:note-citation>37</text:note-citation><text:note-body><text:p text:style-name="Footnote"><text:span text:style-name="Fonte_20_parág._20_padrão"><text:span text:style-name="T23">Ibidem</text:span></text:span>, VI, 322, “Circulaire. A mes amis d’Italie, à l’occasion du Congrès ouvrier convoqué à Rome pour le 1er novembre 1871 par le parti mazzinien”.</text:p></text:note-body></text:note></text:span></text:span><text:span text:style-name="Fonte_20_parág._20_padrão"><text:span text:style-name="T30">.</text:span></text:span></text:p>
      <text:p text:style-name="P3"/>
      <text:h text:style-name="Título_20_5" text:outline-level="5"><text:bookmark-start text:name="__RefHeading___Toc2468_2182769446"/><text:soft-page-break/><text:span text:style-name="T35">Do estado de direito ao Estado de direito</text:span><text:span text:style-name="Ref._20_de_20_nota_20_de_20_rodapé"><text:span text:style-name="T35"><text:note text:id="ftn38" text:note-class="footnote"><text:note-citation>38</text:note-citation><text:note-body><text:p text:style-name="Footnote">Veja: René Berthier, “État, droit et légitimité”, <text:span text:style-name="Fonte_20_parág._20_padrão"><text:span text:style-name="T23">Economies et Sociétés</text:span></text:span>, “Etudes de Marxologie”, S, n° 28-29,1991, pp. 165-177.</text:p><text:p text:style-name="Footnote"><text:tab/>Também: <text:a xlink:type="simple" xlink:href="http://monde-nouveau.net/ecrire/?exec=article&amp;id_article=77" office:target-frame-name="_top" xlink:show="replace" text:style-name="Internet_20_link" text:visited-style-name="Visited_20_Internet_20_Link">http://monde-nouveau.net/ecrire/?exec=article&amp;id_article=77</text:a></text:p></text:note-body></text:note></text:span></text:span><text:bookmark-end text:name="__RefHeading___Toc2468_2182769446"/></text:h>
      <text:p text:style-name="P3">Na língua francesa, a palavra “état” (estado) é escrita com ou sem uma letra maiúscula, dependendo do contexto. O estado sem letra maiúscula designa uma situação: medicalmente, o estado de saúde de uma pessoa é estacionário. Estado com letra maiúscula (État) se refere a instituição política: o Estado francês, o Estado brasileiro.</text:p>
      <text:p text:style-name="P3">Em filosofia política, a expressão “estado de natureza” refere-se à situação do homem ou da sociedade humana antes do aparecimento da civilização, da cultura, das instituições comuns, em particular da autoridade política e do Estado.</text:p>
      <text:p text:style-name="P2"><text:span text:style-name="Fonte_20_parág._20_padrão"><text:span text:style-name="T35">Por analogia, o termo “estado de direito” </text:span></text:span><text:span text:style-name="Fonte_20_parág._20_padrão"><text:span text:style-name="T34">deveria</text:span></text:span><text:span text:style-name="Fonte_20_parág._20_padrão"><text:span text:style-name="T35"> ser usado para designar uma situação geral na qual todos estão sujeitos às mesmas regras, mas onde a lei reina em oposição à arbitrariedade. Este conceito é inspirado pelo filósofo inglês John Locke, que fala de “rule of law” que de forma alguma pode ser traduzido como “état de droit”: “rule” em inglês refere-se a regras, normas. O conceito de “estado de direito” se aplica a uma série de princípios de natureza formal relativos ao modo <text:s/>como uma comunidade é governada: generalidade, clareza, publicidade, estabilidade e prospectividade das normas que regem uma sociedade.</text:span></text:span></text:p>
      <text:p text:style-name="P3">No filósofo francês Montesquieu, o “rule of law” é mais conhecido por sua insistência na separação dos poderes – em particular a separação do judiciário dos poderes executivo e legislativo. O conceito de estado de direito (sem letra maiúscula) tem sido de certa forma desviado, estaticizado pelos zelotes do direito estatal, para os quais não pode haver lei fora do Estado.</text:p>
      <text:p text:style-name="P3">Seria vantajoso para o pensamento anarquista refletir sobre esta questão decisiva: de fato, uma sociedade anarquista será uma sociedade na qual o estado de direito (sem letra maiúscula) predominará.</text:p>
      <text:p text:style-name="P3"/>
      <text:p text:style-name="P3">Pode-se pensar que o termo “estado de direito” (com um “e” minúsculo) foi formado no mesmo modelo de “estado de natureza” e se referia a um ambiente político no qual as relações entre indivíduos não estavam sujeitas à arbitrariedade, mas a regras que se aplicavam igualmente a todos. Significativamente, porém, o termo tomou a forma do Estado de direito (com um “e” maiúsculo), sugerindo que somente o Estado é capaz de promulgar lei (ou seja, relações não arbitrárias). O Estado torna-se a única fonte, garantidor e finalidade da lei. Esta é uma recuperação real de um conceito que, em princípio, não pressupõe automaticamente a existência do Estado.</text:p>
      <text:p text:style-name="P3">O Estado de direito torna-se assim a lei do Estado. Na expressão “rule of law”, é a noção de direito que é decisiva; o direito é apenas um dos qualificadores do Estado. Não há mais nenhuma lei que não seja sancionada pelo Estado: qualquer desafio à lei promulgada pelo Estado, mesmo o mais <text:soft-page-break/>iníquo, torna-se um desafio ao Estado e, portanto, suspeito de terrorismo. Não se pode mais alegar estar acima da lei do Estado.</text:p>
      <text:p text:style-name="P2"><text:span text:style-name="Fonte_20_parág._20_padrão"><text:span text:style-name="T35">Isto não é apenas especulação: o direito social, que é essencialmente produto de lutas e mobilizações populares, está sendo constantemente minado pelo “Estado de direito”: as tentativas de defender as conquistas do direito social esbarram contra a aplicação infalível do direito estatal. Por exemplo, a lei estadual, que é aplicada à gestão da seguridade social, não tentou dar aos trabalhadores o controle sobre os gastos com a saúde, mas tirar-lhes o controle</text:span></text:span><text:span text:style-name="Ref._20_de_20_nota_20_de_20_rodapé"><text:span text:style-name="T30"><text:note text:id="ftn39" text:note-class="footnote"><text:note-citation>39</text:note-citation><text:note-body><text:p text:style-name="Footnote"><text:span text:style-name="Fonte_20_parág._20_padrão"><text:span text:style-name="T21">Cf. Gérard Prévost, “Les leçons d’une crise sociale ou la rupture d’un consensus”, </text:span></text:span><text:span text:style-name="Fonte_20_parág._20_padrão"><text:span text:style-name="T25">L’homme et la Société</text:span></text:span><text:span text:style-name="Fonte_20_parág._20_padrão"><text:span text:style-name="T21">, n° 117-118, p. 98.</text:span></text:span></text:p></text:note-body></text:note></text:span></text:span><text:span text:style-name="Fonte_20_parág._20_padrão"><text:span text:style-name="T35">. O discurso do poder, transmitido pela mídia, foi particularmente mistificante, sem que ninguém pensasse sequer em desafiar as premissas de seu argumento, o suposto “buraco” na previdência social. O argumento foi essencialmente baseado em critérios administrativos (a necessidade de uma boa gestão) e legais (restauração da justiça). Mas quem fala em nome da lei (na França) omite dizer que a previdência social, inicialmente, não se baseava no dinheiro do Estado (pagador de impostos), mas no dos contribuintes (empregados e empregadores). O orçamento previdenciário era superior ao do Estado, mas seu déficit era muito menor do que o do Estado. Por isso, foi artificialmente atrelado ao orçamento do Estado para reduzir o défice relativo deste e apresentar às instituições europeias um balanço menos catastrófico.</text:span></text:span></text:p>
      <text:p text:style-name="P3">É verdade que se o Estado tivesse tomado a iniciativa de devolver o controle desta instituição aos trabalhadores, poderia ter-se perguntado, após o momento de legítima incredulidade, por que os trabalhadores não haviam dado este passo eles mesmos; isto nos leva a uma das questões levantadas por Bakunin: como as massas se convencem da legitimidade do direito do Estado <text:bookmark text:name="tw-target-text"/>que os expropria de seus direitos legítimos?</text:p>
      <text:p text:style-name="P3"/>
      <text:h text:style-name="P16" text:outline-level="5"><text:bookmark-start text:name="__RefHeading___Toc2470_2182769446"/>Capitalismo e Direito Racional<text:bookmark-end text:name="__RefHeading___Toc2470_2182769446"/></text:h>
      <text:p text:style-name="P2"><text:span text:style-name="Fonte_20_parág._20_padrão"><text:span text:style-name="T35">Pode-se dizer que o ponto de vista de Bakunin está no início da história, e o de Marx no final; se não no final, então pelo menos no período contemporâneo. Estes dois pontos de vista não são contraditórios. Em uma sociedade onde as forças produtivas são relativamente fracas, o papel da política – a violência – pode parecer mais decisivo. À medida que as forças produtivas se desenvolvem e as relações sociais se tornam mais complexas, particularmente com a aparência do dinheiro, a sociedade se torna cada vez mais sujeita às leis “imanentes” da economia, escapando da ação voluntária das minorias com poder. A ação da política também pode ter permanecido preponderante em regiões onde um alto grau de centralização de decisões foi necessário para organizar a irrigação e implementar as infraestruturas necessárias para proteger contra desastres naturais, notadamente diques, como no Egito e na China</text:span></text:span><text:span text:style-name="Ref._20_de_20_nota_20_de_20_rodapé"><text:span text:style-name="T30"><text:note text:id="ftn40" text:note-class="footnote"><text:note-citation>40</text:note-citation><text:note-body><text:p text:style-name="Footnote"><text:span text:style-name="Fonte_20_parág._20_padrão"><text:span text:style-name="T15">Na China, “os canais de transporte ou irrigação continuaram a ser o principal empreendimento público”, escreve Marcel Granet (</text:span></text:span><text:span text:style-name="Fonte_20_parág._20_padrão"><text:span text:style-name="T18">La Civilisation chinoise</text:span></text:span><text:span text:style-name="Fonte_20_parág._20_padrão"><text:span text:style-name="T15">, Editions Albin Michel, 1968).</text:span></text:span></text:p><text:p text:style-name="P9"><text:tab/>Desde 720 a.C., foi construído um número considerável de obras hidráulicas, algumas das quais ainda estão em uso. Os mais conhecidos são provavelmente aqueles que datam da unificação da China com a dinastia Qin (221 a.C.), em particular o desenvolvimento do rio Du Jiang Yan, com barragens, diques, divisores de fluxo, comportas, canais de irrigação ou de transporte de toras, etc. Mencionemos os grandes canais como o Canal Ling Qu (210 a.C.) que liga o Yangtze e o Rio Pérola através de Quang Xi, ou o canal imperial de 1400 km de comprimento que liga o Yangtze e o Rio Amarelo de Hang Zhou a Pequim. Do século VI (depois das dinastias Sui e Tang) aos tempos modernos, mais de 10.000 represas foram registradas em arquivos ou através de estudos e pesquisas sobre as ruínas de estruturas ou aquelas ainda em uso. Uma infraestrutura desta magnitude teria sido impossível sem um estado centralizado.</text:p></text:note-body></text:note></text:span></text:span><text:span text:style-name="Fonte_20_parág._20_padrão"><text:span text:style-name="T35">. Vale a pena notar que, na China, os períodos de </text:span></text:span><text:soft-page-break/><text:span text:style-name="Fonte_20_parág._20_padrão"><text:span text:style-name="T35">colapso do poder central correspondem ao florescimento do capitalismo de mercado.</text:span></text:span></text:p>
      <text:p text:style-name="P3">Muitas civilizações desenvolveram economias florescentes que iam muito além da economia de subsistência. Entretanto, a <text:s/>Europa Ocidental é única em ter desenvolvido uma economia monetária na qual o excedente da produção agrícola tomou permanentemente a forma de renda monetária, e a fiscalidade tomou a forma de imposto monetário. A acumulação de capital monetário nas mãos da burguesia permitiu que ela se emancipar progressivamente da tutela dos nobres feudais e do Estado, enquanto nas sociedades orientais o capital permaneceu sujeito à arbitrariedade do poder. Qualquer acumulação de capital corria o risco de confisco pelas autoridades: por medo do confisco, a burguesia limitava seus investimentos, escondia seus lucros e dispersava seu dinheiro em várias pequenas empresas para se assegurar.</text:p>
      <text:p text:style-name="P2"><text:span text:style-name="Fonte_20_parág._20_padrão"><text:span text:style-name="T35">Na Idade Média, os financeiros, a burguesia europeia, muitas vezes sofreram o mesmo destino que seus colegas orientais: mas a partir do século XVI as confiscações arbitrárias cessaram. A superioridade do capital-dinheiro foi estabelecida e com ela os imperativos dourados da dívida pública. Em outras palavras, o poder econômico do capital se desenvolveu na Europa Ocidental mais rapidamente do que a autoridade política do Estado. A ideia do estado de direito, ou seja, um contexto político no qual a lei não está sujeita à arbitrariedade do príncipe, provavelmente encontra sua “pré-história” no </text:span></text:span><text:bookmark text:name="tw-target-text1"/><text:span text:style-name="Fonte_20_parág._20_padrão"><text:span text:style-name="T35">requerimento dos comerciantes e artesãos de não serem mais roubados pelo Estado ou pela usura.</text:span></text:span></text:p>
      <text:p text:style-name="P3">Max Weber apresenta outra determinação que explica a particularidade da Europa Ocidental. Ele fala de um “Estado racional” cuja lei foi liberada da magia.</text:p>
      <text:p text:style-name="P2"><text:span text:style-name="Fonte_20_parág._20_padrão"><text:span text:style-name="T35">É somente apoiando-se em uma lei, cuja influência da magia e das religiões rituais tinha sido excluída, que o capitalismo conseguiu se desenvolver. “A criação de tal lei foi alcançada através da aliança que o Estado moderno fez com os juristas a fim de impor suas reivindicações ao poder.” Do ponto de vista da história econômica, é um fato importante que a aliança entre o Estado e a jurisprudência formal foi indiretamente favorável ao capitalismo</text:span></text:span><text:span text:style-name="Ref._20_de_20_nota_20_de_20_rodapé"><text:span text:style-name="T30"><text:note text:id="ftn41" text:note-class="footnote"><text:note-citation>41</text:note-citation><text:note-body><text:p text:style-name="Footnote">Max Weber, <text:span text:style-name="Fonte_20_parág._20_padrão"><text:span text:style-name="T23">Histoire économique,</text:span></text:span> Gallimard, p. 361.</text:p></text:note-body></text:note></text:span></text:span><text:span text:style-name="Fonte_20_parág._20_padrão"><text:span text:style-name="T35">.</text:span></text:span></text:p>
      <text:p text:style-name="P2"><text:span text:style-name="Fonte_20_parág._20_padrão"><text:span text:style-name="T35">Weber menciona, em contraste, o caso da China, cujos funcionários eram incompetentes em questões jurídicas, em contraste com o Estado racional, “que é o único em que o capitalismo moderno pode prosperar”. O Estado racional, diz Weber, “se apoia no funcionariado</text:span></text:span><text:span text:style-name="Ref._20_de_20_nota_20_de_20_rodapé"><text:span text:style-name="T35"><text:note text:id="ftn42" text:note-class="footnote"><text:note-citation>42</text:note-citation><text:note-body><text:p text:style-name="Footnote">Um corpo de funcionários públicos.</text:p></text:note-body></text:note></text:span></text:span><text:span text:style-name="Fonte_20_parág._20_padrão"><text:span text:style-name="T35"> especializado e no direito </text:span></text:span><text:soft-page-break/><text:span text:style-name="Fonte_20_parág._20_padrão"><text:span text:style-name="T35">racional”</text:span></text:span><text:span text:style-name="Ref._20_de_20_nota_20_de_20_rodapé"><text:span text:style-name="T30"><text:note text:id="ftn43" text:note-class="footnote"><text:note-citation>43</text:note-citation><text:note-body><text:p text:style-name="Footnote">Max Weber, <text:span text:style-name="Fonte_20_parág._20_padrão"><text:span text:style-name="T23">Histoire économique,</text:span></text:span> Gallimard, p. 357.</text:p></text:note-body></text:note></text:span></text:span><text:span text:style-name="Fonte_20_parág._20_padrão"><text:span text:style-name="T30">.</text:span></text:span><text:span text:style-name="Fonte_20_parág._20_padrão"><text:span text:style-name="T35"> <text:s/>De acordo com esta hipótese, existe uma correlação entre o surgimento do capitalismo e o surgimento do direito racional como fundamento do Estado.</text:span></text:span></text:p>
      <text:p text:style-name="P2"><text:span text:style-name="Fonte_20_parág._20_padrão"><text:span text:style-name="T35">A ciência política ocidental atribui inclusive ao poder o papel de garantir à população as condições para o exercício pacífico de suas atividades, o que é uma novidade cujo alcance é hoje difícil de perceber: o príncipe, diz Maquiavel, “deve animar os seus cidadãos a exercer pacificamente as suas atividades no comércio, na agricultura e em qualquer outra ocupação, de forma que o agricultor não tema ornar as suas propriedades por receio de que as mesmas lhe sejam tomadas, enquanto o comerciante não deixe de exercer o seu comércio por medo das taxas.”</text:span></text:span><text:span text:style-name="Ref._20_de_20_nota_20_de_20_rodapé"><text:span text:style-name="T30"><text:note text:id="ftn44" text:note-class="footnote"><text:note-citation>44</text:note-citation><text:note-body><text:p text:style-name="Footnote"><text:span text:style-name="Fonte_20_parág._20_padrão"><text:span text:style-name="T21">Capitulo XXI “Quod principem deceat ut egregius habeatur”.</text:span></text:span></text:p></text:note-body></text:note></text:span></text:span></text:p>
      <text:p text:style-name="P3"/>
      <text:p text:style-name="P2"><text:span text:style-name="Fonte_20_parág._20_padrão"><text:span text:style-name="T35">A questão permanece: foi o desenvolvimento progressivo do capitalismo que criou esto direito racional, ou foi a pré-existência deste direito racional, nascido de uma longa tradição histórica, que permitiu o desenvolvimento do capitalismo? O capitalismo de mercado teria se desenvolvido se as disputas comerciais tivessem sido resolvidas por duelos de justiciais e pelo julgamento de Deus? Weber, entretanto, rejeita a ideia de que o estabelecimento do direito romano foi “a causa do nascimento do capitalismo” uma vez que a Inglaterra, que era “a casa do capitalismo, nunca foi atingida pelo direito romano”</text:span></text:span><text:span text:style-name="Ref._20_de_20_nota_20_de_20_rodapé"><text:span text:style-name="T30"><text:note text:id="ftn45" text:note-class="footnote"><text:note-citation>45</text:note-citation><text:note-body><text:p text:style-name="Footnote">Max Weber, <text:span text:style-name="Fonte_20_parág._20_padrão"><text:span text:style-name="T23">Histoire économique</text:span></text:span>, Gallimard, p. 359.</text:p></text:note-body></text:note></text:span></text:span><text:span text:style-name="Fonte_20_parág._20_padrão"><text:span text:style-name="T35">. Isto não a impediu de desenvolver uma lei formal e racional, mas baseada na lei germânica.</text:span></text:span></text:p>
      <text:p text:style-name="P2"><text:span text:style-name="Fonte_20_parág._20_padrão"><text:span text:style-name="T35">A exigência, a partir do século XVIII, de um quadro jurídico que garantisse os direitos da pessoa individual contra a arbitrariedade parece ser uma consequência da exigência de um quadro jurídico que garantisse a propriedade contra a arbitrariedade e que fornecesse ao Estado uma racionalização do procedimento, ou seja, a eficiência administrativa. De acordo com esta hipótese, a noção de direitos individuais está intimamente associada ao surgimento da sociedade capitalista.</text:span></text:span><text:span text:style-name="Ref._20_de_20_nota_20_de_20_rodapé"><text:span text:style-name="T30"><text:note text:id="ftn46" text:note-class="footnote"><text:note-citation>46</text:note-citation><text:note-body><text:p text:style-name="Footnote">De fato, a necessidade de segurança individual e comercial já era evidente no século XII com o estabelecimento das Comunas, que surgiram com o início da circulação monetária, ou seja, do capitalismo. Kropotkin dedica muitas páginas às comunas da Idade Média, a partir de uma perspectiva subjetiva e historicamente questionável. Cf René Berthier, <text:a xlink:type="simple" xlink:href="http://www.monde-nouveau.net/spip.php?article337" text:style-name="Internet_20_link" text:visited-style-name="Visited_20_Internet_20_Link">http://www.monde-nouveau.net/spip.php?article337</text:a></text:p></text:note-body></text:note></text:span></text:span></text:p>
      <text:p text:style-name="P3">Se o século XVI foi marcado por uma revolução econômica e religiosa, foi também marcado por uma profunda evolução jurídica, uma nova concepção da relação entre economia e ideologia. O pensamento causal que faz da religião e da lei um simples reflexo da ordem econômica parece insatisfatório.</text:p>
      <text:p text:style-name="P3"/>
      <text:p text:style-name="P2"><text:span text:style-name="Fonte_20_parág._20_padrão"><text:span text:style-name="T35">As primeiras formas de um capitalismo relativamente vigoroso apareceram muito cedo. A Flandres no século XV era um centro capitalista ativo, Florença era um importante centro financeiro. Em 1202, Pisano publicou o </text:span></text:span><text:span text:style-name="Fonte_20_parág._20_padrão"><text:span text:style-name="T34">Liber Abbaci,</text:span></text:span><text:span text:style-name="Fonte_20_parág._20_padrão"><text:span text:style-name="T35"> um tratado de contabilidade que permitiu o cálculo preciso de receitas e despesas e facilitou a conversão de valor em mercadorias. Os bancos das grandes cidades italianas drenaram grandes quantidades de capital, garantindo um juro fixo; eles tinham filiais em todos </text:span></text:span><text:soft-page-break/><text:span text:style-name="Fonte_20_parág._20_padrão"><text:span text:style-name="T35">os mercados europeus. Foram desenvolvidas notas de câmbio e até mesmo cheques foram utilizados, que foram creditados e debitados nas contas de seus clientes pelos agentes instalados nas feiras. Os contratos de seguro até mesmo tornaram possível garantir os riscos. Em Florença, foram assinados contratos extremamente detalhados entre clientes e artistas para a criação de obras de arte, estabelecendo a qualidade das pinturas utilizadas</text:span></text:span><text:span text:style-name="Ref._20_de_20_nota_20_de_20_rodapé"><text:span text:style-name="T30"><text:note text:id="ftn47" text:note-class="footnote"><text:note-citation>47</text:note-citation><text:note-body><text:p text:style-name="Footnote">Michael Baxandall, <text:span text:style-name="T23">L’Œil du Quattrocento</text:span>, Gallimard, 1986.</text:p></text:note-body></text:note></text:span></text:span><text:span text:style-name="Fonte_20_parág._20_padrão"><text:span text:style-name="T35">. Em meados do século XV, Uzzano publicou um trabalho no qual estudou o mecanismo de câmbio, as flutuações das moedas em diferentes épocas do ano nas grandes cidades da Europa, de acordo com as necessidades de investimento: preparação para feiras, expedições, etc. Havia, portanto, um verdadeiro mercado mundial a partir do século XIV. Como Claude Lefort sugere, refutando a teoria de Max Weber, o espírito capitalista parece ter estado à frente das condições materiais de seu desenvolvimento</text:span></text:span><text:span text:style-name="Ref._20_de_20_nota_20_de_20_rodapé"><text:span text:style-name="T30"><text:note text:id="ftn48" text:note-class="footnote"><text:note-citation>48</text:note-citation><text:note-body><text:p text:style-name="Footnote">Claude Lefort, “Capitalisme et religion au XVI<text:span text:style-name="T26">e</text:span> siècle : le problème de Weber”, <text:span text:style-name="Fonte_20_parág._20_padrão"><text:span text:style-name="T23">Les Formes de l’histoire, essais d’anthropologie politique</text:span></text:span>, éd. Gallimard, 1981.</text:p></text:note-body></text:note></text:span></text:span><text:span text:style-name="Fonte_20_parág._20_padrão"><text:span text:style-name="T35">.</text:span></text:span></text:p>
      <text:p text:style-name="P3"/>
      <text:p text:style-name="P3">Tal contexto implica que pessoas privadas – neste caso, os comerciantes – estabeleçam um certo número de regras permanentes que regem suas relações, sem as quais nenhuma transação se torna possível. Implica também a constituição gradual de um corpo de profissionais responsáveis pela interpretação dessas regras e pela resolução de disputas. Em grande medida, pode-se dizer que a lei responde a uma demanda de ordem e justiça vinda de baixo, assim como a uma demanda de controle vinda de cima. É uma criação espontânea da sociedade civil – uma ideia que será amplamente desenvolvida por Proudhon e Bakunin... A ideia de que o contrato poderia ser uma das primeiras formas de aparecimento da lei, resultante da espontaneidade social, se encaixa perfeitamente na abordagem anarquista.</text:p>
      <text:p text:style-name="P3"/>
      <text:h text:style-name="P16" text:outline-level="5"><text:bookmark-start text:name="__RefHeading___Toc2472_2182769446"/>O colapso da lei<text:bookmark-end text:name="__RefHeading___Toc2472_2182769446"/></text:h>
      <text:p text:style-name="P2"><text:span text:style-name="Fonte_20_parág._20_padrão"><text:span text:style-name="T35">Encontramos no trabalho de Bakunin o argumento de Marx no prefácio da </text:span></text:span><text:span text:style-name="Fonte_20_parág._20_padrão"><text:span text:style-name="T34">Crítica de Economia Política</text:span></text:span><text:span text:style-name="Fonte_20_parág._20_padrão"><text:span text:style-name="T35">: um sistema social só desaparece quando esgotou as contradições que carrega dentro dele. Esta ideia não é em si original; ela pode ser encontrada em Hegel, Saint-Simon e nos historiadores franceses da Restauração. </text:span></text:span><text:bookmark text:name="tw-target-text3"/><text:span text:style-name="Fonte_20_parág._20_padrão"><text:span text:style-name="T35">Encontra-se também em Proudhon quando diz que é necessário esgotar as consequências do regime proprietário.</text:span></text:span></text:p>
      <text:p text:style-name="P3"/>
      <text:p text:style-name="P3">Através do exemplo da Revolução Francesa, Bakunin mostra que uma revolução é um verdadeiro confronto de duas legitimidades antagônicas, levadas por classes cujos interesses se chocam. O confronto em si não é, portanto, suficiente para definir uma revolução se não for sustentado por uma ideia claramente afirmada do direito da classe ascendente.</text:p>
      <text:p text:style-name="P2"><text:span text:style-name="Fonte_20_parág._20_padrão"><text:span text:style-name="T35">Uma “classe estatista” instalada no sentimento de seu direito se torna cretinizada, diz Bakunin, ela adormece no transbordamento de segurança e bem-estar, suas forças morais e intelectuais relaxam, “enquanto a classe ascendente está sempre cheia de espírito, energia moral, heroísmo; ela </text:span></text:span><text:soft-page-break/><text:span text:style-name="Fonte_20_parág._20_padrão"><text:span text:style-name="T35">precisa de tudo isso para assaltar o lugar por tempestade</text:span></text:span><text:span text:style-name="Ref._20_de_20_nota_20_de_20_rodapé"><text:span text:style-name="T30"><text:note text:id="ftn49" text:note-class="footnote"><text:note-citation>49</text:note-citation><text:note-body><text:p text:style-name="Footnote"><text:span text:style-name="Fonte_20_parág._20_padrão"><text:span text:style-name="T21">Bakounine, </text:span></text:span><text:span text:style-name="Fonte_20_parág._20_padrão"><text:span text:style-name="T24">Œuvres</text:span></text:span><text:span text:style-name="Fonte_20_parág._20_padrão"><text:span text:style-name="T21">, Champ libre, I, p. 232.</text:span></text:span></text:p></text:note-body></text:note></text:span></text:span><text:span text:style-name="Fonte_20_parág._20_padrão"><text:span text:style-name="T35">. O apoio das massas moraliza e estimula a classe ascendente e desmoraliza a classe dominante. “Antes de ganhar materialmente, a classe ascendente já começa a triunfar moralmente.” A maioria da classe dominante se apega a suas posições. A fé em seus direitos, que constituía sua força moral, se dissolve: “a classe dominante entra num estado de desmoralização”: ela se agarra a seus privilégios “não porque acredita que eles são justos, mas porque lhe são muito úteis</text:span></text:span><text:span text:style-name="Ref._20_de_20_nota_20_de_20_rodapé"><text:span text:style-name="T30"><text:note text:id="ftn50" text:note-class="footnote"><text:note-citation>50</text:note-citation><text:note-body><text:p text:style-name="Footnote">Bakunin, “ La théologie politique de Mazzini”, Deuxième partie, fragments et variantes. Œuvres, Champ libre, I, 232.</text:p></text:note-body></text:note></text:span></text:span><text:span text:style-name="Fonte_20_parág._20_padrão"><text:span text:style-name="T35">”.</text:span></text:span></text:p>
      <text:p text:style-name="P2"><text:span text:style-name="Fonte_20_parág._20_padrão"><text:span text:style-name="T35">Isto, acrescenta Bakunin, é o prelúdio de uma queda infalível: “A classe dominante torna-se então </text:span></text:span><text:span text:style-name="Fonte_20_parág._20_padrão"><text:span text:style-name="T34">culpada</text:span></text:span><text:span text:style-name="Fonte_20_parág._20_padrão"><text:span text:style-name="T35">”</text:span></text:span><text:span text:style-name="Ref._20_de_20_nota_20_de_20_rodapé"><text:span text:style-name="T30"><text:note text:id="ftn51" text:note-class="footnote"><text:note-citation>51</text:note-citation><text:note-body><text:p text:style-name="Footnote"><text:span text:style-name="Fonte_20_parág._20_padrão"><text:span text:style-name="T23">Ibidem</text:span></text:span>.</text:p></text:note-body></text:note></text:span></text:span><text:span text:style-name="Fonte_20_parág._20_padrão"><text:span text:style-name="T35">. A desmoralização da classe dominante, a perda de consciência de seu próprio direito e legitimidade, são, portanto, condições inevitáveis – mas não suficiente – para uma verdadeira revolução.</text:span></text:span></text:p>
      <text:p text:style-name="P3"/>
      <text:h text:style-name="P16" text:outline-level="5"><text:bookmark-start text:name="__RefHeading___Toc2474_2182769446"/>A “forma em ação da justiça”<text:bookmark-end text:name="__RefHeading___Toc2474_2182769446"/></text:h>
      <text:p text:style-name="P2"><text:span text:style-name="Fonte_20_parág._20_padrão"><text:span text:style-name="T35">A “raiz” do direito é encontrada antes de tudo em cada indivíduo, que exige que sua dignidade seja respeitada. Mas a justiça coletiva, o direito social, não é a soma das demandas individuais. A realidade social dá ao indivíduo uma moralidade “superior a sua individualidade”: a justiça, diz Proudhon, é “inerte em uma existência solitária”</text:span></text:span><text:span text:style-name="Ref._20_de_20_nota_20_de_20_rodapé"><text:span text:style-name="T30"><text:note text:id="ftn52" text:note-class="footnote"><text:note-citation>52</text:note-citation><text:note-body><text:p text:style-name="Footnote"><text:span text:style-name="Fonte_20_parág._20_padrão"><text:span text:style-name="T16">Proudhon, </text:span></text:span><text:span text:style-name="Fonte_20_parág._20_padrão"><text:span text:style-name="T17">De la </text:span></text:span><text:span text:style-name="Fonte_20_parág._20_padrão"><text:span text:style-name="T21">justice</text:span></text:span><text:span text:style-name="Fonte_20_parág._20_padrão"><text:span text:style-name="T17"> dans la Révolution et dans l’Église</text:span></text:span><text:span text:style-name="Fonte_20_parág._20_padrão"><text:span text:style-name="T16">, Garnier frères, 1858 <text:s/>p. 555.</text:span></text:span></text:p></text:note-body></text:note></text:span></text:span><text:span text:style-name="Fonte_20_parág._20_padrão"><text:span text:style-name="T30">.</text:span></text:span></text:p>
      <text:p text:style-name="P2"><text:span text:style-name="Fonte_20_parág._20_padrão"><text:span text:style-name="T35">Se considerarmos que é possível considerar os direitos como uma exigência particular ou como uma exigência universal, o anarquismo está inquestionavelmente na segunda hipótese, com a particularidade de que os direitos do indivíduo são a consequência de seus deveres para com a sociedade. Bakunin insiste no fato de que o indivíduo não é nada sem a sociedade que o produziu. Aos “robinsonnades”, ele se opõe à ideia de que os homens que se isolam voluntariamente da sociedade, como os eremitas, rapidamente se tornam idiotas. Quanto mais desenvolvido o indivíduo, mais livre ele é, e mais ele é o produto da sociedade. Quanto mais ele recebe da sociedade, mais ele deve: a este respeito, os homens de gênio são precisamente “aqueles que tiram mais da sociedade e, portanto, lhe devem mais”</text:span></text:span><text:span text:style-name="Ref._20_de_20_nota_20_de_20_rodapé"><text:span text:style-name="T30"><text:note text:id="ftn53" text:note-class="footnote"><text:note-citation>53</text:note-citation><text:note-body><text:p text:style-name="Footnote">Bakounine, Œuvres, Champ libre, I, 232, “La théologie politique de Mazzini”, Deuxième partie, fragments et variantes.</text:p></text:note-body></text:note></text:span></text:span><text:span text:style-name="Fonte_20_parág._20_padrão"><text:span text:style-name="T35">.</text:span></text:span></text:p>
      <text:p text:style-name="P3"/>
      <text:p text:style-name="P2"><text:span text:style-name="Fonte_20_parág._20_padrão"><text:span text:style-name="T35">O direito é uma modalidade da ação. É um ato no qual o homem social estabelece uma relação com os outros, pelo qual os homens se reconhecem mutuamente em sua igualdade e dignidade, na reciprocidade de seus interesses</text:span></text:span><text:span text:style-name="Ref._20_de_20_nota_20_de_20_rodapé"><text:span text:style-name="T30"><text:note text:id="ftn54" text:note-class="footnote"><text:note-citation>54</text:note-citation><text:note-body><text:p text:style-name="Footnote"><text:span text:style-name="Fonte_20_parág._20_padrão"><text:span text:style-name="T21">Proudhon, </text:span></text:span><text:span text:style-name="Fonte_20_parág._20_padrão"><text:span text:style-name="T24">De la justice,</text:span></text:span><text:span text:style-name="Fonte_20_parág._20_padrão"><text:span text:style-name="T21"> 2</text:span></text:span><text:span text:style-name="Fonte_20_parág._20_padrão"><text:span text:style-name="T28">e</text:span></text:span><text:span text:style-name="Fonte_20_parág._20_padrão"><text:span text:style-name="T21"> étude, tome I, p. 419.</text:span></text:span></text:p></text:note-body></text:note></text:span></text:span><text:span text:style-name="Fonte_20_parág._20_padrão"><text:span text:style-name="T35">. O conceito de justiça implica a reciprocidade das relações contratuais, incluindo o reconhecimento da especificidade do fato coletivo juntamente com a liberdade do sujeito. É essencialmente uma relação de </text:span></text:span><text:soft-page-break/><text:span text:style-name="Fonte_20_parág._20_padrão"><text:span text:style-name="T35">reciprocidade, de reconhecimento do outro. Assim que a lei não se baseia em uma relação de poder, assim como não é a justificação da força, é a forma em ação da justiça. Ela mesma se torna uma força social, na medida em que apoia as reivindicações da sociedade. A justiça é uma “força de coesão”, diz Proudhon</text:span></text:span><text:span text:style-name="Ref._20_de_20_nota_20_de_20_rodapé"><text:span text:style-name="T30"><text:note text:id="ftn55" text:note-class="footnote"><text:note-citation>55</text:note-citation><text:note-body><text:p text:style-name="Footnote"><text:span text:style-name="Fonte_20_parág._20_padrão"><text:span text:style-name="T21">Proudhon, </text:span></text:span><text:span text:style-name="Fonte_20_parág._20_padrão"><text:span text:style-name="T24">La guerre et la Paix,</text:span></text:span><text:span text:style-name="Fonte_20_parág._20_padrão"><text:span text:style-name="T21"> p. 121.</text:span></text:span></text:p></text:note-body></text:note></text:span></text:span><text:span text:style-name="Fonte_20_parág._20_padrão"><text:span text:style-name="T35">.</text:span></text:span></text:p>
      <text:p text:style-name="P2"><text:span text:style-name="Fonte_20_parág._20_padrão"><text:span text:style-name="T35">A ação revolucionária não tem sentido se não for levada pela consciência de sua legitimidade, pelo sentimento de direito, que participa da formação da classe trabalhadora e de sua constituição como sujeito histórico</text:span></text:span><text:span text:style-name="Ref._20_de_20_nota_20_de_20_rodapé"><text:span text:style-name="T30"><text:note text:id="ftn56" text:note-class="footnote"><text:note-citation>56</text:note-citation><text:note-body><text:p text:style-name="Footnote"><text:span text:style-name="Fonte_20_parág._20_padrão"><text:span text:style-name="T21">Proudhon, </text:span></text:span><text:span text:style-name="Fonte_20_parág._20_padrão"><text:span text:style-name="T24">De la capacité politique des classes ouvrières, </text:span></text:span><text:span text:style-name="Fonte_20_parág._20_padrão"><text:span text:style-name="T21">p. 123.</text:span></text:span></text:p></text:note-body></text:note></text:span></text:span><text:span text:style-name="Fonte_20_parág._20_padrão"><text:span text:style-name="T35">.</text:span></text:span></text:p>
      <text:p text:style-name="P2"><text:span text:style-name="Fonte_20_parág._20_padrão"><text:span text:style-name="T35">O direito não é portanto um princípio que transcende o social na medida em que expressa equilíbrios sociais, que variam de acordo com o tempo e o lugar, mas sua formulação participa da dinâmica social: o que está em pauta hoje, segundo Proudhon, é o estabelecimento de uma lei econômica que sucederia, por um lado, a lei da guerra e da força</text:span></text:span><text:span text:style-name="Ref._20_de_20_nota_20_de_20_rodapé"><text:span text:style-name="T30"><text:note text:id="ftn57" text:note-class="footnote"><text:note-citation>57</text:note-citation><text:note-body><text:p text:style-name="Footnote"><text:span text:style-name="Fonte_20_parág._20_padrão"><text:span text:style-name="T21">Proudhon, <text:s/></text:span></text:span><text:span text:style-name="Fonte_20_parág._20_padrão"><text:span text:style-name="T24">La guerre et la paix,</text:span></text:span><text:span text:style-name="Fonte_20_parág._20_padrão"><text:span text:style-name="T21"> pp. 76-83.</text:span></text:span></text:p></text:note-body></text:note></text:span></text:span><text:span text:style-name="Fonte_20_parág._20_padrão"><text:span text:style-name="T35"> e, por outro lado, a lei política baseada no constrangimento governamental. Em uma sociedade anarquista, este novo direito, baseado no equilíbrio das forças econômicas e sociais, é a condição para o estabelecimento de uma democracia igualitária na qual a ideia de justiça adquire “força de lei” </text:span></text:span><text:span text:style-name="Ref._20_de_20_nota_20_de_20_rodapé"><text:span text:style-name="T30"><text:note text:id="ftn58" text:note-class="footnote"><text:note-citation>58</text:note-citation><text:note-body><text:p text:style-name="Footnote"><text:span text:style-name="Fonte_20_parág._20_padrão"><text:span text:style-name="T21">Proudhon, </text:span></text:span><text:span text:style-name="Fonte_20_parág._20_padrão"><text:span text:style-name="T24">De la capacité politique des classes ouvrières,</text:span></text:span><text:span text:style-name="Fonte_20_parág._20_padrão"><text:span text:style-name="T21"> p. 120.</text:span></text:span></text:p></text:note-body></text:note></text:span></text:span><text:span text:style-name="Fonte_20_parág._20_padrão"><text:span text:style-name="T35">.</text:span></text:span></text:p>
      <text:p text:style-name="P2"><text:span text:style-name="Fonte_20_parág._20_padrão"><text:span text:style-name="T35">Como criação espontânea da prática social, o direito terá uma função reguladora na sociedade onde adquiriu “preponderância”</text:span></text:span><text:span text:style-name="Ref._20_de_20_nota_20_de_20_rodapé"><text:span text:style-name="T30"><text:note text:id="ftn59" text:note-class="footnote"><text:note-citation>59</text:note-citation><text:note-body><text:p text:style-name="Footnote"><text:span text:style-name="Fonte_20_parág._20_padrão"><text:span text:style-name="T21">Proudhon, </text:span></text:span><text:span text:style-name="Fonte_20_parág._20_padrão"><text:span text:style-name="T24">Du principe fédératif,</text:span></text:span><text:span text:style-name="Fonte_20_parág._20_padrão"><text:span text:style-name="T21"> p. 328.</text:span></text:span></text:p></text:note-body></text:note></text:span></text:span><text:span text:style-name="Fonte_20_parág._20_padrão"><text:span text:style-name="T35"> e permitirá assegurar o equilíbrio e evitar os riscos de opressão. Entretanto, a justiça deve permanecer imanente à realidade, à ação social. Ela torna-se o momento em que a prática social se reconhece em sua verdade. A justiça é um movimento constante pelo qual a sociedade se adapta ao progresso, de acordo com sua experiência. É por isso que não tem fim. O direito não pode se tornar um sistema fechado e fixo, porque o estado de direito é um estado de constante revisão das relações, dos contratos, cujo objetivo não é criar ordem, mas criar continuamente novas relações. “Nunca conheceremos o fim da lei, porque nunca deixaremos de criar novas relações entre nós”</text:span></text:span><text:span text:style-name="Ref._20_de_20_nota_20_de_20_rodapé"><text:span text:style-name="T30"><text:note text:id="ftn60" text:note-class="footnote"><text:note-citation>60</text:note-citation><text:note-body><text:p text:style-name="Footnote"><text:span text:style-name="Fonte_20_parág._20_padrão"><text:span text:style-name="T16">Proudhon, </text:span></text:span><text:span text:style-name="Fonte_20_parág._20_padrão"><text:span text:style-name="T24">De la justice</text:span></text:span><text:span text:style-name="Fonte_20_parág._20_padrão"><text:span text:style-name="T21">, 1</text:span></text:span><text:span text:style-name="Fonte_20_parág._20_padrão"><text:span text:style-name="T28">re</text:span></text:span><text:span text:style-name="Fonte_20_parág._20_padrão"><text:span text:style-name="T21"> étude, tome 1, p 328.</text:span></text:span></text:p></text:note-body></text:note></text:span></text:span><text:span text:style-name="Fonte_20_parág._20_padrão"><text:span text:style-name="T35">.</text:span></text:span></text:p>
      <text:p text:style-name="P3">Antes de ser uma codificação, o direito aparece como uma exigência individual e coletiva de integridade e dignidade. Como fenômeno eminentemente social, ele só pode ser abordado em relação à sociedade em que é formado. Portanto, não é separável dos antagonismos sociais que ali se desenvolvem, é uma manifestação das relações de poder que ali se confrontam.</text:p>
      <text:p text:style-name="P3">O direito é uma expressão da espontaneidade social em todas as suas contradições, mas como um conjunto de textos que regulam a vida, ele é apenas a ponta do iceberg. Por trás da lei positiva codificada, Bakunin detecta outra lei, mais viva, a lei implícita das “classes não estatais” que está sendo gradualmente constituída de forma subterrânea e que aguarda seu tempo.</text:p>
      <text:p text:style-name="P3"/>
      <text:p text:style-name="P2"><text:soft-page-break/><text:span text:style-name="Fonte_20_parág._20_padrão"><text:span text:style-name="T35">É tentador, em memória das greves do inverno de 1995</text:span></text:span><text:span text:style-name="Ref._20_de_20_nota_20_de_20_rodapé"><text:span text:style-name="T30"><text:note text:id="ftn61" text:note-class="footnote"><text:note-citation>61</text:note-citation><text:note-body><text:p text:style-name="Footnote">No final de 1995, seis meses após a eleição de Jacques Chirac e a nomeação de Alain Juppé como Primeiro Ministro, a França conheceu uma paralisia total durante três semanas de greves. Este episódio deixou uma forte impressão no país, e é mencionado em todas as grandes mobilizações sociais.</text:p></text:note-body></text:note></text:span></text:span><text:span text:style-name="Fonte_20_parág._20_padrão"><text:span text:style-name="T35">, aplicar a abordagem bakuniana aos acontecimentos, numa tentativa de diagnosticar o estado da relação entre a “classe estatal” e a classe trabalhadora. Quatro perguntas são suficientes:</text:span></text:span></text:p>
      <text:p text:style-name="P3"/>
      <text:p text:style-name="P3">• Como pode um sistema social que produz 35 milhões de desempregados e 15 milhões de excluídos só na Comunidade Europeia ainda persuadir as massas de sua legitimidade?</text:p>
      <text:p text:style-name="P3">• Percebemos, dentro da classe trabalhadora, uma consciência universal de seus direitos capaz de varrer a lei atual?</text:p>
      <text:p text:style-name="P2"><text:span text:style-name="Fonte_20_parág._20_padrão"><text:span text:style-name="T35">• A classe trabalhadora tem um projeto ou, para usar o termo de Proudhon em </text:span></text:span><text:span text:style-name="Fonte_20_parág._20_padrão"><text:span text:style-name="T34">A Capacidade Política das Classes Trabalhadoras</text:span></text:span><text:span text:style-name="Fonte_20_parág._20_padrão"><text:span text:style-name="T35">, tem uma “ideia” da qual poderia deduzir “conclusões práticas</text:span></text:span><text:span text:style-name="Ref._20_de_20_nota_20_de_20_rodapé"><text:span text:style-name="T30"><text:note text:id="ftn62" text:note-class="footnote"><text:note-citation>62</text:note-citation><text:note-body><text:p text:style-name="Footnote"><text:span text:style-name="Fonte_20_parág._20_padrão"><text:span text:style-name="T21">Proudhon: “O problema da capacidade política na classe trabalhadora, assim como na classe burguesa e anteriormente na nobreza, se resume, portanto, à questão:</text:span></text:span></text:p><text:p text:style-name="P10"><text:tab/>“a) se a classe trabalhadora, do ponto de vista de suas relações com a sociedade e com o Estado, adquiriu consciência de si mesma; se, como ser coletivo, moral e livre, se distingue da classe burguesa; se separa seus interesses dela, se deseja não mais ser confundida com ela;</text:p><text:p text:style-name="P10"><text:tab/>“b) se possui uma ideia, ou seja, se criou para si mesma uma noção de sua própria constituição; se conhece as leis, condições e fórmulas de sua existência; se prevê seu destino, seu fim; se se compreende a si mesma em suas relações com o Estado, a nação e a ordem universal;</text:p><text:p text:style-name="Footnote"><text:span text:style-name="Fonte_20_parág._20_padrão"><text:span text:style-name="T21"><text:tab/>“c) se, a partir desta ideia, a classe trabalhadora for capaz de deduzir conclusões práticas para a organização da sociedade, que são próprias, e – no caso de o poder através da queda ou da retirada da burguesia deveria recair sobre ela – para criar e desenvolver uma nova ordem política...” (</text:span></text:span><text:span text:style-name="Fonte_20_parág._20_padrão"><text:span text:style-name="T25">Sobre a Capacidade Política das Classes Trabalhadoras</text:span></text:span><text:span text:style-name="Fonte_20_parág._20_padrão"><text:span text:style-name="T21">, Livro II, Ch. II.)</text:span></text:span></text:p></text:note-body></text:note></text:span></text:span><text:span text:style-name="Fonte_20_parág._20_padrão"><text:span text:style-name="T35">”?</text:span></text:span></text:p>
      <text:p text:style-name="P3">• Existem sinais de desmoralização e de perda de fé no direito das classes dominantes?</text:p>
      <text:p text:style-name="P3"/>
      <text:p text:style-name="P2"><text:span text:style-name="Fonte_20_parág._20_padrão"><text:span text:style-name="T35">Não há necessidade de insistir na resposta a estas perguntas. Talvez seja hora de o movimento revolucionário abandonar a relutância que pode ter em integrar em seu pensamento e em sua propaganda os argumentos da legitimidade e do direito. Ele poderia se perguntar se a ausência de um projeto para o movimento popular não está precisamente ligada à ausência de consciência de seu direito:</text:span></text:span></text:p>
      <text:p text:style-name="P3">• Colidir fisicamente com a realidade do poder materializado na forma de polícia e soldados armados é relativamente fácil, embora desagradável: basta ser levado pela raiva, pelo ódio e pelo desespero. Mas tal eventualidade, nas circunstâncias atuais, é pouco provável de ser bem sucedida.</text:p>
      <text:p text:style-name="P3">• É mais difícil enfrentar os símbolos do poder, não como meros ornamentos, mas como uma consciência de uma legitimidade (falsa) que foi insidiosamente implantada em nós mesmos.</text:p>
      <text:p text:style-name="P2"><text:soft-page-break/><text:span text:style-name="Fonte_20_parág._20_padrão"><text:span text:style-name="T35">• Porque precisamos nos questionar, devemos destruir as representações que estão ancoradas em nós mesmos.</text:span></text:span><text:span text:style-name="Ref._20_de_20_nota_20_de_20_rodapé"><text:span text:style-name="T35"><text:note text:id="ftn63" text:note-class="footnote"><text:note-citation>63</text:note-citation><text:note-body><text:p text:style-name="Footnote"><text:span text:style-name="Fonte_20_parág._20_padrão"><text:span text:style-name="T21">A “tirania social”, diz Bakunin, é insidiosa: “domina os homens pelos costumes, pela moral, pela massa de sentimentos, preconceitos e hábitos”. “Ela envolve o homem desde o nascimento (...) e forma a própria base de sua própria existência individual; de modo que cada um é de alguma forma </text:span></text:span><text:span text:style-name="Fonte_20_parág._20_padrão"><text:span text:style-name="T25">seu cúmplice contra si mesmo”</text:span></text:span><text:span text:style-name="Fonte_20_parág._20_padrão"><text:span text:style-name="T21">. [Ênfase acrescentou] “Segue-se que, para se revoltar contra esta influência que a sociedade naturalmente exerce sobre ele, o homem deve pelo menos em parte se revoltar contra si mesmo”.</text:span></text:span></text:p></text:note-body></text:note></text:span></text:span><text:span text:style-name="Fonte_20_parág._20_padrão"><text:span text:style-name="T35"> Segundo Bakunin, a “tirania social” é insidiosa: “domina os homens pelos costumes, pela moral, pela massa de sentimentos, preconceitos e hábitos”. “Envolve o homem desde o nascimento... e forma a própria base de sua própria existência individual; de modo que cada um é de alguma forma </text:span></text:span><text:span text:style-name="Fonte_20_parág._20_padrão"><text:span text:style-name="T34">seu cúmplice contra si mesmo</text:span></text:span><text:span text:style-name="Fonte_20_parág._20_padrão"><text:span text:style-name="T35">.” <text:s/>[Ênfase adicionada.] “Consequentemente, para se revoltar contra essa influência que a sociedade naturalmente exerce sobre ele, o homem deve, pelo menos em parte, revoltar-se contra si mesmo.”</text:span></text:span></text:p>
      <text:p text:style-name="P2"><text:span text:style-name="Fonte_20_parág._20_padrão"><text:span text:style-name="T35">É hora de formular uma nova legitimidade, de modo que “a justiça se constitui como uma força e usa sua força até que o inimigo, o opressor, seja trazido ao chão”.</text:span></text:span><text:span text:style-name="Ref._20_de_20_nota_20_de_20_rodapé"><text:span text:style-name="T35"><text:note text:id="ftn64" text:note-class="footnote"><text:note-citation>64</text:note-citation><text:note-body><text:p text:style-name="Footnote"><text:span text:style-name="Fonte_20_parág._20_padrão"><text:span text:style-name="T22">Bakunin, </text:span></text:span><text:span text:style-name="Fonte_20_parág._20_padrão"><text:span text:style-name="T29">Œuvres</text:span></text:span>, Champ libre, I, 203</text:p></text:note-body></text:note></text:span></text:span></text:p>
      <text:p text:style-name="P3"/>
      <text:h text:style-name="P16" text:outline-level="5"><text:bookmark-start text:name="__RefHeading___Toc3378_2770469751"/>Conclusão<text:bookmark-end text:name="__RefHeading___Toc3378_2770469751"/></text:h>
      <text:p text:style-name="P2"><text:span text:style-name="Fonte_20_parág._20_padrão"><text:span text:style-name="T35">A opinião comum é que o anarquismo se opõe a toda verticalidade, que é assimilada à “autoridade”, ao Estado. Isto ignora o fato de que o federalismo, que é o princípio da organização libertária, funciona em modo piramidal, o que implica uma certa “verticalidade”: a questão é saber como os “fluxos” são organizados. Gaston Leval, que treinou alguns dos militantes da geração “Baby Boom”, disse que “se há uma base, há necessariamente uma cúpula”. Ele acrescentou: “Se há uma circunferência, há necessariamente um centro”.</text:span></text:span><text:span text:style-name="Footnote_20_Symbol"><text:span text:style-name="T36"><text:note text:id="ftn65" text:note-class="footnote"><text:note-citation>65</text:note-citation><text:note-body><text:p text:style-name="Footnote"><text:span text:style-name="Fonte_20_parág._20_padrão"><text:span text:style-name="T21">Marianne Enckell, “Fédéralisme et autonomie chez les anarchistes”, </text:span></text:span><text:a xlink:type="simple" xlink:href="http://monde-nouveau.net/spip.php?article46" text:style-name="Internet_20_link" text:visited-style-name="Visited_20_Internet_20_Link"><text:span text:style-name="Fonte_20_parág._20_padrão"><text:span text:style-name="T21">http://monde-nouveau.net/spip.php?article46</text:span></text:span></text:a><text:span text:style-name="Fonte_20_parág._20_padrão"><text:span text:style-name="T21">.</text:span></text:span></text:p></text:note-body></text:note></text:span></text:span></text:p>
      <text:p text:style-name="P2"><text:span text:style-name="Fonte_20_parág._20_padrão"><text:span text:style-name="T35">A tomada de decisões começa a partir das estruturas básicas da organização e vai até o topo, através dos órgãos intermediários, onde, para resumir, a massa de informação é processada. Em seguida, o “fluxo” volta para baixo na forma de </text:span></text:span><text:span text:style-name="Fonte_20_parág._20_padrão"><text:span text:style-name="T34">aplicação das decisões</text:span></text:span><text:span text:style-name="Fonte_20_parág._20_padrão"><text:span text:style-name="T35">. Proudhon</text:span></text:span><text:span text:style-name="Footnote_20_Symbol"><text:span text:style-name="T36"><text:note text:id="ftn66" text:note-class="footnote"><text:note-citation>66</text:note-citation><text:note-body><text:p text:style-name="Footnote"><text:span text:style-name="Fonte_20_parág._20_padrão"><text:span text:style-name="T21">“...centralização de todas as forças econômicas; descentralização de todas as funções políticas”, escreveu Proudhon em seus Cadernos de Notas.</text:span></text:span></text:p></text:note-body></text:note></text:span></text:span><text:span text:style-name="Fonte_20_parág._20_padrão"><text:span text:style-name="T35"> e Bakunin</text:span></text:span><text:span text:style-name="Footnote_20_Symbol"><text:span text:style-name="T36"><text:note text:id="ftn67" text:note-class="footnote"><text:note-citation>67</text:note-citation><text:note-body><text:p text:style-name="Footnote"><text:span text:style-name="Fonte_20_parág._20_padrão"><text:span text:style-name="T21">“A centralização econômica, condição essencial da civilização, cria liberdade; mas a centralização política a mata, ao destruir, em benefício dos governantes e das classes dirigentes, a vida do povo e sua ação espontânea.” (Bakounine, </text:span></text:span><text:span text:style-name="Fonte_20_parág._20_padrão"><text:span text:style-name="T25">Œuvres</text:span></text:span><text:span text:style-name="Fonte_20_parág._20_padrão"><text:span text:style-name="T21">, éd. Champ libre, V, 61.)</text:span></text:span></text:p></text:note-body></text:note></text:span></text:span><text:span text:style-name="Fonte_20_parág._20_padrão"><text:span text:style-name="T35"> compartilham a ideia da necessidade de descentralização das funções políticas, ou seja, a tomada de decisões, e a centralização das funções econômicas, ou seja, a implementação das decisões tomadas. O resto é apenas uma questão de organização para colocar em prática o controle dos mandatos, sua rotação, etc. Isto é simplesmente chamado de federalismo</text:span></text:span><text:span text:style-name="Footnote_20_Symbol"><text:span text:style-name="T36"><text:note text:id="ftn68" text:note-class="footnote"><text:note-citation>68</text:note-citation><text:note-body><text:p text:style-name="P6">• Le fédéralisme libertaire – Pierre Besnard</text:p><text:p text:style-name="Rouge"><text:a xlink:type="simple" xlink:href="http://monde-nouveau.net/spip.php?article123" office:target-frame-name="_top" xlink:show="replace" text:style-name="Internet_20_link" text:visited-style-name="Visited_20_Internet_20_Link"><text:span text:style-name="Fonte_20_parág._20_padrão"><text:span text:style-name="T31">http://monde-nouveau.net/spip.php?article123</text:span></text:span></text:a></text:p><text:p text:style-name="P7">• Le fédéralisme libertaire</text:p><text:p text:style-name="Rouge"><text:a xlink:type="simple" xlink:href="http://monde-nouveau.net/spip.php?article115" office:target-frame-name="_top" xlink:show="replace" text:style-name="Internet_20_link" text:visited-style-name="Visited_20_Internet_20_Link"><text:span text:style-name="Fonte_20_parág._20_padrão"><text:span text:style-name="T31">http://monde-nouveau.net/spip.php?article115</text:span></text:span></text:a></text:p><text:p text:style-name="P7">• Proudhon – Mutuellisme et fédéralisme, Textes choisis, présentés et commentés par Joseph Lajugie</text:p><text:p text:style-name="Footnote"><text:span text:style-name="Fonte_20_parág._20_padrão"><text:span text:style-name="T1"><text:tab/></text:span></text:span><text:a xlink:type="simple" xlink:href="http://monde-nouveau.net/spip.php?article300" text:style-name="Internet_20_link" text:visited-style-name="Visited_20_Internet_20_Link"><text:span text:style-name="Fonte_20_parág._20_padrão"><text:span text:style-name="T1">http://monde-nouveau.net/spip.php?article300</text:span></text:span></text:a></text:p><text:p text:style-name="Footnote"><text:span text:style-name="Fonte_20_parág._20_padrão"><text:span text:style-name="T9"><text:tab/>• René Berthier, </text:span></text:span><text:span text:style-name="Fonte_20_parág._20_padrão"><text:span text:style-name="T7">Do federalismo</text:span></text:span><text:span text:style-name="Fonte_20_parág._20_padrão"><text:span text:style-name="T1">, Editora Imaginário, São Paulo, 2011. </text:span></text:span></text:p></text:note-body></text:note></text:span></text:span><text:span text:style-name="Fonte_20_parág._20_padrão"><text:span text:style-name="T35">.</text:span></text:span></text:p>
      <text:p text:style-name="P3"><text:soft-page-break/>Os debates da Primeira Internacional já haviam abordado todas essas questões. Naquela época, quando o debate ainda era novo, era comum que a palavra “estado” fosse usada pelos anarquistas no sentido de “instituição que administra o bem público”, em oposição a “instituição com o monopólio da ação armada”. Estas nuances podem ser encontradas mesmo em Proudhon e Bakunin: no entanto, deve-se levar em conta o contexto antes de exclamar: “Veja, Bakunin (ou Proudhon) é a favor do Estado”.</text:p>
      <text:p text:style-name="P2"><text:span text:style-name="Fonte_20_parág._20_padrão"><text:span text:style-name="T35">No Congresso de Bruxelas da Internacional, em 1868, foi feita a pergunta “por quem e como os serviços públicos serão prestados na nova organização social”: o Estado, ou algo mais?</text:span></text:span><text:span text:style-name="Footnote_20_Symbol"><text:span text:style-name="T36"><text:note text:id="ftn69" text:note-class="footnote"><text:note-citation>69</text:note-citation><text:note-body><text:p text:style-name="Footnote"><text:span text:style-name="Fonte_20_parág._20_padrão"><text:span text:style-name="T21">Cf. “James Guillaume. — A propos du rapport bruxellois sur les services publics”, </text:span></text:span><text:a xlink:type="simple" xlink:href="http://monde-nouveau.net/spip.php?article597" office:target-frame-name="_top" xlink:show="replace" text:style-name="Internet_20_link" text:visited-style-name="Visited_20_Internet_20_Link"><text:span text:style-name="Fonte_20_parág._20_padrão"><text:span text:style-name="T21">http://monde-nouveau.net/spip.php?article597</text:span></text:span></text:a></text:p></text:note-body></text:note></text:span></text:span><text:span text:style-name="Fonte_20_parág._20_padrão"><text:span text:style-name="T35"> E o que seria esse “algo mais”? Foi levantada a questão de qual órgão seria responsável pela administração da sociedade do futuro. Alguns pensavam que ele deveria continuar a ser chamado de “estado”, sabendo que sua fundação seria diferente do estado capitalista. Outros disseram que, como o novo órgão administrativo seria de natureza diferente do Estado capitalista, ele deveria evitar confusões e ser chamado de outra coisa. Isto evitaria, diz James Guillaume, “brigas de palavras” e “equívocos lamentáveis, que são mais prejudiciais para a propaganda de nossas ideias </text:span></text:span><text:span text:style-name="Footnote_20_Symbol"><text:span text:style-name="T36"><text:s/>do que se costuma imaginar.”</text:span></text:span><text:span text:style-name="Footnote_20_Symbol"><text:span text:style-name="T36"><text:note text:id="ftn70" text:note-class="footnote"><text:note-citation>70</text:note-citation><text:note-body><text:p text:style-name="Footnote"><text:span text:style-name="Fonte_20_parág._20_padrão"><text:span text:style-name="T21">James Guillaume, </text:span></text:span><text:span text:style-name="Fonte_20_parág._20_padrão"><text:span text:style-name="T25">L’Internationale, Documents et souvenirs</text:span></text:span><text:span text:style-name="Fonte_20_parág._20_padrão"><text:span text:style-name="T21">, Second volume, cinquième partie, ch. IX, p. 233.</text:span></text:span></text:p></text:note-body></text:note></text:span></text:span></text:p>
      <text:p text:style-name="P3"/>
      <text:p text:style-name="P3">Haverá assim o Estado de um lado, a Federação das comunas do outro. Entretanto, a expressão “federação de comunas” não é satisfatória porque designa apenas uma parte da organização libertária da sociedade, sendo a outra parte, e não a menos importante, constituída pela federação de organizações econômicas. O movimento libertário não conseguiu resolver este problema lexical, o que é uma pena.</text:p>
      <text:p text:style-name="P3">Mas ninguém negou que a nova organização social seria marcada por uma certa forma de “verticalidade” inerente a uma organização complexa que se aplica a um grande número de pessoas e instituições.</text:p>
      <text:p text:style-name="P3"/>
      <text:p text:style-name="P3">A instituição que substituiria o Estado não seria mais uma apropriação do poder coletivo por uma minoria, mas uma reapropriação do mesmo pelo povo.</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table-of-content text:style-name="Sect1" text:name="_TOC0">
        <text:table-of-content-source text:outline-level="9">
          <text:index-title-template text:style-name="Contents_20_Heading">Table des matières</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Normal">
            <text:index-entry-link-start text:style-name="Index_20_Link"/>
            <text:index-entry-text/>
            <text:index-entry-tab-stop style:type="right" style:leader-char="."/>
            <text:index-entry-page-number/>
            <text:index-entry-link-end/>
          </text:table-of-content-entry-template>
          <text:table-of-content-entry-template text:outline-level="5" text:style-name="Normal">
            <text:index-entry-link-start text:style-name="Index_20_Link"/>
            <text:index-entry-text/>
            <text:index-entry-tab-stop style:type="right" style:leader-char="."/>
            <text:index-entry-page-number/>
            <text:index-entry-link-end/>
          </text:table-of-content-entry-template>
          <text:table-of-content-entry-template text:outline-level="6" text:style-name="Normal">
            <text:index-entry-link-start text:style-name="Index_20_Link"/>
            <text:index-entry-text/>
            <text:index-entry-tab-stop style:type="right" style:leader-char="."/>
            <text:index-entry-page-number/>
            <text:index-entry-link-end/>
          </text:table-of-content-entry-template>
          <text:table-of-content-entry-template text:outline-level="7" text:style-name="Normal">
            <text:index-entry-link-start text:style-name="Index_20_Link"/>
            <text:index-entry-text/>
            <text:index-entry-tab-stop style:type="right" style:leader-char="."/>
            <text:index-entry-page-number/>
            <text:index-entry-link-end/>
          </text:table-of-content-entry-template>
          <text:table-of-content-entry-template text:outline-level="8" text:style-name="Normal">
            <text:index-entry-link-start text:style-name="Index_20_Link"/>
            <text:index-entry-text/>
            <text:index-entry-tab-stop style:type="right" style:leader-char="."/>
            <text:index-entry-page-number/>
            <text:index-entry-link-end/>
          </text:table-of-content-entry-template>
          <text:table-of-content-entry-template text:outline-level="9" text:style-name="Normal">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0_Head">
            <text:p text:style-name="P5">Conteúdo</text:p>
          </text:index-title>
          <text:p text:style-name="P12"><text:a xlink:type="simple" xlink:href="#__RefHeading___Toc1278_2771837845" text:style-name="Internet_20_link" text:visited-style-name="Visited_20_Internet_20_Link">Bakunin O Estado<text:tab/>1</text:a></text:p>
          <text:p text:style-name="P12"><text:a xlink:type="simple" xlink:href="#__RefHeading___Toc2462_2182769446" text:style-name="Internet_20_link" text:visited-style-name="Visited_20_Internet_20_Link">Bakunin e a Igreja-Estado<text:tab/>1</text:a></text:p>
          <text:p text:style-name="P12"><text:a xlink:type="simple" xlink:href="#__RefHeading___Toc2464_2182769446" text:style-name="Internet_20_link" text:visited-style-name="Visited_20_Internet_20_Link">A gênese do Estado<text:tab/>3</text:a></text:p>
          <text:p text:style-name="P12"><text:a xlink:type="simple" xlink:href="#__RefHeading___Toc2466_2182769446" text:style-name="Internet_20_link" text:visited-style-name="Visited_20_Internet_20_Link">Classes estatais e lei estadual<text:tab/>6</text:a></text:p>
          <text:p text:style-name="P12"><text:a xlink:type="simple" xlink:href="#__RefHeading___Toc2468_2182769446" text:style-name="Internet_20_link" text:visited-style-name="Visited_20_Internet_20_Link">Do estado de direito ao Estado de direito<text:tab/>9</text:a></text:p>
          <text:p text:style-name="P12"><text:a xlink:type="simple" xlink:href="#__RefHeading___Toc2470_2182769446" text:style-name="Internet_20_link" text:visited-style-name="Visited_20_Internet_20_Link">Capitalismo e Direito Racional<text:tab/>10</text:a></text:p>
          <text:p text:style-name="P12"><text:a xlink:type="simple" xlink:href="#__RefHeading___Toc2472_2182769446" text:style-name="Internet_20_link" text:visited-style-name="Visited_20_Internet_20_Link">O colapso da lei<text:tab/>13</text:a></text:p>
          <text:p text:style-name="P12"><text:a xlink:type="simple" xlink:href="#__RefHeading___Toc2474_2182769446" text:style-name="Internet_20_link" text:visited-style-name="Visited_20_Internet_20_Link">A “forma em ação da justiça”<text:tab/>14</text:a></text:p>
          <text:p text:style-name="P12"><text:a xlink:type="simple" xlink:href="#__RefHeading___Toc3378_2770469751" text:style-name="Internet_20_link" text:visited-style-name="Visited_20_Internet_20_Link">Conclusão<text:tab/>17</text:a></text:p>
        </text:index-body>
      </text:table-of-content>
      <text:h text:style-name="P17" text:outline-level="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pt" style:country-asian="BR" style:font-style-asian="normal" style:font-weight-asian="normal" style:font-name-complex="Lucida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pt" style:country-asian="BR" style:font-style-asian="normal" style:font-weight-asian="normal" style:font-name-complex="Lucida Sans"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ítulo_20_1" style:display-name="Título 1" style:family="paragraph" style:parent-style-name="Heading" style:next-style-name="sommaire" style:default-outline-level="1">
      <style:paragraph-properties fo:hyphenation-ladder-count="no-limit"/>
      <style:text-properties fo:font-weight="bold" style:font-weight-asian="bold" fo:hyphenate="false" loext:hyphenation-no-caps="false"/>
    </style:style>
    <style:style style:name="Título_20_2" style:display-name="Título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Título_20_3" style:display-name="Título 3" style:family="paragraph" style:parent-style-name="Heading" style:next-style-name="Text_20_body" style:default-outline-level="3">
      <style:paragraph-properties fo:hyphenation-ladder-count="no-limit"/>
      <style:text-properties fo:font-weight="bold" style:font-weight-asian="bold" style:font-weight-complex="bold" fo:hyphenate="false" loext:hyphenation-no-caps="false"/>
    </style:style>
    <style:style style:name="Título_20_4" style:display-name="Título 4" style:family="paragraph" style:parent-style-name="Heading" style:next-style-name="Text_20_body" style:default-outline-level="4">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Título_20_5" style:display-name="Título 5" style:family="paragraph" style:parent-style-name="Heading" style:next-style-name="Text_20_body" style:default-outline-level="5">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a" style:family="paragraph" style:parent-style-name="Text_20_body">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text-align="justify" style:justify-single-word="false" fo:hyphenation-ladder-count="no-limit" fo:text-indent="0cm" style:auto-text-indent="false">
        <style:tab-stops/>
      </style:paragraph-properties>
      <style:text-properties fo:font-size="10pt" style:font-size-asian="10pt" fo:hyphenate="false" loext:hyphenation-no-caps="false"/>
    </style:style>
    <style:style style:name="Contents_20_1" style:display-name="Contents 1" style:family="paragraph" style:parent-style-name="Index" style:class="index">
      <style:paragraph-properties fo:hyphenation-ladder-count="no-limit">
        <style:tab-stops>
          <style:tab-stop style:position="11cm" style:type="right" style:leader-style="dotted" style:leader-text="."/>
        </style:tab-stops>
      </style:paragraph-properties>
      <style:text-properties fo:hyphenate="false" loext:hyphenation-no-caps="false"/>
    </style:style>
    <style:style style:name="Título_20_de_20_índice_20_remissivo" style:display-name="Título de índice remissivo"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DocumentMap" style:family="paragraph">
      <style:paragraph-properties fo:margin-left="0cm" fo:margin-right="0cm" fo:hyphenation-ladder-count="no-limit" fo:text-indent="0.501cm" style:auto-text-indent="false"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fr" style:country-asian="FR" style:font-name-complex="Calibri" style:font-family-complex="Calibri"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598cm" fo:margin-right="0cm" fo:text-align="justify" style:justify-single-word="false" fo:hyphenation-ladder-count="no-limit" fo:text-indent="-0.598cm" style:auto-text-indent="false" text:number-lines="false" text:line-number="0">
        <style:tab-stops/>
      </style:paragraph-properties>
      <style:text-properties style:font-name="Times New Roman1" fo:font-family="'Times New Roman'" style:font-style-name="Normal" style:font-family-generic="roman" style:font-pitch="variable" fo:font-size="10pt" style:font-name-asian="Liberation Serif" style:font-family-asian="'Liberation Serif'" style:font-family-generic-asian="roman" style:font-pitch-asian="variable" style:font-size-asian="9pt" style:font-name-complex="Liberation Serif" style:font-family-complex="'Liberation Serif'" style:font-family-generic-complex="roman" style:font-pitch-complex="variable" fo:hyphenate="false" loext:hyphenation-no-caps="false"/>
    </style:style>
    <style:style style:name="sommaire" style:family="paragraph">
      <style:paragraph-properties fo:margin-left="0cm" fo:margin-right="0cm" fo:text-align="justify" style:justify-single-word="false" fo:hyphenation-ladder-count="no-limit" fo:text-indent="0.501cm" style:auto-text-indent="false"/>
      <style:text-properties fo:font-style="italic" fo:font-weight="bold" style:font-style-asian="italic" style:font-weight-asian="bold"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0.5cm" style:type="right" style:leader-style="dotted" style:leader-text="."/>
        </style:tab-stops>
      </style:paragraph-properties>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9.003cm" style:type="right" style:leader-style="dotted" style:leader-text="."/>
        </style:tab-stops>
      </style:paragraph-properties>
      <style:text-properties fo:hyphenate="false" loext:hyphenation-no-caps="false"/>
    </style:style>
    <style:style style:name="Rouge" style:family="paragraph" style:parent-style-name="Standard">
      <style:paragraph-properties fo:margin-left="0cm" fo:margin-right="0cm" fo:text-align="justify" style:justify-single-word="false" fo:hyphenation-ladder-count="no-limit" fo:text-indent="0.501cm" style:auto-text-indent="false"/>
      <style:text-properties fo:color="#800000" loext:opacity="100%" fo:font-size="10pt" style:font-size-asian="10pt" style:font-size-complex="10pt"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0.001cm" style:type="right" style:leader-style="dotted" style:leader-tex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Characters" style:display-name="Footnote Characters" style:family="text" style:parent-style-name="Fonte_20_parág._20_padrão">
      <style:text-properties style:text-position="super 67%" style:font-name-complex="Times New Roman" style:font-family-complex="'Times New Roman'" style:font-family-generic-complex="roman" style:font-pitch-complex="variable"/>
    </style:style>
    <style:style style:name="Note_20_de_20_bas_20_de_20_page_20_Car" style:display-name="Note de bas de page Car" style:family="text" style:parent-style-name="Fonte_20_parág._20_padrão">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fr" style:country-asian="FR" style:font-name-complex="Mangal" style:font-family-complex="Mangal" style:font-family-generic-complex="roman" style:font-pitch-complex="variable" style:font-size-complex="9pt" style:language-complex="hi" style:country-complex="IN"/>
    </style:style>
    <style:style style:name="Footnote_20_anchor" style:display-name="Footnote anchor" style:family="text">
      <style:text-properties style:text-position="super 67%" style:font-name-complex="Times New Roman" style:font-family-complex="'Times New Roman'" style:font-family-generic-complex="roman" style:font-pitch-complex="variable"/>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67%"/>
    </style:style>
    <style:style style:name="Ref._20_de_20_nota_20_de_20_rodapé" style:display-name="Ref. de nota de rodapé" style:family="text" style:parent-style-name="Fonte_20_parág._20_padrão">
      <style:text-properties style:text-position="super 67%"/>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9.999cm" loext:margin-gutter="0cm">
        <style:footnote-sep style:width="0.011cm" style:distance-before-sep="0.499cm" style:distance-after-sep="0.499cm" style:line-style="solid" style:adjustment="left" style:rel-width="42%"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René Berthier</meta:initial-creator>
    <meta:creation-date>2022-08-29T01:34:00Z</meta:creation-date>
    <dc:date>2023-03-03T09:39:08.696000000</dc:date>
    <meta:editing-cycles>10</meta:editing-cycles>
    <meta:editing-duration>PT1H23M55S</meta:editing-duration>
    <meta:document-statistic meta:table-count="0" meta:image-count="0" meta:object-count="0" meta:page-count="19" meta:paragraph-count="199" meta:word-count="8582" meta:character-count="54489" meta:non-whitespace-character-count="46048"/>
    <meta:template xlink:type="simple" xlink:actuate="onRequest" xlink:title="" xlink:href="../../Downloads/Bakunin%20O%20Estado%20revisao.odt/Normal"/>
  </office:meta>
</office:document-meta>
</file>