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fo:font-size="10pt" style:font-size-asian="10pt" style:font-size-complex="10pt"/>
    </style:style>
    <style:style style:name="P2" style:family="paragraph" style:parent-style-name="Table_20_Contents">
      <style:paragraph-properties fo:text-align="start" style:justify-single-word="false"/>
      <style:text-properties style:use-window-font-color="true" officeooo:paragraph-rsid="0036028e"/>
    </style:style>
    <style:style style:name="P3" style:family="paragraph" style:parent-style-name="Table_20_Contents">
      <style:paragraph-properties fo:text-align="justify" style:justify-single-word="false"/>
      <style:text-properties style:use-window-font-color="true" officeooo:paragraph-rsid="0036d4ea"/>
    </style:style>
    <style:style style:name="P4" style:family="paragraph" style:parent-style-name="Table_20_Contents">
      <style:paragraph-properties fo:text-align="justify" style:justify-single-word="false"/>
      <style:text-properties style:use-window-font-color="true" officeooo:paragraph-rsid="0036028e"/>
    </style:style>
    <style:style style:name="P5" style:family="paragraph" style:parent-style-name="Table_20_Contents">
      <style:paragraph-properties fo:text-align="justify" style:justify-single-word="false"/>
      <style:text-properties style:use-window-font-color="true" officeooo:paragraph-rsid="003b4060"/>
    </style:style>
    <style:style style:name="P6" style:family="paragraph" style:parent-style-name="Table_20_Contents">
      <style:paragraph-properties fo:text-align="justify" style:justify-single-word="false"/>
      <style:text-properties style:use-window-font-color="true" officeooo:paragraph-rsid="004a37cf"/>
    </style:style>
    <style:style style:name="P7" style:family="paragraph" style:parent-style-name="Table_20_Contents">
      <style:paragraph-properties fo:text-align="justify" style:justify-single-word="false"/>
      <style:text-properties style:use-window-font-color="true" officeooo:paragraph-rsid="005152f3"/>
    </style:style>
    <style:style style:name="P8" style:family="paragraph" style:parent-style-name="Table_20_Contents">
      <style:paragraph-properties fo:text-align="justify" style:justify-single-word="false"/>
      <style:text-properties style:use-window-font-color="true" officeooo:paragraph-rsid="005399c0"/>
    </style:style>
    <style:style style:name="P9" style:family="paragraph" style:parent-style-name="Table_20_Contents">
      <style:paragraph-properties fo:text-align="justify" style:justify-single-word="false"/>
      <style:text-properties style:use-window-font-color="true" officeooo:rsid="0036d4ea" officeooo:paragraph-rsid="0036d4ea"/>
    </style:style>
    <style:style style:name="P10" style:family="paragraph" style:parent-style-name="Table_20_Contents">
      <style:paragraph-properties fo:text-align="justify" style:justify-single-word="false"/>
      <style:text-properties style:use-window-font-color="true" style:text-underline-style="none" officeooo:rsid="00204643" officeooo:paragraph-rsid="0036028e"/>
    </style:style>
    <style:style style:name="P11" style:family="paragraph" style:parent-style-name="Table_20_Contents">
      <style:paragraph-properties fo:text-align="justify" style:justify-single-word="false"/>
      <style:text-properties style:use-window-font-color="true" style:text-underline-style="none" officeooo:rsid="00267b9e" officeooo:paragraph-rsid="0036028e"/>
    </style:style>
    <style:style style:name="P12" style:family="paragraph" style:parent-style-name="Table_20_Contents">
      <style:paragraph-properties fo:text-align="justify" style:justify-single-word="false"/>
      <style:text-properties style:use-window-font-color="true" style:text-underline-style="none" officeooo:rsid="0027fd68" officeooo:paragraph-rsid="0036028e"/>
    </style:style>
    <style:style style:name="P13" style:family="paragraph" style:parent-style-name="Table_20_Contents">
      <style:paragraph-properties fo:text-align="justify" style:justify-single-word="false"/>
      <style:text-properties style:use-window-font-color="true" style:text-underline-style="none" officeooo:rsid="002c050e" officeooo:paragraph-rsid="0036028e"/>
    </style:style>
    <style:style style:name="P14" style:family="paragraph" style:parent-style-name="Table_20_Contents">
      <style:paragraph-properties fo:text-align="justify" style:justify-single-word="false"/>
      <style:text-properties style:use-window-font-color="true" style:text-underline-style="none" officeooo:rsid="002d6834" officeooo:paragraph-rsid="0036028e"/>
    </style:style>
    <style:style style:name="P15" style:family="paragraph" style:parent-style-name="Table_20_Contents">
      <style:paragraph-properties fo:text-align="justify" style:justify-single-word="false"/>
      <style:text-properties style:use-window-font-color="true" style:text-underline-style="none" officeooo:rsid="002d6834" officeooo:paragraph-rsid="003b1b00"/>
    </style:style>
    <style:style style:name="P16" style:family="paragraph" style:parent-style-name="Table_20_Contents">
      <style:paragraph-properties fo:text-align="justify" style:justify-single-word="false"/>
      <style:text-properties style:use-window-font-color="true" style:text-underline-style="none" officeooo:rsid="002f95ed" officeooo:paragraph-rsid="003b4060"/>
    </style:style>
    <style:style style:name="P17" style:family="paragraph" style:parent-style-name="Table_20_Contents">
      <style:paragraph-properties fo:text-align="center" style:justify-single-word="false"/>
      <style:text-properties style:use-window-font-color="true" style:text-underline-style="none" officeooo:rsid="0036028e" officeooo:paragraph-rsid="0036028e"/>
    </style:style>
    <style:style style:name="P18" style:family="paragraph" style:parent-style-name="Table_20_Contents">
      <style:paragraph-properties fo:text-align="justify" style:justify-single-word="false"/>
      <style:text-properties style:use-window-font-color="true" style:text-underline-style="none" officeooo:rsid="0036028e" officeooo:paragraph-rsid="004a37cf"/>
    </style:style>
    <style:style style:name="P19" style:family="paragraph" style:parent-style-name="Table_20_Contents">
      <style:paragraph-properties fo:text-align="justify" style:justify-single-word="false"/>
      <style:text-properties style:use-window-font-color="true" style:text-underline-style="none" fo:font-weight="normal" officeooo:rsid="003b4060" officeooo:paragraph-rsid="003b4060" style:font-weight-asian="normal" style:font-weight-complex="normal"/>
    </style:style>
    <style:style style:name="P20" style:family="paragraph" style:parent-style-name="Table_20_Contents">
      <style:paragraph-properties fo:text-align="justify" style:justify-single-word="false"/>
      <style:text-properties style:use-window-font-color="true" style:text-underline-style="none" officeooo:rsid="002ea830" officeooo:paragraph-rsid="005d7509"/>
    </style:style>
    <style:style style:name="P21" style:family="paragraph" style:parent-style-name="Table_20_Contents">
      <style:paragraph-properties fo:text-align="justify" style:justify-single-word="false"/>
      <style:text-properties style:use-window-font-color="true" officeooo:rsid="00212be7" officeooo:paragraph-rsid="0036028e"/>
    </style:style>
    <style:style style:name="P22" style:family="paragraph" style:parent-style-name="Table_20_Contents">
      <style:paragraph-properties fo:text-align="justify" style:justify-single-word="false"/>
      <style:text-properties style:use-window-font-color="true" officeooo:rsid="00318788" officeooo:paragraph-rsid="0036028e"/>
    </style:style>
    <style:style style:name="P23" style:family="paragraph" style:parent-style-name="Table_20_Contents">
      <style:paragraph-properties fo:text-align="justify" style:justify-single-word="false"/>
      <style:text-properties style:use-window-font-color="true" officeooo:rsid="00318788" officeooo:paragraph-rsid="0056ab59"/>
    </style:style>
    <style:style style:name="P24" style:family="paragraph" style:parent-style-name="Table_20_Contents">
      <style:paragraph-properties fo:text-align="justify" style:justify-single-word="false"/>
      <style:text-properties style:use-window-font-color="true" officeooo:rsid="00318788" officeooo:paragraph-rsid="005815c2"/>
    </style:style>
    <style:style style:name="P25" style:family="paragraph" style:parent-style-name="Table_20_Contents">
      <style:paragraph-properties fo:text-align="justify" style:justify-single-word="false"/>
      <style:text-properties style:use-window-font-color="true" officeooo:rsid="00318788" officeooo:paragraph-rsid="005b77b0"/>
    </style:style>
    <style:style style:name="P26" style:family="paragraph" style:parent-style-name="Table_20_Contents">
      <style:paragraph-properties fo:text-align="justify" style:justify-single-word="false"/>
      <style:text-properties style:use-window-font-color="true" officeooo:rsid="00252a52" officeooo:paragraph-rsid="003aa092"/>
    </style:style>
    <style:style style:name="P27" style:family="paragraph" style:parent-style-name="Table_20_Contents">
      <style:paragraph-properties fo:text-align="justify" style:justify-single-word="false"/>
      <style:text-properties style:use-window-font-color="true" officeooo:rsid="003d1be8" officeooo:paragraph-rsid="003d1be8"/>
    </style:style>
    <style:style style:name="P28" style:family="paragraph" style:parent-style-name="Table_20_Contents">
      <style:paragraph-properties fo:text-align="justify" style:justify-single-word="false"/>
      <style:text-properties style:use-window-font-color="true" officeooo:rsid="0022d179" officeooo:paragraph-rsid="0036028e"/>
    </style:style>
    <style:style style:name="P29" style:family="paragraph" style:parent-style-name="Table_20_Contents">
      <style:paragraph-properties fo:text-align="justify" style:justify-single-word="false"/>
      <style:text-properties style:use-window-font-color="true" fo:font-size="14pt" officeooo:paragraph-rsid="0036028e" style:font-size-asian="14pt" style:font-size-complex="14pt"/>
    </style:style>
    <style:style style:name="P30" style:family="paragraph" style:parent-style-name="Table_20_Contents">
      <style:paragraph-properties fo:text-align="end" style:justify-single-word="false"/>
      <style:text-properties style:use-window-font-color="true" officeooo:rsid="0052831e" officeooo:paragraph-rsid="0052831e"/>
    </style:style>
    <style:style style:name="P31" style:family="paragraph" style:parent-style-name="Table_20_Contents">
      <style:paragraph-properties fo:text-align="justify" style:justify-single-word="false"/>
      <style:text-properties style:use-window-font-color="true" officeooo:rsid="005399c0" officeooo:paragraph-rsid="005399c0"/>
    </style:style>
    <style:style style:name="P32" style:family="paragraph" style:parent-style-name="Table_20_Contents">
      <style:paragraph-properties fo:text-align="justify" style:justify-single-word="false"/>
      <style:text-properties style:use-window-font-color="true" officeooo:rsid="00204643" officeooo:paragraph-rsid="005560fc"/>
    </style:style>
    <style:style style:name="P33" style:family="paragraph" style:parent-style-name="Table_20_Contents">
      <style:paragraph-properties fo:text-align="justify" style:justify-single-word="false"/>
      <style:text-properties style:use-window-font-color="true" officeooo:rsid="00562974" officeooo:paragraph-rsid="00562974"/>
    </style:style>
    <style:style style:name="P34" style:family="paragraph" style:parent-style-name="Table_20_Contents">
      <style:paragraph-properties fo:text-align="justify" style:justify-single-word="false"/>
      <style:text-properties style:use-window-font-color="true" officeooo:rsid="005815c2" officeooo:paragraph-rsid="005815c2"/>
    </style:style>
    <style:style style:name="P35" style:family="paragraph" style:parent-style-name="Text_20_body">
      <style:paragraph-properties fo:text-align="center" style:justify-single-word="false"/>
      <style:text-properties officeooo:paragraph-rsid="004a37cf"/>
    </style:style>
    <style:style style:name="P36" style:family="paragraph" style:parent-style-name="Text_20_body">
      <style:paragraph-properties fo:text-align="center" style:justify-single-word="false"/>
      <style:text-properties style:use-window-font-color="true"/>
    </style:style>
    <style:style style:name="P37" style:family="paragraph" style:parent-style-name="Text_20_body">
      <style:paragraph-properties fo:text-align="center" style:justify-single-word="false"/>
      <style:text-properties fo:font-size="18pt" style:font-size-asian="18pt" style:font-size-complex="18pt"/>
    </style:style>
    <style:style style:name="P38" style:family="paragraph" style:parent-style-name="Text_20_body">
      <style:paragraph-properties fo:text-align="justify" style:justify-single-word="false"/>
      <style:text-properties officeooo:paragraph-rsid="004a37cf"/>
    </style:style>
    <style:style style:name="P39" style:family="paragraph" style:parent-style-name="Text_20_body">
      <style:paragraph-properties fo:text-align="justify" style:justify-single-word="false"/>
      <style:text-properties fo:font-size="10pt" officeooo:paragraph-rsid="004a37cf" style:font-size-asian="10pt" style:font-size-complex="10pt"/>
    </style:style>
    <style:style style:name="P40" style:family="paragraph" style:parent-style-name="Heading_20_3">
      <style:paragraph-properties fo:text-align="justify" style:justify-single-word="false"/>
      <style:text-properties officeooo:paragraph-rsid="004a37cf"/>
    </style:style>
    <style:style style:name="P41" style:family="paragraph" style:parent-style-name="Contents_20_2">
      <style:paragraph-properties>
        <style:tab-stops>
          <style:tab-stop style:position="12.501cm" style:type="right" style:leader-style="dotted" style:leader-text="."/>
        </style:tab-stops>
      </style:paragraph-properties>
    </style:style>
    <style:style style:name="P42" style:family="paragraph" style:parent-style-name="Contents_20_3">
      <style:paragraph-properties>
        <style:tab-stops>
          <style:tab-stop style:position="12.002cm" style:type="right" style:leader-style="dotted" style:leader-text="."/>
        </style:tab-stops>
      </style:paragraph-properties>
    </style:style>
    <style:style style:name="P43" style:family="paragraph" style:parent-style-name="Text_20_body" style:list-style-name="L1">
      <style:paragraph-properties fo:text-align="justify" style:justify-single-word="false"/>
      <style:text-properties officeooo:paragraph-rsid="004a37cf"/>
    </style:style>
    <style:style style:name="P44" style:family="paragraph" style:parent-style-name="Text_20_body" style:list-style-name="L2">
      <style:paragraph-properties fo:text-align="justify" style:justify-single-word="false"/>
      <style:text-properties officeooo:paragraph-rsid="004a37cf"/>
    </style:style>
    <style:style style:name="P45" style:family="paragraph" style:parent-style-name="Text_20_body">
      <style:paragraph-properties fo:text-align="justify" style:justify-single-word="false"/>
      <style:text-properties officeooo:paragraph-rsid="004a37cf"/>
    </style:style>
    <style:style style:name="P46" style:family="paragraph" style:parent-style-name="Text_20_body">
      <style:paragraph-properties fo:text-align="center" style:justify-single-word="false"/>
      <style:text-properties style:use-window-font-color="true"/>
    </style:style>
    <style:style style:name="P47" style:family="paragraph" style:parent-style-name="Text_20_body">
      <style:paragraph-properties fo:text-align="center" style:justify-single-word="false"/>
      <style:text-properties style:use-window-font-color="true" officeooo:rsid="005ec06b" officeooo:paragraph-rsid="005ec06b"/>
    </style:style>
    <style:style style:name="P48" style:family="paragraph" style:parent-style-name="Text_20_body">
      <style:text-properties officeooo:paragraph-rsid="004a37cf"/>
    </style:style>
    <style:style style:name="P49" style:family="paragraph" style:parent-style-name="Text_20_body">
      <style:paragraph-properties fo:text-align="center" style:justify-single-word="false"/>
      <style:text-properties officeooo:paragraph-rsid="004a37cf"/>
    </style:style>
    <style:style style:name="P50" style:family="paragraph" style:parent-style-name="Text_20_body">
      <style:paragraph-properties fo:text-align="center" style:justify-single-word="false"/>
      <style:text-properties officeooo:paragraph-rsid="005f2eae"/>
    </style:style>
    <style:style style:name="P51" style:family="paragraph" style:parent-style-name="Table_20_Contents">
      <style:paragraph-properties fo:text-align="justify" style:justify-single-word="false"/>
      <style:text-properties style:use-window-font-color="true" officeooo:rsid="00212be7" officeooo:paragraph-rsid="005560fc"/>
    </style:style>
    <style:style style:name="P52" style:family="paragraph" style:parent-style-name="Table_20_Contents">
      <style:paragraph-properties fo:text-align="justify" style:justify-single-word="false"/>
      <style:text-properties style:use-window-font-color="true" officeooo:rsid="003d1be8" officeooo:paragraph-rsid="003e8291"/>
    </style:style>
    <style:style style:name="P53" style:family="paragraph" style:parent-style-name="Table_20_Contents">
      <style:paragraph-properties fo:text-align="justify" style:justify-single-word="false"/>
      <style:text-properties style:use-window-font-color="true" officeooo:rsid="003d1be8" officeooo:paragraph-rsid="005ec06b"/>
    </style:style>
    <style:style style:name="P54" style:family="paragraph" style:parent-style-name="Table_20_Contents">
      <style:paragraph-properties fo:text-align="justify" style:justify-single-word="false"/>
      <style:text-properties style:use-window-font-color="true" officeooo:rsid="005ec06b" officeooo:paragraph-rsid="005ec06b"/>
    </style:style>
    <style:style style:name="P55" style:family="paragraph" style:parent-style-name="Table_20_Contents">
      <style:paragraph-properties fo:text-align="end" style:justify-single-word="false"/>
      <style:text-properties style:use-window-font-color="true" officeooo:rsid="005ec06b" officeooo:paragraph-rsid="005ec06b"/>
    </style:style>
    <style:style style:name="P56" style:family="paragraph" style:parent-style-name="Table_20_Contents">
      <style:paragraph-properties fo:text-align="justify" style:justify-single-word="false"/>
      <style:text-properties style:use-window-font-color="true" officeooo:paragraph-rsid="005399c0"/>
    </style:style>
    <style:style style:name="P57" style:family="paragraph" style:parent-style-name="Table_20_Contents">
      <style:paragraph-properties fo:text-align="justify" style:justify-single-word="false"/>
      <style:text-properties style:use-window-font-color="true" officeooo:paragraph-rsid="0036028e"/>
    </style:style>
    <style:style style:name="P58" style:family="paragraph" style:parent-style-name="Table_20_Contents">
      <style:paragraph-properties fo:text-align="justify" style:justify-single-word="false"/>
      <style:text-properties style:use-window-font-color="true" officeooo:rsid="00318788" officeooo:paragraph-rsid="005f82c4"/>
    </style:style>
    <style:style style:name="P59" style:family="paragraph" style:parent-style-name="Table_20_Contents">
      <style:paragraph-properties fo:text-align="justify" style:justify-single-word="false"/>
      <style:text-properties style:use-window-font-color="true" officeooo:rsid="00252a52" officeooo:paragraph-rsid="0036028e"/>
    </style:style>
    <style:style style:name="P60" style:family="paragraph" style:parent-style-name="Table_20_Contents">
      <style:paragraph-properties fo:text-align="justify" style:justify-single-word="false"/>
      <style:text-properties style:use-window-font-color="true" style:text-underline-style="none" officeooo:rsid="0036028e" officeooo:paragraph-rsid="004a37cf"/>
    </style:style>
    <style:style style:name="P61" style:family="paragraph" style:parent-style-name="Heading_20_2">
      <style:paragraph-properties fo:text-align="center" style:justify-single-word="false"/>
      <style:text-properties officeooo:paragraph-rsid="004a37cf"/>
    </style:style>
    <style:style style:name="P62" style:family="paragraph" style:parent-style-name="Heading_20_2">
      <style:paragraph-properties fo:text-align="center" style:justify-single-word="false"/>
      <style:text-properties officeooo:paragraph-rsid="005f2eae"/>
    </style:style>
    <style:style style:name="P63" style:family="paragraph" style:parent-style-name="Heading_20_2">
      <style:paragraph-properties fo:text-align="center" style:justify-single-word="false"/>
      <style:text-properties style:use-window-font-color="true" officeooo:paragraph-rsid="004a37cf"/>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officeooo:rsid="001ee16d"/>
    </style:style>
    <style:style style:name="T3" style:family="text">
      <style:text-properties style:text-underline-style="none" officeooo:rsid="001ee16d"/>
    </style:style>
    <style:style style:name="T4" style:family="text">
      <style:text-properties style:text-underline-style="none" officeooo:rsid="00204643"/>
    </style:style>
    <style:style style:name="T5" style:family="text">
      <style:text-properties style:text-underline-style="none" officeooo:rsid="0023d0a6"/>
    </style:style>
    <style:style style:name="T6" style:family="text">
      <style:text-properties style:text-underline-style="none" officeooo:rsid="003493a2"/>
    </style:style>
    <style:style style:name="T7" style:family="text">
      <style:text-properties style:text-underline-style="none" officeooo:rsid="003837ae"/>
    </style:style>
    <style:style style:name="T8" style:family="text">
      <style:text-properties style:text-underline-style="none" officeooo:rsid="001dedb6"/>
    </style:style>
    <style:style style:name="T9" style:family="text">
      <style:text-properties style:text-underline-style="none" officeooo:rsid="003aa092"/>
    </style:style>
    <style:style style:name="T10" style:family="text">
      <style:text-properties style:text-underline-style="none" officeooo:rsid="005399c0"/>
    </style:style>
    <style:style style:name="T11" style:family="text">
      <style:text-properties style:text-underline-style="none" officeooo:rsid="005560fc"/>
    </style:style>
    <style:style style:name="T12" style:family="text">
      <style:text-properties style:text-underline-style="none" officeooo:rsid="005f2eae"/>
    </style:style>
    <style:style style:name="T13" style:family="text">
      <style:text-properties officeooo:rsid="00204643"/>
    </style:style>
    <style:style style:name="T14" style:family="text">
      <style:text-properties fo:font-style="italic" style:font-style-asian="italic" style:font-style-complex="italic"/>
    </style:style>
    <style:style style:name="T15" style:family="text">
      <style:text-properties fo:font-style="italic" officeooo:rsid="00212be7" style:font-style-asian="italic" style:font-style-complex="italic"/>
    </style:style>
    <style:style style:name="T16" style:family="text">
      <style:text-properties fo:font-style="italic" officeooo:rsid="0039c9df" style:font-style-asian="italic" style:font-style-complex="italic"/>
    </style:style>
    <style:style style:name="T17" style:family="text">
      <style:text-properties fo:font-style="italic" officeooo:rsid="003aa092" style:font-style-asian="italic" style:font-style-complex="italic"/>
    </style:style>
    <style:style style:name="T18" style:family="text">
      <style:text-properties fo:font-style="italic" officeooo:rsid="002d6834" style:font-style-asian="italic" style:font-style-complex="italic"/>
    </style:style>
    <style:style style:name="T19" style:family="text">
      <style:text-properties fo:font-style="italic" officeooo:rsid="003b1b00" style:font-style-asian="italic" style:font-style-complex="italic"/>
    </style:style>
    <style:style style:name="T20" style:family="text">
      <style:text-properties fo:font-style="italic" officeooo:rsid="002ea830" style:font-style-asian="italic" style:font-style-complex="italic"/>
    </style:style>
    <style:style style:name="T21" style:family="text">
      <style:text-properties fo:font-style="italic" officeooo:rsid="003de168" style:font-style-asian="italic" style:font-style-complex="italic"/>
    </style:style>
    <style:style style:name="T22" style:family="text">
      <style:text-properties fo:font-style="italic" officeooo:rsid="005b77b0" style:font-style-asian="italic" style:font-style-complex="italic"/>
    </style:style>
    <style:style style:name="T23" style:family="text">
      <style:text-properties fo:font-style="italic" officeooo:rsid="005f2eae" style:font-style-asian="italic" style:font-style-complex="italic"/>
    </style:style>
    <style:style style:name="T24" style:family="text">
      <style:text-properties fo:font-style="italic" style:text-underline-style="none" style:font-style-asian="italic" style:font-style-complex="italic"/>
    </style:style>
    <style:style style:name="T25" style:family="text">
      <style:text-properties fo:font-style="italic" style:text-underline-style="none" officeooo:rsid="003493a2" style:font-style-asian="italic" style:font-style-complex="italic"/>
    </style:style>
    <style:style style:name="T26" style:family="text">
      <style:text-properties officeooo:rsid="00212be7"/>
    </style:style>
    <style:style style:name="T27" style:family="text">
      <style:text-properties fo:font-size="12pt" style:font-size-asian="12pt" style:font-size-complex="12pt"/>
    </style:style>
    <style:style style:name="T28" style:family="text">
      <style:text-properties fo:font-size="12pt" officeooo:rsid="001ee16d" style:font-size-asian="12pt" style:font-size-complex="12pt"/>
    </style:style>
    <style:style style:name="T29" style:family="text">
      <style:text-properties fo:font-size="12pt" officeooo:rsid="0036d4ea" style:font-size-asian="12pt" style:font-size-complex="12pt"/>
    </style:style>
    <style:style style:name="T30" style:family="text">
      <style:text-properties fo:font-size="12pt" style:text-underline-style="none" officeooo:rsid="001ee16d" style:font-size-asian="12pt" style:font-size-complex="12pt"/>
    </style:style>
    <style:style style:name="T31" style:family="text">
      <style:text-properties fo:font-size="12pt" fo:language="en" fo:country="US" style:font-size-asian="12pt" style:language-asian="zh" style:country-asian="CN" style:font-size-complex="12pt"/>
    </style:style>
    <style:style style:name="T32" style:family="text">
      <style:text-properties fo:font-size="12pt" fo:language="en" fo:country="US" officeooo:rsid="0036d4ea" style:font-size-asian="12pt" style:language-asian="zh" style:country-asian="CN" style:font-size-complex="12pt"/>
    </style:style>
    <style:style style:name="T33" style:family="text">
      <style:text-properties fo:font-size="12pt" fo:language="en" fo:country="US" officeooo:rsid="003837ae" style:font-size-asian="12pt" style:language-asian="zh" style:country-asian="CN" style:font-size-complex="12pt"/>
    </style:style>
    <style:style style:name="T34" style:family="text">
      <style:text-properties fo:font-size="12pt" fo:language="en" fo:country="US" officeooo:rsid="00252a52" style:font-size-asian="12pt" style:language-asian="zh" style:country-asian="CN" style:font-size-complex="12pt"/>
    </style:style>
    <style:style style:name="T35" style:family="text">
      <style:text-properties fo:font-size="12pt" fo:language="en" fo:country="US" officeooo:rsid="005399c0" style:font-size-asian="12pt" style:language-asian="zh" style:country-asian="CN" style:font-size-complex="12pt"/>
    </style:style>
    <style:style style:name="T36" style:family="text">
      <style:text-properties fo:font-size="12pt" fo:language="en" fo:country="US" style:text-underline-style="none" officeooo:rsid="001ee16d" style:font-size-asian="12pt" style:language-asian="zh" style:country-asian="CN" style:font-size-complex="12pt"/>
    </style:style>
    <style:style style:name="T37" style:family="text">
      <style:text-properties fo:font-size="12pt" fo:language="fr" fo:country="BE" style:text-underline-style="none" officeooo:rsid="001ee16d" style:font-size-asian="12pt" style:language-asian="zh" style:country-asian="CN" style:font-size-complex="12pt"/>
    </style:style>
    <style:style style:name="T38" style:family="text">
      <style:text-properties fo:font-size="12pt" fo:language="fr" fo:country="MC" officeooo:rsid="003aa092" style:font-size-asian="12pt" style:language-asian="zh" style:country-asian="CN" style:font-size-complex="12pt"/>
    </style:style>
    <style:style style:name="T39" style:family="text">
      <style:text-properties fo:font-size="12pt" fo:language="fr" fo:country="MC" officeooo:rsid="00252a52" style:font-size-asian="12pt" style:language-asian="zh" style:country-asian="CN" style:font-size-complex="12pt"/>
    </style:style>
    <style:style style:name="T40" style:family="text">
      <style:text-properties fo:font-size="12pt" fo:font-style="italic" style:font-size-asian="12pt" style:font-style-asian="italic" style:font-size-complex="12pt" style:font-style-complex="italic"/>
    </style:style>
    <style:style style:name="T41" style:family="text">
      <style:text-properties officeooo:rsid="0022d179"/>
    </style:style>
    <style:style style:name="T42" style:family="text">
      <style:text-properties officeooo:rsid="0023d0a6"/>
    </style:style>
    <style:style style:name="T43" style:family="text">
      <style:text-properties officeooo:rsid="002d6834"/>
    </style:style>
    <style:style style:name="T44" style:family="text">
      <style:text-properties officeooo:rsid="002ea830"/>
    </style:style>
    <style:style style:name="T45" style:family="text">
      <style:text-properties fo:font-weight="normal" style:font-weight-asian="normal" style:font-weight-complex="normal"/>
    </style:style>
    <style:style style:name="T46" style:family="text">
      <style:text-properties fo:font-weight="normal" officeooo:rsid="002ea830" style:font-weight-asian="normal" style:font-weight-complex="normal"/>
    </style:style>
    <style:style style:name="T47" style:family="text">
      <style:text-properties fo:font-weight="normal" officeooo:rsid="002f95ed" style:font-weight-asian="normal" style:font-weight-complex="normal"/>
    </style:style>
    <style:style style:name="T48" style:family="text">
      <style:text-properties fo:font-weight="normal" officeooo:rsid="001dedb6" style:font-weight-asian="normal" style:font-weight-complex="normal"/>
    </style:style>
    <style:style style:name="T49" style:family="text">
      <style:text-properties fo:font-weight="normal" officeooo:rsid="003169b4" style:font-weight-asian="normal" style:font-weight-complex="normal"/>
    </style:style>
    <style:style style:name="T50" style:family="text">
      <style:text-properties fo:font-weight="normal" officeooo:rsid="003b1b00" style:font-weight-asian="normal" style:font-weight-complex="normal"/>
    </style:style>
    <style:style style:name="T51" style:family="text">
      <style:text-properties fo:font-weight="normal" officeooo:rsid="003b4060" style:font-weight-asian="normal" style:font-weight-complex="normal"/>
    </style:style>
    <style:style style:name="T52" style:family="text">
      <style:text-properties fo:font-weight="normal" officeooo:rsid="005152f3" style:font-weight-asian="normal" style:font-weight-complex="normal"/>
    </style:style>
    <style:style style:name="T53" style:family="text">
      <style:text-properties fo:font-weight="normal" officeooo:rsid="005d7509" style:font-weight-asian="normal" style:font-weight-complex="normal"/>
    </style:style>
    <style:style style:name="T54" style:family="text">
      <style:text-properties officeooo:rsid="003357d3"/>
    </style:style>
    <style:style style:name="T55" style:family="text">
      <style:text-properties fo:font-size="10pt" fo:language="en" fo:country="US" style:text-underline-style="none" officeooo:rsid="00204643" style:language-asian="zh" style:country-asian="CN" style:font-size-complex="10pt"/>
    </style:style>
    <style:style style:name="T56" style:family="text">
      <style:text-properties fo:font-size="10pt" fo:language="en" fo:country="US" style:text-underline-style="none" officeooo:rsid="0023d0a6" style:language-asian="zh" style:country-asian="CN" style:font-size-complex="10pt"/>
    </style:style>
    <style:style style:name="T57" style:family="text">
      <style:text-properties fo:font-size="10pt" fo:language="en" fo:country="US" officeooo:rsid="003b4060" style:language-asian="zh" style:country-asian="CN" style:font-size-complex="10pt"/>
    </style:style>
    <style:style style:name="T58" style:family="text">
      <style:text-properties fo:font-size="10pt" style:font-size-asian="10pt" style:font-size-complex="10pt"/>
    </style:style>
    <style:style style:name="T59" style:family="text">
      <style:text-properties officeooo:rsid="0036d4ea"/>
    </style:style>
    <style:style style:name="T60" style:family="text">
      <style:text-properties officeooo:rsid="0039c9df"/>
    </style:style>
    <style:style style:name="T61" style:family="text">
      <style:text-properties officeooo:rsid="003aa092"/>
    </style:style>
    <style:style style:name="T62" style:family="text">
      <style:text-properties officeooo:rsid="003b1b00"/>
    </style:style>
    <style:style style:name="T63" style:family="text">
      <style:text-properties officeooo:rsid="003b4060"/>
    </style:style>
    <style:style style:name="T64" style:family="text">
      <style:text-properties officeooo:rsid="003d1be8"/>
    </style:style>
    <style:style style:name="T65" style:family="text">
      <style:text-properties officeooo:rsid="003de168"/>
    </style:style>
    <style:style style:name="T66" style:family="text">
      <style:text-properties officeooo:rsid="004019e5"/>
    </style:style>
    <style:style style:name="T67" style:family="text">
      <style:text-properties officeooo:rsid="004706d8"/>
    </style:style>
    <style:style style:name="T68" style:family="text">
      <style:text-properties officeooo:rsid="004a37cf"/>
    </style:style>
    <style:style style:name="T69" style:family="text">
      <style:text-properties officeooo:rsid="004b5e59"/>
    </style:style>
    <style:style style:name="T70" style:family="text">
      <style:text-properties officeooo:rsid="004c6291"/>
    </style:style>
    <style:style style:name="T71" style:family="text">
      <style:text-properties officeooo:rsid="00500647"/>
    </style:style>
    <style:style style:name="T72" style:family="text">
      <style:text-properties officeooo:rsid="0052831e"/>
    </style:style>
    <style:style style:name="T73" style:family="text">
      <style:text-properties officeooo:rsid="005560fc"/>
    </style:style>
    <style:style style:name="T74" style:family="text">
      <style:text-properties officeooo:rsid="005815c2"/>
    </style:style>
    <style:style style:name="T75" style:family="text">
      <style:text-properties officeooo:rsid="00598246"/>
    </style:style>
    <style:style style:name="T76" style:family="text">
      <style:text-properties fo:font-style="normal" style:font-style-asian="normal" style:font-style-complex="normal"/>
    </style:style>
    <style:style style:name="T77" style:family="text">
      <style:text-properties fo:font-style="normal" officeooo:rsid="005b77b0" style:font-style-asian="normal" style:font-style-complex="normal"/>
    </style:style>
    <style:style style:name="T78" style:family="text">
      <style:text-properties fo:font-style="normal" officeooo:rsid="002d6834" style:font-style-asian="normal" style:font-style-complex="normal"/>
    </style:style>
    <style:style style:name="T79" style:family="text">
      <style:text-properties fo:font-style="normal" officeooo:rsid="005c464f" style:font-style-asian="normal" style:font-style-complex="normal"/>
    </style:style>
    <style:style style:name="T80" style:family="text">
      <style:text-properties officeooo:rsid="005b77b0"/>
    </style:style>
    <style:style style:name="T81" style:family="text">
      <style:text-properties officeooo:rsid="005c464f"/>
    </style:style>
    <style:style style:name="T82" style:family="text">
      <style:text-properties officeooo:rsid="005f2eae"/>
    </style:style>
    <style:style style:name="T83" style:family="text">
      <style:text-properties officeooo:rsid="005f82c4"/>
    </style:style>
    <style:style style:name="T84" style:family="text">
      <style:text-properties officeooo:rsid="00604778"/>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text:span text:style-name="T82">CGA DE LYON </text:span>SUR LA RELIGION</text:p>
      <text:p text:style-name="P36"/>
      <text:p text:style-name="P47"><text:span text:style-name="T23">S</text:span><text:span text:style-name="T14">ur le site de la Coordination des groupes anarchistes de Lyon est paru, à la date du 19 janvier 2015, un texte qui entend développer leur analyse concernant la question religieuse. </text:span><text:span text:style-name="T23">Nous reproduisons ci-dessous ce texte, qui est d’un grand intérêt, suivi du commentaire que nous avons fait.</text:span></text:p>
      <text:p text:style-name="P36"/>
      <text:table-of-content text:style-name="Sect1"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41"><text:a xlink:type="simple" xlink:href="#__RefHeading___Toc7269_1389518872" text:style-name="Index_20_Link" text:visited-style-name="Index_20_Link">TEXTE DE LA CGA – LYON Sur la question religieuse<text:tab/>1</text:a></text:p>
          <text:p text:style-name="P42"><text:a xlink:type="simple" xlink:href="#__RefHeading___Toc7271_1389518872" text:style-name="Index_20_Link" text:visited-style-name="Index_20_Link">Quel est le fondement de notre critique de la religion ?<text:tab/>1</text:a></text:p>
          <text:p text:style-name="P41"><text:a xlink:type="simple" xlink:href="#__RefHeading___Toc7383_1389518872" text:style-name="Index_20_Link" text:visited-style-name="Index_20_Link">COMMENTAIRE DE RENÉ BERTHIER A propos du texte de la CGA <text:s text:c="4"/>« Sur la question religieuse »<text:tab/>9</text:a></text:p>
        </text:index-body>
      </text:table-of-content>
      <text:p text:style-name="P36"/>
      <text:p text:style-name="P18"/>
      <text:h text:style-name="P61" text:outline-level="2"><text:bookmark-start text:name="__RefHeading___Toc7269_1389518872"/><text:span text:style-name="Strong_20_Emphasis"><text:span text:style-name="T68">TEXTE DE LA CGA – LYON<text:line-break/></text:span></text:span><text:bookmark-end text:name="__RefHeading___Toc7269_1389518872"/></text:h>
      <text:p text:style-name="P35"><text:a xlink:type="simple" xlink:href="http://www.cgalyon.ouvaton.org/spip.php?article92" text:style-name="Internet_20_link" text:visited-style-name="Visited_20_Internet_20_Link"><text:span text:style-name="Strong_20_Emphasis"><text:span text:style-name="T66">http://www.cgalyon.ouvaton.org/spip.php?article92</text:span></text:span></text:a></text:p>
      <text:p text:style-name="P48"><text:span text:style-name="Strong_20_Emphasis"><text:span text:style-name="T58"/></text:span></text:p>
      <text:p text:style-name="P35"><text:span text:style-name="Strong_20_Emphasis"><text:span text:style-name="T40">Afin d’expliciter plus en détail la démarche plus large dans laquelle s’inscrit notre dernier communiqué "</text:span></text:span><text:a xlink:type="simple" xlink:href="http://cgalyon.ouvaton.org/spip.php?article88" text:style-name="Internet_20_link" text:visited-style-name="Visited_20_Internet_20_Link"><text:span text:style-name="Strong_20_Emphasis"><text:span text:style-name="T40">Non au fascisme, qu’il soit nationaliste ou religieux</text:span></text:span></text:a><text:span text:style-name="Strong_20_Emphasis"><text:span text:style-name="T40">", nous publions ce texte qui développe notre positionnement et analyse concernant la question religieuse. </text:span></text:span></text:p>
      <text:p text:style-name="P38"/>
      <text:h text:style-name="P62" text:outline-level="2"><text:span text:style-name="Strong_20_Emphasis">Sur la question religieuse</text:span></text:h>
      <text:p text:style-name="P50"><text:span text:style-name="Strong_20_Emphasis"/></text:p>
      <text:p text:style-name="P38">Au sein des luttes sociales auxquelles nous participons, et plus largement dans la dynamique de notre combat contre toutes les formes d’oppression et de domination, nous rencontrons la religion comme idéologie, mais aussi comme fait social et culturel.<text:tab/></text:p>
      <text:p text:style-name="P38">D’abord parce qu’une majorité des exploité-e-s affirme un sentiment religieux, qu’il s’agisse de l’adhésion à telle ou telle religion instituée (ou l’un de ses courants), ou la conviction qu’il existe un force extérieure à la matière, une transcendance qui, selon les cas, est présentée comme créatrice (du monde, des événements historiques, des comportements humains, des phénomènes naturels....), comme normative (source de norme de <text:soft-page-break/>comportement, d’une conception morale fondée sur « le bien » et « le mal » ou le « licite » et « l’illicite), comme supérieure...</text:p>
      <text:p text:style-name="P38">Ensuite parce que la religion, comme idéologie (quelle que soit sa forme), est mobilisée dans les conflits politiques et sociaux par les protagonistes, pour justifier leur positionnement, et, dans la plupart des cas, par les dominants pour justifier leur domination.</text:p>
      <text:h text:style-name="P40" text:outline-level="3"><text:bookmark-start text:name="__RefHeading___Toc7271_1389518872"/><text:span text:style-name="Strong_20_Emphasis">Quel est le fondement de notre critique de la religion ?</text:span><text:bookmark-end text:name="__RefHeading___Toc7271_1389518872"/></text:h>
      <text:p text:style-name="P38"><text:span text:style-name="Strong_20_Emphasis">Quelle conception du monde ?</text:span></text:p>
      <text:p text:style-name="P38">Toutes les religions ont en commun l’idée que ce ne sont pas les être humains, qui individuellement ou collectivement, doivent déterminer leurs comportements, les valeurs éthiques (ce que l’on considère comme juste, injuste, acceptable, inacceptable, souhaitable ou au contraire non souhaitable), la manière d’organiser la vie en société, mais une (ou des) entités extérieures aux individus et aux être humains, « transcendantes », qui définirait des normes de comportement, une conception du « bien » et du mal, de ce qu’il faut ou ne faut pas faire.</text:p>
      <text:p text:style-name="P38">Dans le cas des religion déistes, il s’agit d’un ou plusieurs dieux, et de leur « parole révélée ». Dans le cas de la religion « scientiste » il s’agit de la science vu non pas comme un méthode critique de connaissance, mais comme une autorité idéale. Dans le cas des religions « naturalistes » ou animiste, il s’agit de la nature, ou d’esprits, etc...</text:p>
      <text:p text:style-name="P38">Cet aspect de l’idéologie religieuse (comme système d’idée), a pour conséquence de protéger de la critique des normes sociales, des comportements, des organisations sociales, dès lors qu’ils sont présentés comme l’expression de la transcendance (volonté divine, inéluctabilité scientifique, fatalité de la nature). <text:span text:style-name="Strong_20_Emphasis">La conséquence en est que l’idéologie religieuse est un outil de pouvoir particulièrement efficace, puisqu’elle fait échapper-lorsqu’elle est utilisée par les dominants- les rapports sociaux, les normes, la hiérarchie, la domination, à la critique rationnelle, à la possibilité de remise en cause.</text:span></text:p>
      <text:p text:style-name="P38">Il est évident que toutes les religions ont du composer au cours de l’histoire avec la démarche rationnelle, celle qui consiste pour les individus à exercer leur propre réflexion critique et le « doute méthodique » pour forger leur points de vue, ainsi qu’à énoncer des affirmations de telle manière qu’on puisse autant prouver qu’elles sont vraies que démontrer qu’elles sont fausses, ce qui n’est pas le cas de la pensée religieuse qui est « infalsifiable »(1). <text:line-break/>C’est ce qui explique que chez l’immense majorité des croyants coexistent dans les représentations religieuses un noyau rationnel et un noyau irrationnel. C’est ce qui explique, avec les contradictions du réel, qu’aucune religion (comme fait social et historique) n’a échappé à la discussion <text:soft-page-break/>rationnelle, liée aux divergences d’interprétations de la norme religieuse, de conception de la nature et de la forme de la transcendance, opposant exégèse, courants religieux, interprétations littérales et symboliques du discours et des textes religieuses.</text:p>
      <text:p text:style-name="P38">Aucune « religion », qu’il s’agisse des religions monothéistes ou polythéistes, des religions naturalistes ou scientistes, n’échappe au développement de courants religieux, qui représentent l’expression historique, dans le domaine religieux, du conflit entre la rationalité humaine et l’irrationalité qui représente le cœur de l’idéologie religieuse.</text:p>
      <text:p text:style-name="P38">Des controverses théologiques au débat philosophico-religieux, de l’Itjihad à la kabbale, aucune religion n’échappe totalement à l’approche rationnelle et à la pensée critique individuelle, qui s’exprime soit sous la forme du doute, soit sous celle de la contestation de telle ou telle interprétation du dogme, en fonction des enjeux qui s’expriment dans la société (conflits d’intérêts, rapports de domination...).</text:p>
      <text:p text:style-name="P38">Mais ces éléments rationnels présents dans les religions (comme production de l’histoire humaine) n’en sont pas l’expression spécifique, mais la résistance du monde social, matériel et concret, des êtres humains de chair et de sang, à un système d’idée dont le noyau repose sur la renonciation à user -l’abdication- (au moins sur une partie du réel) de la pensée individuelle critique. Bien évidemment, cette partie du réel, sur lequel l’idéologie religieuse impose à l’esprit humain de renoncer à réfléchir et interpréter (qu’il s’agisse de l’origine du monde, du sens de la vie, etc...) peut être très restreint chez un individu croyant lorsque la pensée rationnelle a poussé la pensée religieuse dans ses retranchements. Mais ce « noyau » qui échappe à toute possibilité critique, est un socle sur lequel les pouvoirs politiques, religieux, les dominant-e-s, peuvent s’appuyer pour conforter, justifier ou instituer des rapports de domination.</text:p>
      <text:p text:style-name="P38">On rétorquera que les rapports de dominations peuvent exister, sous des formes brutales, dans des sociétés ou la rationalité a pris une place importante, ou peuvent être incarnés, mis en œuvre sous forme d’un discours rationnel et laïque, par des individus qui eux/elles mêmes se définissent comme rationnels et laïques.</text:p>
      <text:p text:style-name="P38">C’est une évidence. Il n’en reste pas moins qu’il s’agit ici en général de discours qui n’ont de rationnels que l’apparence, et non le contenu, car la pensée religieuse ne se résume pas aux religions instituées. Le discours scientiste applique les catégories religieuses à la science, en les « laïcisant ». L’idéologie étatiste est elle même « la religion des temps modernes » comme l’a montré Rudolph Rocker dans son ouvrage « nationalisme et culture ».La « laïcité » de certains pseudo-laïques n’a plus rien à voir avec la rationalité critique, mais tout avec le dogmatisme qui peut nourrir parfois, <text:soft-page-break/>ou justifier des rapports de domination bien concret, sur les individus appartenant à des minorités religieuses.</text:p>
      <text:p text:style-name="P38">Camillo Berneri, parmi d’autres, dans son texte « le prolétariat ne se nourrit pas de curés » avait il y a déjà presque cent ans souligné les dangers d’un tel dogmatisme qui, se présentant comme une critique anti-religieuse, en reprend les méthodes et le contenu, et par la même non seulement manque sa cible mais fournit des armes aux réactionnaires religieux.</text:p>
      <text:p text:style-name="P38"><text:span text:style-name="Strong_20_Emphasis">Notre critique ne s’attaque donc pas seulement à la forme extérieure que prend la pensée religieuse, mais à sa nature et à son fond, qu’on retrouve dans bien d’autres approches que les religions instituées.</text:span></text:p>
      <text:p text:style-name="P38">Lorsque nous formulons une critique de la domination et de la hiérarchie entre êtres humains, nous rencontrons inévitablement à un moment donné l’utilisation de l’argument religieux pour justifier le rapport de domination en question : « ordre divin », « ordre naturel » ou « loi de la science » sont mobilisés pour défendre l’ordre existant.</text:p>
      <text:p text:style-name="P38">A cet instant, deux attitudes sont possibles :</text:p>
      <text:list xml:id="list2424773611523777605" text:style-name="L1">
        <text:list-item>
          <text:p text:style-name="P43">L’une qui consiste à opposer une « autre vision de la religion », utilisé par les dominants. C’est celle des divers avatars de la « théologie de la libération ». Dans le cas des « religions révélés », le débat se déplacera sur les textes et leur interprétation (littérales ou symboliques), et se résoudra en fonction du rapport de force. Celui-ci se situe du côté de celui qui édicte la norme, et l’histoire humaine montre que cette discussion se place nécessairement sur le terrain des dominantEs, qui peuvent en définir les termes. Dans tous les cas, il est impossible d’échapper aux termes de base de la discussion qui sont imposés, parce qu’ils constituent le socle commun religieux à l’ensemble des interlocuteurs.</text:p>
        </text:list-item>
      </text:list>
      <text:p text:style-name="P38">Le problème se posera alors, entre deux discours religieux concurrents, de celui qui est en mesure de s’imposer par la force, et non par la conviction.</text:p>
      <text:list xml:id="list6186349536062744112" text:style-name="L2">
        <text:list-item>
          <text:p text:style-name="P44">L’autre qui consiste à déplacer la discussion sur le terrain matériel, historique, rationnel, et d’opposer le réel à ce discours de justification utilisant la religion, c’est à dire l’opposition irréductible entre perspective de libération, d’émancipation, et oppression, en s’attaquant à toutes ses formes de justification idéologique, sous la forme d’un discours religieux théiste, naturaliste ou scientiste.</text:p>
        </text:list-item>
      </text:list>
      <text:p text:style-name="P38">Une telle approche permet non seulement de s’attaquer aux justifications idéologiques de la domination et de l’oppression, mais aussi d’en identifier les émetteurs (pouvoirs religieux de différentes natures : clergé, idéologues religieux réactionnaires, appareils idéologiques dominants...).</text:p>
      <text:p text:style-name="P38"><text:span text:style-name="Strong_20_Emphasis">Critique des usages politiques de la religion</text:span></text:p>
      <text:p text:style-name="P38"><text:soft-page-break/>La religion comme idéologie est un outil de pouvoir, puisqu’il ne s’agit pas d’un système de croyance personnelles, construites individuellement, mais d’un ensemble d’idées qui font système, et qui sont « performatives », c’est à dire qu’elles agissent sur le réel, en créant des normes morales, et donc des normes de comportement, de fonctionnement et d’organisation sociales.</text:p>
      <text:p text:style-name="P38">Tous les discours religieux (scientistes, théistes, naturalistes...) ont ceci de commun qu’ils permettent aux personnes qui les énoncent d’exercer un pouvoir d’influence, tout en en masquant le ou les bénéficiaires : on peut ainsi faire agir « au nom de dieu », « au nom de la nature » ou « au nom de la science » des individus ou des groupes d’individus qui sans cette médiation refuseraient d’agir, puisqu’ils identifieraient les mobiles et bénéficiaires de l’action. <text:line-break/>Les personnes agissant sous l’influence d’une telle idéologie ou d’un tel système de norme, n’agiraient pas nécessairement de la sorte (d’une manière parfois contraire à leurs intérêts) si ils avaient conscience que l’injonction bénéficie à des êtres humains biens concrets, sous prétexte d’<text:span text:style-name="T69">« </text:span>accomplir la volonté de dieu », « d’obéir aux lois de la science ou de la nature ».</text:p>
      <text:p text:style-name="P38">Le clergé comme institution hiérarchisée, dans les religions structurées sur une base cléricale, est aisément identifiable comme l’un des bénéficiaires politiques de ce discours idéologique : que ce soit lorsqu’il exerce de manière directe le pouvoir, comme dans les théocraties (Vatican, Iran aujourd’hui...), ou lorsqu’il justifie une structure de domination à laquelle il est lié, quelle soit étatique ou féodale...</text:p>
      <text:p text:style-name="P38">Mais le rôle de la religion comme outil de pouvoir n’apparaît pas uniquement dans un cadre ou celle-ci est structurée de manière cléricale. Le discours religieux se prête à cette utilisation même si il n’est pas porté par le clergé, mais comme idéologie commune des croyants. Ce rôle que joue la religion comme outil de pouvoir apparaît au cours de l’histoire, chaque fois que la hiérarchie sociale, de quelque nature que ce soit, est justifiée par un discours religieux, comme étant l’expression d’une volonté divine, naturelle ou d’une loi scientifique. Que ce discours religieux soit tenu par une autorité religieuse instituée, ou une autorité religieuse informelle, il reste l’un des noyaux, l’une des fondations idéologiques sur lesquelles s’appuie la domination.</text:p>
      <text:p text:style-name="P38"><text:span text:style-name="Strong_20_Emphasis">C’est à ce titre qu’une politique d’émancipation se heurtera nécessairement, à un moment ou à un autre, au discours religieux, entendu ici comme le refus de la justification rationnelle d’un fonctionnement social, d’une injonction normative (morale...) en matière de comportement...</text:span></text:p>
      <text:p text:style-name="P38">Il est indispensable d’identifier la dimension politique du discours religieux, pour briser les constructions idéologiques que dressent les dominants pour maintenir les rapports de dominations et d’oppression. La critique <text:soft-page-break/>rationaliste accroît ainsi pour les individus en lutte la capacité à dissiper les écrans de fumée qui entretiennent ou soutiennent l’oppression.</text:p>
      <text:p text:style-name="P38"><text:span text:style-name="Strong_20_Emphasis">Majorité et minorités religieuses.</text:span></text:p>
      <text:p text:style-name="P38">Dans tous les pays, existent des majorités ou des minorités religieuses. Les personnes appartenant aux minorités religieuses sont très souvent victimes de persécutions, d’oppression, liées à ce fait. La liberté de conscience que nous défendons, ainsi que le refus de l’oppression, implique que nous nous opposions à ces persécutions ou aux rapports de dominations en question que subissent les individus appartenant aux minorités religieuses. <text:line-break/>Cela ne signifie pas pour autant qu’il nous appartient de défendre les convictions religieuses de ces individus, ou que celles-ci doivent échapper à notre critique lorsqu’elles sont mobilisées, à leur tour, pour justifier des situations d’oppression ou des rapports de domination. <text:span text:style-name="Strong_20_Emphasis">Nous ne parlons ainsi pas de « religions opprimés », comme le font les idéologues religieux des minorités religieuses en question, mais bien de l’oppression des personnes appartenant à des minorités religieuses. Ce sont des personnes qui sont opprimées, et non une idéologie. </text:span></text:p>
      <text:p text:style-name="P38">Il est cependant indispensable de combattre les instrumentalisations qui peuvent être faites, par l’idéologie religieuse dominante, des critiques ciblées de telle ou telle minorité religieuses. Notre critique du discours religieux ne vise pas une religion plutôt qu’une autre, mais ce qui dans le discours religieux est utilisé pour justifier des rapports de domination. C’est cette approche généraliste qui nous distingue des critiques opportunistes de telle ou telle religion, qui peuvent masquer la défense voilée de la religion dominante, ou un discours raciste lorsque ces critiques sont couplées avec une racialisation des personnes appartenant -ou assignées malgré elles- aux minorités religieuses, comme par exemple dans le cas de l’antisémitisme et de l’islamophobie.</text:p>
      <text:p text:style-name="P38"><text:span text:style-name="Strong_20_Emphasis">Nous combattons l’idéologie religieuse parce qu’elle prétend déterminer ou justifier les comportements, les normes sociales, l’organisation sociale dominante et soutient ou contribue de ce fait, à la domination et l’oppression des individus qui sont directement victimes de ces normes imposées (les femmes, les gay, les lesbiennes, les bi et les trans...), ou de l’organisation sociale ainsi justifiée (les classes exploitéEs et l’ensemble des opprimé-e-s précédemment citéEs).</text:span></text:p>
      <text:p text:style-name="P38">Mais ce combat ne saurait se fourvoyer dans des instrumentalisations religieuses ou racistes.</text:p>
      <text:p text:style-name="P38">A ce titre, il importe de combattre dans chaque pays les amalgames essentialistes qui nient les contradictions idéologiques qui traversent les religions minoritaires, ainsi que les visions fantasmées de telle ou telle <text:soft-page-break/>religion, basées sur l’ignorance, parce qu’elles fournissent les justifications intellectuelles d’une oppression réelle.</text:p>
      <text:p text:style-name="P38">Notre critique globale de la religion n’empêche pas de distinguer les courants politiques qui s’en réclament, et de distinguer la gauche religieuse, de la droite et de l’extrême droite religieuse, sans renoncer à la critique spécifique du discours religieux, même « de gauche ». Cette distinction est faites le plus souvent en Europe en ce qui concerne le christianisme, où les courants de gauche, voire d’extrême gauche, sont considérés distinctement des courants de droite (conservateurs religieux) ou d’extrême droite (intégristes chrétiens). Cela n’a jamais empêché la critique de la gauche chrétienne, et de ses contradictions et limites (et de son aspect oppressant dans le cas des rapports de genre) liées à son assise idéologique religieuse.</text:p>
      <text:p text:style-name="P38">Par contre, dès lors qu’il s’agit des courants politico-religieux qui se réclament du judaïsme ou de l’islam, ce soucis de distinction cède le plus souvent la place, dans les pays occidentaux, à un discours fait d’amalgames, auxquels se mêlent un discours à l’arrière fond raciste. <text:line-break/>Les musulmans ou juifs (ou les individus athées de culture juive ou musulmanes, qui sont assignés par l’idéologie dominante à ces identités, fussent-ils ou elles anarchistes), y compris celles et ceux qui s’affirment progressistes, de gauche ou d’extrême gauche sont souvent d’emblée suspectés, les uns d’être « islamistes » (entendu ici comme équivalent à l’extrême droite religieuse), les autres d’être « sionistes » (entendu ici comme extrême droite religieuse, nationaliste et coloniale).<text:line-break/>Leurs prises de position contre des amalgames ou une vision fantasmée de la religion à laquelle on les assigne sont souvent d’emblée interprétées comme une défense de l’idéologie religieuse (ou nationale-religieuse) à laquelle on les assigne.</text:p>
      <text:p text:style-name="P38">La grille d’analyse politique appliquée dans le cas de la religion dominante (distinguant extrême gauche religieuse, gauche religieuse, droite religieuse et extrême droite religieuse) cède la place à des généralisations, facilitées par l’ignorance largement partagée des contradictions politiques et courants idéologiques opposés qui partagent un même référent religieux (même si, dans le cas du sionisme, celui-ci n’est que le prétexte à un discours nationaliste -et non religieux- à dimension laïque).</text:p>
      <text:p text:style-name="P38"><text:span text:style-name="Strong_20_Emphasis">Minorité religieuses, minorité nationales</text:span></text:p>
      <text:p text:style-name="P38">Dans le cadre de la construction de l’idéologie de la « Nation », nous assistons depuis la fin du XIXème à une dynamique qui vise à transformer les minorités religieuses en minorités nationales, désignées comme « <text:span text:style-name="Strong_20_Emphasis">ennemis intérieurs</text:span> », <text:span text:style-name="Strong_20_Emphasis">comme corps extérieures à la « communauté nationale » vivant sur le territoire</text:span>, définie par des références (culturelles et théologiques) à une religion majoritaire. <text:line-break/>Ainsi les personnes issues de minorités religieuses, mêmes si elles se <text:soft-page-break/>convertissent à la religion dominantes ou deviennent athées, restent considérés comme extérieures à la communauté nationale par l’idéologie dominante, cette même communauté nationale étant définie par référence à la religion majoritaire. <text:line-break/>Ce phénomène est à l’origine de l’antisémitisme moderne, et se retrouve dans les formes actuelles d’islamophobie qui visent des personnes assignées à l’identité musulmane du fait d’amalgames racistes (alors mêmes qu’elles sont athées, ou partagent d’autres conviction religieuses). Ces minorités nationales (qui regroupent toutes les personnes définies comme extérieures à la communauté nationale du fait de leur assignation à une identité religieuse considérée par le discours nationaliste comme « extérieures à la nation ») sont ainsi formées à partir d’une convergence de fait entre un discours nationaliste (y compris à masque laïque) et la religion dominante comme idéologie, même si celle-ci a pu être combattue par ailleurs par le premier.</text:p>
      <text:p text:style-name="P38">On peut retrouver ce traitement des minorités religieuses considérées comme exogènes (ou le relais d’intérêts « extérieurs » au corps national) dans l’ensemble des États où elles existent : musulmans français considérés comme « agents de l’islamisme international »(sic), chrétiens d’Irak ou d’Égypte considérés comme « agents de l’impérialisme américain », juifs du Maghreb ou du Mashreq considérés comme « agents sionistes ».</text:p>
      <text:p text:style-name="P38">On aboutit ainsi à un amalgame minorité religieuse/minorité nationale forgée par les discours nationalistes, et repris par les nationalistes appartenant aux minorités nationales. (2)</text:p>
      <text:p text:style-name="P38"><text:span text:style-name="Strong_20_Emphasis">Dans tous les cas, ces amalgames concourent à l’oppression des personnes ainsi assignées à une identité religieuse, et par exclusion, à une identité nationale (ou exclu, dans tous les cas, de l’appartenance à la « communauté nationale » du pays dans lequel elles vivent par le discours nationaliste.</text:span></text:p>
      <text:p text:style-name="P38">Lorsque des militantEs athées, issuEs de ces minorités religieuse (ou minorités nationales) soulèvent le caractère simplificateur, contre-productif et potentiellement réactionnaire de ces amalgames (car ils rejoignent les amalgames faits par les nationalistes racialistes comme par l’extrême droite politico-religieuse chrétienne, juive ou musulmane qui présentent ses expressions comme étant la « vraie » manifestation de la religion, ou comme étant les vrais défenseurs des intérêts de la minorité nationale ou religieuse), celles et ceux-ci sont souvent confrontéEs à un tel régime de suspicion. <text:line-break/>Pourtant, la critique de l’idéologie religieuse, d’un point de vue révolutionnaire, ne saurait se mêler à la critique opportuniste des religions minoritaires par les courants religieux dominants ou comme support d’un discours raciste remaquillé.</text:p>
      <text:p text:style-name="P38"><text:span text:style-name="Strong_20_Emphasis">Car si, d’un point de vue anarchiste-communiste, nous nous opposons en bloc à l’idéologie religieuse, comme support de l’oppression, et des </text:span><text:soft-page-break/><text:span text:style-name="Strong_20_Emphasis">systèmes d’exploitation, nous ne pouvons laisser prise dans notre discours comme dans notre pratique à la critique opportuniste des religions qui justifie l’oppression des personnes assignées aux minorités nationale ou religieuse. </text:span></text:p>
      <text:p text:style-name="P38"><text:span text:style-name="Strong_20_Emphasis">C’est à cette condition que nous construirons l’union des exploité-e-s face aux exploiteurs, et que nous combattrons efficacement l’idéologie religieuse et son utilisation par les dominantEs.</text:span></text:p>
      <text:p text:style-name="P38">Dans le cas contraire, nous ferions le jeu de l’oppression nationaliste et religieuse dominante, des courants religieux les plus réactionnaires au sein des minorités religieuses, et des courants nationalistes au sein des minorités nationales.</text:p>
      <text:p text:style-name="P38">Notre critique sera efficace si elle ne se laisse aller ni aux raccourcis, ni aux amalgames, à plus forte raison à l’instrumentalisation par l’idéologie religieuse dominante (fusse-t-elle maquillée comme laïque), ou par l’idéologie nationaliste. <text:line-break/>En ce sens, notre critique est rationaliste, c’est à dire qu’elle respecte la liberté de conscience des individus, leur intégrité, sans sous-estimer l’influence politique de l’idéologie religieuse, et donc sans renoncer au combat idéologique contre cet outil de domination et d’influence.<text:line-break/><text:span text:style-name="Strong_20_Emphasis"><text:line-break/>Groupe de Lyon de la Coordination des Groupes Anarchistes</text:span></text:p>
      <text:p text:style-name="P39">(1) Voir les travaux de Popper. Toute « croyance » religieuse (qu’elle soit théiste, scientiste, naturaliste, idéaliste) repose sur des affirmations formulées de telle manière qu’elle ne puissent jamais être invalidées par l’expérience. A l’inverse, une affirmation rationnelle et scientifique porte en elle même les possibilité de sa négation, de son invalidation par l’expérience ou le raisonnement logique.</text:p>
      <text:p text:style-name="P39">(2) Dans le cas de l’extrême droite ou de la droite religieuse musulmane, c’est la notion de Oumma qui se substitue à l’idée de nation, comme mythe mobilisateur. Les courants panarabes, quant à eux, sont partagés quant à la référence à l’islam comme religion nationale de la « nation arabe ».</text:p>
      <text:p text:style-name="P18"/>
      <text:p text:style-name="P6"/>
      <text:p text:style-name="P37"><text:bookmark-start text:name="__RefHeading___Toc7273_1389518872"/>****************************************<text:bookmark-end text:name="__RefHeading___Toc7273_1389518872"/></text:p>
      <text:h text:style-name="P63" text:outline-level="2"><text:bookmark-start text:name="__RefHeading___Toc7383_1389518872"/><text:span text:style-name="T68">COMMENTAIRE DE RENÉ BERTHIER <text:line-break/><text:line-break/></text:span>A propos du texte de la CGA<text:line-break/>« Sur la question religieuse »<text:bookmark-end text:name="__RefHeading___Toc7383_1389518872"/></text:h>
      <text:p text:style-name="P2"/>
      <text:p text:style-name="P3"/>
      <text:p text:style-name="P8"><text:span text:style-name="T59">J’ai lu avec beaucoup d’intérêt le texte de la CGA intitulé « Sur la question religieuse », et j’</text:span><text:span text:style-name="T32">ai apprécié la qualité de </text:span><text:span text:style-name="T35">son </text:span><text:span text:style-name="T32">argumentation. </text:span><text:span text:style-name="T35">L</text:span><text:span text:style-name="T59">es </text:span><text:soft-page-break/><text:span text:style-name="T59">commenta</text:span><text:span text:style-name="T29">ires que je souhaite en faire doivent être compris comme se situant dans le cadre d’un accord général sur son contenu</text:span><text:span text:style-name="T32"> – </text:span><text:span text:style-name="T35">s</text:span><text:span text:style-name="T32">ans cependant que je puisse affirmer que son rédacteur ou sa rédactrice soit à son tour en accord avec ce que j’ai moi-même à en dire. Il reste que j’</text:span><text:span text:style-name="T33">en </text:span><text:span text:style-name="T32">ai apprécié la qualité.</text:span></text:p>
      <text:p text:style-name="P8"><text:span text:style-name="T32"/></text:p>
      <text:p text:style-name="P31"><text:span text:style-name="T32">C</text:span><text:span text:style-name="T31">ependant: </text:span></text:p>
      <text:p text:style-name="P9"/>
      <text:p text:style-name="P4"><text:span text:style-name="T3">♦ </text:span><text:span text:style-name="T8">Dire par exemple qu’« une majorité des exploité-e-s affirme un sentiment religieux » </text:span><text:span text:style-name="T3">est </text:span><text:span text:style-name="T7">selon moi</text:span><text:span text:style-name="T3"> une idée reçue qui fausse complètement le débat : </text:span><text:span text:style-name="T2">on n’en sait rien</text:span><text:span text:style-name="T3">. La proportion d’« opprimés» ayant un sentiment religieux est une inconnue, à moins que des enquêtes aient été faites, don</text:span><text:span text:style-name="T30">t je n’ai pas connaissance. C’est une approche parfaitement idéologique de la question qui </text:span><text:span text:style-name="T36"><text:s/>– </text:span><text:span text:style-name="T37">pardonnez-moi</text:span><text:span text:style-name="T36"> <text:s/>– </text:span><text:span text:style-name="T27"><text:s/></text:span><text:span text:style-name="T28">frise la démagogie:</text:span><text:span text:style-name="T30"> <text:s/>les « opprimés » ont-ils plus tendance à avoir un « sentiment religieux » que</text:span><text:span text:style-name="T3"> les « non-opprimés » ? </text:span><text:span text:style-name="T7">Est-on forcé de considérer que les « opprimés » ont forcément un « sentiment religieux » ? </text:span><text:span text:style-name="T3">Sur quel critère et à parti</text:span><text:span text:style-name="T12">r</text:span><text:span text:style-name="T3"> de quel « seuil » considère-t-on qu’une personne est « opprimée » ? </text:span><text:span text:style-name="T10">[Il est vrai que des enquêtes ont révélé que l’adhésion à une croyance religieuse diminue avec le degré d’instruction </text:span><text:span text:style-name="T11">mais c’est peut-être aller vite en besogne que de mettre un signe « égal » entre « opprimé » et « sans instruction ».]</text:span></text:p>
      <text:p text:style-name="P10"/>
      <text:p text:style-name="P10">♦ Deux enquêtes Gallup datant, si mes souvenirs sont bons, de 2003 et de 2011 révèlent que 35 % de la population en France croit en Dieu, le reste se partageant pour moitié-moitié en<text:span text:style-name="T41">tre</text:span> athées et <text:s/>indifférents envers la religion.</text:p>
      <text:p text:style-name="P10">L’enquête révèle en outre que la tendance à <text:span text:style-name="T41">l</text:span>a non-croyance s’accentue.</text:p>
      <text:p text:style-name="P4"><text:span text:style-name="T4">Or le texte de la CGA semble tenir pour acquis que le phénomène religieux est une norme (surtout chez les « opprimés »?) et un fait majoritaire </text:span><text:span text:style-name="T55"><text:s/>– </text:span><text:s/><text:span text:style-name="T13">ce qui n’est pas le cas.</text:span></text:p>
      <text:p text:style-name="P32"><text:span text:style-name="T1">Nous</text:span>, athées et non-croyants, sommes <text:span text:style-name="T73">donc</text:span> <text:span text:style-name="T24">majoritaires</text:span>, et ce sont <text:span text:style-name="T14">l’ensemble</text:span> des r<text:span text:style-name="T41">e</text:span>ligions qui se partagent le marché de la foi qui sont <text:span text:style-name="T14">minoritaires</text:span>. <text:span text:style-name="T26">Ça change tout lorsqu’on émet des hypothèses sur la question des « minorités religieuses » (au pluriel). En effet, la vraie question devient  : quelle attitude les anarchistes doivent-ils avoir envers </text:span><text:span text:style-name="T15">la</text:span><text:span text:style-name="T26"> minorité religieuse de la population (toutes confessions confondues). Ou, exprimé autrement : ...envers cette minorité de la population qui croit en Dieu.</text:span></text:p>
      <text:p text:style-name="P33">Une fois cette question abordée, on peut définir un point de vue sur la questions <text:span text:style-name="T14">des</text:span> minorités religieuses au sein de <text:span text:style-name="T14">la</text:span> minorité religieuse.</text:p>
      <text:p text:style-name="P33">Il n’est pas question ici de « chercher la petite bête » : il s’agit simplement de situer le problème dans ses justes proportions : <text:span text:style-name="T82">la population qui se réfère à l’une au l’autre religion représente une minorité (souvent très active, d’ailleurs) de la population.</text:span></text:p>
      <text:p text:style-name="P51">Il n’y a pas de « minorités religieuses » opprimées par une « majorité religieuse » (si tant est que le problème se pose de cette manière) ; il y a, au sein du phénomène religieux minoritaire, des minorités. Cette précision est importante parce qu’on aura tendance à penser qu’en France une « majorité religieuse » (entendue comme « une majorité de la population ») est potentiellement en position d’opprimer une « minorité » religieuse. Or nous ne sommes pas du tout dans ce cas de figure et toute argumentation qui se fonde sur ces prémisses est fausse. </text:p>
      <text:p text:style-name="P28">L’attitude de l’ensemble de la « gauche radicale » et d’une partie du mouvement libertaire, soucieux tous autant qu’ils sont de prendre des <text:soft-page-break/>pincettes pour traiter de la religion, me paraît tout à fait hors de propos, démagogique, <text:span text:style-name="T70">frisant parfois la lâcheté</text:span>. Ils feraient mieux de s’intéresser à la majorité non croyante qui se trouve de plus en plus agressée par les manifestations de religiosité ostensible tous azimuts qui envahissent leur vie quotidienne.</text:p>
      <text:p text:style-name="P21"/>
      <text:p text:style-name="P22">Je lis dans le texte de la CGA que « dans tous les pays, existent des majorités ou des minorités religieuses. Les personnes appartenant aux minorités religieuses sont très souvent victimes de persécutions, d’oppression, liées à ce fait. » <text:span text:style-name="T60">Je ne veux pas préjuger de ce qui se passe dans « tous les pays » sauf la France, mais ce discours me semble contestable pour ce qui concerne notre pays.</text:span></text:p>
      <text:p text:style-name="P23"><text:span text:style-name="T67">I</text:span>l admet implicitement qu’en France une religion dominante opprime, potentiellement, d’autres religions. <text:span text:style-name="T70">Il est incontestable que la fraction la plus réactionnaire de la minorité catholique de la population tente d’imposer ses normes, on l’a vu lors des manifestations contre le « mariage pour tous ». Mais je ne suis pas certain que les catholiques d’une façon générale soient systématiquement opposés aux musulmans. </text:span></text:p>
      <text:p text:style-name="P24"><text:span text:style-name="T74">S</text:span>i on prend le cas de<text:span text:style-name="T74">s</text:span> catholique<text:span text:style-name="T74">s pratiquants</text:span>, <text:span text:style-name="T74">ils auraient </text:span>plutôt tendance à <text:span text:style-name="T76">ne pas « opprimer »</text:span><text:span text:style-name="T14"> </text:span>les <text:span text:style-name="T74">musulmans</text:span>. Dans de nombreux cas, catholiques et musulmans se sont alliés pour tenter de contester la laïcité <text:span text:style-name="T75">(à condition que chacun reste à sa place, bien sûr)</text:span>. <text:span text:style-name="T60">Les catholiques montrent en ce moment une activité importante dans le soutien aux milliers réfugiés qui s’entassent au métro Stalingrad et qui s’entassaient à Calais.</text:span></text:p>
      <text:p text:style-name="P34">L’attitude d’un croyant catholique peut relever de la sympathie s’il s’agit d’un réfugié musulman victime des circonstances tragiques que l’on connaît. Mais si ce réfugié se transforme en travailleur immigré arabe et pauvre, ça peut tout changer, et la sympathie peut se transformer en racisme. <text:span text:style-name="T75">Une fois l</text:span>es bons sentiments passés, les déterminismes de classe réapparaissent au galop. <text:span text:style-name="T75">Le rejet de l’islam n’est qu’une forme perverse de racisme anti-arabe et de phobie du pauvre.</text:span></text:p>
      <text:p text:style-name="P25">Donc si des musulmans sont « opprimés », ils ne le sont pas par des personnes appartenant à une prétendue religion majoritaire <text:span text:style-name="T60">(catholique, en l’occurrence) :</text:span> ils sont « opprimés » par <text:span text:style-name="T14">autre chose </text:span><text:span text:style-name="T76">:</text:span><text:span text:style-name="T77"> le racisme et la haine du pauvre</text:span><text:span text:style-name="T22">. </text:span>Je mets « opprimés » entre guillemets parce que ce terme m’agace. Allez faire un tour dans la bande de Gaza, là, vous verrez des opprimés, des vrais. La situation des musulmans en France n’<text:span text:style-name="T80">est pas comparable avec celle des habitants de </text:span>Gaza.</text:p>
      <text:p text:style-name="P22"/>
      <text:p text:style-name="P25">Les musulmans en France sont incontestablement victimes de discriminations scandaleuses, ils sont victimes du racisme, <text:span text:style-name="T83">des contrôles au faciès</text:span> : mais qualifier les responsables de ces discriminations comme appartenant à une religion, <text:span text:style-name="T60">fût-elle majoritaire,</text:span> est faux. <text:span text:style-name="T80">Parmi les racistes, il y a de nombreuses personnes qui ne croient pas en Dieu ou qui se moquent de la religion. Les gens qui se disent athées ne sont pas </text:span><text:span text:style-name="T16">forcément</text:span><text:span text:style-name="T60"> de chics petits gars et de <text:s/>chics filles à la franche poignée de main.</text:span></text:p>
      <text:p text:style-name="P58">La discrimination dont sont victimes les musulmans est essentiellement une <text:span text:style-name="T14">discrimination</text:span> <text:span text:style-name="T14">sociale</text:span>. <text:span text:style-name="T83">Mais les immigrés pauvres, non musulmans subissent les mêmes discriminations. Les musulmans sont aujourd’hui pour l’essentiel les pauvres de la société française et la discrimination dont ils sont les victimes est la même que celle que subissaient il y a 40 ou 50 ans les « français bien de chez nous », pauvres, faiblement instruits et sans </text:span><text:soft-page-break/><text:span text:style-name="T83">grand avenir professionnel. A cet époque où il n’y avait pas d’immigrés, c’étaient les « dames patronnesses » catholiques qui faisaient bénéficier les pauvres de leur compassion ostentatoire. J’en sais quelque chose.</text:span></text:p>
      <text:p text:style-name="P58"><text:span text:style-name="T83">Le fait qu’aujourd’hui les « pauvres » soient en grande partie musulmans n’est qu’un élément de plus fournissant un prétexte au racisme anti-arabe. Qualifier de « musulmans » ces victimes de la discrimination sociale et du racisme anti-arabe est une manière d’instrumentaliser leur qualité de musulmans.</text:span></text:p>
      <text:p text:style-name="P21"/>
      <text:p text:style-name="P4"><text:span text:style-name="T5">♦ Le texte de la CGA aborde un point qui me paraît important, c’est le constat que « toutes les religions ont dû composer au cours de l’histoire avec la démarche rationnelle ». C’est vrai, dans un sens, mais c’est prendre le problème à l’envers. L’histoire du christianisme en Europe (on va s’en tenir à ça pour ne pas compliquer les choses) est celle d’une démarche initialement irrationnelle </text:span><text:span text:style-name="T56">– </text:span><text:span text:style-name="T42">le poids écrasant de la théologie, de la croyance en Dieu et d’une</text:span><text:span text:style-name="T34"> </text:span><text:span text:style-name="T38">É</text:span><text:span text:style-name="T39">glise</text:span><text:span text:style-name="T34"> </text:span><text:span text:style-name="T42">qui réprimait sauvagement toute tentative d’introduire la moindre parcelle de rationalité dans la pensée. C’est l’histoire d’une lente progression de huit siècles pendant lesquels des penseurs ont introduit avec un courage et une obstination inouïs des éléments rationnels et critiques dans la pensée, risquant souvent leur vie. </text:span></text:p>
      <text:p text:style-name="P59">Ce ne sont pas les religions qui ont dû « composer avec la démarche rationnelle », c’est la raison qui a dû <text:span text:style-name="T14">s’imposer</text:span> à la religion au prix <text:span text:style-name="T81">d</text:span>’une quantité inimaginable de personnes <text:span text:style-name="T54">emprisonnées, </text:span>torturée<text:span text:style-name="T54">s</text:span>, brûlées vives. <text:span text:style-name="T84">Le tragique de la situation d’aujourd’hui est que le sacrifice de ces innombrables victimes de l’obscurantisme, de ces héros de la pensée critique et rationnelle est en train d’être nié, piétiné par ceux-là mêmes qui devraient reprendre fièrement le flambeau.</text:span></text:p>
      <text:p text:style-name="P26">La religion a fini par intégrer des éléments rationnels (en particulier en sciences) parce qu’il fallait bien qu’elle le fasse pour rester crédible. <text:span text:style-name="T61">Mais elle n’abandonne jamais le terrain, elle plie et reprend son offensive à chaque fois que la rationalité perd du terrain, souvent en période de crise. </text:span><text:span text:style-name="T17">C’est exactement ce qui se passe en ce moment</text:span><text:span text:style-name="T61">, et ça me met en rage de voir que nombre d’anarchistes se font les complices de cette contre-offensive du religieux. La CGA a donc raison de dire que </text:span><text:span text:style-name="T4">l’irrationalité <text:s/>« représente le cœur de l’idéologie religieuse ».</text:span></text:p>
      <text:p text:style-name="P26"><text:span text:style-name="T6">Rappelons que la dernière exécution par le </text:span><text:span text:style-name="T9">bûcher</text:span><text:span text:style-name="T6"> ordonnée par l’Inquisition eut lieu en Espagne en 1781, et la dernière exécution par le garrot en 1826. </text:span><text:span text:style-name="T25">Ce n’est pas si vieux que ça</text:span><text:span text:style-name="T6">. </text:span><text:span text:style-name="T9">L</text:span><text:span text:style-name="T6">es camarades qui insistent sur le fait que l’eau a coulé sous les ponts ont tort.</text:span></text:p>
      <text:p text:style-name="P10"/>
      <text:p text:style-name="P11">Je trouve extrêmement juste de dire que les éléments rationnels qui s’obstinent à se manifester dans les religions « <text:span text:style-name="T13">n’en sont pas l’expression spécifique, mais la résistance du monde social, matériel et concret, des êtres humains de chair et de sang, à un système d’idée dont le noyau repose sur la renonciation à user </text:span>(...)<text:span text:style-name="T13"> de la pensée individuelle critique ».</text:span></text:p>
      <text:p text:style-name="P12">De même, il me semble tout à fait exact de dire que le « noyau » qui dans toute religion « échappe à toute possibilité critique, est un socle sur lequel les pouvoirs politiques, religieux, les dominant-e-s, peuvent s’appuyer pour conforter, justifier ou instituer des rapports de domination ».</text:p>
      <text:p text:style-name="P12">C’est précisément pour cela qu’il nous faut avoir conscience que la religion, c’est-à-dire la croyance en Dieu, est susceptible de reprendre l’initiative à tout moment.</text:p>
      <text:p text:style-name="P12"><text:soft-page-break/>Et ce danger est d’autant plus présent que « la religion comme idéologie est un outil de pouvoir », comme le dit <text:span text:style-name="T71">encore </text:span>très justement le texte de la CGA.</text:p>
      <text:p text:style-name="P12"/>
      <text:p text:style-name="P13">Le fait que les discours de type religieux aient pour fonction d’affirmer un pouvoir au bénéfice de celui qui l’énonce<text:span text:style-name="T43"> me semble évident, mais dire que ceux à qui ce discours s’adresse sont dupes est à mon avis une erreur. En effet,</text:span><text:span text:style-name="T78"> </text:span><text:span text:style-name="T79">cela</text:span><text:span text:style-name="T78"> </text:span><text:span text:style-name="T43">évacue le vrai problème qui est le rapport des gens à </text:span><text:span text:style-name="T18">Dieu</text:span><text:span text:style-name="T43">.</text:span></text:p>
      <text:p text:style-name="P14">La croyance en Dieu n’a absolument rien de rationnel, elle repose sur la foi. La foi, c’est une attitude consistant à croire en quelque chose en dépit de tous les arguments rationnels qui montrent que c’est une erreur. C’est pour cela que l’agnosticisme est selon moi une attitude qui consiste à admettre l’existence de Dieu mais à tout simplement ne pas vouloir le reconnaître.</text:p>
      <text:p text:style-name="P14">J’ai demandé à un camarade <text:span text:style-name="T62">qui fait profession d’agnosticisme </text:span>ce qu’il ferait si l’existence de Dieu était prouvée. Il ne m’a évidemment pas répondu.</text:p>
      <text:p text:style-name="P14">A l’inverse, si on donnait à un croyant la preuve que Dieu n’existe pas, cela ne changerait strictement rien pour lui, puisque croire est un acte de foi qui, par définition, se trouve au-delà de la problématique de la preuve. <text:span text:style-name="T81">Comme le dit justement Popper, la croyance ou l’incroyance en Dieu ne relève pas du discours rationnel.</text:span></text:p>
      <text:p text:style-name="P15"><text:span text:style-name="T62">En se fixant trop sur la question de la </text:span><text:span text:style-name="T19">religion</text:span><text:span text:style-name="T62">, on finit par </text:span>méconnaître totalement le mécanisme de la <text:span text:style-name="T44">foi, de la croyance en </text:span><text:span text:style-name="T20">Dieu. </text:span><text:span text:style-name="T62">C’est une naïveté que d’imaginer que « l</text:span><text:span text:style-name="T45">es personnes agissant sous l’influence d’une telle idéologie ou d’un tel système de norme, n’agiraient pas nécessairement de la sorte (...) s</text:span><text:span text:style-name="T46">i elles </text:span><text:span text:style-name="T45">avaient conscience que l’injonction bénéficie à des êtres humains biens concrets ». </text:span></text:p>
      <text:p text:style-name="P20"><text:span text:style-name="T45">Les croyants n’ont aucun problème à admettre que les personnes agissant en tant que représentants patentés du Bon Dieu aient une autorité sur eux, </text:span><text:span text:style-name="T52">de même </text:span><text:span text:style-name="T47">qu’il</text:span><text:span text:style-name="T50">s</text:span><text:span text:style-name="T47"> admettent que le Bon Dieu a</text:span><text:span text:style-name="T52">it</text:span><text:span text:style-name="T47"> une autorité sur eux :</text:span><text:span text:style-name="T53"> la religion est le coeur du principe d’autorité. </text:span><text:span text:style-name="T47">L’argument de la CGA relève un peu du platonisme ; si les gens sont méchants, c’est parce qu’ils ignorent la vérité ; il suffit donc de la leur révéler. En fait les </text:span><text:span text:style-name="T52">croyants</text:span><text:span text:style-name="T47"> ne sont pas aussi cons que ça.</text:span></text:p>
      <text:p text:style-name="P12"/>
      <text:p text:style-name="P16">Il en résulte que, selon moi, s’il est évident « <text:span text:style-name="T48">qu’une politique d’émancipation se heurtera nécessairement, à un moment ou à un autre, au discours religieux, entendu ici comme le refus de la justification rationnelle d’un fonctionnement social, d’une injonction normative (morale...) en matière de comportement... », </text:span><text:span text:style-name="T49">il en résulte également que la religion est de toute façon intrinsèquement opposée à toute « politique d’émancipation » dans la mesure où il s’agira également de s’émanciper de l’aliénation religieuse. </text:span><text:span text:style-name="T53">Encore une fois, </text:span><text:span text:style-name="T51">la religion est le fondement premier du principe d’autorité. </text:span><text:span text:style-name="T52">Un croyant est une personne qui par définition admet le principe d’autorité.</text:span></text:p>
      <text:p text:style-name="P19"/>
      <text:p text:style-name="P7">« Identifier la dimension politique du discours religieux » est donc essentiel, mais dans la situation à mon avis très inquiétante dans laquelle nous nous trouvons aujourd’hui, il s’agit moins de rallier au rationalisme les « déjà-croyants » que d’empêcher les indécis de se rallier au discours religieux.</text:p>
      <text:p text:style-name="P5"><text:span text:style-name="T63">En d’autres termes il s’agit moins de s’adresser à ceux qui sont intégrés à la minorité croyante de la population que de s’adresser à la majorité non </text:span><text:soft-page-break/><text:span text:style-name="T63">croyante. Il s’agit aussi </text:span><text:span text:style-name="T57"><text:s/>– </text:span><text:s/><text:span text:style-name="T63">et je pense que ce n’est pas la moindre de nos tâches </text:span><text:span text:style-name="T57"><text:s/>– </text:span><text:s/><text:span text:style-name="T63">de proposer une alternative aux innombrables personnes qui se trouvent enchaînées à un environnement religieux et qui, isolées et victimes d’une énorme pression sociale, ne peuvent pas s’en dégager seules.</text:span></text:p>
      <text:p text:style-name="P5"/>
      <text:p text:style-name="P5"><text:span text:style-name="T64">L</text:span>orsqu’on a un adversaire <text:span text:style-name="T72">qui</text:span> <text:span text:style-name="T64">est</text:span> clairement identifié, les choses peuvent être relativement faciles. Le problème est que dans la « gauche radicale », y compris anarchiste, <text:span text:style-name="T72">d</text:span>e no<text:span text:style-name="T64">m</text:span>breux camarade<text:span text:style-name="T64">s</text:span> tirent contre leur propre camp par opportunisme, démagogie ou lâcheté.</text:p>
      <text:p text:style-name="P27">Le mouvement libertaire d’aujourd’hui en est à un point de déliquescence tel que certains militants veulent faire adhérer à l’organisation anarchiste des croyants et pratiquants d’une religion. <text:span text:style-name="T65">C’est là à mon sens une stratégie délibérée de destruction du mouvement anarchiste. Et tous les efforts consacrés à empêcher cela seront détournés de nos véritables combats de classe.</text:span></text:p>
      <text:p text:style-name="P52">Ces militants, qui <text:span text:style-name="T65">ont l’air d’</text:span>ignorer que le rejet de la croyance en Dieu est l’un des piliers de la doctrine anarchiste, <text:span text:style-name="T65">semblent incapables de comprendre que les libertaires, qui sont par définition athées, n’ont </text:span><text:span text:style-name="T21">jamais</text:span><text:span text:style-name="T65"> refusé de militer côte à côte, fraternellement, avec des personnes faisant partie de la minorité croyante de la population travailleuse : dans les syndicats, associations diverses, et d’une façon générale toutes les structures qui rassemblent des hommes et des femmes luttant contre le capital et l’État.</text:span></text:p>
      <text:p text:style-name="P52"/>
      <text:p text:style-name="P54">Dans la rubrique  : « On n’est jamais si bien servi que par soi-même », je conclus en citant quelques lignes que j’ai écrites dans un texte commentant un article de Philippe Corcuff  :</text:p>
      <text:p text:style-name="P54"><text:span text:style-name="T64">« Dans les périodes de crise, de régression de la pensée critique et d’expansion de la réaction, les militants révolutionnaires peuvent en arriver à douter de leurs convictions athées et matérialistes et, par souci de conformisme, ils finissent par se demander s’il n’y a pas un peu de vrai dans le discours de la réaction triomphante dont ils finissent par être imprégnés.<text:line-break/>J’ai fortement l’impression qu’on est dans cette situation aujourd’hui. L’imprégnation du religieux est tellement forte que certains camarades en arrivent à relativiser l’importance de l’athéisme dans le fondement doctrinal de l’anarchisme par crainte de se trouver marginalisés alors même que dans ces périodes de recul il faut affirmer clairement nos principes. Mais en réalité le religieux ne semble fort aujourd’hui que parce qu’il est extrêmement bruyant. » (http://monde-nouveau.net/spip.php?article556) </text:span></text:p>
      <text:p text:style-name="P53"/>
      <text:p text:style-name="P53"/>
      <text:p text:style-name="P55">Bien fraternellement</text:p>
      <text:p text:style-name="P55">René Berthier</text:p>
      <text:p text:style-name="P30">5 novembre 2016</text:p>
      <text:p text:style-name="P17"/>
      <text:p text:style-name="P2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left="0cm" fo:margin-right="0cm" fo:margin-top="0.423cm" fo:margin-bottom="0.212cm" loext:contextual-spacing="false" fo:text-indent="0cm" style:auto-text-indent="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left="0cm" fo:margin-right="0cm" fo:margin-top="0.353cm" fo:margin-bottom="0.212cm" loext:contextual-spacing="false" fo:text-indent="0cm" style:auto-text-indent="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2.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2.002cm" style:type="right" style:leader-style="dotted" style:leader-text="."/>
        </style:tab-stops>
      </style:paragraph-properties>
    </style:style>
    <style:style style:name="Footer" style:family="paragraph" style:parent-style-name="Standard" style:class="extra">
      <style:paragraph-properties text:number-lines="false" text:line-number="0">
        <style:tab-stops>
          <style:tab-stop style:position="6.5cm" style:type="center"/>
          <style:tab-stop style:position="13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font-size="10pt" style:font-size-asian="10pt" style:font-size-complex="10pt"/>
    </style:style>
    <style:page-layout style:name="Mpm1">
      <style:page-layout-properties fo:page-width="21.001cm" fo:page-height="29.7cm" style:num-format="1" style:print-orientation="portrait" fo:margin-top="1.499cm" fo:margin-bottom="1.499cm" fo:margin-left="4.001cm" fo:margin-right="4.00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1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ené Berthier</meta:initial-creator>
    <meta:creation-date>2016-11-05T19:22:40.372000000</meta:creation-date>
    <dc:date>2016-11-13T17:37:34.650000000</dc:date>
    <meta:editing-duration>PT3H5M8S</meta:editing-duration>
    <meta:editing-cycles>7</meta:editing-cycles>
    <meta:generator>LibreOffice/5.1.5.2$Windows_x86 LibreOffice_project/7a864d8825610a8c07cfc3bc01dd4fce6a9447e5</meta:generator>
    <meta:printed-by>René Berthier</meta:printed-by>
    <meta:print-date>2016-11-06T18:52:23.372000000</meta:print-date>
    <meta:document-statistic meta:table-count="0" meta:image-count="0" meta:object-count="0" meta:page-count="14" meta:paragraph-count="106" meta:word-count="6202" meta:character-count="39714" meta:non-whitespace-character-count="33569"/>
  </office:meta>
</office:document-meta>
</file>