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note">
      <style:text-properties fo:font-size="9pt" style:font-size-asian="9pt" style:font-size-complex="9pt"/>
    </style:style>
    <style:style style:name="P3" style:family="paragraph" style:parent-style-name="Footnote">
      <style:paragraph-properties fo:text-align="justify" style:justify-single-word="false"/>
      <style:text-properties fo:font-size="9pt" style:font-size-asian="9pt" style:font-size-complex="9pt"/>
    </style:style>
    <style:style style:name="P4" style:family="paragraph" style:parent-style-name="Footnote">
      <style:paragraph-properties fo:text-align="justify" style:justify-single-word="false"/>
      <style:text-properties fo:font-size="9pt" officeooo:paragraph-rsid="0041609c" style:font-size-asian="9pt" style:font-size-complex="9pt"/>
    </style:style>
    <style:style style:name="P5" style:family="paragraph" style:parent-style-name="Footnote">
      <style:text-properties fo:font-size="9pt" officeooo:paragraph-rsid="00452842" style:font-size-asian="9pt" style:font-size-complex="9pt"/>
    </style:style>
    <style:style style:name="P6" style:family="paragraph" style:parent-style-name="Footnote">
      <style:text-properties fo:font-size="9pt" officeooo:paragraph-rsid="0064d889" style:font-size-asian="9pt" style:font-size-complex="9pt"/>
    </style:style>
    <style:style style:name="P7" style:family="paragraph" style:parent-style-name="Footnote">
      <style:text-properties officeooo:paragraph-rsid="00489c98"/>
    </style:style>
    <style:style style:name="P8" style:family="paragraph" style:parent-style-name="Footnote">
      <style:paragraph-properties fo:text-align="justify" style:justify-single-word="false"/>
      <style:text-properties officeooo:paragraph-rsid="003d575f"/>
    </style:style>
    <style:style style:name="P9" style:family="paragraph" style:parent-style-name="Footnote">
      <style:paragraph-properties fo:text-align="justify" style:justify-single-word="false"/>
      <style:text-properties style:font-name="Liberation Serif" fo:font-size="9pt" officeooo:paragraph-rsid="00657ec8" style:font-size-asian="9pt" style:font-size-complex="9pt"/>
    </style:style>
    <style:style style:name="P10" style:family="paragraph" style:parent-style-name="Footnote">
      <style:paragraph-properties fo:text-align="justify" style:justify-single-word="false"/>
      <style:text-properties style:font-name="Liberation Serif" fo:font-size="9pt" fo:font-style="normal" officeooo:rsid="002f412c" officeooo:paragraph-rsid="00657ec8" style:font-size-asian="9pt" style:font-style-asian="normal" style:font-size-complex="9pt" style:font-style-complex="normal"/>
    </style:style>
    <style:style style:name="P11" style:family="paragraph" style:parent-style-name="Footnote">
      <style:text-properties officeooo:paragraph-rsid="0064d889"/>
    </style:style>
    <style:style style:name="P12" style:family="paragraph" style:parent-style-name="First_20_line_20_indent">
      <style:paragraph-properties fo:text-align="justify" style:justify-single-word="false"/>
      <style:text-properties officeooo:paragraph-rsid="003e2b83"/>
    </style:style>
    <style:style style:name="P13" style:family="paragraph" style:parent-style-name="First_20_line_20_indent">
      <style:paragraph-properties fo:text-align="justify" style:justify-single-word="false"/>
      <style:text-properties officeooo:paragraph-rsid="005f354c"/>
    </style:style>
    <style:style style:name="P14" style:family="paragraph" style:parent-style-name="First_20_line_20_indent">
      <style:paragraph-properties fo:text-align="justify" style:justify-single-word="false"/>
      <style:text-properties style:font-name="Liberation Serif" fo:font-size="12pt" officeooo:paragraph-rsid="004f6e26" style:font-size-asian="12pt" style:font-size-complex="12pt"/>
    </style:style>
    <style:style style:name="P15" style:family="paragraph" style:parent-style-name="First_20_line_20_indent">
      <style:paragraph-properties fo:text-align="justify" style:justify-single-word="false"/>
      <style:text-properties style:font-name="Liberation Serif" fo:font-size="12pt" officeooo:paragraph-rsid="006a6767" style:font-size-asian="12pt" style:font-size-complex="12pt"/>
    </style:style>
    <style:style style:name="P16" style:family="paragraph" style:parent-style-name="First_20_line_20_indent">
      <style:paragraph-properties fo:text-align="justify" style:justify-single-word="false"/>
      <style:text-properties style:font-name="Liberation Serif" fo:font-size="10pt" fo:language="pt" fo:country="PT" officeooo:paragraph-rsid="00627a1e" style:font-size-asian="10pt" style:font-size-complex="10pt"/>
    </style:style>
    <style:style style:name="P17" style:family="paragraph" style:parent-style-name="First_20_line_20_indent">
      <style:paragraph-properties fo:text-align="justify" style:justify-single-word="false"/>
      <style:text-properties style:font-name="Liberation Serif" fo:font-size="10pt" fo:language="pt" fo:country="PT" officeooo:paragraph-rsid="004cc826" style:font-size-asian="10pt" style:font-size-complex="10pt"/>
    </style:style>
    <style:style style:name="P18" style:family="paragraph" style:parent-style-name="First_20_line_20_indent">
      <style:paragraph-properties fo:text-align="justify" style:justify-single-word="false"/>
      <style:text-properties style:font-name="Liberation Serif" fo:font-size="10pt" fo:language="pt" fo:country="PT" officeooo:paragraph-rsid="0063a217" style:font-size-asian="10pt" style:font-size-complex="10pt"/>
    </style:style>
    <style:style style:name="P19" style:family="paragraph" style:parent-style-name="First_20_line_20_indent">
      <style:paragraph-properties fo:text-align="justify" style:justify-single-word="false"/>
      <style:text-properties style:font-name="Liberation Serif" fo:font-size="10pt" fo:language="pt" fo:country="PT" officeooo:rsid="0063a217" officeooo:paragraph-rsid="006a6767" style:font-size-asian="10pt" style:font-size-complex="10pt"/>
    </style:style>
    <style:style style:name="P20" style:family="paragraph" style:parent-style-name="First_20_line_20_indent">
      <style:paragraph-properties fo:text-align="justify" style:justify-single-word="false"/>
      <style:text-properties style:use-window-font-color="true" fo:font-size="10pt" fo:language="pt" fo:country="PT" officeooo:paragraph-rsid="0024cded" style:font-size-asian="10pt" style:font-size-complex="10pt"/>
    </style:style>
    <style:style style:name="P21" style:family="paragraph" style:parent-style-name="First_20_line_20_indent">
      <style:paragraph-properties fo:text-align="justify" style:justify-single-word="false"/>
      <style:text-properties style:use-window-font-color="true" fo:font-size="10pt" fo:language="pt" fo:country="PT" officeooo:paragraph-rsid="005ebe50" style:font-size-asian="10pt" style:font-size-complex="10pt"/>
    </style:style>
    <style:style style:name="P22" style:family="paragraph" style:parent-style-name="First_20_line_20_indent">
      <style:paragraph-properties fo:text-align="justify" style:justify-single-word="false"/>
      <style:text-properties style:use-window-font-color="true" fo:font-size="10pt" fo:language="pt" fo:country="PT" officeooo:rsid="00483634" officeooo:paragraph-rsid="0053e43b" style:font-size-asian="10pt" style:font-size-complex="10pt"/>
    </style:style>
    <style:style style:name="P23" style:family="paragraph" style:parent-style-name="First_20_line_20_indent">
      <style:paragraph-properties fo:text-align="justify" style:justify-single-word="false"/>
      <style:text-properties style:use-window-font-color="true" fo:font-size="10pt" fo:language="pt" fo:country="PT" officeooo:rsid="00483634" officeooo:paragraph-rsid="002aee01" style:font-size-asian="10pt" style:font-size-complex="10pt"/>
    </style:style>
    <style:style style:name="P24" style:family="paragraph" style:parent-style-name="First_20_line_20_indent">
      <style:paragraph-properties fo:text-align="justify" style:justify-single-word="false"/>
      <style:text-properties style:use-window-font-color="true" fo:font-size="10pt" fo:language="pt" fo:country="PT" officeooo:rsid="00483634" officeooo:paragraph-rsid="0016d609" style:font-size-asian="10pt" style:font-size-complex="10pt"/>
    </style:style>
    <style:style style:name="P25" style:family="paragraph" style:parent-style-name="First_20_line_20_indent">
      <style:paragraph-properties fo:text-align="justify" style:justify-single-word="false"/>
      <style:text-properties style:use-window-font-color="true" fo:font-size="10pt" fo:language="pt" fo:country="PT" officeooo:rsid="00483634" officeooo:paragraph-rsid="0016d609" style:font-size-asian="10pt" style:font-name-complex="Times New Roman" style:font-size-complex="10pt"/>
    </style:style>
    <style:style style:name="P26" style:family="paragraph" style:parent-style-name="First_20_line_20_indent">
      <style:paragraph-properties fo:text-align="justify" style:justify-single-word="false"/>
      <style:text-properties style:use-window-font-color="true" fo:font-size="10pt" fo:language="pt" fo:country="PT" officeooo:rsid="00483634" officeooo:paragraph-rsid="0024cded" style:font-size-asian="10pt" style:font-name-complex="Times New Roman" style:font-size-complex="10pt"/>
    </style:style>
    <style:style style:name="P27" style:family="paragraph" style:parent-style-name="First_20_line_20_indent">
      <style:paragraph-properties fo:text-align="justify" style:justify-single-word="false"/>
      <style:text-properties style:use-window-font-color="true" fo:font-size="10pt" fo:language="pt" fo:country="PT" officeooo:rsid="0056dc64" officeooo:paragraph-rsid="0056dc64" style:font-size-asian="10pt" style:font-name-complex="Times New Roman" style:font-size-complex="10pt"/>
    </style:style>
    <style:style style:name="P28" style:family="paragraph" style:parent-style-name="First_20_line_20_indent">
      <style:paragraph-properties fo:text-align="justify" style:justify-single-word="false"/>
      <style:text-properties style:use-window-font-color="true" fo:font-size="10pt" fo:language="pt" fo:country="PT" officeooo:rsid="0016d609" officeooo:paragraph-rsid="0016d609" style:font-size-asian="10pt" style:font-name-complex="Times New Roman" style:font-size-complex="10pt"/>
    </style:style>
    <style:style style:name="P29" style:family="paragraph" style:parent-style-name="First_20_line_20_indent">
      <style:paragraph-properties fo:text-align="justify" style:justify-single-word="false"/>
      <style:text-properties style:use-window-font-color="true" fo:font-size="10pt" fo:language="pt" fo:country="PT" officeooo:rsid="0016d609" officeooo:paragraph-rsid="0038f7d5" style:font-size-asian="10pt" style:font-name-complex="Times New Roman" style:font-size-complex="10pt"/>
    </style:style>
    <style:style style:name="P30" style:family="paragraph" style:parent-style-name="First_20_line_20_indent">
      <style:paragraph-properties fo:text-align="justify" style:justify-single-word="false"/>
      <style:text-properties style:use-window-font-color="true" fo:font-size="10pt" fo:language="pt" fo:country="PT" officeooo:rsid="0016d609" officeooo:paragraph-rsid="005896f1" style:font-size-asian="10pt" style:font-name-complex="Times New Roman" style:font-size-complex="10pt"/>
    </style:style>
    <style:style style:name="P31" style:family="paragraph" style:parent-style-name="First_20_line_20_indent">
      <style:paragraph-properties fo:text-align="justify" style:justify-single-word="false"/>
      <style:text-properties style:use-window-font-color="true" fo:font-size="10pt" fo:language="pt" fo:country="PT" officeooo:rsid="0016d609" officeooo:paragraph-rsid="003ae44c" style:font-size-asian="10pt" style:font-name-complex="Times New Roman" style:font-size-complex="10pt"/>
    </style:style>
    <style:style style:name="P32" style:family="paragraph" style:parent-style-name="First_20_line_20_indent">
      <style:paragraph-properties fo:text-align="justify" style:justify-single-word="false"/>
      <style:text-properties style:use-window-font-color="true" fo:font-size="10pt" fo:language="pt" fo:country="PT" officeooo:rsid="0016d609" officeooo:paragraph-rsid="003e2b83" style:font-size-asian="10pt" style:font-name-complex="Times New Roman" style:font-size-complex="10pt"/>
    </style:style>
    <style:style style:name="P33" style:family="paragraph" style:parent-style-name="First_20_line_20_indent">
      <style:paragraph-properties fo:text-align="justify" style:justify-single-word="false"/>
      <style:text-properties style:use-window-font-color="true" fo:font-size="10pt" fo:language="pt" fo:country="PT" officeooo:rsid="002020de" officeooo:paragraph-rsid="002020de" style:font-size-asian="10pt" style:font-name-complex="Times New Roman" style:font-size-complex="10pt"/>
    </style:style>
    <style:style style:name="P34" style:family="paragraph" style:parent-style-name="First_20_line_20_indent">
      <style:paragraph-properties fo:text-align="justify" style:justify-single-word="false"/>
      <style:text-properties style:use-window-font-color="true" fo:font-size="10pt" fo:language="pt" fo:country="PT" officeooo:rsid="00225e29" officeooo:paragraph-rsid="00636450" style:font-size-asian="10pt" style:font-name-complex="Times New Roman" style:font-size-complex="10pt"/>
    </style:style>
    <style:style style:name="P35" style:family="paragraph" style:parent-style-name="First_20_line_20_indent">
      <style:paragraph-properties fo:text-align="justify" style:justify-single-word="false"/>
      <style:text-properties style:use-window-font-color="true" fo:font-size="10pt" fo:language="pt" fo:country="PT" officeooo:rsid="0021955b" officeooo:paragraph-rsid="0063a217" style:font-size-asian="10pt" style:font-name-complex="Times New Roman" style:font-size-complex="10pt"/>
    </style:style>
    <style:style style:name="P36" style:family="paragraph" style:parent-style-name="First_20_line_20_indent">
      <style:paragraph-properties fo:text-align="justify" style:justify-single-word="false"/>
      <style:text-properties style:use-window-font-color="true" fo:font-size="10pt" fo:language="pt" fo:country="PT" officeooo:rsid="0021955b" officeooo:paragraph-rsid="0021955b" style:font-size-asian="10pt" style:font-name-complex="Times New Roman" style:font-size-complex="10pt"/>
    </style:style>
    <style:style style:name="P37" style:family="paragraph" style:parent-style-name="First_20_line_20_indent">
      <style:paragraph-properties fo:text-align="justify" style:justify-single-word="false"/>
      <style:text-properties style:use-window-font-color="true" fo:font-size="10pt" fo:language="pt" fo:country="PT" officeooo:rsid="0049afb5" officeooo:paragraph-rsid="0049afb5" style:font-size-asian="10pt" style:font-name-complex="Times New Roman" style:font-size-complex="10pt"/>
    </style:style>
    <style:style style:name="P38" style:family="paragraph" style:parent-style-name="First_20_line_20_indent">
      <style:paragraph-properties fo:text-align="justify" style:justify-single-word="false"/>
      <style:text-properties style:use-window-font-color="true" fo:font-size="10pt" fo:language="pt" fo:country="PT" officeooo:rsid="00489c98" officeooo:paragraph-rsid="00489c98" style:font-size-asian="10pt" style:font-name-complex="Times New Roman" style:font-size-complex="10pt"/>
    </style:style>
    <style:style style:name="P39" style:family="paragraph" style:parent-style-name="First_20_line_20_indent">
      <style:paragraph-properties fo:text-align="justify" style:justify-single-word="false"/>
      <style:text-properties style:use-window-font-color="true" style:font-name="Liberation Serif" fo:font-size="10pt" fo:language="pt" fo:country="PT" officeooo:rsid="005cd726" officeooo:paragraph-rsid="005e2883" style:font-size-asian="10pt" style:font-name-complex="Times New Roman" style:font-size-complex="10pt"/>
    </style:style>
    <style:style style:name="P40" style:family="paragraph" style:parent-style-name="First_20_line_20_indent">
      <style:paragraph-properties fo:text-align="justify" style:justify-single-word="false"/>
      <style:text-properties fo:font-size="10pt" fo:language="pt" fo:country="PT" officeooo:paragraph-rsid="00386508" style:font-size-asian="10pt" style:font-size-complex="10pt"/>
    </style:style>
    <style:style style:name="P41" style:family="paragraph" style:parent-style-name="First_20_line_20_indent">
      <style:paragraph-properties fo:text-align="justify" style:justify-single-word="false"/>
      <style:text-properties fo:font-size="10pt" fo:language="pt" fo:country="PT" officeooo:paragraph-rsid="0064d889" style:font-size-asian="10pt" style:font-size-complex="10pt"/>
    </style:style>
    <style:style style:name="P42" style:family="paragraph" style:parent-style-name="Quotations">
      <style:paragraph-properties fo:text-align="justify" style:justify-single-word="false"/>
    </style:style>
    <style:style style:name="P43" style:family="paragraph" style:parent-style-name="Quotations">
      <style:paragraph-properties fo:text-align="justify" style:justify-single-word="false"/>
      <style:text-properties officeooo:paragraph-rsid="0040c2fe"/>
    </style:style>
    <style:style style:name="P44" style:family="paragraph" style:parent-style-name="Quotations">
      <style:paragraph-properties fo:text-align="justify" style:justify-single-word="false"/>
      <style:text-properties fo:font-size="10pt" fo:language="pt" fo:country="PT" style:font-size-asian="10pt" style:font-size-complex="10pt"/>
    </style:style>
    <style:style style:name="P45" style:family="paragraph" style:parent-style-name="Quotations">
      <style:paragraph-properties fo:text-align="justify" style:justify-single-word="false"/>
      <style:text-properties fo:font-size="10pt" fo:language="pt" fo:country="PT" officeooo:paragraph-rsid="00485a23" style:font-size-asian="10pt" style:font-size-complex="10pt"/>
    </style:style>
    <style:style style:name="P46" style:family="paragraph" style:parent-style-name="Standard">
      <style:paragraph-properties fo:text-align="justify" style:justify-single-word="false"/>
      <style:text-properties style:use-window-font-color="true" fo:font-size="10pt" fo:language="pt" fo:country="PT" officeooo:rsid="001557c4" officeooo:paragraph-rsid="001557c4" style:font-size-asian="10pt" style:font-size-complex="10pt"/>
    </style:style>
    <style:style style:name="P47" style:family="paragraph" style:parent-style-name="Heading_20_5">
      <style:paragraph-properties fo:text-align="justify" style:justify-single-word="false"/>
      <style:text-properties style:use-window-font-color="true" fo:font-size="10pt" fo:language="pt" fo:country="PT" style:font-size-asian="10pt" style:font-size-complex="10pt"/>
    </style:style>
    <style:style style:name="T1" style:family="text">
      <style:text-properties style:font-name-complex="Times New Roman"/>
    </style:style>
    <style:style style:name="T2" style:family="text">
      <style:text-properties officeooo:rsid="002f2146" style:font-name-complex="Times New Roman"/>
    </style:style>
    <style:style style:name="T3" style:family="text">
      <style:text-properties officeooo:rsid="0053e43b" style:font-name-complex="Times New Roman"/>
    </style:style>
    <style:style style:name="T4" style:family="text">
      <style:text-properties officeooo:rsid="00483634" style:font-name-complex="Times New Roman"/>
    </style:style>
    <style:style style:name="T5" style:family="text">
      <style:text-properties officeooo:rsid="0016d609" style:font-name-complex="Times New Roman"/>
    </style:style>
    <style:style style:name="T6" style:family="text">
      <style:text-properties officeooo:rsid="005e2883" style:font-name-complex="Times New Roman"/>
    </style:style>
    <style:style style:name="T7" style:family="text">
      <style:text-properties officeooo:rsid="005ebe50" style:font-name-complex="Times New Roman"/>
    </style:style>
    <style:style style:name="T8" style:family="text">
      <style:text-properties officeooo:rsid="003ae44c" style:font-name-complex="Times New Roman"/>
    </style:style>
    <style:style style:name="T9" style:family="text">
      <style:text-properties fo:font-style="italic" style:font-style-asian="italic" style:font-style-complex="italic"/>
    </style:style>
    <style:style style:name="T10" style:family="text">
      <style:text-properties fo:font-style="italic" officeooo:rsid="002e6351" style:font-style-asian="italic" style:font-style-complex="italic"/>
    </style:style>
    <style:style style:name="T11" style:family="text">
      <style:text-properties fo:font-style="italic" officeooo:rsid="002f412c" style:font-style-asian="italic" style:font-style-complex="italic"/>
    </style:style>
    <style:style style:name="T12" style:family="text">
      <style:text-properties fo:font-style="italic" officeooo:rsid="00386508" style:font-style-asian="italic" style:font-style-complex="italic"/>
    </style:style>
    <style:style style:name="T13" style:family="text">
      <style:text-properties fo:font-style="italic" officeooo:rsid="00483634" style:font-style-asian="italic" style:font-style-complex="italic"/>
    </style:style>
    <style:style style:name="T14" style:family="text">
      <style:text-properties fo:font-style="italic" officeooo:rsid="00571e29" style:font-style-asian="italic" style:font-style-complex="italic"/>
    </style:style>
    <style:style style:name="T15" style:family="text">
      <style:text-properties fo:font-style="italic" officeooo:rsid="006a6767" style:font-style-asian="italic" style:font-style-complex="italic"/>
    </style:style>
    <style:style style:name="T16" style:family="text">
      <style:text-properties fo:font-style="italic" style:font-style-asian="italic" style:font-name-complex="Times New Roman" style:font-style-complex="italic"/>
    </style:style>
    <style:style style:name="T17" style:family="text">
      <style:text-properties fo:font-style="italic" officeooo:rsid="002e6351" style:font-style-asian="italic" style:font-name-complex="Times New Roman" style:font-style-complex="italic"/>
    </style:style>
    <style:style style:name="T18" style:family="text">
      <style:text-properties fo:font-style="italic" officeooo:rsid="0016d609" style:font-style-asian="italic" style:font-name-complex="Times New Roman"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officeooo:rsid="001b92b3"/>
    </style:style>
    <style:style style:name="T21" style:family="text">
      <style:text-properties style:use-window-font-color="true"/>
    </style:style>
    <style:style style:name="T22" style:family="text">
      <style:text-properties style:use-window-font-color="true" fo:font-style="italic" style:font-style-asian="italic" style:font-style-complex="italic"/>
    </style:style>
    <style:style style:name="T23" style:family="text">
      <style:text-properties style:use-window-font-color="true" style:text-line-through-style="solid" style:text-line-through-type="single" style:font-name="Times New Roman" fo:font-size="10pt" fo:language="pt" fo:country="PT" officeooo:rsid="0016d609" style:font-size-asian="10pt" style:font-name-complex="Times New Roman" style:font-size-complex="10pt"/>
    </style:style>
    <style:style style:name="T24" style:family="text">
      <style:text-properties style:use-window-font-color="true" officeooo:rsid="0037dd0f" style:font-name-complex="Times New Roman"/>
    </style:style>
    <style:style style:name="T25" style:family="text">
      <style:text-properties style:use-window-font-color="true" officeooo:rsid="00483634" style:font-name-complex="Times New Roman"/>
    </style:style>
    <style:style style:name="T26" style:family="text">
      <style:text-properties style:use-window-font-color="true" officeooo:rsid="00386508" style:font-name-complex="Times New Roman"/>
    </style:style>
    <style:style style:name="T27" style:family="text">
      <style:text-properties style:use-window-font-color="true" officeooo:rsid="00547476" style:font-name-complex="Times New Roman"/>
    </style:style>
    <style:style style:name="T28" style:family="text">
      <style:text-properties style:use-window-font-color="true" style:font-name="Times New Roman" fo:font-size="10pt" fo:language="pt" fo:country="PT" officeooo:rsid="004892c3" style:font-size-asian="10pt" style:font-name-complex="Times New Roman" style:font-size-complex="10pt"/>
    </style:style>
    <style:style style:name="T29" style:family="text">
      <style:text-properties style:use-window-font-color="true" style:font-name="Times New Roman" fo:font-size="10pt" fo:language="pt" fo:country="PT" officeooo:rsid="0063a217" style:font-size-asian="10pt" style:font-name-complex="Times New Roman" style:font-size-complex="10pt"/>
    </style:style>
    <style:style style:name="T30" style:family="text">
      <style:text-properties style:use-window-font-color="true" style:font-name="Times New Roman" fo:font-size="10pt" fo:language="pt" fo:country="PT" officeooo:rsid="004892c3" style:font-size-asian="10pt" style:font-size-complex="10pt"/>
    </style:style>
    <style:style style:name="T31" style:family="text">
      <style:text-properties style:use-window-font-color="true" style:text-position="0% 100%" style:font-name="Times New Roman" fo:font-size="10pt" fo:language="pt" fo:country="PT" officeooo:rsid="004892c3" style:font-size-asian="10pt" style:font-name-complex="Times New Roman" style:font-size-complex="10pt"/>
    </style:style>
    <style:style style:name="T32" style:family="text">
      <style:text-properties style:use-window-font-color="true" style:text-position="0% 100%" style:font-name="Times New Roman" fo:font-size="10pt" fo:language="pt" fo:country="PT" officeooo:rsid="00636450" style:font-size-asian="10pt" style:font-name-complex="Times New Roman" style:font-size-complex="10pt"/>
    </style:style>
    <style:style style:name="T33" style:family="text">
      <style:text-properties style:use-window-font-color="true" style:text-line-through-style="none" style:text-line-through-type="none" officeooo:rsid="004892c3" style:font-name-complex="Times New Roman"/>
    </style:style>
    <style:style style:name="T34" style:family="text">
      <style:text-properties style:use-window-font-color="true" style:text-line-through-style="none" style:text-line-through-type="none" officeooo:rsid="0064d889" style:font-name-complex="Times New Roman"/>
    </style:style>
    <style:style style:name="T35" style:family="text">
      <style:text-properties style:use-window-font-color="true" fo:font-size="10pt" fo:language="pt" fo:country="PT" officeooo:rsid="0016d609" style:font-size-asian="10pt" style:font-name-complex="Times New Roman" style:font-size-complex="10pt"/>
    </style:style>
    <style:style style:name="T36" style:family="text">
      <style:text-properties style:use-window-font-color="true" fo:font-size="10pt" fo:language="pt" fo:country="PT" officeooo:rsid="003e2b83" style:font-size-asian="10pt" style:font-name-complex="Times New Roman" style:font-size-complex="10pt"/>
    </style:style>
    <style:style style:name="T37" style:family="text">
      <style:text-properties style:text-line-through-style="solid" style:text-line-through-type="single" style:font-name="Times New Roman" fo:font-size="10pt" fo:language="pt" fo:country="PT" style:font-size-asian="10pt" style:font-size-complex="10pt"/>
    </style:style>
    <style:style style:name="T38" style:family="text">
      <style:text-properties fo:font-style="normal" officeooo:rsid="002f412c" style:font-style-asian="normal" style:font-style-complex="normal"/>
    </style:style>
    <style:style style:name="T39" style:family="text">
      <style:text-properties fo:font-style="normal" officeooo:rsid="005f354c" style:font-style-asian="normal" style:font-style-complex="normal"/>
    </style:style>
    <style:style style:name="T40" style:family="text">
      <style:text-properties fo:font-style="normal" style:text-underline-style="solid" style:text-underline-width="auto" style:text-underline-color="font-color" officeooo:rsid="00483634" style:font-style-asian="normal" style:font-style-complex="normal"/>
    </style:style>
    <style:style style:name="T41" style:family="text">
      <style:text-properties style:text-position="super 58%" fo:font-weight="normal" style:font-weight-asian="normal" style:font-weight-complex="normal"/>
    </style:style>
    <style:style style:name="T42" style:family="text">
      <style:text-properties fo:color="#000000" style:font-name="Times New Roman" fo:font-size="9pt" fo:language="fr" fo:country="FR" fo:font-style="normal" style:letter-kerning="true" style:font-name-asian="Times New Roman" style:font-size-asian="9pt" style:language-asian="fr" style:country-asian="FR" style:font-style-asian="normal" style:font-name-complex="Liberation Serif1" style:font-size-complex="9pt" style:language-complex="ar" style:country-complex="SA" style:font-style-complex="normal" style:text-scale="101%"/>
    </style:style>
    <style:style style:name="T43" style:family="text">
      <style:text-properties fo:color="#000000" fo:font-size="9pt" style:text-underline-style="none" style:font-size-asian="9pt" style:font-size-complex="9pt"/>
    </style:style>
    <style:style style:name="T44" style:family="text">
      <style:text-properties style:font-name="Times New Roman" fo:font-size="10pt" fo:language="pt" fo:country="PT" style:font-size-asian="10pt" style:font-size-complex="10pt"/>
    </style:style>
    <style:style style:name="T45" style:family="text">
      <style:text-properties fo:font-size="9pt" fo:font-style="italic" style:font-size-asian="9pt" style:font-style-asian="italic" style:font-size-complex="9pt" style:font-style-complex="italic"/>
    </style:style>
    <style:style style:name="T46" style:family="text">
      <style:text-properties fo:font-size="9pt" fo:font-style="italic" fo:font-weight="normal" style:font-size-asian="9pt" style:font-style-asian="italic" style:font-weight-asian="normal" style:font-size-complex="9pt" style:font-style-complex="italic" style:font-weight-complex="normal"/>
    </style:style>
    <style:style style:name="T47" style:family="text">
      <style:text-properties fo:font-size="9pt" style:font-size-asian="9pt" style:font-size-complex="9pt"/>
    </style:style>
    <style:style style:name="T48" style:family="text">
      <style:text-properties fo:font-size="9pt" officeooo:rsid="00485a23" style:font-size-asian="9pt" style:font-size-complex="9pt"/>
    </style:style>
    <style:style style:name="T49" style:family="text">
      <style:text-properties fo:font-size="9pt" fo:font-weight="normal" style:font-size-asian="9pt" style:font-weight-asian="normal" style:font-size-complex="9pt" style:font-weight-complex="normal"/>
    </style:style>
    <style:style style:name="T50" style:family="text">
      <style:text-properties fo:font-size="9pt" fo:font-weight="normal" style:font-size-asian="9pt" style:font-weight-asian="normal" style:font-name-complex="Times New Roman" style:font-size-complex="9pt" style:font-weight-complex="normal"/>
    </style:style>
    <style:style style:name="T51" style:family="text">
      <style:text-properties fo:font-size="9pt" fo:font-style="normal" fo:font-weight="normal" style:font-size-asian="9pt" style:font-style-asian="normal" style:font-size-complex="9pt" style:font-style-complex="normal"/>
    </style:style>
    <style:style style:name="T52" style:family="text">
      <style:text-properties fo:font-size="9pt" fo:font-style="normal" style:font-size-asian="9pt" style:font-style-asian="normal" style:font-size-complex="9pt" style:font-style-complex="normal"/>
    </style:style>
    <style:style style:name="T53" style:family="text">
      <style:text-properties officeooo:rsid="002ca760"/>
    </style:style>
    <style:style style:name="T54" style:family="text">
      <style:text-properties officeooo:rsid="002e6351"/>
    </style:style>
    <style:style style:name="T55" style:family="text">
      <style:text-properties style:font-name="serif"/>
    </style:style>
    <style:style style:name="T56" style:family="text">
      <style:text-properties officeooo:rsid="003128d0"/>
    </style:style>
    <style:style style:name="T57" style:family="text">
      <style:text-properties officeooo:rsid="00386508"/>
    </style:style>
    <style:style style:name="T58" style:family="text">
      <style:text-properties officeooo:rsid="0038f7d5"/>
    </style:style>
    <style:style style:name="T59" style:family="text">
      <style:text-properties officeooo:rsid="003c5539"/>
    </style:style>
    <style:style style:name="T60" style:family="text">
      <style:text-properties officeooo:rsid="003d575f"/>
    </style:style>
    <style:style style:name="T61" style:family="text">
      <style:text-properties officeooo:rsid="00452842"/>
    </style:style>
    <style:style style:name="T62" style:family="text">
      <style:text-properties fo:color="#0000ff" style:font-name="Liberation Serif1" fo:font-size="9pt" style:text-underline-style="solid" style:text-underline-width="auto" style:text-underline-color="font-color" fo:font-weight="normal" style:font-size-asian="9pt" style:font-weight-asian="normal" style:font-name-complex="Times New Roman" style:font-size-complex="9pt" style:font-weight-complex="normal"/>
    </style:style>
    <style:style style:name="T63" style:family="text">
      <style:text-properties officeooo:rsid="0049afb5"/>
    </style:style>
    <style:style style:name="T64" style:family="text">
      <style:text-properties officeooo:rsid="00557ca3"/>
    </style:style>
    <style:style style:name="T65" style:family="text">
      <style:text-properties officeooo:rsid="00483634"/>
    </style:style>
    <style:style style:name="T66" style:family="text">
      <style:text-properties officeooo:rsid="00571e29"/>
    </style:style>
    <style:style style:name="T67" style:family="text">
      <style:text-properties officeooo:rsid="005896f1"/>
    </style:style>
    <style:style style:name="T68" style:family="text">
      <style:text-properties style:font-name="Liberation Serif"/>
    </style:style>
    <style:style style:name="T69" style:family="text">
      <style:text-properties officeooo:rsid="00433e88"/>
    </style:style>
    <style:style style:name="T70" style:family="text">
      <style:text-properties fo:font-weight="normal" style:font-weight-asian="normal" style:font-weight-complex="normal"/>
    </style:style>
    <style:style style:name="T71" style:family="text">
      <style:text-properties fo:font-weight="normal" officeooo:rsid="00608eff" style:font-weight-asian="normal" style:font-weight-complex="normal"/>
    </style:style>
    <style:style style:name="T72" style:family="text">
      <style:text-properties officeooo:rsid="00627a1e"/>
    </style:style>
    <style:style style:name="T73" style:family="text">
      <style:text-properties officeooo:rsid="0063186a"/>
    </style:style>
    <style:style style:name="T74" style:family="text">
      <style:text-properties officeooo:rsid="0021955b"/>
    </style:style>
    <style:style style:name="T75" style:family="text">
      <style:text-properties officeooo:rsid="0063a217"/>
    </style:style>
    <style:style style:name="T76" style:family="text">
      <style:text-properties fo:font-size="10pt" fo:language="pt" fo:country="PT" style:font-size-asian="10pt" style:font-size-complex="10pt"/>
    </style:style>
    <style:style style:name="T77" style:family="text">
      <style:text-properties fo:font-size="10pt" fo:language="pt" fo:country="PT" officeooo:rsid="003ffe66" style:font-size-asian="10pt" style:font-size-complex="10pt"/>
    </style:style>
    <style:style style:name="T78" style:family="text">
      <style:text-properties fo:font-size="10pt" fo:language="pt" fo:country="PT" fo:font-style="italic" style:font-size-asian="10pt" style:font-style-asian="italic" style:font-size-complex="10pt" style:font-style-complex="italic"/>
    </style:style>
    <style:style style:name="T79" style:family="text">
      <style:text-properties officeooo:rsid="006a67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6"/>
      <text:h text:style-name="Heading_20_5" text:outline-level="5"><text:span text:style-name="T1">Comentário No. 1</text:span></text:h>
      <text:p text:style-name="P26"/>
      <text:p text:style-name="Heading_20_3">UMA TRADIÇÃO ANARQUISTA?</text:p>
      <text:p text:style-name="P20"><text:span text:style-name="T4">Ao afirmar que “há apenas uma tradição anarquista, e ela está enraizada no trabalho de Bakunin e da Aliança”, os autores da </text:span><text:span text:style-name="T17">Black Flame</text:span><text:span text:style-name="T4"> convocam o movimento libertário a aceitar seu ponto de vista, com exclusão de todos os outros, o que não é exatamente um bom início quando se afirma que não se quer criar uma ortodoxia</text:span><text:span text:style-name="T4"><text:note text:id="ftn1" text:note-class="footnote"><text:note-citation>1</text:note-citation><text:note-body><text:p text:style-name="P2">“Boa <text:span text:style-name="T54">pesquisa </text:span>prossegue através do debate, em vez da criação de ortodoxias”, <text:span text:style-name="T10">Black Flame</text:span><text:span text:style-name="T54">, p. 26.</text:span></text:p></text:note-body></text:note></text:span><text:span text:style-name="T4">. </text:span></text:p>
      <text:p text:style-name="P22"><text:span text:style-name="T1">Por outro lado, há uma certa inconsistência em afirmar que somente o legado de Bakunin pode ser qualificado como anarquista, ao mesmo tempo em que se inventa um conceito de “ampla tradição anarquista”</text:span><text:span text:style-name="T1"><text:note text:id="ftn2" text:note-class="footnote"><text:note-citation>2</text:note-citation><text:note-body><text:p text:style-name="P2">“<text:span text:style-name="T54">Broad Anarchist Tradition”.</text:span></text:p></text:note-body></text:note></text:span><text:span text:style-name="T1"> no qual se acumulam pessoas, movimentos, organizações qualificadas como anarquistas </text:span><text:span text:style-name="T3">(</text:span><text:span text:style-name="T1">mesmo que recusem esse qualificativo</text:span><text:span text:style-name="T3">)</text:span><text:span text:style-name="T1">, </text:span><text:span text:style-name="T3">e</text:span><text:span text:style-name="T1"> cujas raízes n</text:span><text:span text:style-name="T2">a</text:span><text:span text:style-name="T1"> obra de Bakunin não são de modo algum óbvias.</text:span></text:p>
      <text:p text:style-name="P23"><text:span text:style-name="T1">Finalmente, dizer que existe “apenas uma tradição anarquista”, “enraizada n</text:span><text:span text:style-name="T2">a</text:span><text:span text:style-name="T1"> obra de Bakunin e da Aliança” efetivamente exclui todos os outros pensadores anarquistas, exceto, é claro, se considerarmos que eles também estão enraizados n</text:span><text:span text:style-name="T2">a</text:span><text:span text:style-name="T1"> obra de Bakunin: haveria muito a dizer sobre o “enraizamento” de Kropotkin e Malatesta n</text:span><text:span text:style-name="T2">a</text:span><text:span text:style-name="T1"> obra de Bakunin. A maneira como Schmidt e van der Walt abordam sua reflexão sobre o anarquismo </text:span><text:span text:style-name="T2">consiste em</text:span><text:span text:style-name="T1"> fechar o maior número possível de portas.</text:span></text:p>
      <text:p text:style-name="P24"><text:span text:style-name="T1">A questão central </text:span><text:span text:style-name="T2">em</text:span><text:span text:style-name="T1"> </text:span><text:span text:style-name="T16">Black Flame</text:span><text:span text:style-name="T1"> é baseada na definição de anarquismo e no estabelecimento de critérios de definição para distinguir o que é, e o que não é “anarquista”. Uma definição é o enunciado das qualidades próprias e essenciais de um objeto, ou a explicação da natureza de uma coisa através do enunciado de seus principais atributos. É praticamente impossível encontrar uma definição de anarquismo que seja satisfatória para uma proporção razoavelmente satisfatória de pessoas: cada definição é virtualmente exclusiva das outras definições. A menos, é </text:span><text:soft-page-break/><text:span text:style-name="T1">claro, que se possa encontrar uma “chave” para encontrar coerência onde reina a “anarquia”</text:span><text:span text:style-name="T1"><text:note text:id="ftn3" text:note-class="footnote"><text:note-citation>3</text:note-citation><text:note-body><text:p text:style-name="P9"><text:span text:style-name="T38">Gaetano Manfredania pode ter identificado esta “chave”. Ele publicou (em francês) um livro intitulado </text:span><text:span text:style-name="T11">Anarchisme et changement social</text:span><text:span text:style-name="T38"> no qual ele propõe uma tipologia do movimento anarquista que nos permite descobrir a coerência nas correntes aparentemente contraditórias do movimento libertário. Cf. “Sobre “Anarquismo e Mundança social” de Gaetano Manfredonia”,</text:span></text:p><text:p text:style-name="P10"><text:tab/>https://ielibertarios.files.wordpress.com/2017/01/sobre-anarquismo-e-mundanca-social.pdf</text:p></text:note-body></text:note></text:span><text:span text:style-name="T1">.</text:span></text:p>
      <text:p text:style-name="P25">Aqueles que gostariam assim de mostrar a inconsistência do anarquismo em relação ao marxismo, afirmando que é tudo mais fácil definir os contornos do último do que do primeiro, estão de certa forma certos; mas se alguém relacionasse o anarquismo (uma doutrina com um<text:span text:style-name="T56">a pluralidade </text:span>de teóricos) não mais ao marxismo (uma doutrina elaborada por uma pessoa – duas se contarmos com Engels), mas ao <text:span text:style-name="T9">comunismo</text:span>, as coisas seriam muito diferentes: as diferentes variedades do comunismo são pelo menos tão numerosas, se não mais, do que as variedades do anarquismo, e às vezes mais folclóricas. Para falar apenas da América Latina, pode-se mencionar Juan Posadas, Secretário Geral do <text:span text:style-name="T53">Bureau</text:span> Latino-Americano (BLA) da Quarta Internacional, que acreditava que um movimento comunista estabelecido sob a liderança de camaradas extraterrestres era o pré-requisito para qualquer revolução na Terra. Se bem me lembro, seu argumento era que se os extraterrestres aterrissassem na Terra, não deveríamos ter medo deles, pois fazer tal viagem <text:span text:style-name="T56">no</text:span> espaço seria a prova de que eles teriam desenvolvido as forças produtivas a tal ponto que teriam necessariamente estabelecido o comunismo. Houve um tempo em que estas teorias tinham se espalhado relativamente entre a intelligentsia comunista na América do Sul.</text:p>
      <text:p text:style-name="P27"/>
      <text:p text:style-name="P27">Se os autores de <text:span text:style-name="T9">Black Flame</text:span> estiverem certos de que os sindicatos estavam <text:s/>“<text:span text:style-name="T64">construídos através de lutas diárias, uma prática radicalmente democrática e a educação popular” e que eles são</text:span> “<text:span text:style-name="T64">alavancas cruciais da revolução, e podem até mesmo servir como o núcleo de uma ordem socialista livre” — <text:s/>que é o fundamento do sindicalismo revolucionário —, eles têm uma maneira curiosa de abordar a questão da relação entre o anarquismo e o sindicalismo revolucionário, afirmando que </text:span><text:s/><text:span text:style-name="T64">“o elemento mais importante do anarquismo </text:span><text:span text:style-name="T40">sempre</text:span><text:span text:style-name="T13"> </text:span><text:span text:style-name="T14">(sic)</text:span><text:span text:style-name="T65"> foi o sindicalismo revolucionario”</text:span></text:p>
      <text:p text:style-name="P40"><text:soft-page-break/><text:span text:style-name="T24">U</text:span><text:span text:style-name="T25">ma afirmação verdadeiramente espantosa se se respeitar os fatos. </text:span><text:span text:style-name="T26">S</text:span><text:span text:style-name="T25">e a identificação do sindicalismo com o anarquismo permite ampliar consideravelmente o “perímetro” deste último, isto não corresponde em nada aos fatos se se lê a imprensa anarquista do final do século XIX e início do século XX. </text:span><text:span text:style-name="T27">A</text:span><text:span text:style-name="T25"> primeira forma de anarquismo como ele surgiu da fratura que afetou a Internacional após o congresso de Verviers foi insurrecional e anti-sindical, apenas uma parte dos militantes da AIT, com James Guillaume, se investiu no sindicalismo. O grau de investimento dos anarquistas em favor da ação sindical sempre permaneceu muito variado. </text:span></text:p>
      <text:h text:style-name="P47" text:outline-level="5">Categorizando os tipos de anarquismo</text:h>
      <text:p text:style-name="P28">No capítulo d<text:span text:style-name="T57">e</text:span> <text:span text:style-name="T12">Black Flame</text:span> intitulado “Comunismo Anarquista versus Anarco-Sindicalismo?” Schmidt e van der Walt querem “categorizar” os diferentes tipos de anarquismo de uma maneira diferente do que geralmente <text:s/>é praticado.</text:p>
      <text:p text:style-name="P42"><text:span text:style-name="T76">“A grande maioria das pessoas descritas na literatura como 'comunistas anarquistas' ou 'anarco-comunistas' tem promovido </text:span><text:span text:style-name="T78">[championed]</text:span><text:span text:style-name="T76"> o sindicalismo, e a maioria dos sindicalistas revolucionários tem endossado o comunismo anarquista: uma sociedade socialista sem Estado, baseada na distribuição de acordo com as necessidades.”</text:span><text:span text:style-name="footnote_20_reference"><text:span text:style-name="T37"><text:note text:id="ftn4" text:note-class="footnote"><text:note-citation>4</text:note-citation><text:note-body><text:p text:style-name="Footnote"><text:span text:style-name="T45">Black Flame</text:span><text:span text:style-name="T47">, 124-125.</text:span></text:p></text:note-body></text:note></text:span></text:span><text:span text:style-name="T76">. </text:span></text:p>
      <text:p text:style-name="P44"/>
      <text:p text:style-name="P29">Esta é uma tentativa de definir uma tipologia que procede por amalgamação e que evacua qualquer análise real. Além disso, os autores de <text:span text:style-name="T9">Black Flame</text:span> jogam com a palavra “<text:span text:style-name="T58">preconizar</text:span>”, o que permite considerar como sindicalista revolucionário (ou anarco-sindicalista) qualquer pessoa que recomende o uso do sindicalismo, mesmo que nunca tenha aderido a um sindicato. Assim, muitos anarquistas são promovidos ao status de “sindicalistas revolucionários”, mas devo dizer que quando um anarquista fala de sindicalismo, ou quando se junta a um sindicato, ele não se torna automaticamente um sindicalista revolucionário ou um anarco-sindicalista.</text:p>
      <text:p text:style-name="P30"><text:span text:style-name="T66">P</text:span>odemos citar o caso de um anarquista suíço, Bertoni, que foi um militante sindicalista <text:span text:style-name="T67">e anarquista </text:span>em seu país, mas não um sindicalista revolucionário. <text:span text:style-name="T67">Ele</text:span> foi convidado a dar palestras contra o sindicalismo revolucionário em Paris em maio de 1910 – a convite de <text:span text:style-name="T67">a</text:span>narquistas franceses que estavam em oposição aos <text:soft-page-break/>sindicalistas revolucionários da CGT. As oposições entre os dois movimentos foram de tal ordem que James Guillaume até tentou para se opor à sua vinda! </text:p>
      <text:p text:style-name="P39">De fato, o debate entre Bertoni e os sindicatos revolucionários franceses, no qual não vou me deter aqui, é interessante, pois revela a natureza das relações entre o anarquismo e o sindicalismo revolucionário, e mais uma vez o exame dos fatos revela que o esquema de Schmidt e van der Walt não corresponde a nada. O problema se resume a isto: Bertoni está certo ao notar o declínio do sindicalismo revolucionário a partir de 1909, ele também está certo ao apontar que é indispensável que haja, ao lado da organização sindical, vanguardas prontas para dar o exemplo e fornecer ao povo os meios de insurreição1 - retomando assim a tradição bakuniniana. Infelizmente, os anarquistas franceses não foram capazes de organizar uma minoria coerente, por causa de suas próprias divisões, e deve ser dito, porque muitos anarquistas específicos não sabiam como se libertar dos fundos do anti-sindicalismo próprio do insurrecionalismo.</text:p>
      <text:p text:style-name="P21"><text:span text:style-name="T18">Black Flame </text:span><text:span text:style-name="T5">não fornece explicações sobre a gênese do anarco-sindicalismo ou sobre a gênese do surgimento dessas duas correntes e suas inter-relações. O leitor que conhece pouco de história não saberá que o anarco-sindicalismo surgiu na Europa depois de 1920, praticamente como uma cisão do sindicalismo revolucionário, cerca de vinte anos após a formação do sindicalismo revolucionário (cerca de 1900), ele próprio apareceu vinte anos após o anarquismo (cerca de 1880), ele próprio apareceu dez anos após o colectivismo de Bakunin. . Entretanto, Schmidt e van der Walt nos dizem que a maioria dos comunistas anarquistas “preconizava</text:span><text:span text:style-name="T6">m</text:span><text:span text:style-name="T5">” o sindicalismo. Isto não é o mesmo que dizer que a maioria dos comunistas anarquistas </text:span><text:span text:style-name="T18">praticava</text:span><text:span text:style-name="T5"> o sindicalismo. Por exemplo, Malatesta “preconizava” o sindicalismo, mas ele se opôs totalmente às teses do sindicalismo revolucionário, o que Schmidt e van der Walt não disseram. Isto me leva a formar duas hipóteses: ou eles escondem o fato voluntariamente, ou não sabem o que é o sindicalismo revolucionário. </text:span><text:span text:style-name="T7">Malatesta </text:span><text:span text:style-name="T5">tinha apenas uma visão externa e teórica do sindicalismo.</text:span></text:p>
      <text:p text:style-name="P21"><text:span text:style-name="T5">Recordemos que </text:span><text:span text:style-name="T7">ele</text:span><text:span text:style-name="T5"> declarou em 1907 no Congresso de Amsterdã que “o sindicalismo é e nunca será nada além de um movimento legalitário e conservador, sem nenhum outro objetivo acessível – <text:s/>e ainda assim! – <text:s/>do que a melhoria das condições de trabalho.” Portanto, não podemos colocar no mesmo nível o discurso de um anarquista como Malatesta, pelo qual Schmidt e van der Walt dizem que ele </text:span><text:soft-page-break/><text:span text:style-name="T5">“preconizava” o sindicalismo, e o de militante</text:span><text:span text:style-name="T8">s</text:span><text:span text:style-name="T5"> como Pouget, </text:span><text:span text:style-name="T8">Pelloutier, etc.,</text:span><text:span text:style-name="T5"> que “o praticou”. </text:span></text:p>
      <text:p text:style-name="P31">Malatesta insiste que existe uma distância entre o anarquismo e o movimento operário, <text:span text:style-name="T20">o </text:span>que não é de modo algum consistente com as opiniões de Schmidt e Van der Walt, mas estranhamente se assemelha à visão de Karl Kautsky (retomada por L<text:span text:style-name="T59">ê</text:span>nin) que insistiu que não há equivalência entre o movimento operário e o socialismo: “O movimento operário e o socialismo não são de modo algum idênticos por natureza”, diz Kautsky em <text:span text:style-name="T9">As Três Fontes do Marxismo </text:span><text:span text:style-name="T39">(1908)</text:span>. Esta é também a posição de Malatesta, que em minha opinião é basicamente próxima à da social-democracia, que dividir o trabalho entre a organização da luta econômica e a organização da luta política, enquanto o sindicalismo revolucionário, então anarco-sindicalismo afirma<text:span text:style-name="T60">m</text:span> (de acordo com Bakunin, lembremo-nos) que as duas formas de luta não são separáveis.</text:p>
      <text:p text:style-name="P13"><text:span text:style-name="T35">Se Malatesta realmente defendeu que os anarquistas se engajassem na atividade sindical – porque é aí que eles estão lutando – ele colocou como uma condição para que os anarquistas não se perdessem nela: “</text:span><text:span text:style-name="T76">Se – para a vida da organização, as necessidades e a vontade dos organizadores – for necessário transigir, ceder, ter contatos impuros com a autoridade e os patrões, que assim seja, mas que outros o façam, e não os anarquistas”.</text:span><text:span text:style-name="footnote_20_reference"><text:span text:style-name="T23"><text:note text:id="ftn5" text:note-class="footnote"><text:note-citation>5</text:note-citation><text:note-body><text:p text:style-name="P8"><text:a xlink:type="simple" xlink:href="https://www.anarkismo.net/article/21322" text:style-name="Internet_20_link" text:visited-style-name="Visited_20_Internet_20_Link"><text:span text:style-name="T51">https://www.anarkismo.net/article/21322</text:span></text:a></text:p><text:p text:style-name="P8"><text:span text:style-name="T51"><text:tab/>Malatesta</text:span><text:span text:style-name="T45">, Pensiero e Volontà, </text:span><text:span text:style-name="T52">16 avril 1925.</text:span><text:span text:style-name="T42"> É verdade que Malatesta às vezes diz o contrário:</text:span><text:span text:style-name="T47"> : « Noi in questi ultimi anni ci siamo accostati per un’azione pratica ai diversi partiti d’avanguardia e ne siamo usciti sempre male. Dobbiamo per questo isolarci, rifuggire dai contatti </text:span><text:span text:style-name="T45">impuri</text:span><text:span text:style-name="T47">, e non muoverci o tentare di muoverci se non quando potremo farlo con le sole nostre forze ed in nome del nostro programma integrale? Io non lo credo. » (</text:span><text:span text:style-name="T45">Rivoluzione et lotta quotidiana</text:span><text:span text:style-name="T47">, 6. L’alluvione fascista. </text:span><text:a xlink:type="simple" xlink:href="http://www.liberliber.it/" text:style-name="Internet_20_link" text:visited-style-name="Visited_20_Internet_20_Link"><text:span text:style-name="T47">www.liberliber.it</text:span></text:a><text:span text:style-name="T43">. Mas, nesta passagem, não se trata de lutas sindicais, mas de atividades como anarquistas “específicos”.</text:span></text:p></text:note-body></text:note></text:span></text:span></text:p>
      <text:p text:style-name="P12"><text:span text:style-name="T36">Malatesta acrescenta que a missão dos anarquistas é “</text:span><text:span text:style-name="T76">mostrar as insuficiências e a precariedade de todas as melhorias que podem ser obtidas no regime capitalista e de impulsionar a luta para soluções cada vez mais radicais.</text:span><text:span text:style-name="T35">”</text:span><text:span text:style-name="footnote_20_reference"><text:span text:style-name="T23"><text:note text:id="ftn6" text:note-class="footnote"><text:note-citation>6</text:note-citation><text:note-body><text:p text:style-name="Footnote"><text:a xlink:type="simple" xlink:href="https://www.anarkismo.net/article/21322" text:style-name="Internet_20_link" text:visited-style-name="Visited_20_Internet_20_Link"><text:span text:style-name="T45">I</text:span></text:a><text:span text:style-name="T45">bid.</text:span></text:p></text:note-body></text:note></text:span></text:span><text:span text:style-name="footnote_20_reference"><text:span text:style-name="T23"> </text:span></text:span><text:span text:style-name="T36">Assim dito, </text:span><text:span text:style-name="T35">os anarquistas devem se juntar aos sindicatos para fazer propaganda anarquista, mas não para lutar lado a lado com os trabalhadores ou assumir mandatos! </text:span></text:p>
      <text:p text:style-name="P32">Mas será possível que os trabalhadores dêem algum crédito às pessoas que falam e dão lições, mas não querem sujar as mãos e se recusam a se envolver? A atitude de <text:soft-page-break/>Malatesta tem uma semelhança incrível com a hipocrisia religiosa (“contatos impuros”); além disso, leva literalmente a abandonar o campo a outras correntes políticas nos sindicatos.</text:p>
      <text:p text:style-name="P28">Ariane Miéville e Maurizio Antonioli destacam com razão:</text:p>
      <text:p text:style-name="P44">“Esta estratégia parece ser difícil de ser posta em prática. É um pouco como pedir aos anarquistas que andem na lama sem sujar os pés. Como você pode ter alguma credibilidade em um sindicato se deixa a responsabilidade e o cuidado de conduzir as negociações para outras correntes políticas?</text:p>
      <text:p text:style-name="P43"><text:span text:style-name="T76">“O ponto de vista de Malatesta pode ser explicado de duas maneiras. Primeiro, ele não era um verdadeiro sindicalista. Ele já experimentou em sua vida </text:span><text:span text:style-name="T77">um emprego </text:span><text:span text:style-name="T76">assalariad</text:span><text:span text:style-name="T77">o</text:span><text:span text:style-name="T76">? </text:span><text:bookmark text:name="tw-target-text"/><text:span text:style-name="T44">Não sabemos</text:span><text:span text:style-name="T44"><text:note text:id="ftn7" text:note-class="footnote"><text:note-citation>7</text:note-citation><text:note-body><text:p text:style-name="P4">Sobre a fonte de sua renda, vários relatórios policiais concordam que “uma tia muito rica lhe envia 4 a 5.000 F por ano”. <text:span text:style-name="T69">(</text:span>Relatório sobre anarquistas italianos que são refugiados em Londres”, Paris, 20 de maio de 1895. <text:span text:style-name="T70">Préfecture de Police, 3</text:span><text:span text:style-name="T41">e</text:span><text:span text:style-name="T70"> Division, 1</text:span><text:span text:style-name="T41">er</text:span><text:span text:style-name="T70"> Bureau. </text:span><text:span text:style-name="T71">Fonte </text:span><text:span text:style-name="T70">: </text:span><text:span text:style-name="T19">À contretemps</text:span><text:span text:style-name="T70">, n° 36, janvier 2010. (Confirmé par un autre rapport de police du 18 mai 1895.)</text:span></text:p></text:note-body></text:note></text:span><text:span text:style-name="T44">.</text:span><text:span text:style-name="T76">Seus biógrafos o descrevem como um aprendiz de mecânico com um velho amigo, um garimpeiro de ouro na Argentina, um vendedor de doces nas ruas de Londres, um mecânico ou eletricista em sua própria oficina.... </text:span><text:bookmark text:name="tw-target-text1"/><text:span text:style-name="T76">Mas talvez esse não seja o ponto essencial”.</text:span><text:span text:style-name="footnote_20_reference"><text:span text:style-name="T44"><text:note text:id="ftn8" text:note-class="footnote"><text:note-citation>8</text:note-citation><text:note-body><text:p text:style-name="P3"><text:span text:style-name="T9">Anarchisme et syndicalisme. – Le congrès anarchiste international d’Amsterdam (1907)</text:span>. Introduction d’Ariane Miéville et Maurizio Antonioli. Nautilus/Éditions du Monde libertaire, 1997.</text:p></text:note-body></text:note></text:span></text:span></text:p>
      <text:p text:style-name="P28"/>
      <text:p text:style-name="P28">Michael Schmidt e Lucien van der Walt questionam o ponto de vista de Paul Avrich que coloca os anarquistas russos contra os anarquistas-sindicalistas. No entanto, não há falta de documentos. </text:p>
      <text:p text:style-name="P33">Isto é o que diz Alexander Skirda sobre o movimento anarquista russo:</text:p>
      <text:p text:style-name="P44">“No nível organizacional, a tendência dominante <text:span text:style-name="T9">[do movimento anarquista russo]</text:span> é antes de tudo a<text:span text:style-name="T61">quele</text:span> existente no Ocidente, especialmente porque é representada sobretudo pelos anarquistas russos no exílio: livre acordo entre indivíduos dentro de um grupo e livre união entre grupos, de acordo com seus desejos ou vontades. <text:s/>Os congressos são desejados, mas as decisões tomadas vincularão somente aqueles que concordarem com eles. O papel de ligação e coordenação entre os grupos federados não pode ser cumprido pelos comitês, porque eles ‘sempre tendem a se tornar, e rapidamente se <text:soft-page-break/>tornam um freio para o desenvolvimento futuro’. A votação é excluída, a unanimidade é considerada a única solução; se a questão é muito importante para que ambos os lados cedam, a única saída é uma cisão. O grupo permanece completamente autônomo e livre em sua atividade. Qualquer publicação representa apenas o ponto de vista do grupo que a publica e nenhum órgão central do movimento pode ser previsto. Todas estas declarações foram feitas durante uma assembléia de comunistas libertários russos no exílio, em 1906, em Londres. É de certa forma um aprofundamento teórico do anarquismo, levando em conta a revolução de 1905, e em sintonia com a orientação geral do movimento internacional.”<text:note text:id="ftn9" text:note-class="footnote"><text:note-citation>9</text:note-citation><text:note-body><text:p text:style-name="P5"><text:span text:style-name="T21">A. Skirda, </text:span><text:span text:style-name="T22">Autonomie individuelle et force collective</text:span><text:span text:style-name="T21">, éd. A.S., p. 103.</text:span></text:p></text:note-body></text:note></text:p>
      <text:p text:style-name="P44"/>
      <text:p text:style-name="P34">Nesta passagem de Skirda, aprendemos duas coisas: <text:span text:style-name="T61">(a) O</text:span> movimento anarquista russo estava formado sobre o modelo então dominante no Ocidente. <text:span text:style-name="T61">(b) </text:span>Os princípios listados acima expressam a avaliação dos anarquistas russos sobre a revolução de 1905. <text:span text:style-name="T74">Foi com este anarquismo que os Makhnovistas foram confrontados durante a revolução russa e que Makhno, Archivov e seus camaradas tentaram reformar após a revolução.</text:span></text:p>
      <text:p text:style-name="P16">Em essência, o que Skirda descreve então representava a situação geral do movimento anarquista da época<text:note text:id="ftn10" text:note-class="footnote"><text:note-citation>10</text:note-citation><text:note-body><text:p text:style-name="P2"><text:span text:style-name="T72">C</text:span>om exceção daqueles ativistas que estavam engajados no sindicalismo e que estavam no processo de fundação do sindicalismo revolucionário.</text:p></text:note-body></text:note>. Após o fim da AIT anti-autoritária, a atividade destes anarquistas, particularmente na Espanha e Itália, foi provocar insurreições locais, durante as quais algumas doze pessoas invadiram a prefeitura, queimaram documentos administrativos, proclamaram o comunismo, na maioria das vezes com indiferença geral, antes de serem expulsas pela polícia. Era uma questão de dar um exemplo para o povo. Entretanto, este “insurrecionalismo” não deve ser confundido com o terrorismo.</text:p>
      <text:p text:style-name="P35">O movimento libertário russo assim confrontou a revolução de 1917 com concepções que limitaram a organização a um conglomerado de grupos autônomos. <text:span text:style-name="T68">Independentemente do que Michael Schmidt e Lucien van der Walt possam pensar, houve profundas divergências na Rússia entre o movimento anarquista propriamente dito e o movimento anarco-sindicalista. Esconder estas divergências sem dúvida permite oferecer aos leitores uma visão mítica da situação do movimento libertário russo (e do movimento libertário em geral), mas não presta nenhum serviço à realidade histórica. </text:span></text:p>
      <text:p text:style-name="P17"><text:soft-page-break/></text:p>
      <text:p text:style-name="P17">De modo geral, <text:span text:style-name="T75">o</text:span>s princípios de organização desenvolvidos <text:span text:style-name="T73">por</text:span> Bakunin e Proudhon, especialmente o federalismo, foram esquecidos: os activistas estão a retirar-se para o grupo local. Isto leva à definição de organização de Malatesta, que é a definição mais longa de uma caixa de correio. Ao definir (em extensão) o papel dos congressos anarquistas em um texto que era uma resposta à plataforma de Archinov, Malatesta nos dá uma idéia reveladora do estado do movimento na época:</text:p>
      <text:p text:style-name="P45"><text:span text:style-name="T55">« [...] os Congressos, em uma organização anarquista, ainda que sofrendo, enquanto corpos representativos, de todas as imperfeições que assinalei, estão isentos de todo autoritarismo porque não fazem a lei, não impõem aos outros suas próprias deliberações. Servem para manter e ampliar as relações pessoais entre os camaradas mais ativos, para resumir e provocar o estudo de programas sobre formas e meios de ação, mostrar a todos a situação das diversas regiões e a ação mais urgente em cada uma delas, para formular as diversas opiniões existentes entre os anarquistas e delas fazer um tipo de estatística. Suas decisões não são regras obrigatórias, mas sugestões, conselhos, proposições a submeter a todos os interessados; elas só se tornam obrigatórias e executivas para aqueles que as aceitam, e só até o ponto em que as aceitam. Os órgãos administrativos que eles nomeiam – Comissão de correspondência etc. – não têm nenhum poder de direção, só tomam iniciativas, não possuem nenhuma autoridade para impor seus próprios pontos de vista, que podem seguramente sustentar e propagar enquanto grupos de camaradas, mas que não podem apresentar como opinião oficial da organização. Publicam as resoluções dos Congressos, as opiniões e as proposições que grupos e indivíduos lhes comunicam; são úteis a quem quiser deles se servir para estabelecer relações mais fáceis entre os grupos e para a cooperação entre aqueles que estão em concordância em diversas iniciativas, mas todos livres para se corresponderem com quem bem entendam ou se servirem de outros comitês nomeados por agrupamentos especiais. Numa organização anarquista, cada membro pode professar todas as opiniões e empregar todas as táticas que não estejam em contradição com os princípios aceitos e não prejudiquem a atividade dos outros. Em todos os casos, determinada organização dura enquanto as razões de união forem mais fortes do que as razões de dissolução, e dê lugar a outros agrupamentos mais homogêneos. É certo que a duração, a permanência de uma organização é condição de sucesso na longa luta que devemos sustentar e, por outro lado, é </text:span><text:soft-page-break/><text:span text:style-name="T55">natural que toda instituição aspire, por instinto, a durar indefinidamente. Todavia, a duração de uma organização libertária deve ser a conseqüência da afinidade espiritual de seus membros e das possibilidades de adaptação de sua constituição às mudanças das circunstâncias; quando já não é mais capaz de missão útil, é melhor que desapareça »</text:span><text:span text:style-name="T55"><text:note text:id="ftn11" text:note-class="footnote"><text:note-citation>11</text:note-citation><text:note-body><text:p text:style-name="P6">Malatesta, « Anarchie et organisation », 1927. [en réponse à la Plateforme d’Archinov]. </text:p><text:p text:style-name="P11"><text:span text:style-name="T48"><text:tab/>Cf. </text:span><text:a xlink:type="simple" xlink:href="https://www.marxists.org/portugues/malatesta/1927/mes/anarquia.htm" text:style-name="Internet_20_link" text:visited-style-name="Visited_20_Internet_20_Link"><text:span text:style-name="T48">https://www.marxists.org/portugues/malatesta/1927/mes/anarquia.htm</text:span></text:a></text:p></text:note-body></text:note></text:span><text:span text:style-name="T55"> </text:span></text:p>
      <text:p text:style-name="P18"/>
      <text:p text:style-name="P19">Estas linhas, retiradas de um texto de Malatesta que contesta a plataforma de Arshinov, revelam bastante bem o estado do movimento anarquista na altura, em França, mas sem dúvida também em muitos outros países. Foi com este movimento anarquista que os Makhnovistas foram confrontados.</text:p>
      <text:p text:style-name="P14"><text:span text:style-name="T28">No entanto, o movimento anarquista francês tem sido bastante capaz de diagnosticar as suas disfunções sem complacência. Há </text:span><text:span text:style-name="T29">diversos</text:span><text:span text:style-name="T28"> documentos, provenientes do próprio movimento anarquista, que analisam o estado do movimento libertário e que contradizem a visão idílica e simplista de Michael Schmidt e Lucien van der Walt. Há o terrível diagnóstico feito por Amédée Dunois durante e imediatamente após o congresso anarquista internacional de 1907. Fazendo um balanço dos vários componentes do anarquismo, ele conclui: “Com tais elementos, não se cria uma organização anarquista.”</text:span><text:span text:style-name="footnote_20_reference"><text:span text:style-name="T30"><text:note text:id="ftn12" text:note-class="footnote"><text:note-citation>12</text:note-citation><text:note-body><text:p text:style-name="P2"><text:s/>Bulletin de l’Internationale anarchiste n° 8, décembre 1908, cité par Maitron, t.I,<text:span text:style-name="T9"> </text:span>p. 446. </text:p></text:note-body></text:note></text:span></text:span><text:span text:style-name="T28">.</text:span></text:p>
      <text:p text:style-name="P15"><text:span text:style-name="footnote_20_reference"><text:span text:style-name="T31">No entanto, Dunois tinha convidado</text:span></text:span><text:span text:style-name="footnote_20_reference"><text:span text:style-name="T31"><text:note text:id="ftn13" text:note-class="footnote"><text:note-citation>13</text:note-citation><text:note-body><text:p text:style-name="P2"><text:span text:style-name="T9">Congrès anarchiste tenu</text:span>…, cit., p. 35 et sq. Voir aussi le texte intégral de la relation Dunois, dans « Il Pensiero<text:span text:style-name="T1"> »</text:span>, 16 novembre 1907.</text:p></text:note-body></text:note></text:span></text:span><text:span text:style-name="footnote_20_reference"><text:span text:style-name="T31"> os anarquistas a se juntarem à CGT, não para “mecanicamente” fazer propaganda anarquista, mas para que eles pudessem investir ativamente nela como uma minoria revolucionária organizada. <text:s/>Em suma, Dunois convidou os anarquistas a se juntarem à organização de classe para que pudessem assumir as tarefas da Aliança </text:span></text:span><text:span text:style-name="footnote_20_reference"><text:span text:style-name="T32">de Bakunin</text:span></text:span><text:span text:style-name="footnote_20_reference"><text:span text:style-name="T31">, o que eles foram totalmente incapazes de realizar.</text:span></text:span></text:p>
      <text:p text:style-name="P15"><text:span text:style-name="footnote_20_reference"><text:span text:style-name="T31">E é extremamente significativo que isto aconteça exatamente na mesma época em que os grupos anarquistas espanhóis, que até então tinham sido obstinados em destruir o movimento sindical, decidiram em 1907 entrar em massa nos sindicatos para que os militantes pudessem assumir suas responsabilidades ali. O resultado é bem conhecido.</text:span></text:span></text:p>
      <text:p text:style-name="P41"><text:soft-page-break/><text:span text:style-name="T34">C</text:span><text:span text:style-name="T33">itamos um terrível artigo de Jean Grave em 1910, em que ele denunciou a impotência e incompetência dos anarquistas do seu tempo</text:span><text:span text:style-name="T33"><text:note text:id="ftn14" text:note-class="footnote"><text:note-citation>14</text:note-citation><text:note-body><text:p text:style-name="P7"><text:span text:style-name="T47">Jean Gr</text:span><text:span text:style-name="T49">ave, </text:span><text:span text:style-name="T46">L’entente pour l’action</text:span><text:span text:style-name="T49"> (extraits). (« Diagnostic de l’état du mouvement anarchiste en 1911</text:span><text:span text:style-name="T50"> »</text:span><text:span text:style-name="T49">, </text:span><text:span text:style-name="Strong_20_Emphasis"><text:span text:style-name="T46">Les Temps Nouveaux</text:span></text:span><text:span text:style-name="Strong_20_Emphasis"><text:span text:style-name="T49">, décembre 1911, </text:span></text:span><text:a xlink:type="simple" xlink:href="http://monde-nouveau.net/spip.php?article521" text:style-name="Internet_20_link" text:visited-style-name="Visited_20_Internet_20_Link"><text:span text:style-name="T49">http ://monde-nouveau.net/spip.php?article521</text:span></text:a><text:span text:style-name="T62"> ) </text:span></text:p></text:note-body></text:note></text:span><text:span text:style-name="T33">.</text:span></text:p>
      <text:p text:style-name="P38"><text:span text:style-name="T63">Por último, mencionemos um texto de Gaston Leval, "La Crise permanente de l'anarchisme", seguido de "Quelques vérités aux révolutionnaires", no qual ele </text:span>faz uma crítica severa ao estado do movimento anarquista.</text:p>
      <text:p text:style-name="P37">Vemos que de 1907 a 1967, data do texto do Leval, não faltaram críticas internas ao movimento anarquista e estas centram-se essencialmente na ausência ou no baixo investimento dos libertários no movimento operário. <text:s/></text:p>
      <text:p text:style-name="P36">Naturalmente, tal observação não se enquadra no esquema artificial d<text:span text:style-name="T79">e </text:span><text:span text:style-name="T15">Black Flame.</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rst_20_line_20_indent" style:display-name="First line indent" style:family="paragraph" style:parent-style-name="Text_20_body" style:class="text"/>
    <style:style style:name="Heading_20_3" style:display-name="Heading 3" style:family="paragraph" style:parent-style-name="Heading" style:next-style-name="Text_20_body" style:class="text">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note_20_text" style:display-name="footnote text" style:family="paragraph" style:parent-style-name="Standard">
      <style:text-properties style:language-complex="ar" style:country-complex="SA"/>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6% 58%" style:font-name-asian="Times New Roman" style:font-family-asian="'Times New Roman'"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text-properties fo:font-size="12pt" style:font-name-asian="SimSun" style:font-family-asian="SimSun" style:font-family-generic-asian="system" style:font-pitch-asian="variable" style:font-size-asian="12pt" style:language-asian="fr" style:country-asian="F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name-asian="Times New Roman" style:font-family-asian="'Times New Roman'" style:font-family-generic-asian="roman" style:font-pitch-asian="variable"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8:33:10.131000000</meta:creation-date>
    <dc:date>2021-01-03T13:03:28.833000000</dc:date>
    <meta:editing-duration>PT3H43M45S</meta:editing-duration>
    <meta:editing-cycles>18</meta:editing-cycles>
    <meta:generator>LibreOffice/6.1.5.2$Windows_X86_64 LibreOffice_project/90f8dcf33c87b3705e78202e3df5142b201bd805</meta:generator>
    <meta:print-date>2020-12-31T10:58:15.270000000</meta:print-date>
    <meta:document-statistic meta:table-count="0" meta:image-count="0" meta:object-count="0" meta:page-count="10" meta:paragraph-count="58" meta:word-count="3418" meta:character-count="22228" meta:non-whitespace-character-count="18830"/>
  </office:meta>
</office:document-meta>
</file>