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ucida Handwriting" svg:font-family="'Lucida Handwriting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fo:language="fr" fo:country="FR" officeooo:rsid="0015acf6" officeooo:paragraph-rsid="0015acf6" style:font-size-asian="12.25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fo:language="fr" fo:country="FR" officeooo:rsid="0015acf6" officeooo:paragraph-rsid="001dcb72" style:font-size-asian="12.25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language="fr" fo:country="FR" officeooo:rsid="0016ccb6" officeooo:paragraph-rsid="0016ccb6" style:font-size-asian="12.25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fo:language="fr" fo:country="FR" officeooo:rsid="00180459" officeooo:paragraph-rsid="00180459" style:font-size-asian="12.25pt" style:font-size-complex="14pt"/>
    </style:style>
    <style:style style:name="P5" style:family="paragraph" style:parent-style-name="Standard">
      <style:paragraph-properties fo:text-align="end" style:justify-single-word="false"/>
      <style:text-properties fo:font-size="14pt" fo:language="fr" fo:country="FR" officeooo:rsid="001a5630" officeooo:paragraph-rsid="001a5630" style:font-size-asian="12.25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language="fr" fo:country="FR" officeooo:rsid="001a5630" officeooo:paragraph-rsid="001a5630" style:font-size-asian="12.25pt" style:font-size-complex="14pt"/>
    </style:style>
    <style:style style:name="P7" style:family="paragraph" style:parent-style-name="Standard">
      <style:text-properties fo:language="fr" fo:country="FR"/>
    </style:style>
    <style:style style:name="P8" style:family="paragraph" style:parent-style-name="Standard">
      <style:paragraph-properties fo:text-align="center" style:justify-single-word="false"/>
      <style:text-properties style:font-name="Lucida Handwriting" fo:font-size="26pt" fo:language="fr" fo:country="FR" fo:font-weight="bold" officeooo:rsid="001a5630" officeooo:paragraph-rsid="001a5630" style:font-size-asian="26pt" style:font-weight-asian="bold" style:font-size-complex="26pt" style:font-weight-complex="bold"/>
    </style:style>
    <style:style style:name="T1" style:family="text">
      <style:text-properties officeooo:rsid="0015acf6"/>
    </style:style>
    <style:style style:name="T2" style:family="text">
      <style:text-properties officeooo:rsid="00180459"/>
    </style:style>
    <style:style style:name="T3" style:family="text">
      <style:text-properties officeooo:rsid="001a5630"/>
    </style:style>
    <style:style style:name="T4" style:family="text">
      <style:text-properties officeooo:rsid="001bc985"/>
    </style:style>
    <style:style style:name="T5" style:family="text">
      <style:text-properties officeooo:rsid="001dcb72"/>
    </style:style>
    <style:style style:name="T6" style:family="text">
      <style:text-properties fo:font-style="italic" officeooo:rsid="001a5630" style:font-style-asian="italic" style:font-style-complex="italic"/>
    </style:style>
    <style:style style:name="T7" style:family="text">
      <style:text-properties fo:font-style="italic" officeooo:rsid="001dcb72" style:font-style-asian="italic" style:font-style-complex="italic"/>
    </style:style>
    <style:style style:name="T8" style:family="text">
      <style:text-properties officeooo:rsid="001f0620"/>
    </style:style>
    <style:style style:name="T9" style:family="text">
      <style:text-properties officeooo:rsid="0020883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Cercle d’Études libertaires Gaston-Leval</text:p>
      <text:p text:style-name="P7"/>
      <text:p text:style-name="P6">cel-gl@orange.fr</text:p>
      <text:p text:style-name="P6"/>
      <text:p text:style-name="P6">28 octobre 2020</text:p>
      <text:p text:style-name="P4"/>
      <text:p text:style-name="P4"/>
      <text:p text:style-name="P4">Le 27 octobre, la justice administrative a confirmé la fermeture pour six mois de la mosquée de Pantin. <text:span text:style-name="T9">Cette décision est une des conséquences des mesures prises après l’horrible assassinat d’un professeur par un fondamentaliste musulman.</text:span></text:p>
      <text:p text:style-name="P4"/>
      <text:p text:style-name="P1">Le Cercle d’études libertaires Gaston-Leval condamne la fermeture par l’<text:span text:style-name="T8">É</text:span>tat d’un lieu de culte.</text:p>
      <text:p text:style-name="P1"/>
      <text:p text:style-name="P1">Infliger une punition collective à une population croyante pour qui cette décision <text:span text:style-name="T4">paraîtra</text:span> incompréhensible n’aboutira pas à apaiser les tensions mais à les aggraver. </text:p>
      <text:p text:style-name="P1"/>
      <text:p text:style-name="P2">Si des individus ont commis un acte répréhensible <text:span text:style-name="T9">ou un crime</text:span>, la logique étatique voudrait que ces individus <text:span text:style-name="T3">– </text:span><text:span text:style-name="T6">et eux seuls</text:span><text:span text:style-name="T3"> – </text:span>rendent compte de leurs actes. Une communauté entière ne peut pas être tenue pour collectivement responsable.</text:p>
      <text:p text:style-name="P1"/>
      <text:p text:style-name="P3">Athées militants, les anarchistes aspirent à un monde où la croyance en Dieu aura naturellement disparu grâce à la diffusion de l’éducation, de la science et de la raison, et où les conflits religieux n’existeront plus parce qu’il n’y aura plus de religion. </text:p>
      <text:p text:style-name="P3"><text:s/></text:p>
      <text:p text:style-name="P3">En attendant ce jour, nous estimons que toute personne est <text:span text:style-name="T2">libre de pratiquer sa religion à condition de ne par perturber la liberté des autres à croire ou à ne pas croire, et </text:span>qu’il <text:span text:style-name="T1">n’appartient pas à l’État de </text:span>décider de fermer un lieu de culte. <text:span text:style-name="T5">La fermeture de la mosquée de Pantin n’est que la réaction fébrile d’un gouvernement confronté aux conséquences de plusieurs décennies de démagogie et de lâcheté d’un pouvoir, toutes tendances confondues, qui a laissé se développer un islam </text:span><text:span text:style-name="T7">politique</text:span><text:span text:style-name="T5"> des plus rétrogrades sur le terreau d’inégalités sociales qu’il n’a pas cherché à réduire.</text:span></text:p>
      <text:p text:style-name="P2"/>
      <text:p text:style-name="P5">Cercle d’Études libertaires Gaston-Lev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ucida Handwriting" svg:font-family="'Lucida Handwriting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28T10:37:48.464000000</meta:creation-date>
    <dc:date>2020-11-02T13:40:28.098000000</dc:date>
    <meta:editing-duration>PT7H11M49S</meta:editing-duration>
    <meta:editing-cycles>7</meta:editing-cycles>
    <meta:generator>LibreOffice/6.1.5.2$Windows_X86_64 LibreOffice_project/90f8dcf33c87b3705e78202e3df5142b201bd805</meta:generator>
    <meta:document-statistic meta:table-count="0" meta:image-count="0" meta:object-count="0" meta:page-count="1" meta:paragraph-count="11" meta:word-count="264" meta:character-count="1697" meta:non-whitespace-character-count="1438"/>
  </office:meta>
</office:document-meta>
</file>