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MinionPro-Regular" svg:font-family="MinionPro-Regular, 'MS Gothic'" style:font-family-generic="roman"/>
    <style:font-face style:name="Lucida Sans1" svg:font-family="'Lucida Sans'" style:font-family-generic="swiss"/>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P2"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P3"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P4"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fo:font-size="10pt" fo:language="en" fo:country="US" style:font-size-asian="10pt" style:font-size-complex="10pt"/>
    </style:style>
    <style:style style:name="P5"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fo:language="en" fo:country="US"/>
    </style:style>
    <style:style style:name="P6"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Times New Roman" fo:font-size="10pt" fo:language="en" fo:country="US" style:font-size-asian="10pt" style:font-size-complex="10pt"/>
    </style:style>
    <style:style style:name="P7" style:family="paragraph" style:parent-style-name="Standard">
      <style:paragraph-properties fo:margin-left="0cm" fo:margin-right="0cm" fo:margin-top="0cm" fo:margin-bottom="0cm" fo:text-align="justify" style:justify-single-word="false" fo:text-indent="0.499cm" style:auto-text-indent="false"/>
      <style:text-properties fo:font-size="10pt" style:font-size-asian="10pt" style:font-size-complex="10pt"/>
    </style:style>
    <style:style style:name="P8" style:family="paragraph" style:parent-style-name="Standard">
      <style:paragraph-properties fo:margin-left="0cm" fo:margin-right="0cm" fo:margin-top="0cm" fo:margin-bottom="0cm" fo:text-align="justify" style:justify-single-word="false" fo:text-indent="0.499cm" style:auto-text-indent="false"/>
    </style:style>
    <style:style style:name="P9" style:family="paragraph" style:parent-style-name="Standard">
      <style:paragraph-properties fo:margin-left="0cm" fo:margin-right="0cm" fo:margin-top="0cm" fo:margin-bottom="0cm" fo:text-align="justify" style:justify-single-word="false" fo:text-indent="0.499cm" style:auto-text-indent="false"/>
      <style:text-properties fo:font-variant="normal" fo:text-transform="none" style:use-window-font-color="true" style:font-name="Times New Roman" fo:font-size="10pt" fo:letter-spacing="normal" fo:language="en" fo:country="US" fo:font-style="normal" fo:font-weight="normal" style:font-name-asian="Times New Roman1" style:font-size-asian="10pt" style:font-style-asian="normal" style:font-name-complex="Times New Roman1" style:font-size-complex="10pt" style:font-style-complex="normal" style:text-scale="100%"/>
    </style:style>
    <style:style style:name="P10" style:family="paragraph" style:parent-style-name="Text_20_body_20_indent">
      <style:paragraph-properties fo:margin-left="0cm" fo:margin-right="0cm" fo:margin-top="0cm" fo:margin-bottom="0cm" fo:text-align="justify" style:justify-single-word="false" fo:text-indent="0.499cm" style:auto-text-indent="false"/>
    </style:style>
    <style:style style:name="P11" style:family="paragraph" style:parent-style-name="Text_20_body_20_indent">
      <style:paragraph-properties fo:margin-left="0cm" fo:margin-right="0cm" fo:margin-top="0cm" fo:margin-bottom="0cm" fo:text-align="justify" style:justify-single-word="false" fo:text-indent="0.499cm" style:auto-text-indent="false"/>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P12" style:family="paragraph" style:parent-style-name="footnote_20_text">
      <style:paragraph-properties fo:margin-left="0cm" fo:margin-right="0cm" fo:margin-top="0cm" fo:margin-bottom="0cm" fo:text-align="justify" style:justify-single-word="false" fo:text-indent="0.499cm" style:auto-text-indent="false" style:writing-mode="lr-tb"/>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P13" style:family="paragraph" style:parent-style-name="Standard">
      <style:paragraph-properties fo:margin-left="0cm" fo:margin-right="0cm" fo:margin-top="0cm" fo:margin-bottom="0cm" fo:text-align="justify" style:justify-single-word="false" fo:orphans="2" fo:text-indent="0.499cm" style:auto-text-indent="false" fo:padding="0cm" fo:border="none"/>
      <style:text-properties style:use-window-font-color="true" fo:language="en" fo:country="US"/>
    </style:style>
    <style:style style:name="P14" style:family="paragraph" style:parent-style-name="Standard">
      <style:paragraph-properties fo:margin-left="0cm" fo:margin-right="0cm" fo:margin-top="0cm" fo:margin-bottom="0cm" fo:text-align="justify" style:justify-single-word="false" fo:orphans="2" fo:text-indent="0.499cm" style:auto-text-indent="false" fo:padding="0cm" fo:border="none"/>
      <style:text-properties style:use-window-font-color="true" fo:font-size="10pt" fo:language="en" fo:country="US"/>
    </style:style>
    <style:style style:name="P15" style:family="paragraph" style:parent-style-name="Standard">
      <style:paragraph-properties fo:margin-left="0cm" fo:margin-right="0cm" fo:margin-top="0cm" fo:margin-bottom="0cm" fo:text-align="justify" style:justify-single-word="false" fo:orphans="2" fo:text-indent="0.499cm" style:auto-text-indent="false" fo:padding="0cm" fo:border="none"/>
      <style:text-properties style:use-window-font-color="true" style:font-name="Times New Roman" fo:font-size="10pt" fo:language="en" fo:country="US"/>
    </style:style>
    <style:style style:name="P16" style:family="paragraph" style:parent-style-name="Standard">
      <style:paragraph-properties fo:margin-left="0cm" fo:margin-right="0cm" fo:margin-top="0cm" fo:margin-bottom="0cm" fo:text-align="justify" style:justify-single-word="false" fo:orphans="2" fo:text-indent="0.499cm" style:auto-text-indent="false" fo:padding="0cm" fo:border="none"/>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P17" style:family="paragraph" style:parent-style-name="Text_20_body">
      <style:paragraph-properties fo:margin-left="0cm" fo:margin-right="0cm" fo:margin-top="0cm" fo:margin-bottom="0cm" fo:text-align="end" style:justify-single-word="false" fo:orphans="2" fo:text-indent="0.499cm" style:auto-text-indent="false" fo:padding="0cm" fo:border="none"/>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P19" style:family="paragraph" style:parent-style-name="Text_20_body" style:master-page-name="">
      <style:paragraph-properties fo:margin-left="0cm" fo:margin-right="0cm" fo:margin-top="0cm" fo:margin-bottom="0cm" fo:text-align="end" style:justify-single-word="false" fo:text-indent="0.499cm" style:auto-text-indent="false" style:page-number="auto"/>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P20" style:family="paragraph" style:parent-style-name="Footnote">
      <style:text-properties fo:font-size="8pt" fo:language="en" fo:country="US" style:font-size-asian="8pt" style:font-size-complex="8pt"/>
    </style:style>
    <style:style style:name="P21" style:family="paragraph" style:parent-style-name="Footnote">
      <style:paragraph-properties fo:text-align="justify" style:justify-single-word="false"/>
      <style:text-properties fo:font-size="8pt" fo:language="en" fo:country="US" style:font-size-asian="8pt" style:font-size-complex="8pt"/>
    </style:style>
    <style:style style:name="P22" style:family="paragraph" style:parent-style-name="Footnote">
      <style:paragraph-properties fo:text-align="justify" style:justify-single-word="false"/>
      <style:text-properties fo:font-size="8pt" fo:language="en" fo:country="US" style:font-size-asian="8pt" style:font-size-complex="8pt" style:text-scale="101%"/>
    </style:style>
    <style:style style:name="P23" style:family="paragraph" style:parent-style-name="Footnote">
      <style:text-properties fo:font-size="8pt" fo:language="en" fo:country="US" fo:font-style="italic" style:font-size-asian="8pt" style:font-style-asian="italic" style:font-size-complex="8pt" style:font-style-complex="italic"/>
    </style:style>
    <style:style style:name="P24" style:family="paragraph" style:parent-style-name="Footnote">
      <style:text-properties fo:font-size="8pt" fo:language="en" fo:country="US" style:font-size-asian="7pt" style:font-size-complex="8pt"/>
    </style:style>
    <style:style style:name="P25" style:family="paragraph" style:parent-style-name="Footnote">
      <style:paragraph-properties fo:text-align="justify" style:justify-single-word="false"/>
      <style:text-properties fo:font-size="8pt" fo:language="en" fo:country="US" style:font-size-asian="7pt" style:font-size-complex="8pt"/>
    </style:style>
    <style:style style:name="P26" style:family="paragraph" style:parent-style-name="Footnote">
      <style:text-properties fo:font-size="8pt" style:font-size-asian="8pt" style:font-size-complex="8pt"/>
    </style:style>
    <style:style style:name="P27" style:family="paragraph" style:parent-style-name="Footnote">
      <style:paragraph-properties fo:text-align="justify" style:justify-single-word="false"/>
      <style:text-properties fo:font-size="8pt" style:font-size-asian="8pt" style:font-size-complex="8pt"/>
    </style:style>
    <style:style style:name="P28" style:family="paragraph" style:parent-style-name="Footnote">
      <style:text-properties style:font-name="Times New Roman" fo:font-size="8pt" fo:language="en" fo:country="US" style:font-size-asian="8pt" style:font-size-complex="8pt"/>
    </style:style>
    <style:style style:name="P29"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P30"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P31"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Times New Roman"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fo:language="en" fo:country="US"/>
    </style:style>
    <style:style style:name="P33"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fo:language="en" fo:country="US"/>
    </style:style>
    <style:style style:name="P34"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fo:font-size="10pt" fo:language="en" fo:country="US" style:font-size-asian="10pt" style:font-size-complex="10pt"/>
    </style:style>
    <style:style style:name="P35" style:family="paragraph" style:parent-style-name="Standard">
      <style:paragraph-properties fo:margin-left="0cm" fo:margin-right="0cm" fo:margin-top="0cm" fo:margin-bottom="0cm" fo:text-align="justify" style:justify-single-word="false" fo:text-indent="0.499cm" style:auto-text-indent="false"/>
    </style:style>
    <style:style style:name="P36" style:family="paragraph" style:parent-style-name="Standard">
      <style:paragraph-properties fo:margin-left="0cm" fo:margin-right="0cm" fo:margin-top="0cm" fo:margin-bottom="0cm" fo:text-align="justify" style:justify-single-word="false" fo:text-indent="0.499cm" style:auto-text-indent="false"/>
      <style:text-properties fo:font-size="10pt" style:font-size-asian="10pt" style:font-size-complex="10pt"/>
    </style:style>
    <style:style style:name="P37" style:family="paragraph" style:parent-style-name="Standard">
      <style:paragraph-properties fo:margin-left="0cm" fo:margin-right="0cm" fo:margin-top="0cm" fo:margin-bottom="0cm" fo:text-align="justify" style:justify-single-word="false" fo:text-indent="0.499cm" style:auto-text-indent="false"/>
      <style:text-properties fo:language="en" fo:country="US"/>
    </style:style>
    <style:style style:name="P38" style:family="paragraph" style:parent-style-name="Standard">
      <style:paragraph-properties fo:margin-left="0cm" fo:margin-right="0cm" fo:margin-top="0cm" fo:margin-bottom="0cm" fo:text-align="center" style:justify-single-word="false" fo:text-indent="0.499cm" style:auto-text-indent="false"/>
      <style:text-properties fo:font-variant="normal" fo:text-transform="none" style:use-window-font-color="true" style:font-name="Times New Roman" fo:font-size="10pt" fo:letter-spacing="normal" fo:language="en" fo:country="US" fo:font-style="normal" fo:font-weight="normal" style:font-name-asian="Times New Roman1" style:font-size-asian="10pt" style:font-style-asian="normal" style:font-name-complex="Times New Roman1" style:font-size-complex="10pt" style:font-style-complex="normal" style:text-scale="100%"/>
    </style:style>
    <style:style style:name="P39" style:family="paragraph" style:parent-style-name="Standard">
      <style:paragraph-properties fo:margin-left="0cm" fo:margin-right="0cm" fo:margin-top="0cm" fo:margin-bottom="0cm" fo:text-align="justify" style:justify-single-word="false" fo:orphans="2" fo:text-indent="0.499cm" style:auto-text-indent="false" fo:padding="0cm" fo:border="none"/>
      <style:text-properties style:use-window-font-color="true" fo:language="en" fo:country="US"/>
    </style:style>
    <style:style style:name="P40" style:family="paragraph" style:parent-style-name="Standard">
      <style:paragraph-properties fo:margin-left="0cm" fo:margin-right="0cm" fo:text-align="justify" style:justify-single-word="false" fo:text-indent="0.499cm" style:auto-text-indent="false"/>
      <style:text-properties style:use-window-font-color="true" fo:language="en" fo:country="US"/>
    </style:style>
    <style:style style:name="P41" style:family="paragraph" style:parent-style-name="Standard">
      <style:paragraph-properties fo:margin-left="0cm" fo:margin-right="0cm" fo:text-align="justify" style:justify-single-word="false" fo:text-indent="0.499cm" style:auto-text-indent="false"/>
      <style:text-properties style:use-window-font-color="true" fo:font-size="10pt" fo:language="en" fo:country="US" style:font-size-asian="10pt" style:font-size-complex="10pt"/>
    </style:style>
    <style:style style:name="P42" style:family="paragraph" style:parent-style-name="Standard">
      <style:paragraph-properties fo:margin-left="0cm" fo:margin-right="0cm" fo:text-align="justify" style:justify-single-word="false" fo:text-indent="0.499cm" style:auto-text-indent="false"/>
    </style:style>
    <style:style style:name="P43" style:family="paragraph" style:parent-style-name="Heading_20_2">
      <style:paragraph-properties fo:margin-left="0cm" fo:margin-right="0cm" fo:text-align="center" style:justify-single-word="false" fo:text-indent="0.499cm" style:auto-text-indent="false"/>
      <style:text-properties style:use-window-font-color="true" fo:language="en" fo:country="US"/>
    </style:style>
    <style:style style:name="P44" style:family="paragraph" style:parent-style-name="Footnote">
      <style:text-properties fo:font-size="8pt" style:font-size-asian="8pt" style:font-size-complex="8pt"/>
    </style:style>
    <style:style style:name="P45" style:family="paragraph" style:parent-style-name="Footnote">
      <style:paragraph-properties fo:text-align="justify" style:justify-single-word="false"/>
      <style:text-properties fo:font-size="8pt" style:font-size-asian="8pt" style:font-size-complex="8pt"/>
    </style:style>
    <style:style style:name="P46" style:family="paragraph" style:parent-style-name="Footnote">
      <style:paragraph-properties fo:text-align="justify" style:justify-single-word="false"/>
      <style:text-properties fo:font-size="8pt" fo:language="en" fo:country="US" style:font-size-asian="8pt" style:font-size-complex="8pt"/>
    </style:style>
    <style:style style:name="P47" style:family="paragraph" style:parent-style-name="Footnote">
      <style:paragraph-properties fo:text-align="justify" style:justify-single-word="false"/>
    </style:style>
    <style:style style:name="P48" style:family="paragraph" style:parent-style-name="Text_20_body_20_indent">
      <style:paragraph-properties fo:margin-left="0cm" fo:margin-right="0cm" fo:text-indent="0.499cm" style:auto-text-indent="false"/>
    </style:style>
    <style:style style:name="P49" style:family="paragraph" style:parent-style-name="Text_20_body_20_indent">
      <style:paragraph-properties fo:margin-left="0cm" fo:margin-right="0cm" fo:text-align="justify" style:justify-single-word="false" fo:text-indent="0.499cm" style:auto-text-indent="false"/>
      <style:text-properties style:use-window-font-color="true" fo:language="en" fo:country="US"/>
    </style:style>
    <style:style style:name="P50" style:family="paragraph" style:parent-style-name="Text_20_body_20_indent">
      <style:paragraph-properties fo:margin-left="0cm" fo:margin-right="0cm" fo:text-align="justify" style:justify-single-word="false" fo:text-indent="0.499cm" style:auto-text-indent="false"/>
      <style:text-properties fo:font-variant="normal" fo:text-transform="none" style:use-window-font-color="true" style:text-line-through-style="none" fo:letter-spacing="normal" fo:language="en" fo:country="US" fo:font-style="normal" style:text-underline-style="none" fo:font-weight="normal" style:text-blinking="false" fo:background-color="transparent"/>
    </style:style>
    <style:style style:name="P51" style:family="paragraph" style:parent-style-name="Text_20_body_20_indent">
      <style:paragraph-properties fo:margin-left="0cm" fo:margin-right="0cm" fo:text-align="justify" style:justify-single-word="false" fo:text-indent="0.499cm" style:auto-text-indent="false"/>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P52" style:family="paragraph" style:parent-style-name="Quotations">
      <style:text-properties fo:font-size="10pt" style:font-size-asian="10pt" style:font-size-complex="10pt"/>
    </style:style>
    <style:style style:name="P53" style:family="paragraph" style:parent-style-name="Quotations">
      <style:paragraph-properties fo:margin-left="0cm" fo:margin-right="0cm" fo:text-indent="0.499cm" style:auto-text-indent="false"/>
    </style:style>
    <style:style style:name="P54" style:family="paragraph" style:parent-style-name="Quotations">
      <style:paragraph-properties fo:margin-left="0cm" fo:margin-right="0cm" fo:text-indent="0.499cm" style:auto-text-indent="false"/>
      <style:text-properties fo:font-size="10pt" style:font-size-asian="10pt" style:font-size-complex="10pt"/>
    </style:style>
    <style:style style:name="P55" style:family="paragraph" style:parent-style-name="Quotations">
      <style:paragraph-properties fo:margin-left="0cm" fo:margin-right="0cm" fo:text-indent="0.499cm" style:auto-text-indent="false"/>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P56" style:family="paragraph" style:parent-style-name="Quotations">
      <style:paragraph-properties fo:margin-left="0cm" fo:margin-right="0cm" fo:text-align="justify" style:justify-single-word="false" fo:text-indent="0.499cm" style:auto-text-indent="false"/>
      <style:text-properties style:use-window-font-color="true" fo:font-size="10pt" fo:language="en" fo:country="US" style:font-size-asian="10pt" style:font-size-complex="10pt"/>
    </style:style>
    <style:style style:name="P57" style:family="paragraph" style:parent-style-name="Text_20_body">
      <style:paragraph-properties fo:margin-left="0cm" fo:margin-right="0cm" fo:margin-top="0cm" fo:margin-bottom="0cm" fo:text-align="center" style:justify-single-word="false" fo:text-indent="0.499cm" style:auto-text-indent="false"/>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T1" style:family="text">
      <style:text-properties style:use-window-font-color="true" style:font-name="Times New Roman1" fo:font-size="10pt" fo:font-style="italic" style:font-name-asian="Times New Roman1" style:font-size-asian="10pt" style:font-style-asian="italic" style:font-name-complex="Times New Roman1" style:font-size-complex="10pt" style:font-style-complex="italic" style:text-scale="100%"/>
    </style:style>
    <style:style style:name="T2" style:family="text">
      <style:text-properties style:use-window-font-color="true" style:font-name="Times New Roman1" fo:font-size="10pt" fo:font-style="normal" style:font-name-asian="Times New Roman1" style:font-size-asian="10pt" style:font-style-asian="normal" style:font-name-complex="Times New Roman1" style:font-size-complex="10pt" style:font-style-complex="normal" style:text-scale="100%"/>
    </style:style>
    <style:style style:name="T3" style:family="text">
      <style:text-properties style:use-window-font-color="true" style:font-name="Times New Roman1" fo:font-size="10pt" fo:font-style="normal" style:font-size-asian="10pt" style:font-style-asian="normal" style:font-name-complex="Times New Roman1" style:font-size-complex="10pt" style:font-style-complex="normal" style:text-scale="100%"/>
    </style:style>
    <style:style style:name="T4" style:family="text">
      <style:text-properties style:use-window-font-color="true" style:font-name="Times New Roman1" fo:font-size="10pt" fo:language="en" fo:country="US" fo:font-weight="normal" style:font-name-asian="Times New Roman1" style:font-size-asian="10pt" style:font-weight-asian="normal" style:font-name-complex="Times New Roman1" style:font-size-complex="10pt" style:font-weight-complex="normal"/>
    </style:style>
    <style:style style:name="T5" style:family="text">
      <style:text-properties style:use-window-font-color="true" style:font-name="Times New Roman1" fo:font-size="10pt" fo:language="en" fo:country="US" fo:font-style="italic" fo:font-weight="normal" style:font-name-asian="Times New Roman1" style:font-size-asian="10pt" style:font-style-asian="italic" style:font-weight-asian="normal" style:font-name-complex="Times New Roman1" style:font-size-complex="10pt" style:font-style-complex="italic" style:font-weight-complex="normal" style:text-scale="100%"/>
    </style:style>
    <style:style style:name="T6" style:family="text">
      <style:text-properties style:use-window-font-color="true" style:font-name="Times New Roman1" fo:font-size="10pt" fo:language="en" fo:country="US" fo:font-style="italic" style:font-name-asian="Times New Roman1" style:font-size-asian="10pt" style:font-style-asian="italic" style:font-name-complex="Times New Roman1" style:font-size-complex="12pt" style:font-style-complex="italic" style:text-scale="100%"/>
    </style:style>
    <style:style style:name="T7" style:family="text">
      <style:text-properties style:use-window-font-color="true" style:font-name="Times New Roman1" fo:font-size="10pt" fo:language="en" fo:country="US" fo:font-style="italic" style:font-name-asian="Times New Roman1" style:font-size-asian="10pt" style:font-style-asian="italic" style:font-name-complex="Times New Roman1" style:font-size-complex="10pt" style:font-style-complex="italic" style:text-scale="100%"/>
    </style:style>
    <style:style style:name="T8" style:family="text">
      <style:text-properties style:use-window-font-color="true"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text-scale="100%"/>
    </style:style>
    <style:style style:name="T9" style:family="text">
      <style:text-properties style:use-window-font-color="true" style:font-name="Times New Roman1" fo:font-size="10pt" fo:language="en" fo:country="US" fo:font-style="normal" fo:font-weight="normal" style:font-size-asian="10pt" style:font-style-asian="normal" style:font-weight-asian="normal" style:font-name-complex="Times New Roman1" style:font-size-complex="10pt" style:font-style-complex="normal" style:font-weight-complex="normal" style:text-scale="100%"/>
    </style:style>
    <style:style style:name="T10" style:family="text">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T11" style:family="text">
      <style:text-properties style:use-window-font-color="true" style:font-name="Times New Roman1" fo:font-size="10pt" fo:language="en" fo:country="US" fo:font-style="normal" style:font-size-asian="10pt" style:font-style-asian="normal" style:font-name-complex="Times New Roman1" style:font-size-complex="10pt" style:font-style-complex="normal" style:text-scale="100%"/>
    </style:style>
    <style:style style:name="T12" style:family="text">
      <style:text-properties style:use-window-font-color="true" style:font-name="Times New Roman1" fo:font-style="italic" style:font-name-asian="Times New Roman1" style:font-style-asian="italic" style:font-name-complex="Times New Roman1" style:font-style-complex="italic"/>
    </style:style>
    <style:style style:name="T13" style:family="text">
      <style:text-properties style:use-window-font-color="true" style:font-name="Times New Roman1" fo:language="en" fo:country="US" fo:font-style="normal" style:font-style-asian="normal" style:font-name-complex="Times New Roman1" style:font-size-complex="10pt" style:font-style-complex="normal" style:text-scale="100%"/>
    </style:style>
    <style:style style:name="T14" style:family="text">
      <style:text-properties style:use-window-font-color="true" style:font-name="Times New Roman1" fo:language="en" fo:country="US" fo:font-style="normal" style:font-name-asian="Times New Roman1" style:font-style-asian="normal" style:font-name-complex="Times New Roman1" style:font-style-complex="normal" style:text-scale="100%"/>
    </style:style>
    <style:style style:name="T15" style:family="text">
      <style:text-properties style:use-window-font-color="true" fo:font-size="10pt" fo:language="en" fo:country="US" style:font-size-asian="10pt"/>
    </style:style>
    <style:style style:name="T16" style:family="text">
      <style:text-properties style:use-window-font-color="true" fo:font-size="10pt" fo:language="en" fo:country="US" style:font-size-asian="10pt" style:font-size-complex="10pt"/>
    </style:style>
    <style:style style:name="T17" style:family="text">
      <style:text-properties style:use-window-font-color="true" fo:font-size="10pt" fo:language="en" fo:country="US" fo:font-style="italic" style:font-size-asian="10pt" style:font-style-asian="italic" style:font-style-complex="italic"/>
    </style:style>
    <style:style style:name="T18" style:family="text">
      <style:text-properties style:use-window-font-color="true" fo:font-size="10pt" fo:language="en" fo:country="US" fo:font-style="italic" style:font-size-asian="10pt" style:font-style-asian="italic" style:font-size-complex="10pt" style:font-style-complex="italic"/>
    </style:style>
    <style:style style:name="T19" style:family="text">
      <style:text-properties style:use-window-font-color="true" fo:font-size="10pt" fo:language="en" fo:country="US" fo:font-style="normal" style:font-size-asian="10pt" style:font-style-asian="normal" style:font-style-complex="normal"/>
    </style:style>
    <style:style style:name="T20" style:family="text">
      <style:text-properties style:use-window-font-color="true" fo:font-size="10pt" fo:language="en" fo:country="US" fo:font-style="normal" style:font-size-asian="10pt" style:font-style-asian="normal" style:font-name-complex="Times New Roman" style:font-size-complex="10pt" style:font-style-complex="normal"/>
    </style:style>
    <style:style style:name="T21" style:family="text">
      <style:text-properties style:use-window-font-color="true" fo:font-size="10pt" fo:language="en" fo:country="US" fo:font-style="normal" style:font-size-asian="10pt" style:font-style-asian="normal" style:font-size-complex="10pt" style:font-style-complex="normal"/>
    </style:style>
    <style:style style:name="T22" style:family="text">
      <style:text-properties style:use-window-font-color="true" fo:font-size="10pt" fo:language="en" fo:country="US" fo:font-weight="normal" style:font-size-asian="10pt" style:font-weight-asian="normal" style:font-size-complex="10pt" style:font-weight-complex="normal"/>
    </style:style>
    <style:style style:name="T23" style:family="text">
      <style:text-properties style:use-window-font-color="true" fo:font-size="10pt" fo:language="en" fo:country="US" fo:font-weight="normal" style:font-name-asian="MinionPro-Regular" style:font-size-asian="10pt" style:font-weight-asian="normal" style:font-size-complex="10pt" style:font-weight-complex="normal" style:text-scale="100%"/>
    </style:style>
    <style:style style:name="T24" style:family="text">
      <style:text-properties style:use-window-font-color="true" fo:font-style="italic" style:font-style-asian="italic" style:font-name-complex="Liberation Serif" style:font-style-complex="italic"/>
    </style:style>
    <style:style style:name="T25" style:family="text">
      <style:text-properties style:use-window-font-color="true" fo:font-style="normal" style:font-style-asian="normal" style:font-name-complex="Liberation Serif" style:font-style-complex="normal"/>
    </style:style>
    <style:style style:name="T26" style:family="text">
      <style:text-properties style:use-window-font-color="true" style:text-position="0% 100%" style:font-name="Times New Roman1" fo:font-size="10pt" fo:language="en" fo:country="US" fo:font-style="normal" style:font-size-asian="10pt" style:font-style-asian="normal" style:font-name-complex="Times New Roman1" style:font-size-complex="12pt" style:font-style-complex="normal" style:text-scale="100%"/>
    </style:style>
    <style:style style:name="T27" style:family="text">
      <style:text-properties style:use-window-font-color="true" style:text-position="0% 100%"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style style:name="T28" style:family="text">
      <style:text-properties style:use-window-font-color="true" style:text-position="0% 100%" style:font-name="Times New Roman1" fo:font-size="10pt" fo:language="en" fo:country="US" fo:font-style="italic" style:font-name-asian="Times New Roman1" style:font-size-asian="10pt" style:font-style-asian="italic" style:font-name-complex="Times New Roman1" style:font-size-complex="10pt" style:font-style-complex="italic" style:text-scale="100%"/>
    </style:style>
    <style:style style:name="T29" style:family="text">
      <style:text-properties style:use-window-font-color="true" style:text-position="0% 100%" fo:font-size="8pt" style:font-size-asian="8pt" style:font-size-complex="8pt" style:text-scale="101%"/>
    </style:style>
    <style:style style:name="T30" style:family="text">
      <style:text-properties style:use-window-font-color="true" style:text-position="0% 100%" fo:font-size="8pt" style:font-name-asian="SimSun1" style:font-size-asian="8pt" style:font-size-complex="8pt" style:text-scale="101%"/>
    </style:style>
    <style:style style:name="T31" style:family="text">
      <style:text-properties style:use-window-font-color="true" style:text-position="0% 100%" fo:font-size="8pt" style:font-name-asian="SimSun1" style:font-size-asian="8pt" style:font-name-complex="Times New Roman" style:font-size-complex="8pt" style:text-scale="101%"/>
    </style:style>
    <style:style style:name="T32" style:family="text">
      <style:text-properties style:use-window-font-color="true" style:text-position="0% 100%" fo:font-size="8pt" fo:font-style="italic" style:font-name-asian="SimSun1" style:font-size-asian="8pt" style:font-style-asian="italic" style:font-size-complex="8pt" style:font-style-complex="italic" style:text-scale="101%"/>
    </style:style>
    <style:style style:name="T33" style:family="text">
      <style:text-properties style:use-window-font-color="true" style:text-position="0% 100%" fo:font-size="8pt" fo:font-style="italic" style:font-size-asian="8pt" style:font-style-asian="italic" style:font-size-complex="8pt" style:font-style-complex="italic" style:text-scale="101%"/>
    </style:style>
    <style:style style:name="T34" style:family="text">
      <style:text-properties style:use-window-font-color="true" style:font-name="Times New Roman" fo:font-weight="normal" style:font-name-asian="MinionPro-Regular" style:font-weight-asian="normal" style:font-weight-complex="normal" style:text-scale="100%"/>
    </style:style>
    <style:style style:name="T35" style:family="text">
      <style:text-properties style:use-window-font-color="true" style:font-name="Times New Roman" fo:font-weight="normal" style:font-name-asian="MinionPro-Regular" style:font-weight-asian="normal" style:font-name-complex="MinionPro-Regular" style:font-weight-complex="normal" style:text-scale="100%"/>
    </style:style>
    <style:style style:name="T36" style:family="text">
      <style:text-properties style:use-window-font-color="true" fo:language="en" fo:country="US"/>
    </style:style>
    <style:style style:name="T37" style:family="text">
      <style:text-properties style:use-window-font-color="true" fo:language="en" fo:country="U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text-scale="101%"/>
    </style:style>
    <style:style style:name="T40" style:family="text">
      <style:text-properties fo:font-style="italic" style:font-style-asian="italic" style:font-name-complex="Times New Roman" style:font-style-complex="italic"/>
    </style:style>
    <style:style style:name="T41" style:family="text">
      <style:text-properties fo:color="#000000" style:font-name="Times New Roman" style:font-name-asian="MinionPro-Regular" style:text-scale="100%"/>
    </style:style>
    <style:style style:name="T42" style:family="text">
      <style:text-properties fo:color="#000000" style:text-position="0% 100%" fo:font-size="8pt" fo:language="en" fo:country="US" fo:font-style="normal" style:letter-kerning="true" style:font-name-asian="Times New Roman" style:font-size-asian="8pt" style:language-asian="fr" style:country-asian="FR" style:font-style-asian="normal" style:font-name-complex="Liberation Serif" style:font-size-complex="8pt" style:language-complex="ar" style:country-complex="SA" style:font-style-complex="normal" style:text-scale="101%"/>
    </style:style>
    <style:style style:name="T43" style:family="text">
      <style:text-properties fo:color="#000000" style:text-position="0% 100%" fo:font-size="8pt" fo:language="en" fo:country="US" style:text-underline-style="none" style:font-size-asian="8pt" style:font-size-complex="8pt"/>
    </style:style>
    <style:style style:name="T44" style:family="text">
      <style:text-properties style:font-name-complex="Times New Roman"/>
    </style:style>
    <style:style style:name="T45" style:family="text">
      <style:text-properties fo:font-style="normal" style:font-style-asian="normal" style:font-style-complex="normal"/>
    </style:style>
    <style:style style:name="T46" style:family="text">
      <style:text-properties fo:font-style="normal" style:font-style-asian="normal" style:font-name-complex="Times New Roman" style:font-style-complex="normal"/>
    </style:style>
    <style:style style:name="T47" style:family="text">
      <style:text-properties style:font-name="Times New Roman"/>
    </style:style>
    <style:style style:name="T48" style:family="text">
      <style:text-properties style:font-name="Times New Roman" fo:font-style="italic" style:font-style-asian="italic" style:font-style-complex="italic"/>
    </style:style>
    <style:style style:name="T49" style:family="text">
      <style:text-properties style:font-name="Times New Roman" style:text-scale="101%"/>
    </style:style>
    <style:style style:name="T50" style:family="text">
      <style:text-properties style:font-name="Times New Roman" fo:font-style="normal" style:font-name-asian="Times New Roman1" style:font-style-asian="normal" style:font-name-complex="Times New Roman1" style:font-style-complex="normal" style:text-scale="100%"/>
    </style:style>
    <style:style style:name="T51" style:family="text">
      <style:text-properties style:font-name="Times New Roman" fo:font-style="normal" fo:font-weight="normal" style:font-name-asian="MinionPro-Regular" style:font-style-asian="normal" style:font-weight-asian="normal" style:font-name-complex="Times New Roman1" style:font-style-complex="normal" style:font-weight-complex="normal" style:text-scale="100%"/>
    </style:style>
    <style:style style:name="T52" style:family="text">
      <style:text-properties fo:font-variant="normal" fo:text-transform="none" style:font-name="Times New Roman" fo:letter-spacing="normal" fo:font-style="normal" fo:font-weight="normal" style:font-name-asian="Times New Roman1" style:font-style-asian="normal" style:font-name-complex="Times New Roman1" style:font-style-complex="normal" style:text-scale="100%"/>
    </style:style>
    <style:style style:name="T53" style:family="text">
      <style:text-properties fo:font-variant="normal" fo:text-transform="none" style:font-name="Times New Roman" fo:letter-spacing="normal" fo:font-style="italic" fo:font-weight="normal" style:font-name-asian="Times New Roman1" style:font-style-asian="italic" style:font-name-complex="Times New Roman1" style:font-style-complex="italic" style:text-scale="100%"/>
    </style:style>
    <style:style style:name="T54" style:family="text">
      <style:text-properties fo:font-variant="normal" fo:text-transform="none" style:font-name="Times New Roman" fo:font-size="10pt" fo:letter-spacing="normal" fo:font-style="normal" fo:font-weight="normal" style:font-name-asian="Times New Roman1" style:font-size-asian="10pt" style:font-style-asian="normal" style:font-name-complex="Times New Roman1" style:font-size-complex="10pt" style:font-style-complex="normal" style:text-scale="100%"/>
    </style:style>
    <style:style style:name="T55"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style>
    <style:style style:name="T56"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text-scale="101%"/>
    </style:style>
    <style:style style:name="T57" style:family="text">
      <style:text-properties fo:font-variant="normal" fo:text-transform="none" style:text-line-through-style="none" fo:letter-spacing="normal" fo:font-style="normal" style:text-underline-style="none" fo:font-weight="normal" style:text-blinking="false" fo:background-color="transparent"/>
    </style:style>
    <style:style style:name="T58" style:family="text">
      <style:text-properties fo:font-variant="normal" fo:text-transform="none" style:text-line-through-style="none" fo:letter-spacing="normal" fo:font-style="normal" style:text-underline-style="none" fo:font-weight="normal" style:text-blinking="false" fo:background-color="transparent" style:font-size-asian="10pt" style:font-size-complex="10pt"/>
    </style:style>
    <style:style style:name="T59" style:family="text">
      <style:text-properties fo:font-variant="normal" fo:text-transform="none" style:text-line-through-style="none" fo:letter-spacing="normal" fo:font-style="normal" style:text-underline-style="none" fo:font-weight="normal" style:text-blinking="false" fo:background-color="transparent" style:font-size-asian="10pt" style:font-size-complex="10pt" style:text-scale="101%"/>
    </style:style>
    <style:style style:name="T60" style:family="text">
      <style:text-properties fo:font-variant="normal" fo:text-transform="none" style:text-line-through-style="none" fo:letter-spacing="normal" fo:font-style="italic" style:text-underline-style="none" fo:font-weight="normal" style:text-blinking="false" fo:background-color="transparent" style:font-style-asian="italic" style:font-style-complex="italic"/>
    </style:style>
    <style:style style:name="T61"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style>
    <style:style style:name="T62"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size-asian="10pt" style:font-size-complex="10pt"/>
    </style:style>
    <style:style style:name="T63" style:family="text">
      <style:text-properties fo:font-variant="normal" fo:text-transform="none" style:text-line-through-style="none" style:font-name="Times New Roman1" fo:letter-spacing="normal" fo:font-style="normal" style:text-underline-style="none" fo:font-weight="normal" style:text-blinking="false" fo:background-color="transparent" style:font-name-asian="Times New Roman1" style:font-size-asian="10pt" style:font-style-asian="normal" style:font-name-complex="Times New Roman1" style:font-size-complex="10pt" style:font-style-complex="normal" style:text-scale="100%"/>
    </style:style>
    <style:style style:name="T64" style:family="text">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style>
    <style:style style:name="T65" style:family="text">
      <style:text-properties fo:font-variant="normal" fo:text-transform="none" style:use-window-font-color="true" style:text-line-through-style="none" style:font-name="Times New Roman" fo:font-size="10pt" fo:letter-spacing="normal" fo:language="en" fo:country="US" fo:font-style="normal" style:text-underline-style="none" fo:font-weight="normal" style:text-blinking="false" fo:background-color="transparent" style:font-size-asian="10pt" style:font-size-complex="10pt" style:text-scale="101%"/>
    </style:style>
    <style:style style:name="T66" style:family="text">
      <style:text-properties style:font-name="Times New Roman1" fo:font-size="10pt" fo:font-style="normal" style:font-name-asian="Times New Roman1" style:font-size-asian="10pt" style:font-style-asian="normal" style:font-name-complex="Times New Roman1" style:font-size-complex="10pt" style:font-style-complex="normal" style:text-scale="100%"/>
    </style:style>
    <style:style style:name="T67" style:family="text">
      <style:text-properties style:font-name="Times New Roman1" fo:font-size="10pt" fo:font-style="italic" style:font-name-asian="Times New Roman1" style:font-size-asian="10pt" style:font-style-asian="italic" style:font-name-complex="Times New Roman1" style:font-size-complex="10pt" style:font-style-complex="italic" style:text-scale="100%"/>
    </style:style>
    <style:style style:name="T68" style:family="text">
      <style:text-properties style:font-name="Times New Roman1" fo:font-style="normal" style:font-name-asian="Times New Roman1" style:font-style-asian="normal" style:font-name-complex="Times New Roman1" style:font-style-complex="normal" style:text-scale="100%"/>
    </style:style>
    <style:style style:name="T69" style:family="text">
      <style:text-properties style:font-name="Times New Roman1" fo:font-style="normal" style:font-name-asian="MinionPro-Regular" style:font-style-asian="normal" style:font-name-complex="Times New Roman1" style:font-style-complex="normal" style:text-scale="100%"/>
    </style:style>
    <style:style style:name="T70"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text-scale="100%"/>
    </style:style>
    <style:style style:name="T71" style:family="text">
      <style:text-properties style:font-name="Times New Roman1" fo:font-style="italic" style:font-name-asian="Times New Roman1" style:font-style-asian="italic" style:font-name-complex="Times New Roman1" style:font-style-complex="italic" style:text-scale="100%"/>
    </style:style>
    <style:style style:name="T72" style:family="text">
      <style:text-properties style:text-scale="101%"/>
    </style:style>
    <style:style style:name="T73" style:family="text">
      <style:text-properties style:text-position="0% 100%" fo:font-size="8pt" fo:language="en" fo:country="US" fo:font-style="normal" fo:font-weight="normal" style:font-size-asian="8pt" style:font-style-asian="normal" style:font-weight-asian="normal" style:font-size-complex="8pt" style:font-style-complex="normal"/>
    </style:style>
    <style:style style:name="T74" style:family="text">
      <style:text-properties style:text-position="0% 100%" fo:font-size="8pt" fo:language="en" fo:country="US" fo:font-style="normal" style:font-size-asian="8pt" style:font-style-asian="normal" style:font-size-complex="8pt" style:font-style-complex="normal"/>
    </style:style>
    <style:style style:name="T75" style:family="text">
      <style:text-properties style:text-position="0% 100%" fo:font-size="8pt" fo:language="en" fo:country="US" fo:font-style="italic" style:font-size-asian="8pt" style:font-style-asian="italic" style:font-size-complex="8pt" style:font-style-complex="italic"/>
    </style:style>
    <style:style style:name="T76" style:family="text">
      <style:text-properties style:text-position="0% 100%" fo:font-size="8pt" fo:language="en" fo:country="US" style:font-size-asian="8pt" style:font-size-complex="8pt"/>
    </style:style>
    <style:style style:name="T77" style:family="text">
      <style:text-properties fo:font-size="10pt" style:font-size-asian="10pt" style:font-size-complex="10pt"/>
    </style:style>
    <style:style style:name="T78" style:family="text">
      <style:text-properties fo:font-size="10pt" fo:font-style="italic" style:font-size-asian="10pt" style:font-style-asian="italic" style:font-size-complex="10pt" style:font-style-complex="italic"/>
    </style:style>
    <style:style style:name="T79" style:family="text">
      <style:text-properties fo:language="en" fo:country="US"/>
    </style:style>
    <style:style style:name="T80" style:family="text">
      <style:text-properties fo:language="en" fo:country="US" fo:font-style="italic" style:font-style-asian="italic" style:font-style-complex="italic"/>
    </style:style>
    <style:style style:name="T81" style:family="text">
      <style:text-properties fo:language="en" fo:country="US" fo:font-style="normal" style:font-style-asian="normal" style:font-style-complex="normal"/>
    </style:style>
    <style:style style:name="T82" style:family="text">
      <style:text-properties fo:font-weight="bold" style:font-weight-asian="bold" style:font-weight-complex="bold"/>
    </style:style>
    <style:style style:name="T83" style:family="text">
      <style:text-properties style:text-position="super 58%" fo:font-size="8pt" fo:language="en" fo:country="US" fo:font-style="normal" style:font-size-asian="8pt" style:font-style-asian="normal" style:font-size-complex="8pt" style:font-style-complex="normal"/>
    </style:style>
    <style:style style:name="T84" style:family="text">
      <style:text-properties fo:color="#800000" style:font-name="Times New Roman1" fo:font-style="normal" style:font-name-asian="Times New Roman1" style:font-style-asian="normal" style:font-name-complex="Times New Roman1" style:font-style-complex="normal" style:text-scale="100%"/>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Comments on <text:span text:style-name="T38">Black Flame</text:span>. — </text:h>
      <text:h text:style-name="P43" text:outline-level="2">Was Kropotkin a revolutionary syndicalist?</text:h>
      <text:p text:style-name="P4"/>
      <text:p text:style-name="P4"/>
      <text:p text:style-name="P4"/>
      <text:p text:style-name="P7"><text:span text:style-name="T36">In a letter to “comrade Taiyi”, Bajin quotes a sentence from Kropotkin: “a bomb is worth more than a hundred thousand books”.</text:span><text:span text:style-name="T36"><text:note text:id="ftn1" text:note-class="footnote"><text:note-citation>1</text:note-citation><text:note-body><text:p text:style-name="P21">Letter to “comrade Taiyi”, in “Anarchisme et terrorisme”, <text:span text:style-name="T38">À Contretemps</text:span>, Bulletin de critique bibliographique n° 45, mars 2013.</text:p></text:note-body></text:note></text:span><text:span text:style-name="T36"> These words are probably apocryphal, but, as we say in French, one lends only to the rich. This other sentence, published in December 1880 in </text:span><text:span text:style-name="T37">Le Révolté</text:span><text:span text:style-name="T36">, is however perfectly authentic: anarchism is defined as “Permanent revolt by word, writing, dagger, rifle, dynamite [...], everything is good for us, which is not legal”</text:span><text:span text:style-name="footnote_20_reference"><text:span text:style-name="T15"><text:note text:id="ftn2" text:note-class="footnote"><text:note-citation>2</text:note-citation><text:note-body><text:p text:style-name="P21"><text:span text:style-name="T38">Le Révolté</text:span><text:span text:style-name="T40">,</text:span> 25<text:span text:style-name="T44"> </text:span>december 1880, quoted by Jean Maitron, <text:span text:style-name="T38">Le mouvement anarchiste en France, </text:span><text:span text:style-name="T45">Éditions Gallimard.</text:span></text:p></text:note-body></text:note></text:span></text:span><text:span text:style-name="footnote_20_reference"><text:span text:style-name="T15">. It is not absolutely certain Kropotkin wrote these words, but they were in a publication of which he was responsible.</text:span></text:span></text:p>
      <text:p text:style-name="P7"><text:span text:style-name="footnote_20_reference"><text:span text:style-name="T15">In </text:span></text:span><text:span text:style-name="footnote_20_reference"><text:span text:style-name="T17">La Révolte</text:span></text:span><text:span text:style-name="footnote_20_reference"><text:span text:style-name="T19"><text:note text:id="ftn3" text:note-class="footnote"><text:note-citation>3</text:note-citation><text:note-body><text:p text:style-name="P21"><text:span text:style-name="T38">Le Révolté </text:span>(The Revolted) changed its name into <text:span text:style-name="T38">La Révolte </text:span>(The Revolt) to avoid a fine. <text:span text:style-name="T47">This paper <text:s/>took in some way the succession of the Bulletin of the Jurassic Federation of the IWA, </text:span><text:span text:style-name="T55">but developed directions quite contrary to those of the IWA.</text:span></text:p></text:note-body></text:note></text:span></text:span><text:span text:style-name="footnote_20_reference"><text:span text:style-name="T17"> </text:span></text:span><text:span text:style-name="footnote_20_reference"><text:span text:style-name="T15">of March 18, 1891, Kropotkin reported the resounding failure of the “insurrectionalist” strategy and wrote: “a building based on centuries of history cannot be destroyed with a few kilograms of explosives”. So it took Kropotkin ten years to realize that a few pounds of explosives couldn’t destroy the capitalist system. </text:span></text:span><text:span text:style-name="T36">He discovered that “the revolution, first and foremost, is a popular movement”. Is it necessary to specify that Bakunin and Proudhon had made this statement well before him? Kropotkin had never taken his distances with terrorism as long as it aroused some interest in the anarchist movement.</text:span></text:p>
      <text:p text:style-name="P8"><text:span text:style-name="T16">Unlike Bakunin, Kropotkin was not an organizer of the labour movement, nor a strategist. He eventually gave up propaganda by the deed as implemented by the “insurrectionalists”, and rallied to the idea of acting within the labour movement, but it is not the result of a particularly brilliant anticipation of the situation: he only followed the general movement. Of course Kropotkin was not indifferent to the workers’ movement since he had long been a diligent chronicler of social struggles in </text:span><text:span text:style-name="T18">Les Temps Nouveaux</text:span><text:span text:style-name="T21"><text:note text:id="ftn4" text:note-class="footnote"><text:note-citation>4</text:note-citation><text:note-body><text:p text:style-name="P27"><text:span text:style-name="T38">Les Temps nouveaux </text:span><text:span text:style-name="T45">was</text:span> an anarchist newspaper founded in 1895 by Jean Grave. It followed the newspapers <text:span text:style-name="T38">Le Révolté</text:span> and <text:span text:style-name="T38">La Révolte. </text:span>When it disappeared in August 1914, the title totalled 982 issues as well as two special issues. <text:span text:style-name="T38">Les Temps nouveaux</text:span> also published 72 brochures with a circulation of 10,000 copies. Most of the newspaper's animators joined the Sacred Union during the First World War, notably through the “Manifesto of the Sixteen” and the publication in May 1916 and June 1919 of bulletins in favour of the Sacred Union.</text:p></text:note-body></text:note></text:span><text:span text:style-name="T16">, but his vision of trade unionism was far from revolutionary syndicalism. Now that a movement of rejection of terrorism was emerging, especially among syndicalists (Fernand Pelloutier was radically opposed to terrorism), Kropotkin writes that “we must be with the people, who no longer call for isolated acts, but for men of action in their ranks”. But on what basis does Kropotkin claim that yesterday people wanted isolated acts, and today they want “men of action”? Now he advocates “monster unions, including millions of proletarians against the thousands and </text:span><text:soft-page-break/><text:span text:style-name="T16">millions of gold of the exploiters”</text:span><text:span text:style-name="footnote_20_reference"><text:span text:style-name="T20"><text:note text:id="ftn5" text:note-class="footnote"><text:note-citation>5</text:note-citation><text:note-body><text:p text:style-name="P28"><text:span text:style-name="T24">La Révolte, </text:span><text:span text:style-name="T25">27 septembre 1890</text:span><text:span text:style-name="T24">, </text:span><text:span text:style-name="T25">cité par </text:span>J. Maitron, <text:span text:style-name="T38">op. cit</text:span>. p. 246 et sq.</text:p></text:note-body></text:note></text:span></text:span><text:span text:style-name="T16">. Such remarks authorize the editor of the article “Kropotkin” of the </text:span><text:span text:style-name="T18">Grande Encyclopédie Larousse</text:span><text:span text:style-name="T16"> (Great Larousse Encyclopedia) to write that the Russian revolutionary “appears as one of the precursors of revolutionary syndicalism, which, a few years later and for a long time, would strongly mark the labour movement. with, among others, men like Émile Pouget and Fernand Pelloutier”. </text:span><text:span text:style-name="T22">A point of view that coincides with that of </text:span><text:span text:style-name="T4">Schmidt and van der Walt</text:span><text:span text:style-name="T22">, who believe that Kropotkin was a supporter of syndicalism: “</text:span><text:span text:style-name="T23">The key figures in defining anarchism and syndicalism were, however, Bakunin (1814–1876), and Pyotr Kropotkin (1842–1921)”, can we read in </text:span><text:span text:style-name="T5">Black Flame </text:span><text:span text:style-name="T8">(p. 9)</text:span><text:span text:style-name="T8"><text:note text:id="ftn6" text:note-class="footnote"><text:note-citation>6</text:note-citation><text:note-body><text:p text:style-name="P21"><text:span text:style-name="T47">See also </text:span><text:span text:style-name="T12">Black Flame</text:span><text:span text:style-name="T47">: </text:span><text:span text:style-name="T47">“</text:span><text:span text:style-name="T41">If classical Marxism had Marx and Engels, anarchism and </text:span><text:span text:style-name="T34">syndicalism were above all shaped by two towering figures, Bakunin and Kropotkin.” </text:span><text:span text:style-name="T34">(p.14) “Moreover, the vast majority of people described in the literature as </text:span><text:span text:style-name="T35">’</text:span><text:span text:style-name="T34">anarchist communists’ or ’anarcho-communists’ championed syndicalism, including <text:s/>Kr</text:span><text:span text:style-name="T41">opotkin” (p. 19). etc.</text:span></text:p></text:note-body></text:note></text:span><text:span text:style-name="T5"> –</text:span><text:span text:style-name="T8"> a very questionable assertion as far as Kropotkin and syndicalism is concerned. </text:span></text:p>
      <text:p text:style-name="P4"><text:span text:style-name="T68">It is obviously absurd to imagine that men like Fernand Pelloutier or Emile Pouget had to wait until Kropotkin to discover revolutionary syndicalism. </text:span><text:span text:style-name="T52">First of all because Kropotkin, as well as Malatesta, <text:s text:c="2"/>Sorel and many others, had only a perfectly abstract knowledge of what syndicalism was; Secondly because trade unionism as well as syndicalism is a class movement that emerged from the very depths of the working class itself. Of course it was observed </text:span><text:span text:style-name="T53">ex post</text:span><text:span text:style-name="T52"> and then theorized by intellectuals who were for absolutely nothing in the formation of the movement. I am even tempted to say that Sorel had a better knowledge of syndicalism than Kropotkin in that he was regularly in contact with syndicalist leaders during the short period during which he was interested in the movement.</text:span><text:span text:style-name="T50"> <text:s/></text:span></text:p>
      <text:p text:style-name="P2">Émile Pouget had not waited for Kropotkin to join the trade union movement for as soon as 1879 he participated in the creation of a union of textile employees. As for Pelloutier, he had been elected deputy secretary of the “Fédération des bourses du travail” in 1894, and secretary the following year, and he strongly condemned anarchist terrorism.</text:p>
      <text:p text:style-name="P2">Kropotkin can be credited with having advocated the entry of anarchists into the trade union movement, but those of the anarchist (and not only anarchists) who founded revolutionary syndicalism had not awaited his injunction. Moreover, among the anarchist militants present in the trade union movement, not all of them were syndicalists, there were also some who were simply anarchists <text:span text:style-name="T38">and</text:span> trade unionists, like Luigi Bertoni <text:note text:id="ftn7" text:note-class="footnote"><text:note-citation>7</text:note-citation><text:note-body><text:p text:style-name="P47"><text:span text:style-name="footnote_20_reference"><text:span text:style-name="T29">Bertoni was a very active Swiss typographer, anarchist and trade unionist activist. To fight against the “reformism” of the CGT, the </text:span></text:span><text:span text:style-name="footnote_20_reference"><text:span text:style-name="T33">Temps Nouveaux</text:span></text:span><text:span text:style-name="footnote_20_reference"><text:span text:style-name="T29"> group invited Bertoni to Paris in May 1910 to give conferences against trade unionism on the theme: “Trade unions and the idea of revolution” (“</text:span></text:span><text:span text:style-name="footnote_20_reference"><text:span text:style-name="T30">Les syndicats et l’idée de Révolution », </text:span></text:span><text:span text:style-name="footnote_20_reference"><text:span text:style-name="T29">14 May 1910.)</text:span></text:span><text:span text:style-name="footnote_20_reference"><text:span text:style-name="T30"> (Cf. Also Marc Pierrot, « La conférence de Bertoni</text:span></text:span><text:span text:style-name="footnote_20_reference"><text:span text:style-name="T31"> »</text:span></text:span><text:span text:style-name="footnote_20_reference"><text:span text:style-name="T30">, </text:span></text:span><text:span text:style-name="footnote_20_reference"><text:span text:style-name="T32">Les Temps nouveaux, </text:span></text:span><text:span text:style-name="footnote_20_reference"><text:span text:style-name="T30">10 juin 1910… http ://monde-nouveau.net/spip.php?article517.)</text:span></text:span></text:p></text:note-body></text:note>. The initial hostility shown by many anarchists towards trade unions is the legacy of the fracture that occurred within the IWA at the time of its disappearance: that was the period when <text:s/>anarchism was formed, which was first and foremost a current opposed to organisation and trade union <text:s/>activity.</text:p>
      <text:p text:style-name="P4"><text:span text:style-name="T68">The model which Kropotkin refers to is obviously the British trade union model, that is, very large unions with millions of workers. Such a perspective has nothing to do with revolutionary syndicalism. If the <text:s text:c="2"/>syndicalist model did not neglect the need to organize as many workers as possible, this was not its essential characteristic. All that can be said is that if Kropotkin “championed” the entry of the anarchists into the unions, there is nothing in the articles he wrote on </text:span><text:soft-page-break/><text:span text:style-name="T68">the labour movement that can justify the idea that he advocated revolutionary syndicalism strictly speaking. The “ecumenical” vision of Schmidt and van der Walt leads them to call “revolutionary syndicalist” any anarchist advocating the use of trade unions. But syndicalism </text:span><text:span text:style-name="T71">can by no means be reduced to that</text:span><text:span text:style-name="T68">. One never finds in </text:span><text:span text:style-name="T68">Kropotkin, except once, in a very circumstantial way (nor in Malatesta, for that matter) the basic idea of syndicalism according to </text:span><text:span text:style-name="T68">which the workers' class organization, which is today a tool of daily struggle, constitutes the foundation of tomorrow's social organization.</text:span></text:p>
      <text:p text:style-name="P8"><text:span text:style-name="T10">Kropotkin’s even minimalist statements in favour of trade unionism aroused extremely hostile reactions in the anarchist movement – a fact that Schmidt and van der Walt do not mention. The press of the French anarchist movement reports that meetings were organized “to discuss the conduct to be held vis-à-vis trade unions, seek the simplest and most logical way to demonstrate their danger and the new source of authoritarianism that results </text:span><text:span text:style-name="footnote_20_reference"><text:span text:style-name="T11"><text:note text:id="ftn8" text:note-class="footnote"><text:note-citation>8</text:note-citation><text:note-body><text:p text:style-name="P20"><text:span text:style-name="T38">La Révolte</text:span>, juillet 1891, cité par Maitron, p.<text:span text:style-name="T44"> </text:span>266.</text:p></text:note-body></text:note></text:span></text:span><text:span text:style-name="footnote_20_reference"><text:span text:style-name="T11">”</text:span></text:span><text:span text:style-name="T10">...</text:span></text:p>
      <text:p text:style-name="P8"><text:span text:style-name="T10">Such initiatives were far from isolated. The account of an anarchist meeting tells us that “a companion has dealt with the question of trade unions. He has shown that they can not serve the economic emancipation of the worker”. The speaker admits, however, that they can be useful to “intellectual emancipation, because they are a meeting place where every worker can look for ways to stop the misery he falls prey to”</text:span><text:span text:style-name="footnote_20_reference"><text:span text:style-name="T11"><text:note text:id="ftn9" text:note-class="footnote"><text:note-citation>9</text:note-citation><text:note-body><text:p text:style-name="P23">Ibid.</text:p></text:note-body></text:note></text:span></text:span><text:span text:style-name="T10">. The union was perceived as </text:span><text:span text:style-name="T7">propaganda space</text:span><text:span text:style-name="T10">, not as a tool for the struggle.</text:span></text:p>
      <text:p text:style-name="P2">A report from the French police dated 23 October 1890 confirms this rejection of trade unionism. Here is what we read: </text:p>
      <text:p text:style-name="P2"/>
      <text:p text:style-name="P53"><text:span text:style-name="T10">“... Numerous protests were heard; they cried out for betrayal. Individual or collective letters, very lively in tone, were sent to the newspaper. Some also came from abroad...”</text:span><text:span text:style-name="footnote_20_reference"><text:span text:style-name="T11"><text:note text:id="ftn10" text:note-class="footnote"><text:note-citation>10</text:note-citation><text:note-body><text:p text:style-name="P20">Cité par Jean Maitron, tome I,<text:span text:style-name="T44"> </text:span>p. 266.</text:p></text:note-body></text:note></text:span></text:span><text:span text:style-name="T10"> </text:span></text:p>
      <text:p text:style-name="P2"/>
      <text:p text:style-name="P8"><text:span text:style-name="T10">Such reactions were clearly not limited to France. A Brazilian historian, Edilene Toledo, tells us that “the anarchists involved in the revolutionary syndicalist movement were very harshly criticized by a large part of the anarchist movement.”</text:span><text:span text:style-name="footnote_20_reference"><text:span text:style-name="T9"><text:note text:id="ftn11" text:note-class="footnote"><text:note-citation>11</text:note-citation><text:note-body><text:p text:style-name="P21">« ...os anarquistas engajados no movimento sindacalista revolucionário receberam duríssimas críticas <text:span text:style-name="T38">de</text:span> grande parte do mundo anarquista.<text:span text:style-name="T44"> » Toledo, p. 51.</text:span></text:p></text:note-body></text:note></text:span></text:span><text:span text:style-name="T10"> In other words, the activity of the anarchists in the trade union movement was only marginally accepted by the bulk of the militants, at least for a time. I say “at least for a time”, for another report from the French police issued 10 years later showed that the situation had completely changed.</text:span></text:p>
      <text:p text:style-name="P2">These protests against union activity are indicative of the degree of disaffection of a substantial part of the anarchist movement of the time towards the labour movement. Of course, such reactions can not incriminate the entire anarchist movement: indeed, many anarchists had already been involved in union activity, often for a long time. But we see that the anarchist movement was unable to have any coherent strategy towards the working class: to speak of syndicalism as the “strategy” of the anarchist movement is therefore completely inaccurate. There is no doubt that some anarchists would like this to be the case, but there is no historical basis for this idea.</text:p>
      <text:p text:style-name="P2">It is not possible to ignore that a significant part of the international anarchist movement – including Spain – was in the late nineteenth and early twentieth centuries, vigorously hostile to trade unionism. It was not until 1907 that the Spanish anarchist movement decided to invest massively in the trade union movement, after <text:soft-page-break/>spending 20 years trying to destroy it:</text:p>
      <text:p text:style-name="P54"/>
      <text:p text:style-name="P54">“The struggle between anarcho-communists and collectivists soon led to the disappearance of the Federation of Workers of the Spanish Region. The libertarian communists threatened to kill the members of the Federal Commission (the veterans Farga Pellicer, Francisco Tomas, José Llunas Pujals, etc.), broke into Catalonia, disintegrated the unions and finally obtained the effective dissolution of the Federation at the Valencia Congress in October 1888.”<text:span text:style-name="T14"><text:note text:id="ftn0" text:note-class="footnote"><text:note-citation>12</text:note-citation><text:note-body><text:p text:style-name="P27">See: Cesar M. Lorenzo, Les anarchistes espagnols et le pouvoir, Editions du Seuil,</text:p><text:p text:style-name="P26"><text:tab/>It should be recalled that the anarcho-communists referred to the Kropotkinian tradition, while the collectivists referred to the Bakuninian tradition. </text:p></text:note-body></text:note></text:span><text:line-break/></text:p>
      <text:p text:style-name="P5"><text:span text:style-name="T66">According to Kropotkin the union was a tool of propaganda, but could in no way be a prefiguration of the future society: but this idea of “prefiguration” is the very backbone of syndicalism, which leads me to say that Kropotkin might have “championed” trade-unionism, but was in no way a precursor of revolutionary syndicalism. The idea that the union was an organ of struggle against the capitalist system today, and that tomorrow it will be the basis of the reorganization of the emancipated society, is the foundation, the </text:span><text:span text:style-name="T67">heart</text:span><text:span text:style-name="T66"> of the syndicalist doctrine.</text:span></text:p>
      <text:p text:style-name="P5"><text:span text:style-name="T66">Kropotkin’s political construction was based on the idea that society was to be organized around loosely federated autonomous municipalities. Kropotkin is therefore </text:span><text:span text:style-name="T67">not at all </text:span><text:span text:style-name="T66">in the perspective of revolutionary </text:span><text:span text:style-name="T54">syndicalism;</text:span><text:span text:style-name="T66"> <text:s/>on the contrary, he perfectly <text:s/>aligns himself with the traditional anarchist-communist positions (OK for the unions, but just for anarchist propaganda) and is not distinguished on this point from Malatesta. He was not hostile to trade unionism, but his writings are particularly silent about revolutionary syndicalism, strictly speaking, or its militants.</text:span></text:p>
      <text:p text:style-name="P2"/>
      <text:p text:style-name="P8"><text:span text:style-name="T10">At the London Socialist Congress (1896), which resulted in the definitive expulsion of the anarchists from the Second International, there were a large number of delegates who had been excluded from the previous congress as anarchists, but who had returned with union mandates. <text:s/>In other words, they had been ejected by the door but they had come back through the window. This operation was done with the help of Malatesta, who lived in London. Jacques Julliard informs us that Pelloutier was then “in close correspondence with Kropotkin and Malatesta in London”, but it is not known if it was only a circumstantial fact on the occasion of the Socialist Congress</text:span><text:span text:style-name="footnote_20_reference"><text:span text:style-name="T26"><text:note text:id="ftn12" text:note-class="footnote"><text:note-citation>13</text:note-citation><text:note-body><text:p text:style-name="P21"><text:s/>Jacques Julliard, <text:span text:style-name="T38">Fernand Pelloutier et les Origines du syndicalisme,</text:span><text:span text:style-name="T45"> Le Seuil, 1971.</text:span></text:p></text:note-body></text:note></text:span></text:span><text:span text:style-name="T10">. In any case, Julliard’s book on Pelloutier makes little reference to Kropotkin. In the anarcho-communist circles of the time, in France anyway, some anarchists reproached Pelloutier for having diverted militants from the “specific” activity. In the notes he wrote to Kropotkin’s letter of March 5, 1902 (published in 1925) Max Nettlau speaks of these militants who believed themselves “in possession of the syndicalist panacea” and bitterly evokes “the complete change of attitude of so many anarchists as soon as 1895</text:span><text:span text:style-name="T10"><text:note text:id="ftn13" text:note-class="footnote"><text:note-citation>14</text:note-citation><text:note-body><text:p text:style-name="P21">The date of 1895 probably does not refer to the founding of the CGT but to the accession of Pelloutier to the head of the “Fédération des Bourses du travail”. </text:p></text:note-body></text:note></text:span><text:span text:style-name="T10">, they saw all these unions inspired by the spirit of Fernand Pelloutier”</text:span><text:span text:style-name="footnote_20_reference"><text:span text:style-name="T26"><text:note text:id="ftn14" text:note-class="footnote"><text:note-citation>15</text:note-citation><text:note-body><text:p text:style-name="P21">Letter of Kropotkin to Max Nettlau, 5 March 1925.</text:p><text:p text:style-name="P21"><text:tab/>https://www.cambridge.org/core/journals/international-review-of-social-history/article/une-lettre-inedite-de-pierre-kropotkine-a-max-nettlau/5FB48599EA812C6A5D39339298AF605E</text:p></text:note-body></text:note></text:span></text:span><text:span text:style-name="footnote_20_reference"><text:span text:style-name="T26"> – an affirmation that suggests that</text:span></text:span><text:span text:style-name="footnote_20_reference"><text:span text:style-name="T27"> </text:span></text:span><text:span text:style-name="footnote_20_reference"><text:span text:style-name="T28">anarchism</text:span></text:span><text:span text:style-name="footnote_20_reference"><text:span text:style-name="T27"> had become the strategy of syndicalism, rather than the </text:span></text:span><text:soft-page-break/><text:span text:style-name="footnote_20_reference"><text:span text:style-name="T27">contrary... <text:s/>The press of the period shows that many militants blamed the CGT for “aspirating” the anarchists and emptying the specific groups. Similarly, there are recurring articles from syndicalists calling on anarchists to join the CGT. This is confirmed by police reports.</text:span></text:span></text:p>
      <text:p text:style-name="P2">Although Kropotkin did not neglect the importance of the workers’ struggles, which he regularly reported in the anarchist press, trade union action remains somewhat anecdotal, confined to his journalistic activity; it does not provide the elements of strategic thinking, as is the case for Bakunin. One can easily imagine what Bakunin's reaction would have been if he had lived twenty years longer and witnessed the birth of revolutionary syndicalism...</text:p>
      <text:p text:style-name="P2"/>
      <text:p text:style-name="P2">In the above mentioned letter to Max Nettlau, Kropotkin writes:</text:p>
      <text:p text:style-name="P2"/>
      <text:p text:style-name="P49"><text:span text:style-name="T66">“... I have always </text:span><text:span text:style-name="T66">–</text:span><text:span text:style-name="T66"> from the </text:span><text:span text:style-name="T67">Bulletin jurassien</text:span><text:span text:style-name="T66"> to </text:span><text:span text:style-name="T67">La R</text:span><text:span text:style-name="T67">é</text:span><text:span text:style-name="T67">volte</text:span><text:span text:style-name="T66"> </text:span><text:span text:style-name="T66">–</text:span><text:span text:style-name="T66"> preached active participation in the workers’ movement, the revolutionary workers’ movement. Lately, I was </text:span><text:span text:style-name="T66">leafing through</text:span><text:span text:style-name="T66"> my collection of </text:span><text:span text:style-name="T67">La Révolte</text:span><text:span text:style-name="T66">. Well, in each issue I found one and </text:span><text:span text:style-name="T66">often two articles about the revolutionary workers</text:span><text:span text:style-name="T66">’</text:span><text:span text:style-name="T66"> movement. So, for </text:span><text:span text:style-name="T67">La Révolte</text:span><text:span text:style-name="T66">,</text:span><text:span text:style-name="T66"> at least, we cannot say that we have changed. Is it </text:span><text:span text:style-name="T66">Pouget you </text:span><text:span text:style-name="T66">are </text:span><text:span text:style-name="T66">speak</text:span><text:span text:style-name="T66">ing about</text:span><text:span text:style-name="T66">, who </text:span><text:span text:style-name="T66">publishes </text:span><text:span text:style-name="T67">La Voix du peuple</text:span><text:span text:style-name="T66"> </text:span><text:span text:style-name="T66">instead of </text:span><text:span text:style-name="T67">[Le Père] </text:span><text:span text:style-name="T67">Peinard?</text:span><text:span text:style-name="T66"> Well, he is perfectly right if, after having worked on the development of the idea, he works to spread it, to bring anarchist and revolutionary ideas into the milieu which alone will one day take the gun to make the revolution.”</text:span></text:p>
      <text:p text:style-name="P11"/>
      <text:p text:style-name="P5"><text:span text:style-name="T66">Leafing through a collection of newspapers and seeing articles written about the workers’ movement is not enough to make a revolutionary syndicalist. In this passage, Kropotkin places himself from a strictly anarchist-communist point of view: the union is used to make propaganda. There is no hint that the union is the basic unit of the future society – </text:span><text:span text:style-name="T67">which is precisely what defines syndicalism</text:span><text:span text:style-name="T66">. </text:span></text:p>
      <text:p text:style-name="P5"><text:span text:style-name="T66">After publishing between 1889 and 1900 an anarchist weekly in Paris slang, Émile Pouget had taken responsibility for </text:span><text:span text:style-name="T67">La Voix du peuple </text:span><text:span text:style-name="T66">(the Voice of the People), the great weekly organ of the CGT, from 1 December </text:span><text:span text:style-name="T66">1900 onward. Again, Kropotkin sees nothing else in the publication of the weekly paper of a trade union confederation than the opportunity to make anarchist propaganda.</text:span></text:p>
      <text:p text:style-name="P2"/>
      <text:p text:style-name="P8"><text:span text:style-name="T10">Max Nettlau, who was in regular correspondence with Kropotkin, gives in his <text:s/></text:span><text:span text:style-name="T7">History of Anarchy</text:span><text:span text:style-name="T10"> <text:s/>some indications on his relationship with trade unionism (Nettlau speaks of </text:span><text:span text:style-name="T7">trade unionism</text:span><text:span text:style-name="T10">, not syndicalism):</text:span><text:a xlink:type="simple" xlink:href="https://www.deepl.com/translator" text:style-name="Internet_20_link" text:visited-style-name="Visited_20_Internet_20_Link"><text:span text:style-name="T66">Traducteur</text:span></text:a><text:span text:style-name="T66"> </text:span></text:p>
      <text:p text:style-name="P2"/>
      <text:p text:style-name="P55">“Kropotkin's trade union sympathies are greatly exaggerated. He was a true anarchist, which implied sympathies for all progress in freedom (voluntary association) and in solidarity (communist cooperation) and for the creation of revolutionary forces (the proletariat organizing and rebelling). But knowing the authoritarian habits of the masses, their penetration and impulsion by libertarian militants – in the sense of the Alliance in the international – seemed necessary to him. Militants like Pelloutier, Pouget and their friends did nothing else. The political socialists and moderates had inspired the trade unions after the crushing of the revolutionaries of the International, from 1871 to 1892. Seeing the libertarians acquire supremacy in them, Kropotkin had great satisfaction, and in January 1898, on his return from the United States, for example, he greeted three movements that already existed in germ: the federation of the unions taking the factories and production into their hands; the <text:soft-page-break/>cooperatives that would make the distribution and the municipality that would take the land, the houses, etc. for the needs of its members. But he also recognized that the socialists, the anarchists, were right to remain as theoreticians, instead of being absorbed by a <text:span text:style-name="T82">practical</text:span> effort that will only serve a small part of the workers. ” (Nettlau, my translation from <text:span text:style-name="T38">La Anarquía a través de los tiempos, Barcelona 1933</text:span> [Short History of Anarquism])</text:p>
      <text:p text:style-name="P40"/>
      <text:p text:style-name="P37"><text:span text:style-name="T2">In short, anarchists must confine themselves to the realm of theory and not compromise themselves with practice. This sentence strangely reminds me of Malatesta, who advocated that anarchists engage in trade union activity – because after all, that is where the workers were – but under the condition that the anarchists should not get bogged in practice: “if it is really necessary to compromise, to give in, to come to impure contacts with authority and bosses so that the organisation lives or because the union members feel the need or because it is their will, so be. </text:span><text:span text:style-name="T1">But let others do it, not the anarchists</text:span><text:span text:style-name="T2">.”</text:span><text:span text:style-name="footnote_20_reference"><text:span text:style-name="T3"><text:note text:id="ftn44" text:note-class="footnote"><text:note-citation>16</text:note-citation><text:note-body><text:p text:style-name="P47"><text:span text:style-name="T73">Malatesta</text:span><text:span text:style-name="T75">, Pensiero e Volontà, </text:span><text:span text:style-name="T74">16 avril 1925,</text:span><text:span text:style-name="T75"> </text:span><text:span text:style-name="T74">in :</text:span><text:span text:style-name="T75"> Malatesta, Écrits choisis, </text:span><text:span text:style-name="T74">III, Annecy, Groupe 1</text:span><text:span text:style-name="T83">er</text:span><text:span text:style-name="T74"> Mai, 1982, p. 14.</text:span><text:span text:style-name="T42"> It is true that Malatesta sometimes says the opposite: </text:span><text:span text:style-name="T76">“In recent years, we have approached the various avant-garde parties for practical action and have always come off badly. Do we have to isolate ourselves from impure contacts, and not move or try to move except when we can do so with our own strength and in the name of our integral program? I do not think so.” (</text:span><text:span text:style-name="T75">Rivoluzione et lotta quotidiana</text:span><text:span text:style-name="T76">, 6. L’alluvione fascista. </text:span><text:a xlink:type="simple" xlink:href="http://www.liberliber.it/" text:style-name="Internet_20_link" text:visited-style-name="Visited_20_Internet_20_Link"><text:span text:style-name="Internet_20_link"><text:span text:style-name="T76">www.liberliber.it</text:span></text:span></text:a><text:span text:style-name="T43">.) But this quote does not refer to the trade union struggle but to activity as “specific” anarchists.</text:span></text:p></text:note-body></text:note></text:span></text:span></text:p>
      <text:p text:style-name="P2">In other words, anarchists must join trade unions to make anarchist propaganda but not to take on mandates! As if workers would give the slightest credit to speech providers who do not want to get their hands dirty and who refuse to get involved in <text:span text:style-name="T82">practical</text:span> matters! In addition to the fact that Malatesta's attitude strangely resembles religious hypocrisy (“impure contacts”), it literally leads to giving way to other political currents in the unions.</text:p>
      <text:p text:style-name="P40"><text:span text:style-name="T66"/></text:p>
      <text:p text:style-name="P42"><text:span text:style-name="T10">The Spanish text which was used as a basis for the English translation of Nettlau refers to <text:s/>“sindicalismo”, </text:span><text:span text:style-name="T7">i.e. </text:span><text:span text:style-name="T10">“trade unionism”. The English translation incorrectly refers to “syndicalism”, in other words, “revolutionary syndicalism”. In fact the quote from Nettlau does not refer to Kropotkin's supposed “revolutionary syndicalist sympathies” but to his “trade unionist <text:s/>sympathies”.</text:span><text:span text:style-name="T10"><text:note text:id="ftn16" text:note-class="footnote"><text:note-citation>17</text:note-citation><text:note-body><text:p text:style-name="P21">I refer to the Spanish text (1933) which served as the basis for the French translation.</text:p></text:note-body></text:note></text:span><text:span text:style-name="T10"> It should be noted that Nettlau's quoted passage essentially says that Kropotkin's sympathies towards trade unionism are exaggerated because, beyond trade unionism, there is something else. Nettlau is absolutely right in so far as he refers to </text:span><text:span text:style-name="T7">trade unionism</text:span><text:span text:style-name="T10">. Yet precisely this “other thing” (voluntary association, communist cooperation and revolutionary forces) is the basis of revolutionary syndicalism (and anarcho-syndicalism). </text:span></text:p>
      <text:p text:style-name="P42"><text:span text:style-name="T10">In a sample of 17 texts (see list below</text:span><text:span text:style-name="footnote_20_reference"><text:span text:style-name="T13"><text:note text:id="ftn17" text:note-class="footnote"><text:note-citation>18</text:note-citation><text:note-body><text:p text:style-name="P21">Autour d’une vie<text:span text:style-name="T44">;</text:span> Aux jeunes gens<text:span text:style-name="T44">;</text:span> Communisme et Anarchie<text:span text:style-name="T44">;</text:span> Fatalité de la Révolution<text:span text:style-name="T44">;</text:span> L’Action anarchiste dans la révolution<text:span text:style-name="T44">;</text:span> L’Anarchie - Sa philosophie - Son idéal<text:span text:style-name="T44">;</text:span> L’Esprit de révolte<text:span text:style-name="T44">;</text:span> L’État - son rôle historique<text:span text:style-name="T44">;</text:span> L’Organisation de la Vindicte - appelée Justice<text:span text:style-name="T44">;</text:span> La Commune<text:span text:style-name="T44">;</text:span> La Commune de Paris<text:span text:style-name="T44">;</text:span> La Conquête du pain<text:span text:style-name="T44">;</text:span> La Grande Révolution<text:span text:style-name="T44">;</text:span> La Guerre<text:span text:style-name="T44">;</text:span> La Loi et l’Autorité; La Morale anarchiste<text:span text:style-name="T44">;</text:span> La révolution sera-t-elle collectiviste<text:span text:style-name="T44">;</text:span> Le Principe Anarchiste<text:span text:style-name="T44">;</text:span> Le Salariat.</text:p></text:note-body></text:note></text:span></text:span><text:span text:style-name="T10">), the term “CGT” does not appear once, the word “union” appears several times in the sense of employers’ union (“The conquest of bread” and “The War” ), of governmental union (“Fatality of the revolution”) or agricultural union (“The State – its historical role”); in one text it appears in the usual </text:span><text:soft-page-break/><text:span text:style-name="T10">sense of trade union (</text:span><text:span text:style-name="T6">Autour d’une vie:</text:span><text:span text:style-name="T10"> 3 occurrences) but in very general considerations. The name of Emile Pouget appears twice in </text:span><text:span text:style-name="T6">Autour d’une vie</text:span><text:span text:style-name="T10">, when Kropotkin describes their common problems with justice; that of Pelloutier and Monatte</text:span><text:span text:style-name="footnote_20_reference"><text:span text:style-name="T11"><text:note text:id="ftn18" text:note-class="footnote"><text:note-citation>19</text:note-citation><text:note-body><text:p text:style-name="P20">Pierre Monatte was born in 1881. Kropotkine died in 1921.</text:p></text:note-body></text:note></text:span></text:span><text:span text:style-name="footnote_20_reference"><text:span text:style-name="T11"> </text:span></text:span><text:span text:style-name="T10">not once. Yet one would have thought that Pelloutier, one of the most important organizers of the Labor exchange federation (Fédération des Bourses du travail), would have caught the attention of Kropotkin. Kropotkin, however, refers to “our comrade Pouget” in the 1919 introduction to the Russian edition of </text:span><text:span text:style-name="T7">Paroles d’un revolté</text:span><text:span text:style-name="T10">. The old revolutionary makes an allusion to Pouget in </text:span><text:span text:style-name="T7">the Conquest of <text:s/>Bread</text:span><text:span text:style-name="T10">, a book in which he stressed that the social revolution will primarily be “the question of bread for all”. In this writing of 1919, he comments:</text:span></text:p>
      <text:p text:style-name="P12"/>
      <text:p text:style-name="Quotations"><text:span text:style-name="T66">“It was only many years later, when the trade union movement </text:span><text:span text:style-name="T66">began to take root in France, that another writing appeared on the same subject. Our comrade Pouget described in his book </text:span><text:span text:style-name="T67">Comment nous ferons la révolution</text:span><text:span text:style-name="T66"> (How We Will Make the Revolution), how a social revolution could be accomplished in France under the direction of the labour unions; how not expecting anything from those who would not fail to seize power, the workers’ unions and congresses would be able to expropriate the capitalists and organize production on new bases without, for that, allowing production stoppages. It is clear that only the workers and their organizations can achieve this goal; and although I disagree with Pouget on certain details, I confidently recommend this book to all those who understand that humanity is unquestionably on the </text:span><text:span text:style-name="T66">threshold of social reconstruction.”</text:span><text:span text:style-name="T66"><text:note text:id="ftn19" text:note-class="footnote"><text:note-citation>20</text:note-citation><text:note-body><text:p text:style-name="P20">Kropotkine, <text:span text:style-name="T38">Paroles d’un révolté</text:span>, postface à l'édition russe.</text:p></text:note-body></text:note></text:span></text:p>
      <text:p text:style-name="P2"/>
      <text:p text:style-name="P4"><text:span text:style-name="T68">Kropotkin’s only allusion to revolutionary syndicalism (still without naming it explicitely ...) is therefore in a review of a book by Pouget. Saying that Kropotkin (or Malatesta) “championed” syndicalism is utterly wrong: they “championed” trade unionism, not syndicalism: they “championed” trade unionism as a space in which the anarchists could make propaganda. So when Schmidt and van der Walt</text:span> say that “t<text:span text:style-name="T69">he vast majority of people described in the literature as ’anarchist communists’ or ’anarcho-communists’ </text:span><text:span text:style-name="T51">championed syndicalism” (p. 124), </text:span><text:span text:style-name="T52">we are entitled to wonder if they have the slightest idea of what revolutionary syndicalism is.</text:span></text:p>
      <text:p text:style-name="P9"/>
      <text:p text:style-name="P38"/>
      <text:p text:style-name="P38">* * * * * * * * *</text:p>
      <text:p text:style-name="P9"/>
      <text:p text:style-name="P4"><text:span text:style-name="T68">In Russia an extremely radical communist anarchist trend had developed which opposed Kropotkin’s analysis of the 1905 revolution. Relying on Paul Avrich</text:span><text:span text:style-name="T68"><text:note text:id="ftn20" text:note-class="footnote"><text:note-citation>21</text:note-citation><text:note-body><text:p text:style-name="P20">Paul Avrich, <text:span text:style-name="T38">Les Anarchistes russes</text:span>, éd. François Maspéro for the French edition.</text:p></text:note-body></text:note></text:span><text:span text:style-name="T68">, Schmidt and van der Walt write that “Kropotkin published a newspaper called </text:span><text:span text:style-name="T71">Kleb i Volya </text:span><text:span text:style-name="T68">(Bread and Freedom) to be distributed in Russia to fight the ’anarcho-communist’ trend by promoting syndicalism. He thought that revolutionary unions were ’absolutely necessary.’”</text:span><text:span text:style-name="T68"><text:note text:id="ftn21" text:note-class="footnote"><text:note-citation>22</text:note-citation><text:note-body><text:p text:style-name="P20"><text:span text:style-name="T38">Black Flame</text:span>, p. 126, footnote.</text:p></text:note-body></text:note></text:span><text:span text:style-name="T68"> The authors of </text:span><text:span text:style-name="T71">Black Flame</text:span><text:span text:style-name="T68"> conclude that Kropotkin (and others) “embraced syndicalism.” And in a note, they specify: “It is not an illusion to speak of a revolutionary syndicalist Kropotkin”. Here again there is a confusion between trade unionism and revolutionary syndicalism, and this confusion misleads the reader. <text:s/></text:span></text:p>
      <text:p text:style-name="P2">In an article for young Russian anarchists (“The Russian Union”, <text:soft-page-break/>August-September 1905), Kropotkin advised anarchists and socialists to create independent unions, even if they were small, which contrasted with his former references to the British model of big, mass trade unions<text:note text:id="ftn22" text:note-class="footnote"><text:note-citation>23</text:note-citation><text:note-body><text:p text:style-name="P21">“In practice, a question arises: must anarchists join existing unions or create new ones, on anarchist bases? <text:s/>Before giving an answer to this question, we would like to check the impressions on the results of the local activity centres in Russia. <text:s/>We believe, however, that wherever possible anarchists should create new anarchist unions, who could establish federal relations with other professional unions. Where there are trade unions without political party influ<text:span text:style-name="T47">ence, anarchists should enter them.” (Motion writen in Russian for the Congress of Anarcho-communists, October 1906)], London, [No publisher], 1907, pp.11-13). (See: </text:span><text:a xlink:type="simple" xlink:href="http://monde-nouveau.net/IMG/pdf/kropotkine_les_anarchistes_et_les_syndicats-2.pdf" text:style-name="Internet_20_link" text:visited-style-name="Visited_20_Internet_20_Link"><text:span text:style-name="T47">http://monde-nouveau.net/IMG/pdf/kropotkine_les_anarchistes_et_les_syndicats-2.pdf</text:span></text:a><text:span text:style-name="T47">)</text:span></text:p></text:note-body></text:note>. Yet in October, he opted for a kind of political determinism and wrote that the formation of trade unions would be achieved anyway and that anarchists should waste their energy by being involved in them. Kropotkin then made a double observation, according to Nettlau: </text:p>
      <text:p text:style-name="P2"/>
      <text:p text:style-name="P48">a) “<text:span text:style-name="T79">anti-organisational, expropriationist and individualist tendencies prevailed over all others”</text:span>, </text:p>
      <text:p text:style-name="P48">b) Anarchists (those who were not individualists, opposed to organization and in favour of expropriations, one might think) “<text:span text:style-name="T79">considered the syndicates to be embryo-cells (`yaicheiki’ in Russian) of future social reconstruction”</text:span><text:note text:id="ftn23" text:note-class="footnote"><text:note-citation>24</text:note-citation><text:note-body><text:p text:style-name="P26">Nettlau, <text:span text:style-name="T38">Histoire de l'anarchie</text:span>, Editions du Cercle, p. 255.</text:p></text:note-body></text:note>.</text:p>
      <text:p text:style-name="P2"/>
      <text:p text:style-name="P2">Nettlau's text does not suggest that Kropotkin adhered to the idea that trade unions were “embryo-cells” of the future society; its formulation clearly suggests that <text:span text:style-name="T38">to the extent</text:span> that the anarchist movement was dominated by anti-organizationals, expropriationists and individualists, he declared himself in favour of trade union activity; and that he noted that anarchists adhered to embryo-cell theory, without specifying whether Kropotkin adhered to it.</text:p>
      <text:p text:style-name="P2"/>
      <text:p text:style-name="P4"><text:span text:style-name="T68">So in the context of the 1905 revolution in Russia, Kropotkin advocated in the Russian journal in London (October 1906-July 1907) and in other publications, the use of unions as a “default option”, so to speak, in order to counter the positions of an anarchist group that opposed his positions. Unionism was therefore </text:span><text:span text:style-name="T71">a strategy against anarchism!</text:span><text:span text:style-name="T68"> Moreover, Schmidt and van der Walt omit part of the quotation from Avrich, who adds that “Kropotkin did not feel for them </text:span><text:span text:style-name="T71">[the unions]</text:span><text:span text:style-name="T68"> the fascination of his young followers, but declared himself ready to give them supp</text:span><text:span text:style-name="T70">ort”</text:span><text:span text:style-name="T70"><text:note text:id="ftn24" text:note-class="footnote"><text:note-citation>25</text:note-citation><text:note-body><text:p text:style-name="P23"><text:span text:style-name="T45">Paul Avrich</text:span>, op. cit., <text:span text:style-name="T45">p. 96.</text:span></text:p></text:note-body></text:note></text:span><text:span text:style-name="T70">. </text:span></text:p>
      <text:p text:style-name="P3">So we have a “revolutionary syndicalist Kropotkin” who felt “no fascination” for the unions and who “declared himself ready to give them support”. In my opinion there is not enough substance to promote Kropotkin to the rank of theorist of revolutionary syndicalism… </text:p>
      <text:p text:style-name="P3"/>
      <text:p text:style-name="P3">In summary: Max Nettlau reveals that in 1906-1907 Kropotkin "spoke out in favour of trade union activity", but he also says that except for a letter he wrote to Pouget in 1909, Kropotkin had written very little on the syndicalism of 1908-1914:</text:p>
      <text:p text:style-name="P3"/>
      <text:p text:style-name="P52">“In his article in <text:span text:style-name="T38">Freedom</text:span> (July-August 1912) on ‘Syndicalism and Anarchism’ and in his essay on the development of anarchist ideas, in the <text:span text:style-name="T38">Encyclopédie du Mouvement Syndicaliste</text:span> in May 1912, he plays it down, and makes no mention of the hypothesis of the embryo.”<text:note text:id="ftn25" text:note-class="footnote"><text:note-citation>26</text:note-citation><text:note-body><text:p text:style-name="P26">Nettlau, <text:span text:style-name="T38">op. cit</text:span>. p. 256. <text:s text:c="161"/></text:p></text:note-body></text:note></text:p>
      <text:p text:style-name="P3"><text:soft-page-break/></text:p>
      <text:p text:style-name="P3">Once again, it should be recalled that the hypothesis of the “embryo”, <text:span text:style-name="T38">i.e</text:span>. the trade union organisation as a pattern of the organisation of the future society, constitutes the centre of gravity of the revolutionary trade unionist doctrine.</text:p>
      <text:p text:style-name="P3"/>
      <text:p text:style-name="P3">It is surprising to find no mention of Daniil Novomirsky in <text:span text:style-name="T38">Black Flame.</text:span> Rather than trying to prove, against all odds, that Kropotkin was a revolutionary syndicalist thinker, Schmidt and van der Walt could have insisted on this activist named, whose name does not appear in their book and who was, it seems, the “inventor” of the term “anarcho-syndicalism”<text:note text:id="ftn26" text:note-class="footnote"><text:note-citation>27</text:note-citation><text:note-body><text:p text:style-name="P27">The term “anarcho-syndicalism” seems to have been coined by a Russian militant, Novomirski. The information contained below comes from unpublished sources provided by two Soviet historians cited by Alexander Skirda: </text:p><text:p text:style-name="P27"><text:tab/>• S.N. Kanev : « questions d'histoire », 9, 1968, Moscou ; <text:s/></text:p><text:p text:style-name="P27"><text:tab/>• E.N. Kornooukhov : « L'activité du parti bolchevik contre les révolutionnaires petits-bourgeois anarchistes dans la période de la préparation et de la victoire de la révoluition d'Octobre », « Lénine, le parti, Ocobre », 1967. </text:p></text:note-body></text:note>, if I refer to information provided to me by Alexandre Skirda. </text:p>
      <text:p text:style-name="P3">Avrich shows in his book that there was a violent opposition between the anarcho-communist current and the syndicalist current in Russia, and that this violent opposition was in line with the opposition that existed in all other countries – an opposition that invalidates <text:s/>the thesis of the syndicalism as a “variant” of anarchism or as a “strategy” of anarchism.</text:p>
      <text:p text:style-name="P3">Avrich reveals to us what Kropotkin really thought and on which side he was in the <text:span text:style-name="T38">anarchist </text:span>vs<text:span text:style-name="T38">. syndicalist </text:span>quarrel:</text:p>
      <text:p text:style-name="P3"/>
      <text:p text:style-name="P52">“According to Kropotkin, the anarcho-communist objective was much more accurate than that of the anarcho-syndicalists because it aimed at a harmonious society in which human beings would find their full development”<text:note text:id="ftn27" text:note-class="footnote"><text:note-citation>28</text:note-citation><text:note-body><text:p text:style-name="P26"><text:span text:style-name="T81">Paul Avrich</text:span><text:span text:style-name="T80">, </text:span><text:span text:style-name="T38">Ibidem</text:span>.</text:p></text:note-body></text:note>.</text:p>
      <text:p text:style-name="P3"/>
      <text:p text:style-name="P4">Editor of one of the most read anarchist newspapers, a newspaper claiming the legacy of the IWA, Kropotkin actually endorsed all the excesses of the anarchist movement, went downwind; and if, in his books, he endeavoured to “collect the symptoms which on all sides presage the advent of a new era, the germination of new forms of social life,”<text:note text:id="ftn28" text:note-class="footnote"><text:note-citation>29</text:note-citation><text:note-body><text:p text:style-name="P20">Kropotkin, <text:span text:style-name="T38">Memoirs of a Revolutionist.</text:span></text:p></text:note-body></text:note> unlike Bakunin he never constituted a pole of regroupement of the movement around whom could have been elaborated, in terms of organization and strategy, an alternative to the centrifugal drifts of the anarchist movement of the time. The anarchist writers of this period were far behind men like Proudhon for theory or Bakunin for strategy.</text:p>
      <text:p text:style-name="P2"/>
      <text:p text:style-name="P2"/>
      <text:p text:style-name="P31">* * * * * * * * * * * *</text:p>
      <text:p text:style-name="P6"/>
      <text:p text:style-name="P4"><text:span text:style-name="T47">In April 1907 a controversy had opposed, in several issues of </text:span><text:span text:style-name="T48">Les</text:span><text:span text:style-name="T47"> </text:span><text:span text:style-name="T48">Temps nouveaux</text:span><text:span text:style-name="T47">, Marc Pierrot, a “specific” anarchist, and Hubert Lagardelle – a controversy of which Kropotkin found himself in the position of arbitrator</text:span><text:span text:style-name="T47"><text:note text:id="ftn29" text:note-class="footnote"><text:note-citation>30</text:note-citation><text:note-body><text:p text:style-name="P21">Hubert Lagardelle began a career as a journalist, created the Marxist magazine <text:span text:style-name="T38">La Jeunesse socialiste</text:span> (1895). In 1896, he joined Jules Guesde's (Marxist) French Workers Party. Then he founded <text:span text:style-name="T38">Le Mouvement socialiste</text:span> (1899-1914), a theoretical review of socialism, then of revolutionary syndicalism, which remains a reference in the history of French socialism. Lagardelle was influenced by the theories of Proudhon, Marx and Georges Sorel. A socialist activist, he frequented the leaders of the CGT and contributed to the formation of revolutionary trade unionist ideology in the years 1904-1908. In the 1910s, disappointed by the evolution of the CGT, he retired to Toulouse. Like other former revolutionary trade unionists or members of the left wing of the workers movement (Gustave Hervé and Georges Valois in France, Mussolini in Italy), Hubert Lagardelle was tempted by fascism. In 1926, he joined the Toulouse section of the Faisceau of Georges Valois, the first French fascist party.</text:p></text:note-body></text:note></text:span><text:span text:style-name="T47">. The interest of this debate is that it shows how </text:span><text:soft-page-break/><text:span text:style-name="T47">anarchists and left-wing socialists viewed their relationship to trade unionism. Marc Pierrot was not initially hostile to trade unionism, but later developed a serious opposition to it: “The trade unionist conception, which is common to all trade unionists, whether revolutionary, reformist or royalist, considers trade union organisation as a new Party, in short a true imperialism.”</text:span><text:span text:style-name="T47"><text:note text:id="ftn30" text:note-class="footnote"><text:note-citation>31</text:note-citation><text:note-body><text:p text:style-name="P27"><text:span text:style-name="T45">M. Pierrot, « Les syndicats et l’anarchie », </text:span><text:span text:style-name="T38">Les Temps Nouveaux</text:span>,<text:span text:style-name="T45"> 19</text:span><text:span text:style-name="T46"> </text:span><text:span text:style-name="T45">mars 1910. </text:span><text:span text:style-name="Internet_20_link"><text:span text:style-name="T45">http ://monde-nouveau.net/spip.php?article500</text:span></text:span><text:span text:style-name="T45">.</text:span></text:p></text:note-body></text:note></text:span></text:p>
      <text:p text:style-name="P4"><text:span text:style-name="T47">Lagardelle, on his side, was one of those scholars of Marxist formation who considered that Marx was the founder of syndicalism</text:span><text:span text:style-name="T47"><text:note text:id="ftn31" text:note-class="footnote"><text:note-citation>32</text:note-citation><text:note-body><text:p text:style-name="P21">« Syndicalistes et anarchistes », debate between Hubert Lagardelle and Marc Pierrot</text:p><text:p text:style-name="P27"><text:tab/>http ://monde-nouveau.net/spip.php?article505</text:p></text:note-body></text:note></text:span><text:span text:style-name="T47">!</text:span></text:p>
      <text:p text:style-name="P6">At a public meeting involving Griffuelhes, Michels, Arturo Labriola, and Kritchevsky<text:span text:style-name="T68"><text:note text:id="ftn32" text:note-class="footnote"><text:note-citation>33</text:note-citation><text:note-body><text:p text:style-name="P21">The public meeting took place on April 3, 1907. The texts were published in 1908 (<text:span text:style-name="T38">Syndicalisme et socialisme</text:span>, M. Rivière, Paris).</text:p></text:note-body></text:note></text:span>, and later in <text:span text:style-name="T38">Les Temps Nouveaux</text:span><text:span text:style-name="T68"><text:note text:id="ftn33" text:note-class="footnote"><text:note-citation>34</text:note-citation><text:note-body><text:p text:style-name="P21">H. Lagardelle, « Syndicalistes et Anarchistes », in Les Temps Nouveaux, 27 avril 1907. (Réponse à M. Pierrot, Anarchistes et syndicalistes, in <text:span text:style-name="T38">Les Temps Nouveaux</text:span>, 13 avril 1907.) </text:p></text:note-body></text:note></text:span>, Lagardelle denied that the trade union movement dated back to before 1900-1901, reducing Pelloutier to a precursor. He argued that revolutionary syndicalism was essentially Marxist and had no connection with anarchism. He literally took the opposite view of Pierrot’s and of certain anarchists of the time, who thought that “all conceptions which are the very expression of revolutionary syndicalism” had been “propagated mainly by anarchist comrades”<text:note text:id="ftn34" text:note-class="footnote"><text:note-citation>35</text:note-citation><text:note-body><text:p text:style-name="P21"><text:span text:style-name="T72">« Syndicalistes et anarchistes », </text:span><text:span text:style-name="T39">Les Temps Nouveaux</text:span><text:span text:style-name="T72"> 27 avril 1907.</text:span></text:p><text:p text:style-name="P22"><text:tab/>A few years later, Marc Pierrot made a completely different speech: “Trade union organization, he would say in 1910, is not for them [the anarchists] the necessary goal. They will not go to meetings to proclaim, like union speakers: 'workers, get organized!' Certainly with such ideas, anarchists had no chance of being listened to by workers. We therefore understand that for Pierrot, the activity of anarchists in trade unions was not essential and that it did not consist in helping workers to organize and fight, but in making anarchist propaganda, which basically consisted in saying that there is was no point in going on strike. We learn that “it is propaganda that is above all the goal of anarchists in trade union circles, regardless of the Workers' Unity, so dear to trade unionists.” Incidently, Marc Pierrot was a doctor, he considered that anarchy was above all a moral and was never a man of action.</text:p></text:note-body></text:note>. It clearly did not occur to anyone that revolutionary syndicalism was nobody’s invention but the natural product of the working class placed in a given context.</text:p>
      <text:p text:style-name="P6">Lagardelle had tried to call upon Kropotkin as a witness and to oppose him to the trade union movement by referring to the Russian revolutionary's refusal to write the preface of “Les Anarchistes et les syndicats” (The Anarchists and the Unions), a pamphlet of the “Étudiants socialistes révolutionnaires internationalistes” (Socialist Revolutionary Internationalist Students) published in 1898. This pamphlet invited the anarchists to join the unions. Lagardelle wanted to show that the anarchists were opposed to the contents of this pamphlet. He wrote:</text:p>
      <text:p text:style-name="P6"/>
      <text:p text:style-name="P52">“This pseudo-syndicalist pamphlet was blamed by the anarchists. Kropotkin, after having read it, refused to write the preface. He gave his reasons in a letter that Pierrot can not refuse <text:soft-page-break/>to publish. This will be the best way for him to confuse me<text:span text:style-name="T68"><text:note text:id="ftn35" text:note-class="footnote"><text:note-citation>36</text:note-citation><text:note-body><text:p text:style-name="P21">Hubert Lagardelle, « Anarchisme et Syndicalisme », in <text:span text:style-name="T38">Syndicalisme et socialisme</text:span>, Bibliothèque du Mouvement Socialiste, Librairie des Sciences politiques &amp; sociales Marcel Rivière 1908, Appendice. </text:p></text:note-body></text:note></text:span>.”</text:p>
      <text:p text:style-name="P6"/>
      <text:p text:style-name="P6">At first Kropotkin had agreed to write this preface, but he refused after reading the text. He later explained that his refusal was not motivated by a disagreement on the role of the anarchists within the trade union movement, since he had specifically recommended, in 1890, in <text:span text:style-name="T38">Le Révolté</text:span>, the entry anarchists in the unions. Kropotkin addressed to the <text:span text:style-name="T38">Temps nouveaux</text:span><text:span text:style-name="T68"><text:note text:id="ftn36" text:note-class="footnote"><text:note-citation>37</text:note-citation><text:note-body><text:p text:style-name="P21">Kropotkine, « Les Anarchistes et les syndicats », <text:span text:style-name="T38">Les Temps Nouveaux,</text:span> 25 mai 1907. <text:span text:style-name="T84">http://monde-nouveau.net/IMG/pdf/kropotkine_les_anarchistes_et_les_syndicats-2.pdf</text:span></text:p></text:note-body></text:note></text:span> an explanation which, according to him, would put an end to Lagardelle’s accusations. He claimed that his refusal was not motivated by a substantive disagreement with the brochure, but because he disapproved of its form.</text:p>
      <text:p text:style-name="P6"><text:bookmark text:name="result_box"/><text:span text:style-name="T57">Kropotkin added a copy of the letter in which he expressed his refusal to write the preface. His answer provides us with some explanations about his positions on trade unionism. He reproaches the editors of the pamphlet </text:span><text:span text:style-name="T57">published by the </text:span><text:span text:style-name="T57">Internationalist Revolutionary Socialist </text:span><text:span text:style-name="T57">S</text:span><text:span text:style-name="T57">tudents for not contenting themselves with “highlighting the arguments that can be made in favor of a more active part to take in the struggles of the unions”, but to advance “</text:span><text:span text:style-name="T57">g</text:span><text:span text:style-name="T57">eneral ideas about anarchy” that he </text:span><text:span text:style-name="T57">could</text:span><text:span text:style-name="T57"> not share </text:span><text:span text:style-name="T57">– </text:span><text:span text:style-name="T57"><text:line-break/></text:span><text:bookmark text:name="result_box1"/><text:span text:style-name="T57">which, whatever one may say, comes back to a disagreement of substance ...</text:span></text:p>
      <text:p text:style-name="P6"/>
      <text:p text:style-name="P52">“I had not intended to intervene in the debate between Pierrot and Lagardelle, especially since Pierrot is doing it very well, and I have so many other things to do. But since Lagardelle has thought it necessary to confuse the debate by bringing in my name and insinuating that I have written a mysterious letter against unionism, which Pierrot will not venture to publish (I leave it to the reader to appreciate this process), I am forced to speak of this letter.”<text:note text:id="ftn37" text:note-class="footnote"><text:note-citation>38</text:note-citation><text:note-body><text:p text:style-name="P20">Kropotkine : « Les Anarchistes et les Syndicats », <text:span text:style-name="T38">Les Temps nouveaux</text:span>, 25 mai 1907. See: http://monde-nouveau.net/IMG/pdf/kropotkine_les_anarchistes_et_les_syndicats-2.pdf</text:p></text:note-body></text:note></text:p>
      <text:p text:style-name="P56"/>
      <text:p text:style-name="P41">In his letter published by <text:span text:style-name="T38">Les Temps nouveaux</text:span>, Kropotkin actually refers to unionism, not syndicalism. <text:span text:style-name="T61">But most of all he attacks Lagardelle and </text:span><text:span text:style-name="T61">reaffirms that “workers' organizations are the true force capable of carrying </text:span><text:span text:style-name="T61">out the social revolution, after the awakening of the proletariat has been </text:span><text:span text:style-name="T61">done first by individual acts, then by collective acts of strikes, wider and wider revolts”. For Kropotkin, a social movement does not seem to be conceivable other than by an initial individual act.</text:span></text:p>
      <text:p text:style-name="P52"><text:span text:style-name="T57"><text:line-break/>“Those anarchists who have always thought that the professionally organized labour movement for </text:span><text:span text:style-name="T60">direct struggle </text:span><text:span text:style-name="T57">against Capital </text:span><text:span text:style-name="T57">–</text:span><text:span text:style-name="T57"> today it is called in France unionism</text:span><text:span text:style-name="T57"><text:note text:id="ftn38" text:note-class="footnote"><text:note-citation>39</text:note-citation><text:note-body><text:p text:style-name="P21">Kropotkin does not refer to revolutionary syndicalism, he uses the French word for “unionism”.</text:p></text:note-body></text:note></text:span><text:span text:style-name="T57"> and 'direct action' </text:span><text:span text:style-name="T57">–</text:span><text:span text:style-name="T57"> is the real strength, capable of bringing to the social revolution and to realize it through the egalitarian transformation of consumption and production </text:span><text:span text:style-name="T57">–</text:span><text:span text:style-name="T57"> those of us who have thought so for the last thirty-five years have simply remained faithful to the mother idea of the International, such as had conceived, as early as 1864, the French (against Marx and Engels) and as it was always applied in </text:span><text:soft-page-break/><text:span text:style-name="T57">Catalonia, in the Bernese Jura, in the Valley of the Vesdre, and partly in Italy. The International was a great trade unionist movement that therefore posed everything these gentlemen claim to have discovered in trade unionism..”</text:span><text:span text:style-name="T57"><text:note text:id="ftn39" text:note-class="footnote"><text:note-citation>40</text:note-citation><text:note-body><text:p text:style-name="P21">P. Kropotkine, “Les Anarchistes et les Syndicats”, in <text:span text:style-name="T38">Les Temps Nouveaux</text:span>, 25 mai 1907. Here again Kropotkin does not use the expression “revolutionary syndicalism” but the French equivalent to “unionism”.</text:p></text:note-body></text:note></text:span></text:p>
      <text:p text:style-name="P50"/>
      <text:section text:style-name="Sect1" text:name="gt-res-content">
        <text:section text:style-name="Sect2" text:name="gt-res-dir-ctr">
          <text:p text:style-name="P13"><text:bookmark text:name="result_box3"/><text:span text:style-name="T77">This is one of the very few texts in which Kropotkin comes close to adhering to the “embryo” theory.</text:span></text:p>
          <text:p text:style-name="P13"><text:span text:style-name="T77">The reference to the IWA was an unavoidable theoretical reference, even if those who referred to it turned away from it in practice. Kropotkin, however, fails to mention that when his journal, </text:span><text:span text:style-name="T78">Le Revolté</text:span><text:span text:style-name="T77">, took over from the </text:span><text:span text:style-name="T78">Bulletin of the Jura Federation</text:span><text:span text:style-name="T77">, he developed themes that had nothing to do with trade unionism for he condoned terrorism. He also fails to mention that the London Congress of 1881, which was supposed to be an IWA congress but wasn't in any way, produced nothing but the legitimization of terrorism.</text:span></text:p>
          <text:p text:style-name="P14"><text:span text:style-name="T62">Opinions differed greatly on the nature of the IWA: for Charles Albert, it consisted mainly of “groups of thought, discussion and propaganda”, which was an astonishing denial of reality</text:span><text:span text:style-name="T63"><text:note text:id="ftn40" text:note-class="footnote"><text:note-citation>41</text:note-citation><text:note-body><text:p text:style-name="P25">C. Albert, « Après le Congrès », <text:span text:style-name="T38">Les Temps Nouveaux</text:span>, 7 décembre 1907. Some sections of the International were affinity groups, such as the Russian section made up of refugees, but with a few exceptions the IWA was a trade union-type structure. During my stay in Saint-Imier for the 2012 international meetings, I was told that the local brass band had been admitted as a section of the International: the information deserves to be checked... </text:p></text:note-body></text:note></text:span><text:span text:style-name="T62">. “These were, however isolated </text:span><text:span text:style-name="T62">positions, especially elements that were decidedly foreign to the vicissitudes of the organized labour movement”, says Maurizio Antonioli </text:span><text:span text:style-name="T63"><text:note text:id="ftn41" text:note-class="footnote"><text:note-citation>42</text:note-citation><text:note-body><text:p text:style-name="P24">Maurizio Antonioli, “Bakunin tra sindacalismo rivoluzionario e anarchismo », in <text:span text:style-name="T38">Bakunin cent’anni dopo</text:span>, Edizioni Antistato, 1976, p. 75. En français, aux éditions Noir&amp;Rouge. </text:p></text:note-body></text:note></text:span><text:span text:style-name="T63">.</text:span></text:p>
          <text:p text:style-name="P15"><text:span text:style-name="T58">If Lagardelle's viewpoint was representative of these militants of socialist formation who wanted at all costs and against all evidence to bring it back to a “Marxist” creation, Marc Pierrot was himself the prototype of the anarchist described by Maurizio Antonioli who at first had assimilated revolutionary syndicalism to anarchism (revolutionary syndicalist ideas had been propagated “especially by anarchist comrades”</text:span><text:span text:style-name="T59"><text:note text:id="ftn42" text:note-class="footnote"><text:note-citation>43</text:note-citation><text:note-body><text:p text:style-name="P21"><text:span text:style-name="T49">Marx Pierrot, </text:span><text:span text:style-name="T56">“All current conceptions which are the very expression of revolutionary syndicalism” had been “propagated mainly by anarchist comrades”</text:span><text:span text:style-name="T72">, “Syndicalistes et anarchistes”, </text:span><text:span text:style-name="T39">Les Temps Nouveaux</text:span><text:span text:style-name="T72"> 27 avril 1907.</text:span></text:p></text:note-body></text:note></text:span><text:span text:style-name="T58">), but ended up flatly rejecting this rapprochement. Pierrot later stated: </text:span></text:p>
          <text:p text:style-name="P16"/>
          <text:p text:style-name="Quotations"><text:span text:style-name="T64">“The development of this Confederation brought new difficulties and problems that did not arise at the time of Pelloutier. Above all, it gave birth to a new conception, the syndicalist conception, which opposes the anarchist conception, on the role and the future of the unions”.</text:span><text:span text:style-name="Footnote_20_Symbol"><text:span text:style-name="T65"><text:note text:id="ftn43" text:note-class="footnote"><text:note-citation>44</text:note-citation><text:note-body><text:p text:style-name="P20">M. Pierrot, « Les syndicats et l’anarchie », <text:span text:style-name="T38">Les Temps Nouveaux</text:span>, 19 mars 1910.</text:p></text:note-body></text:note></text:span></text:span></text:p>
          <text:p text:style-name="P10"><text:span text:style-name="Footnote_20_Symbol"><text:span text:style-name="T65"><text:s/></text:span></text:span></text:p>
          <text:p text:style-name="P18">This opinioin was far from being isolated within the anarchist movement. There is nothing here to sustain the thesis of revolutionary syndicalism <text:s/>as a “variant” of anarchism.</text:p>
          <text:p text:style-name="P18"/>
          <text:p text:style-name="P57">* * * * * * * * * *</text:p>
          <text:p text:style-name="P57"><text:s text:c="2"/></text:p>
          <text:p text:style-name="P18">My intention is not to question on principle what Schmidt and van der Walt say about Kropotkin but to highlight what I see as distortions <text:soft-page-break/>they impart to his thinking for the sole purpose of proving their thesis (Kropotkin is a revolutionary syndicalist thinker) rather than seeking historical accuracy (Kropotkin was only moderately interested in trade unionism in general and he probably did not understand – no more than Malatesta – the specificity of revolutionary syndicalism).</text:p>
          <text:p text:style-name="P18">I wish to show that their vision of Kropotkin does not respond to a desire for historical and critical examination of facts but to insert Kropotkin into the pattern they have built, a pattern largely based on ideological preconceptions that have no historical validity (revolutionary syndicalism as “strategy” of anarchism) or on inoperative and recuperating concepts (the “Broad Anarchist Tradition”).</text:p>
          <text:p text:style-name="P18"/>
          <text:p text:style-name="P18"/>
          <text:p text:style-name="P19">René Berthier</text:p>
          <text:p text:style-name="P17">February-April 2018</text:p>
        </text:section>
      </text:section>
      <text:section text:style-name="Sect1" text:name="gt-res-tools">
        <text:p text:style-name="P51"/>
        <text:p text:style-name="P51"/>
      </text:section>
      <text:p text:style-name="P32">*******************************************</text:p>
      <text:p text:style-name="P5"/>
      <text:p text:style-name="P4">Regarding relations between Kropotkin and trade unionism/syndicalism, here are some details provided by Philippe Pelletier.</text:p>
      <text:p text:style-name="P4"/>
      <text:p text:style-name="P4">♦ Miller Martin A. (1976): Kropotkin. Chicago, The University of Chicago Press, 346 p.</text:p>
      <text:p text:style-name="P4">♦ Woodcock G., Avakumovich I. (1953): <text:span text:style-name="T38">Pierre Kropokine, le prince anarchiste</text:span>. Paris, Calmann-Lévy, 368 p.</text:p>
      <text:p text:style-name="P4"/>
      <text:p text:style-name="P4">• On April 5, 1895, in a letter to Max Nettlau, Kropotkin emphasizes the limits of <text:span text:style-name="T52">syndicalism</text:span> but underlines its possibilities in action that propaganda alone can not provide (MAM, 177).</text:p>
      <text:p text:style-name="P4">• 1896, London General Council of the 2nd International. At the anarchist meeting of July 28, the French present are: Louise Michel, Elisée Reclus, Tortelier.</text:p>
      <text:p text:style-name="P4">• In March 1898, Kropotkin writes “The Development of Trade Unionism” in <text:span text:style-name="T38">Freedom</text:span>.</text:p>
      <text:p text:style-name="P4">• In 1901 he was ill and could not go to a meeting in London organized by two French and British delegations of workers. He sent a message calling for the creation of “an international federation of all unions around the world” (MMA, 177).</text:p>
      <text:p text:style-name="P4">• In 1903, he renews his relationship with James Guillaume (whom he had met in Switzerland). James Guillaume, for his part, began to support the CGT. According to Max Nettlau, the two men had a “titanic debate” on <text:span text:style-name="T52">syndicalism</text:span> (<text:span text:style-name="T38">ib</text:span>.). (<text:span text:style-name="T38">NB</text:span>: the recent seminar on James Guillaume does not mention this episode.)</text:p>
      <text:p text:style-name="P4">• On May 25, 1907, Kropotkin wrote “Les Anarchistes et les Syndicats” (“The Anarchists and the Unions”) in <text:span text:style-name="T38">Les Temps nouveaux</text:span>.</text:p>
      <text:p text:style-name="P4">• In 1909, Kropotkin prefaced a book on <text:span text:style-name="T52">syndicalism</text:span> by Goghelia (in Russian) where he shows the contradiction between Marxism as foundation of Social Democracy and <text:span text:style-name="T52">syndicalism</text:span>. (<text:span text:style-name="T38">NB</text:span>: G. Goghelia – of Georgian origin – was the animator of a Russian anarchist group created in Geneva in 1903 (periodical: <text:span text:style-name="T38">Hleb i Yolya</text:span>, August 1903-November 1905).</text:p>
      <text:p text:style-name="P4">• In a letter to his friend Rubakin (March 17, 1913), Kropotkin believes that, contrary to what Sorel thinks, syndicalism which is reemerging in France is in the continuity of the anti-authoritarian current of the First International (MMA, p. 176).</text:p>
      <text:p text:style-name="P4"><text:soft-page-break/>• In 1914, Kropotkin wrote to Luigi Bertoni that “trade unionism is absolutely necessary, it is the only force by which workers continue the direct struggle against capital without turning to parliamentarism” (<text:span text:style-name="T38">Ibid</text:span>., 177). Nettlau).</text:p>
      <text:p text:style-name="P4">• He writes to Jean Grave that anarchism must be devoted to trade unionism, but not exclusively (<text:span text:style-name="T38">ib</text:span>.)</text:p>
      <text:p text:style-name="P4">• G. P. Maximoff dedicates a passage, in his book on Kropotkin (in Russian, Chicago, 1931), on the relations between Kropotkin and <text:s/><text:span text:style-name="T52">syndicalism</text:span>.</text:p>
      <text:p text:style-name="P4"/>
      <text:p text:style-name="P4"><text:span text:style-name="T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MinionPro-Regular" svg:font-family="MinionPro-Regular, 'MS Gothic'" style:font-family-generic="roman"/>
    <style:font-face style:name="Lucida Sans1" svg:font-family="'Lucida Sans'" style:font-family-generic="swiss"/>
    <style:font-face style:name="SimSun1" svg:font-family="SimSun, 宋体"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fo:text-align="justify" style:justify-single-word="false" fo:text-indent="0.499cm" style:auto-text-indent="false"/>
      <style:text-properties fo:font-size="10pt" style:font-size-asian="10.5pt"/>
    </style:style>
    <style:style style:name="First_20_line_20_indent" style:display-name="First line indent" style:family="paragraph" style:parent-style-name="Text_20_body" style:class="text"/>
    <style:style style:name="Quotations" style:family="paragraph" style:parent-style-name="Standard" style:class="html">
      <style:paragraph-properties fo:margin-left="0.501cm" fo:margin-right="0cm" fo:text-align="justify" style:justify-single-word="false" fo:text-indent="0.501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etrait_20_de_20_première_20_ligne" style:display-name="Retrait de première ligne" style:family="paragraph" style:parent-style-name="Text_20_body"/>
    <style:style style:name="footnote_20_reference" style:display-name="footnote reference" style:family="text">
      <style:text-properties style:text-position="4% 100%" fo:font-size="7pt" style:font-name-asian="Times New Roman"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hps" style:family="text">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Times New Roman1" fo:font-size="10pt" fo:language="en" fo:country="US" fo:font-style="normal" style:font-name-asian="Times New Roman1" style:font-size-asian="10pt" style:font-style-asian="normal" style:font-name-complex="Times New Roman1" style:font-size-complex="10pt" style:font-style-complex="normal" style:text-scale="100%"/>
    </style:style>
    <style:page-layout style:name="Mpm1">
      <style:page-layout-properties fo:page-width="14cm" fo:page-height="2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5T12:21:50.36</meta:creation-date>
    <dc:date>2019-04-02T16:05:09.15</dc:date>
    <meta:editing-duration>P7DT2H38M39S</meta:editing-duration>
    <meta:editing-cycles>73</meta:editing-cycles>
    <meta:generator>OpenOffice/4.1.6$Win32 OpenOffice.org_project/416m1$Build-9790</meta:generator>
    <dc:creator>René BERTHIER</dc:creator>
    <meta:printed-by>René Berthier</meta:printed-by>
    <meta:print-date>2019-03-16T10:36:51.45</meta:print-date>
    <meta:document-statistic meta:table-count="0" meta:image-count="0" meta:object-count="0" meta:page-count="14" meta:paragraph-count="139" meta:word-count="7387" meta:character-count="46713"/>
  </office:meta>
</office:document-meta>
</file>