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cm" fo:margin-right="0cm" fo:text-align="justify" style:justify-single-word="false" fo:text-indent="0cm" style:auto-text-indent="false"/>
      <style:text-properties fo:font-weight="bold" officeooo:paragraph-rsid="00420477" style:font-weight-asian="bold" style:font-weight-complex="bold"/>
    </style:style>
    <style:style style:name="P3" style:family="paragraph" style:parent-style-name="Standard_20__28_user_29_">
      <style:paragraph-properties fo:margin-left="0cm" fo:margin-right="0cm" fo:text-align="justify" style:justify-single-word="false" fo:text-indent="0cm" style:auto-text-indent="false"/>
      <style:text-properties fo:font-weight="bold" style:font-weight-asian="bold" style:font-weight-complex="bold"/>
    </style:style>
    <style:style style:name="P4" style:family="paragraph" style:parent-style-name="Standard_20__28_user_29_">
      <style:paragraph-properties fo:margin-left="0cm" fo:margin-right="0cm" fo:text-align="justify" style:justify-single-word="false" fo:text-indent="0cm" style:auto-text-indent="false"/>
      <style:text-properties fo:font-weight="bold" officeooo:paragraph-rsid="00421329" style:font-weight-asian="bold" style:font-weight-complex="bold"/>
    </style:style>
    <style:style style:name="P5" style:family="paragraph" style:parent-style-name="Standard_20__28_user_29_">
      <style:paragraph-properties fo:margin-left="0cm" fo:margin-right="0cm" fo:text-align="justify" style:justify-single-word="false" fo:text-indent="0.499cm" style:auto-text-indent="false"/>
      <style:text-properties fo:font-weight="bold" style:font-weight-asian="bold" style:font-weight-complex="bold"/>
    </style:style>
    <style:style style:name="P6"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196ffd" style:font-weight-asian="normal" style:font-weight-complex="normal"/>
    </style:style>
    <style:style style:name="P7"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9fc6" style:font-weight-asian="normal" style:font-weight-complex="normal"/>
    </style:style>
    <style:style style:name="P8"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243b72" style:font-weight-asian="normal" style:font-weight-complex="normal"/>
    </style:style>
    <style:style style:name="P9"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0477" style:font-weight-asian="normal" style:font-weight-complex="normal"/>
    </style:style>
    <style:style style:name="P10"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baf2" style:font-weight-asian="normal" style:font-weight-complex="normal"/>
    </style:style>
    <style:style style:name="P11"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1329" style:font-weight-asian="normal" style:font-weight-complex="normal"/>
    </style:style>
    <style:style style:name="P12"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450ed" style:font-weight-asian="normal" style:font-weight-complex="normal"/>
    </style:style>
    <style:style style:name="P13"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rsid="003f8a9b" officeooo:paragraph-rsid="004450ed" style:font-weight-asian="normal" style:font-weight-complex="normal"/>
    </style:style>
    <style:style style:name="P14"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rsid="00365ee5" officeooo:paragraph-rsid="00365ee5" style:font-weight-asian="normal" style:font-weight-complex="normal"/>
    </style:style>
    <style:style style:name="P15"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rsid="00401b6b" officeooo:paragraph-rsid="00420477" style:font-weight-asian="normal" style:font-weight-complex="normal"/>
    </style:style>
    <style:style style:name="P16" style:family="paragraph" style:parent-style-name="Standard_20__28_user_29_">
      <style:paragraph-properties fo:margin-left="0cm" fo:margin-right="0cm" fo:text-align="justify" style:justify-single-word="false" fo:text-indent="0.499cm" style:auto-text-indent="false"/>
      <style:text-properties fo:color="#861141" loext:opacity="100%" officeooo:rsid="0040bc98" officeooo:paragraph-rsid="004450ed"/>
    </style:style>
    <style:style style:name="P17" style:family="paragraph" style:parent-style-name="Standard_20__28_user_29_">
      <style:paragraph-properties fo:margin-left="0cm" fo:margin-right="0cm" fo:text-align="justify" style:justify-single-word="false" fo:text-indent="0.499cm" style:auto-text-indent="false"/>
      <style:text-properties fo:color="#861141" loext:opacity="100%" officeooo:paragraph-rsid="004450ed"/>
    </style:style>
    <style:style style:name="P18" style:family="paragraph" style:parent-style-name="Standard_20__28_user_29_">
      <style:paragraph-properties fo:margin-left="0cm" fo:margin-right="0cm" fo:text-align="justify" style:justify-single-word="false" fo:text-indent="0.499cm" style:auto-text-indent="false"/>
      <style:text-properties fo:color="#ce181e" loext:opacity="100%" fo:font-weight="bold" officeooo:paragraph-rsid="00365ee5" style:font-weight-asian="bold" style:font-weight-complex="bold"/>
    </style:style>
    <style:style style:name="P19" style:family="paragraph" style:parent-style-name="Standard_20__28_user_29_">
      <style:paragraph-properties fo:margin-left="0cm" fo:margin-right="0cm" fo:text-align="justify" style:justify-single-word="false" fo:text-indent="0.499cm" style:auto-text-indent="false"/>
      <style:text-properties fo:color="#ce181e" loext:opacity="100%" fo:font-weight="bold" officeooo:paragraph-rsid="00420477" style:font-weight-asian="bold" style:font-weight-complex="bold"/>
    </style:style>
    <style:style style:name="P20" style:family="paragraph" style:parent-style-name="Standard_20__28_user_29_">
      <style:paragraph-properties fo:margin-left="0cm" fo:margin-right="0cm" fo:text-align="justify" style:justify-single-word="false" fo:text-indent="0.499cm" style:auto-text-indent="false"/>
      <style:text-properties fo:color="#ce181e" loext:opacity="100%" fo:font-weight="bold" officeooo:paragraph-rsid="00429fc6" style:font-weight-asian="bold" style:font-weight-complex="bold"/>
    </style:style>
    <style:style style:name="P21" style:family="paragraph" style:parent-style-name="Standard_20__28_user_29_">
      <style:paragraph-properties fo:margin-left="0cm" fo:margin-right="0cm" fo:text-align="justify" style:justify-single-word="false" fo:text-indent="0.499cm" style:auto-text-indent="false"/>
    </style:style>
    <style:style style:name="P22" style:family="paragraph" style:parent-style-name="Standard_20__28_user_29_">
      <style:paragraph-properties fo:margin-left="0cm" fo:margin-right="0cm" fo:text-align="justify" style:justify-single-word="false" fo:text-indent="0.499cm" style:auto-text-indent="false"/>
      <style:text-properties officeooo:paragraph-rsid="00420477"/>
    </style:style>
    <style:style style:name="P23" style:family="paragraph" style:parent-style-name="Standard_20__28_user_29_">
      <style:paragraph-properties fo:margin-left="0cm" fo:margin-right="0cm" fo:text-align="justify" style:justify-single-word="false" fo:text-indent="0.499cm" style:auto-text-indent="false"/>
      <style:text-properties officeooo:paragraph-rsid="0042baf2"/>
    </style:style>
    <style:style style:name="P24" style:family="paragraph" style:parent-style-name="Standard_20__28_user_29_">
      <style:paragraph-properties fo:margin-left="0cm" fo:margin-right="0cm" fo:text-align="justify" style:justify-single-word="false" fo:text-indent="0.499cm" style:auto-text-indent="false"/>
      <style:text-properties officeooo:paragraph-rsid="00412329"/>
    </style:style>
    <style:style style:name="P25" style:family="paragraph" style:parent-style-name="Heading_20_1">
      <style:paragraph-properties fo:margin-left="0cm" fo:margin-right="0cm" fo:text-align="center" style:justify-single-word="false" fo:text-indent="0cm" style:auto-text-indent="false"/>
      <style:text-properties officeooo:rsid="004450ed" officeooo:paragraph-rsid="0044d0a6"/>
    </style:style>
    <style:style style:name="P26" style:family="paragraph" style:parent-style-name="Standard_20__28_user_29_">
      <style:paragraph-properties fo:margin-left="0cm" fo:margin-right="0cm" fo:text-align="justify" style:justify-single-word="false" fo:text-indent="0.499cm" style:auto-text-indent="false"/>
      <style:text-properties officeooo:rsid="004450ed" officeooo:paragraph-rsid="0044d0a6"/>
    </style:style>
    <style:style style:name="P27" style:family="paragraph" style:parent-style-name="Heading_20_1">
      <style:paragraph-properties fo:margin-left="0cm" fo:margin-right="0cm" fo:text-align="center" style:justify-single-word="false" fo:text-indent="0cm" style:auto-text-indent="false"/>
      <style:text-properties fo:font-size="12pt" officeooo:rsid="004450ed" officeooo:paragraph-rsid="0044d0a6" style:font-size-asian="12pt" style:font-size-complex="12pt"/>
    </style:style>
    <style:style style:name="P28" style:family="paragraph" style:parent-style-name="Heading_20_1">
      <style:text-properties officeooo:paragraph-rsid="004889c2"/>
    </style:style>
    <style:style style:name="P29" style:family="paragraph" style:parent-style-name="Standard_20__28_user_29_">
      <style:paragraph-properties fo:margin-left="0cm" fo:margin-right="0cm" fo:text-align="justify" style:justify-single-word="false" fo:text-indent="0.499cm" style:auto-text-indent="false"/>
      <style:text-properties fo:font-weight="normal" officeooo:rsid="0015ddd7" officeooo:paragraph-rsid="00196ffd" style:font-weight-asian="normal" style:font-weight-complex="normal"/>
    </style:style>
    <style:style style:name="P30" style:family="paragraph" style:parent-style-name="Standard_20__28_user_29_">
      <style:paragraph-properties fo:margin-left="0cm" fo:margin-right="0cm" fo:text-align="center" style:justify-single-word="false" fo:text-indent="0cm" style:auto-text-indent="false"/>
      <style:text-properties fo:font-size="16pt" fo:font-weight="bold" officeooo:rsid="004450ed" officeooo:paragraph-rsid="004450ed" style:font-size-asian="16pt" style:font-weight-asian="bold" style:font-size-complex="16pt" style:font-weight-complex="bold"/>
    </style:style>
    <style:style style:name="P31" style:family="paragraph" style:parent-style-name="Standard_20__28_user_29_">
      <style:paragraph-properties fo:margin-left="0cm" fo:margin-right="0cm" fo:text-align="center" style:justify-single-word="false" fo:text-indent="0cm" style:auto-text-indent="false"/>
      <style:text-properties fo:font-size="16pt" fo:font-weight="normal" officeooo:rsid="0044d0a6" officeooo:paragraph-rsid="0044d0a6" style:font-size-asian="16pt" style:font-weight-asian="normal" style:font-size-complex="16pt" style:font-weight-complex="normal"/>
    </style:style>
    <style:style style:name="P32" style:family="paragraph" style:parent-style-name="Standard_20__28_user_29_">
      <style:paragraph-properties fo:margin-left="0cm" fo:margin-right="0cm" fo:text-align="justify" style:justify-single-word="false" fo:text-indent="0cm" style:auto-text-indent="false"/>
      <style:text-properties style:font-name="Tahoma" fo:font-size="10pt" officeooo:rsid="004450ed" officeooo:paragraph-rsid="004450ed" style:font-size-asian="10pt" style:font-size-complex="10pt"/>
    </style:style>
    <style:style style:name="P33" style:family="paragraph" style:parent-style-name="Standard_20__28_user_29_">
      <style:paragraph-properties fo:margin-left="0cm" fo:margin-right="0cm" fo:text-align="justify" style:justify-single-word="false" fo:text-indent="0.499cm" style:auto-text-indent="false"/>
      <style:text-properties style:font-name="Arial1" fo:font-size="10pt" officeooo:rsid="004450ed" officeooo:paragraph-rsid="004450ed"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text-properties style:font-name="Arial1" fo:font-size="10.5pt" fo:font-weight="normal" style:font-size-asian="10.5pt" style:font-weight-asian="normal" style:font-size-complex="10.5pt" style:font-weight-complex="normal"/>
    </style:style>
    <style:style style:name="P35" style:family="paragraph" style:parent-style-name="Standard_20__28_user_29_">
      <style:paragraph-properties fo:margin-left="0cm" fo:margin-right="0cm" fo:text-align="justify" style:justify-single-word="false" fo:text-indent="0.499cm" style:auto-text-indent="false"/>
      <style:text-properties style:font-name="Arial1" fo:font-size="10.5pt" fo:font-weight="normal" style:font-size-asian="10.5pt" style:font-weight-asian="normal" style:font-size-complex="10.5pt" style:font-weight-complex="normal"/>
    </style:style>
    <style:style style:name="P36" style:family="paragraph" style:parent-style-name="Standard_20__28_user_29_">
      <style:paragraph-properties fo:margin-left="0cm" fo:margin-right="0cm"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37" style:family="paragraph" style:parent-style-name="Standard_20__28_user_29_">
      <style:paragraph-properties fo:margin-left="0cm" fo:margin-right="0cm" fo:text-align="justify" style:justify-single-word="false" fo:text-indent="0cm" style:auto-text-indent="false"/>
      <style:text-properties style:font-name="Arial1" fo:font-size="11pt" fo:font-weight="normal" officeooo:paragraph-rsid="00421329" style:font-size-asian="11pt" style:font-weight-asian="normal" style:font-size-complex="11pt" style:font-weight-complex="normal"/>
    </style:style>
    <style:style style:name="P38" style:family="paragraph" style:parent-style-name="Standard_20__28_user_29_">
      <style:paragraph-properties fo:margin-left="0cm" fo:margin-right="0cm" fo:text-align="justify" style:justify-single-word="false" fo:text-indent="0cm" style:auto-text-indent="false"/>
      <style:text-properties style:font-name="Arial1" fo:font-size="11pt" fo:font-weight="normal" officeooo:paragraph-rsid="00420477" style:font-size-asian="11pt" style:font-weight-asian="normal" style:font-size-complex="11pt" style:font-weight-complex="normal"/>
    </style:style>
    <style:style style:name="P39" style:family="paragraph" style:parent-style-name="Heading_20_1" style:master-page-name="Standard">
      <style:paragraph-properties style:page-number="auto"/>
      <style:text-properties officeooo:paragraph-rsid="004889c2"/>
    </style:style>
    <style:style style:name="P40"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0477" style:font-weight-asian="normal" style:font-weight-complex="normal"/>
    </style:style>
    <style:style style:name="P41"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paragraph-rsid="0042baf2" style:font-weight-asian="normal" style:font-weight-complex="normal"/>
    </style:style>
    <style:style style:name="P42" style:family="paragraph" style:parent-style-name="Standard_20__28_user_29_">
      <style:paragraph-properties fo:margin-left="0cm" fo:margin-right="0cm" fo:text-align="justify" style:justify-single-word="false" fo:text-indent="0.499cm" style:auto-text-indent="false"/>
      <style:text-properties fo:color="#861141" loext:opacity="100%" fo:font-weight="normal" officeooo:rsid="00420477" officeooo:paragraph-rsid="00429fc6" style:font-weight-asian="normal" style:font-weight-complex="normal"/>
    </style:style>
    <style:style style:name="P43" style:family="paragraph" style:parent-style-name="Standard_20__28_user_29_">
      <style:paragraph-properties fo:margin-left="0cm" fo:margin-right="0cm" fo:text-align="justify" style:justify-single-word="false" fo:text-indent="0.499cm" style:auto-text-indent="false"/>
      <style:text-properties fo:color="#861141" loext:opacity="100%" officeooo:rsid="0040bc98" officeooo:paragraph-rsid="004450ed"/>
    </style:style>
    <style:style style:name="P44" style:family="paragraph" style:parent-style-name="Standard_20__28_user_29_">
      <style:paragraph-properties fo:margin-left="0cm" fo:margin-right="0cm" fo:text-align="justify" style:justify-single-word="false" fo:text-indent="0.499cm" style:auto-text-indent="false"/>
      <style:text-properties fo:color="#861141" loext:opacity="100%" officeooo:rsid="00417dcb" officeooo:paragraph-rsid="00417dcb"/>
    </style:style>
    <style:style style:name="P45" style:family="paragraph" style:parent-style-name="Standard_20__28_user_29_">
      <style:paragraph-properties fo:margin-left="0cm" fo:margin-right="0cm" fo:text-align="justify" style:justify-single-word="false" fo:text-indent="0.499cm" style:auto-text-indent="false"/>
      <style:text-properties fo:color="#861141" loext:opacity="100%" officeooo:rsid="00314bef"/>
    </style:style>
    <style:style style:name="P46" style:family="paragraph" style:parent-style-name="Standard_20__28_user_29_">
      <style:paragraph-properties fo:margin-left="0cm" fo:margin-right="0cm" fo:text-align="justify" style:justify-single-word="false" fo:text-indent="0.499cm" style:auto-text-indent="false"/>
      <style:text-properties fo:color="#861141" loext:opacity="100%" officeooo:rsid="00314bef" officeooo:paragraph-rsid="004450ed"/>
    </style:style>
    <style:style style:name="T1" style:family="text">
      <style:text-properties officeooo:rsid="0012e81f"/>
    </style:style>
    <style:style style:name="T2" style:family="text">
      <style:text-properties officeooo:rsid="00196ffd"/>
    </style:style>
    <style:style style:name="T3" style:family="text">
      <style:text-properties officeooo:rsid="001a2322"/>
    </style:style>
    <style:style style:name="T4" style:family="text">
      <style:text-properties officeooo:rsid="001efd76"/>
    </style:style>
    <style:style style:name="T5" style:family="text">
      <style:text-properties fo:font-style="italic" style:font-style-asian="italic" style:font-style-complex="italic"/>
    </style:style>
    <style:style style:name="T6" style:family="text">
      <style:text-properties fo:font-style="italic" officeooo:rsid="00243b72" style:font-style-asian="italic" style:font-style-complex="italic"/>
    </style:style>
    <style:style style:name="T7" style:family="text">
      <style:text-properties officeooo:rsid="00243b72"/>
    </style:style>
    <style:style style:name="T8" style:family="text">
      <style:text-properties officeooo:rsid="00246f2e"/>
    </style:style>
    <style:style style:name="T9" style:family="text">
      <style:text-properties officeooo:rsid="00346c1b"/>
    </style:style>
    <style:style style:name="T10" style:family="text">
      <style:text-properties officeooo:rsid="00365ee5"/>
    </style:style>
    <style:style style:name="T11" style:family="text">
      <style:text-properties officeooo:rsid="0036d771"/>
    </style:style>
    <style:style style:name="T12" style:family="text">
      <style:text-properties officeooo:rsid="0037baab"/>
    </style:style>
    <style:style style:name="T13" style:family="text">
      <style:text-properties officeooo:rsid="003f8a9b"/>
    </style:style>
    <style:style style:name="T14" style:family="text">
      <style:text-properties officeooo:rsid="00401b6b"/>
    </style:style>
    <style:style style:name="T15" style:family="text">
      <style:text-properties officeooo:rsid="0040bc98"/>
    </style:style>
    <style:style style:name="T16" style:family="text">
      <style:text-properties fo:color="#861141" loext:opacity="100%"/>
    </style:style>
    <style:style style:name="T17" style:family="text">
      <style:text-properties fo:color="#861141" loext:opacity="100%" fo:font-weight="normal" style:font-weight-asian="normal" style:font-weight-complex="normal"/>
    </style:style>
    <style:style style:name="T18" style:family="text">
      <style:text-properties fo:color="#861141" loext:opacity="100%" fo:font-weight="normal" officeooo:rsid="00420477" style:font-weight-asian="normal" style:font-weight-complex="normal"/>
    </style:style>
    <style:style style:name="T19" style:family="text">
      <style:text-properties fo:color="#861141" loext:opacity="100%" fo:font-weight="normal" officeooo:rsid="0040bc98" style:font-weight-asian="normal" style:font-weight-complex="normal"/>
    </style:style>
    <style:style style:name="T20" style:family="text">
      <style:text-properties fo:color="#861141" loext:opacity="100%" fo:font-weight="normal" officeooo:rsid="0038cb61" style:font-weight-asian="normal" style:font-weight-complex="normal"/>
    </style:style>
    <style:style style:name="T21" style:family="text">
      <style:text-properties fo:color="#861141" loext:opacity="100%" fo:font-weight="normal" officeooo:rsid="00421329" style:font-weight-asian="normal" style:font-weight-complex="normal"/>
    </style:style>
    <style:style style:name="T22" style:family="text">
      <style:text-properties fo:color="#861141" loext:opacity="100%" fo:font-weight="normal" officeooo:rsid="004450ed" style:font-weight-asian="normal" style:font-weight-complex="normal"/>
    </style:style>
    <style:style style:name="T23" style:family="text">
      <style:text-properties fo:color="#861141" loext:opacity="100%" officeooo:rsid="00417dcb"/>
    </style:style>
    <style:style style:name="T24" style:family="text">
      <style:text-properties fo:color="#861141" loext:opacity="100%" officeooo:rsid="00314bef"/>
    </style:style>
    <style:style style:name="T25" style:family="text">
      <style:text-properties fo:color="#861141" loext:opacity="100%" officeooo:rsid="004450ed"/>
    </style:style>
    <style:style style:name="T26" style:family="text">
      <style:text-properties fo:color="#861141" loext:opacity="100%" officeooo:rsid="0049b284"/>
    </style:style>
    <style:style style:name="T27" style:family="text">
      <style:text-properties officeooo:rsid="0011a8c1"/>
    </style:style>
    <style:style style:name="T28" style:family="text">
      <style:text-properties officeooo:rsid="004450ed"/>
    </style:style>
    <style:style style:name="T29" style:family="text">
      <style:text-properties officeooo:rsid="0044d0a6"/>
    </style:style>
    <style:style style:name="T30" style:family="text">
      <style:text-properties officeooo:rsid="004889c2"/>
    </style:style>
    <style:style style:name="T31" style:family="text">
      <style:text-properties fo:font-size="14pt" fo:font-weight="normal" officeooo:rsid="004889c2" style:font-size-asian="14pt" style:font-weight-asian="normal" style:font-size-complex="14pt" style:font-weight-complex="normal"/>
    </style:style>
    <style:style style:name="T32" style:family="text">
      <style:text-properties style:font-name="Arial1"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T30">I</text:span>nterview with <text:span text:style-name="T30">René Berthier by </text:span>an Australian comrade</text:h>
      <text:h text:style-name="P28" text:outline-level="1"><text:line-break/><text:span text:style-name="T31">July 2022</text:span></text:h>
      <text:p text:style-name="P21"/>
      <text:p text:style-name="P34">1. One of the things that stands out to me reading your text is the extent to which the French union movement was already rather federalist. There were quite a number of unions in specific workplaces and industries, which then federated together. This is pretty starkly different to the Australian situation, where the unions are incredibly centralised. Some unions don’t have any branch structures or regular meetings, and the affairs of even small workplaces are managed by the central leadership.</text:p>
      <text:p text:style-name="P35">Could you talk a little about the value of this basic federalism, and how it enabled you to carry out your work?</text:p>
      <text:p text:style-name="P21"/>
      <text:p text:style-name="P6">It seems difficult to say how federalism came to the French Labour m<text:span text:style-name="T27">o</text:span>vement. I think Proudhon has something to do with it but not only. For histori<text:span text:style-name="T27">c</text:span>al reasons, the Frenc<text:span text:style-name="T27">h</text:span> workers oppose<text:span text:style-name="T27">d</text:span> <text:span text:style-name="T27">J</text:span>acobinism, and the socialist thinkers who advocated this option never had much success. Then there was the Paris Commune, repressed by the centralis<text:span text:style-name="T27">t</text:span> state. After the Commune, bourgeois democ<text:span text:style-name="T27">r</text:span>ats tried to capture the Labour movement in order to promote the rapprochement between Capital and Labour but it didn't work either. In other words, historical experience pushed the workers to demand to take care of their problems by themselves and this is <text:span text:style-name="T27">w</text:span>hat explains the extraordinary success of P<text:span text:style-name="T27">r</text:span>oudhon, of whic<text:span text:style-name="T27">h</text:span> we have no idea today.</text:p>
      <text:p text:style-name="P10">The demand of the working class to take charge of <text:span text:style-name="T4">their</text:span> own affairs inevitably lead to the idea of federalism, since this implies that each structure constituted within a complex organisation manages and organises independently the affairs that concern it, within the limits of the competences and attributions of that structure. For example, a trade union, or a municipality, manages independently everything that concerns its activities. But when it is confronted with a problem that goes beyond its sphere of competence, discussions and decisions are taken at the next higher level of the organisation. When I say '<text:span text:style-name="T1">next higher</text:span>', it does not imply a hierarchical idea, but simply a place in an organisational chart. The example I often give is that the employees of a <text:span text:style-name="T1">railway </text:span>station in a remote part of the country do not decide on the country's railway policy on their own. Moreover, the railway policy of a country or a group of countries does not only concern the employees of the sector but the whole population.</text:p>
      <text:p text:style-name="P12">The federalist principle therefore implies a certain degree of decentralisation, within certain limits, which in principle prevents the capture of power by a minority at the top of the organisation.</text:p>
      <text:p text:style-name="P12">Federalism is in a way imprinted in the DNA of the French labour movement. Even when the CGT was dominated by the communists, from the end of the 1930s onwards, it was impossible for the Stalinists to question this principle. The federal form of the CGT was maintained despite communist domination. The idea that a union could be autonomous could not be completely eradicated. For example, my union, in which there were <text:soft-page-break/>many libertarians, pursued a policy of opposition to the federal and confederal line without the bureaucrats <text:span text:style-name="T1">succeeding</text:span> to exclude us. This attitude was not easy because at the congresses <text:span text:style-name="T1">our comrades</text:span> had <text:span text:style-name="T9">sometimes </text:span>to face a room which was almost unanimously hostile and threatening. But on the other hand it required great tactical skill on the part of the comrades to know what limits not to cross.</text:p>
      <text:p text:style-name="P6">The difference between France and Australia, but also probably other countries, lies in the fact that federalism imposed <text:span text:style-name="T2">itself </text:span>in France thanks to a certain number of historical determinations and conflicts which permeated the workers' movement. The trade union model which imposed itself in Australia did not follow the same process, it was <text:span text:style-name="T4">probably</text:span> inspired by the British model, which is totally different. In France, trade unions appeared spontaneously in workplaces, let's say from the middle of the 19th century. It's only from then on that they thought of regrouping and organising themselves. It's not as if an already existing trade union apparatus, with its practices and ideology, settled in a region looking for a social base.</text:p>
      <text:p text:style-name="P10">However, <text:span text:style-name="T4">Federalism </text:span>is not enough to prevent the emergence of a bureaucracy. I know of unions where the same people are systematically re-elected until they retire.</text:p>
      <text:p text:style-name="P10">The existence of a bureaucracy is linked to many things, including the fact that workers do not necessarily want to be too involved in the life of the union. When I finished my term as <text:span text:style-name="T3">president</text:span> of my union in 2003 it was very difficult to find comrades to renew the union committee.</text:p>
      <text:p text:style-name="P10">As far as France is concerned, a union is required to hold periodic general assemblies. My CGT union held three general assemblies a year to inform members of current affairs and hear criticisms or proposals from members: one of these assemblies was elective, to renew the union committee. On the whole, however, the unions hold an elective general assembly every two or three years. Then there are the federal congresses, and the confederal congress, which are held at regular intervals, about every five years. <text:s text:c="37"/></text:p>
      <text:p text:style-name="P29"/>
      <text:p text:style-name="P5"><text:s text:c="76"/></text:p>
      <text:p text:style-name="P36">2. You talk a bit about the Alliance Syndicaliste carrying out work rather effectively in the interconfessional structures of the union movement, to the point where these structures began to threaten not only the bureaucrats but also rival revolutionary groups, like those of the Trotskyists. What kind of structures were these, and how did you work within them?</text:p>
      <text:p text:style-name="P21"/>
      <text:p text:style-name="P7">Horizontal or interprofessional structures are undoubtedly a legacy of the <text:span text:style-name="T7">IWA</text:span> and have been established mainly in Latin countries (to my knowledge). I invite you to read the following text where the question of the interrelation <text:span text:style-name="T9">i</text:span>n the First International between vertical and horizontal structures is treated (<text:a xlink:type="simple" xlink:href="http://monde-nouveau.net/IMG/pdf/1-bakounine_une_theorie_de_l_organisation.pdf" text:style-name="Internet_20_link" text:visited-style-name="Visited_20_Internet_20_Link">http://monde-nouveau.net/IMG/pdf/1-bakounine_une_theorie_de_l_organisation.pdf</text:a>).</text:p>
      <text:p text:style-name="P8">In the French labo<text:span text:style-name="T7">u</text:span>r movement, these structures began to develop in the 1880s and were called “<text:span text:style-name="T7">Bourses du travail” (“</text:span>labo<text:span text:style-name="T13">u</text:span>r exchanges” <text:span text:style-name="T7">in English)</text:span>. You should definitely read Fernand Pelloutier's book, <text:span text:style-name="T5">Histoire des Bourses du travail</text:span>. <text:span text:style-name="T7">You can find the PDF on the Internet.</text:span></text:p>
      <text:p text:style-name="P12">These were organizations that brought together workers locally, independently of their professional activity. They exchanged information on available jobs, agreed to refuse to work below a certain wage, set up libraries, training courses, mutual aid structures <text:span text:style-name="T28"><text:s/></text:span>etc. In short, they broke the <text:soft-page-break/>isolation of workers. </text:p>
      <text:p text:style-name="P8">In 1892 the labo<text:span text:style-name="T7">u</text:span>r exchanges were organized into a “<text:span text:style-name="T7">Fédération nationale des Bourses du Travail” (</text:span>national federation of labo<text:span text:style-name="T7">u</text:span>r exchanges<text:span text:style-name="T28">)</text:span> headed by Fernand Pelloutier<text:span text:style-name="T28">, an anarchist</text:span>. Under his impulse, they grew, they were well organized, well managed and represented until 1902 the main trade union force in France. (1902 is the date of the merger between the Fédération des bourses du travail and the CGT). </text:p>
      <text:p text:style-name="P8">The CGT, founded in 1895, was originally poorly organized, a sort of empty shell. It only became a real power when the Federation of Labour Exchanges merged with it<text:span text:style-name="T28">, bringing in many anarchists.</text:span></text:p>
      <text:p text:style-name="P10">Then, the geographical structures did not disappear, they were called something else (local unions, departmental unions, <text:span text:style-name="T13">regional unions</text:span>). “Union” here should not be taken in the sense of "<text:span text:style-name="T7">trade </text:span>union" but in that of "grouping".</text:p>
      <text:p text:style-name="P10">The geographical structures have in principle a very important role, which Bakun<text:span text:style-name="T7">i</text:span>n <text:span text:style-name="T7">had </text:span>strongly emphasize<text:span text:style-name="T7">d</text:span>: he <text:span text:style-name="T7">said</text:span> that they have a political function. <text:span text:style-name="T9">I</text:span>n fact, insofar as they bring together in a locality the workers of all sectors of activity, they have a much broader vision of the problems than the unions, and they can therefore elaborate strategies that go beyond the framework of the <text:span text:style-name="T7">workplace</text:span>. In addition, they are able to deal with local problems such as housing, etc.</text:p>
      <text:p text:style-name="P8">In Spain, horizontal structures played a <text:span text:style-name="T6">very</text:span><text:span text:style-name="T7"> </text:span>decisive role in the construction of a revolutionary mass organization: when the CNT was established in a place, it created a library, a school, etc.</text:p>
      <text:p text:style-name="P8"/>
      <text:p text:style-name="P13">Today the <text:span text:style-name="T28">French </text:span>CGT still retains the structures of the revolutionary syndicalist epoch. Unions affiliated to an industry federation (vertical structure) are also obliged to affiliate to a local union (Labour exchange), which is the horizontal, geographical structure, otherwise they cannot declare themselves as members of the CGT. All this is controlled at t<text:span text:style-name="T28">h</text:span>e time of the congresses<text:span text:style-name="T28">: A union that is not up to date with its dues to the “Bourse du Travail” (Labour Exchange) will not be alowed to take part in the congress.</text:span> </text:p>
      <text:p text:style-name="P13"/>
      <text:p text:style-name="P13">I know this all the better because when I was president of my union, the previous union committee had a conflict with the local <text:span text:style-name="T28">Labour exchange </text:span><text:s/>about the dues and I had to negotiate with it to solve the problem.</text:p>
      <text:p text:style-name="P10">The French trade union movement retained the form it had adopted in the days of revolutionary syndicalism, but naturally its revolutionary nature was watered down. For obvious reasons: being eminently <text:span text:style-name="T28">“</text:span>political<text:span text:style-name="T28">”</text:span> structures, if <text:span text:style-name="T7">the “bourses du travail” </text:span>are too active they compete with the parties that claim to be the guardians of the working class.</text:p>
      <text:p text:style-name="P8"><text:s text:c="19"/></text:p>
      <text:p text:style-name="P8">There were always, in the 70s, and still today, local, departmental, regional unions, but their function <text:span text:style-name="T8">were</text:span> essentially administrative: to collect contributions, to provide premises for the unions, etc.</text:p>
      <text:p text:style-name="P8">In the 1970s, the comrades of the Alliance undertook to invest in the local unions and to <text:span text:style-name="T28">“</text:span>reactivate<text:span text:style-name="T28">”</text:span> them. If we were able to do this, it was obviously because we were already active in the member unions of the local and departmental <text:span text:style-name="T28">(regional) </text:span>unions. Our approach to union action worked very well, the local unions developed because many workers saw an outlet for their action. This was obviously reflected in the congresses, where motions were proposed, and often adopted, which horrified the bureaucrats, <text:soft-page-break/>but which also strongly displeased the leftist (Trotskyist) groups who saw them as competitors.</text:p>
      <text:p text:style-name="P10">It is for this reason that the trade union leaderships, often allied with the Trotskyists whose strategy consisted more in occupying positions of trade union permanent staff than in mobilizing the base, succeeded progressively in sabotaging this movement by dissolving the trade union structures concerned,<text:span text:style-name="T28"> or</text:span> by excluding the militants.</text:p>
      <text:p text:style-name="P10">This was a period when, Alliance militants or not, a real movement of radicalization of the working class developed. After the takeover by the bureaucrats the question arose: <text:span text:style-name="T28">“</text:span>what to do?<text:span text:style-name="T28">”</text:span> Many militants (those who had not been <text:span text:style-name="T10">expulsed</text:span>...) stayed <text:span text:style-name="T28">in the unions </text:span>because they had done a long work of organization <text:span text:style-name="T14">at the grassroots level </text:span>and would have felt to abandon their comrades. Was it necessary to go to the CNT? Almost nobody did because it was not credible. At that time, an alternative confederation was formed, <text:span text:style-name="T10">Called SUD (solidaire, unitaire, démocratique)</text:span> which did not call itself openly revolutionary, but which had much more radical positions and which today has a real influence in the trade union movement. I think that the CNT could have played this role, but its narrowness of vision, its sectarianism and its lack of political sense prevented it from doing so.</text:p>
      <text:p text:style-name="P14">Many anarchist militants are today members of “SUD”.</text:p>
      <text:p text:style-name="P14"/>
      <text:p text:style-name="P18"/>
      <text:p text:style-name="P36">3. Was ASRAS involved in unionising new workplaces, or was the activity primarily based around agitating within workplaces that already had a union presence?</text:p>
      <text:p text:style-name="P21"/>
      <text:p text:style-name="P9">Your question: <text:span text:style-name="T28">“</text:span>Was ASRAS involved in unionising new workplaces?<text:span text:style-name="T28">”</text:span> reveals a certain cultural gap between Australia and France. You have to understand that unionism has existed in France since the middle of the 19th century and that the unionizable space is somewhat <text:span text:style-name="T28">“</text:span>saturated<text:span text:style-name="T28">”</text:span>. I mean that almost everywhere where a union is possible, one already exists. This is not in contradiction with the fact that the overall unionisation rate in France remains relatively low. <text:span text:style-name="T28">Actually, a</text:span>n employee facing a problem can contact a union representative, who will defend him <text:span text:style-name="T28">or her </text:span>even if he <text:span text:style-name="T28">or she </text:span>is not a union member.</text:p>
      <text:p text:style-name="P9">Creating a union is very simple. <text:span text:style-name="T11">You only have</text:span> to organize a meeting with some interested people, with the aim of adopting the statutes, electing an office (made up at least of a general secretary and a treasurer) and possibly determining the amount of the contributions requested from the members. Then you have to file the statutes with the town hall, and that's all.</text:p>
      <text:p text:style-name="P15">The way things are done in the United States seems unbelievable (but to tell you the truth, I'm not absolutely sure I understand how it works). Anyway, what I understood is that the activists who want to create a union must consult and have the agreement of all the workers of the company. It doesn't work at all like that in France. As soon as some workers have decided to create a union, they register the statutes at the town hall and inform the employer, whether he likes it or not. Of course it can happen that bosses put pressure to prevent the creation of a union, but then it is up to the militants to know what they want and to resist.</text:p>
      <text:p text:style-name="P9"/>
      <text:p text:style-name="P9">The employer must inform the personnel every four years of the organization of the elections under the conditions defined by the law.<text:span text:style-name="T28"> </text:span>The trade unions are informed of the organization of the elections and invited to <text:soft-page-break/>negotiate the pre-electoral agreement and to draw up the lists of their candidates for the functions of members of the staff delegation.<text:span text:style-name="T28"> </text:span>The members of the staff delegation of the social and economic committee are elected for four years. </text:p>
      <text:p text:style-name="P19"><text:span text:style-name="T17">All this may look like class collaboration for the hardcore anarchists, but it is the result of often </text:span><text:span text:style-name="T22">very </text:span><text:span text:style-name="T17">hard struggles, and this system contributes to reduce a little the employer's arbitrariness. <text:s text:c="71"/></text:span></text:p>
      <text:p text:style-name="P20"><text:span text:style-name="T17">To answer your question, </text:span><text:span text:style-name="T18">I don’t remember any comrade</text:span><text:span text:style-name="T21">s</text:span><text:span text:style-name="T18"> working in small workshops.</text:span></text:p>
      <text:p text:style-name="P42"/>
      <text:p text:style-name="P20"/>
      <text:p text:style-name="P3"><text:span text:style-name="T32">4. The 70s were a period of pretty immense change, and there was a growth in social movements outside the workplace – feminism, gay rights, environmentalism, and so on. How did ASRAS relate to these trends? <text:s text:c="6"/></text:span><text:s text:c="31"/></text:p>
      <text:p text:style-name="P3"/>
      <text:p text:style-name="P10">It is important to understand that these struggles were just beginning in the 1970s. Most of the comrades had been active during the strikes of May-June 1968 and the question of equal rights for men and women did not arise for them in everyday practice: it was obvious. Moreover, the feminist organisations that had been set up were quite sectarian, in our view, made up mainly of bourgeois women, and our female comrades had no affinity with them. However, many male comrades took part, as discreet orderlies, in the demonstrations of feminist organisations on contraception and abortion.</text:p>
      <text:p text:style-name="P23"><text:span text:style-name="T17">On </text:span><text:span text:style-name="T22">“</text:span><text:span text:style-name="T17">gay rights</text:span><text:span text:style-name="T22">”</text:span><text:span text:style-name="T17"> I don't remember the issue being discussed, I think it was premature. There were some gays in our </text:span><text:span text:style-name="T19">organization</text:span><text:span text:style-name="T17"> but there was no difference in behaviour towards them.</text:span></text:p>
      <text:p text:style-name="P9">As for environmentalism: this movement was in its infancy: on the initiative of dockers<text:span text:style-name="T28">'</text:span> comrades from Saint-Nazaire (in the west of France) we tried to constitute a <text:span text:style-name="T28">“</text:span>class struggle<text:span text:style-name="T28">”</text:span> ecology current based on the idea that ecology concerned first and foremost the workers, who often worked in appalling sanitary conditions. This was a total <text:span text:style-name="T28">“</text:span>flop<text:span text:style-name="T28">”</text:span>, we were looked at as if we were Martians, the idea was obviously not taken up and we didn't have the means in terms of militants to devote ourselves to it. </text:p>
      <text:p text:style-name="P9">Today, the ecologist movement in France is led by political professionals who <text:span text:style-name="T28">“</text:span>go for the jug<text:span text:style-name="T28">”</text:span>, who are looking for the right seats, who are in the extreme minority electorally, but who <text:span text:style-name="T12">are in position to </text:span>negotiate a number of seats in elections that are out of proportion to their electoral results. They represent middle-class social strata, those who benefit from the gentrification of cities. <text:s text:c="73"/></text:p>
      <text:p text:style-name="P12">Often, their positions go as far as the absurd: the mayor of a very large city in France refused to put up a Christmas tree so as not to <text:span text:style-name="T28">“</text:span>destroy nature<text:span text:style-name="T28">”</text:span>, no doubt unaware that Christmas trees are not the result of wild and frenzied felling in forests but that they grow on farms dedicated to their cultivation.</text:p>
      <text:p text:style-name="P12">The anarchist movement today is very conscious of ecological problems, but for them it is first and foremost a question of anti-capitalism.</text:p>
      <text:p text:style-name="P11"/>
      <text:p text:style-name="P11"/>
      <text:p text:style-name="P37">5. In addition to the above, a number of ASRAS members had been radicalised by the ‘68 period, where students famously came to the forefront. How did ASRAS understand the relationship between students and the working-class?</text:p>
      <text:p text:style-name="P4"/>
      <text:p text:style-name="P22"><text:span text:style-name="T17">The activists who formed the Alliance were already trade union </text:span><text:span text:style-name="T18">activists </text:span><text:soft-page-break/><text:span text:style-name="T17">before May 68. </text:span><text:span text:style-name="T20">There were no students. Concerning</text:span><text:span text:style-name="T17"> the May-June strikes, it's a mistake to focus this period on the students. It's true that they were the ones who started it, but the workers' movement then massively followed: there was a massive general strike which </text:span><text:span text:style-name="T22">totally </text:span><text:span text:style-name="T17">paralysed the economy for over a month. The barricades in the Latin Quarter were certainly photogenic and helped to frighten the petit bourgeois, but they were only an epiphenomenon. <text:s text:c="51"/></text:span></text:p>
      <text:p text:style-name="P9">It was the resounding failure of the libertarian movement to intervene at that time which led some militants to found the Alliance.</text:p>
      <text:p text:style-name="P9">There was very little relationship between the Alliance and the students and it was short-lived. This is probably a pity.</text:p>
      <text:p text:style-name="P9"><text:s text:c="83"/></text:p>
      <text:p text:style-name="P9"/>
      <text:p text:style-name="P36">6. Something that groups of militants operating in bigger movements struggle with is exactly how to operate: when to do something as the revolutionary group, or when to do it as a member of the bigger group. How did ASRAS deal with this division? When an ASRAS member was active during struggles, did they identify themselves primarily as a member of ASRAS or a member of their union?</text:p>
      <text:p text:style-name="P3"/>
      <text:p text:style-name="P10">Except perhaps in some rare cases where the activist was at risk of being fired, the comrades appeared openly as anarcho-syndicalists.</text:p>
      <text:p text:style-name="P10">However, we did not perceive the Alliance as a <text:span text:style-name="T28">“</text:span>specific<text:span text:style-name="T28">”</text:span> organisation, we did not necessarily want to appear as an organisation which sought to recruit, which handed out cards and which sought at all costs to enforce a political line. But there is no doubt that our anarcho-syndicalist orientation was known. In many cases, the struggles took place with trade union structures in which our comrades had a preponderant influence, so they were careful to disseminate information, to respect the rules of workers' democracy in the general assemblies, etc. In cases where we were in the minority, we tried to convince the workers that these rules had to be respected and enforced.</text:p>
      <text:p text:style-name="P10"><text:s text:c="10"/></text:p>
      <text:p text:style-name="P10"/>
      <text:p text:style-name="P38">7. France has a system of worker representation pretty dissimilar to ours: there are workplace elections, where representatives from different unions stand and workers make a choice, a bit like a parliamentary election. These are pretty controversial among anarchists, with some anarcho-syndicalist groups even splitting over the question of whether to take part in these elections or not. How did ASRAS approach the question?</text:p>
      <text:p text:style-name="P2"/>
      <text:p text:style-name="P17"><text:span text:style-name="T15">The Alliance approached the question in a very simple way: there was no question of not taking advantage of the possibilities that the bourgeois laws granted </text:span><text:span text:style-name="T28">–</text:span><text:span text:style-name="T15"> possibilities that were often the result of very hard struggles. Some of these possibilities had been put in place after the strikes of May '68.</text:span></text:p>
      <text:p text:style-name="P16">What you are referring to is the position of the CNT on the question of professional elections. The same problem arose with the CNT in Spain, which caused a split with the constitution of the CGT.</text:p>
      <text:p text:style-name="P16">We thought it was absurd not to take advantage of the gains of the law, often resulting from workers' struggles, to ensure a presence in the companies.<text:span text:style-name="T28"> Harsh struggles led to the introduction of one day off a week (then two), paid holidays (two weeks in 1936, now five), social protection, etc. No one would dream of calling these achievements into question.</text:span></text:p>
      <text:p text:style-name="P16">This question provoked a lot of controversy leading to the formation of <text:soft-page-break/>several CNTs (I don't know how many). Today, the only credible CNT is the <text:span text:style-name="T28">“</text:span>CNT-Solidarité ouvrière<text:span text:style-name="T28">”</text:span> which has a real presence in the companies, with several thousand members and which has led hard struggles.</text:p>
      <text:p text:style-name="P24"><text:s text:c="16"/></text:p>
      <text:p text:style-name="P24"/>
      <text:p text:style-name="P36">8. Often, unions become “stuck” defending the interests of one segment of the workforce at the expense of another. For instance, some will defend skilled over unskilled workers, or will sign contracts that benefit full-time members and leave casual or subcontracted workers undefended. How did ASRAS approach such problems?</text:p>
      <text:p text:style-name="P44"/>
      <text:p text:style-name="P44">Actually we were sensitive to this issue because we had had comrades who were temporary workers (Manpower, etc). Before working in the printing sector I was a temp myself and I was assistant president of a union in this sector. This was at the beginning of the expansion of this system in France and we actively campaigned to prevent a divide between permanent and temporary workers. We published a monthly newspaper that we sold outside temporary work agencies, which sometimes led to very violent confrontations with the thugs from these companies who wanted to prevent these workers from joining a union at all costs. We also sold the newspaper and distributed leaflets at the exit of the companies, in the demonstrations, meetings, etc. And above all, we organized in the local unions (labour exchanges) information meetings with the militants to explain the particular form of exploitation that these workers underwent. These meetings were very effective. It is perhaps there that was born the idea to work in a systematic way in the local unions.</text:p>
      <text:p text:style-name="P21"><text:s text:c="22"/></text:p>
      <text:p text:style-name="P21"/>
      <text:p text:style-name="P36">9. Which were the main industries ASRAS was active in? I am presuming printing was one of them, but what were the other main ones?</text:p>
      <text:p text:style-name="P3"/>
      <text:p text:style-name="P21"><text:span text:style-name="T24">Printing, metallurgy, trade, food, banks, </text:span><text:span text:style-name="T25">merchant navy, </text:span><text:span text:style-name="T24">health, interim work, post office</text:span><text:span text:style-name="T23">s </text:span><text:span text:style-name="T24">and I may forget some of them.</text:span><text:span text:style-name="T26"> I think it should be pointed out that the mode of action we had chosen, which consisted of not systematically recruiting people but proposing an alternative to the dominant trade union practices, meant that there were many activists around the Alliance who were not formally members of the organisation but who gravitated around it.</text:span></text:p>
      <text:p text:style-name="P45"/>
      <text:p text:style-name="P30"><text:span text:style-name="T24">*</text:span><text:span text:style-name="T16"> * * * * * * * * * * * *</text:span></text:p>
      <text:p text:style-name="P46"/>
      <text:p text:style-name="P33">The Alliance syndicaliste disbanded in 1981. Most of the militants remained active in the unions. Some of them also joined the Fédération Anarchiste. The dissolution of our group was a hard blow at the time, because it was the end of a dream, a project that was fading away. Ten years of hyperactivity, battles, fraternity, conviviality and, it has to be said, a lot of hearty laughs, because we had a lot of fun too. The assessment of a group like ours should not be based only on its political results but also on the way it lived its activism. </text:p>
      <text:p text:style-name="P33">Forty years on, there's still something indefinable between former Alliance members who cross paths. We're all nostalgic for those days, but no one has been left on the sidelines to grieve. I think the Alliance has had a lasting influence, unspectacular but profound in the libertarian movement. It provided a generation of activists, and that's never lost. For ten years it organised activists who would have dispersed without it, and who would probably have given up for lack of prospects. It helped to keep the torch of revolutionary syndicalism burning at a time of transition when the post-war activists were beginning to disappear and there was no new <text:soft-page-break/>generation<text:span text:style-name="T29"> yet</text:span>. </text:p>
      <text:p text:style-name="P33">Finally, it introduced new theoretical approaches, broke taboos, shattered the diabolical vision that anarchists had of Marxism and showed the need for real coherence in theoretical development. It's not all bad...</text:p>
      <text:p text:style-name="P32"/>
      <text:p text:style-name="P31">* * * * * * * * * * * * * * * * </text:p>
      <text:h text:style-name="Heading_20_3" text:outline-level="3"/>
      <text:h text:style-name="Heading_20_3" text:outline-level="3">For further information, see:</text:h>
      <text:h text:style-name="P25" text:outline-level="1">About the "Alliance syndicaliste"</text:h>
      <text:h text:style-name="P27" text:outline-level="1">https://www.monde-nouveau.net/spip.php?article900</text:h>
      <text:p text:style-name="P2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style:font-family-asian="'Lucida Sans'" style:font-family-generic-asian="system" style:font-pitch-asian="variable" style:font-size-asian="14pt" style:font-name-complex="Microsoft YaHei" style:font-family-complex="'Microsoft YaHei'" style:font-family-generic-complex="system" style:font-pitch-complex="variable"/>
    </style:style>
    <style:style style:name="Text_20_body" style:display-name="Text body" style:family="paragraph" style:parent-style-name="Standard_20__28_user_29_"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text-properties style:font-name-asian="Lucida Sans" style:font-family-asian="'Lucida Sans'" style:font-family-generic-asian="system" style:font-pitch-asian="variable"/>
    </style:style>
    <style:style style:name="Caption" style:family="paragraph" style:parent-style-name="Standard_20__28_user_29_" style:default-outline-level="" style:class="extra">
      <style:paragraph-properties fo:margin-top="0.212cm" fo:margin-bottom="0.212cm" style:contextual-spacing="false"/>
      <style:text-properties fo:font-size="12pt" fo:font-style="italic" style:font-name-asian="Lucida Sans" style:font-family-asian="'Lucida Sans'" style:font-family-generic-asian="system" style:font-pitch-asian="variable" style:font-size-asian="12pt" style:font-style-asian="italic"/>
    </style:style>
    <style:style style:name="Index" style:family="paragraph" style:parent-style-name="Standard_20__28_user_29_" style:default-outline-level="" style:class="index">
      <style:text-properties style:font-name-asian="Lucida Sans" style:font-family-asian="'Lucida Sans'"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en" fo:country="GB" style:font-name-asian="Lucida Sans" style:font-family-asian="'Lucida Sans'" style:font-family-generic-asian="system" style:font-pitch-asian="variable" style:font-size-asian="12pt" style:language-asian="hi" style:country-asian="IN" style:font-name-complex="0" style:font-family-complex="0"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ooter" style:family="paragraph" style:parent-style-name="Header_20_and_20_Footer" style:class="extra">
      <style:paragraph-properties text:number-lines="false" text:line-number="0">
        <style:tab-stops>
          <style:tab-stop style:position="6.5cm" style:type="center"/>
          <style:tab-stop style:position="13cm" style:type="right"/>
        </style:tab-stops>
      </style:paragraph-properties>
    </style:style>
    <style:style style:name="Definition"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199cm" fo:margin-left="4.001cm" fo:margin-right="4.0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editing-duration>PT6H1M1S</meta:editing-duration>
    <meta:editing-cycles>20</meta:editing-cycles>
    <meta:creation-date>2022-07-04T09:04:44.407000000</meta:creation-date>
    <dc:date>2024-01-13T20:23:28.285000000</dc:date>
    <meta:document-statistic meta:table-count="0" meta:image-count="0" meta:object-count="0" meta:page-count="8" meta:paragraph-count="75" meta:word-count="3851" meta:character-count="23811" meta:non-whitespace-character-count="19514"/>
  </office:meta>
</office:document-meta>
</file>