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Times New Roman1" svg:font-family="'Times New Roman'" style:font-family-generic="roman"/>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2" svg:font-family="'Liberation Serif'" style:font-adornments="Normal" style:font-family-generic="roman" style:font-pitch="variable"/>
    <style:font-face style:name="Times New Roman" svg:font-family="'Times New Roman'" style:font-family-generic="roman" style:font-pitch="variable"/>
    <style:font-face style:name="serif" svg:font-family="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G Times (WN)" svg:font-family="'CG Times (WN)'" style:font-family-generic="system" style:font-pitch="variable"/>
    <style:font-face style:name="Liberation Serif3"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Liberation Serif" fo:font-size="11pt" fo:language="pt" fo:country="PT" fo:font-weight="normal" style:font-size-asian="11pt" style:font-weight-asian="normal" style:font-size-complex="11pt" style:font-weight-complex="normal"/>
    </style:style>
    <style:style style:name="P2"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Liberation Serif" fo:font-size="11pt" fo:language="pt" fo:country="PT" style:text-underline-style="none" fo:font-weight="normal" style:font-size-asian="11pt" style:font-weight-asian="normal" style:font-size-complex="11pt" style:font-weight-complex="normal"/>
    </style:style>
    <style:style style:name="P3"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fo:language="pt" fo:country="PT" fo:font-weight="normal" style:font-weight-asian="normal" style:font-weight-complex="normal"/>
    </style:style>
    <style:style style:name="P4"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fo:language="pt" fo:country="PT"/>
    </style:style>
    <style:style style:name="P5"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fo:language="pt" fo:country="PT" style:text-underline-style="none" fo:font-weight="normal" style:font-weight-asian="normal" style:font-weight-complex="normal"/>
    </style:style>
    <style:style style:name="P6" style:family="paragraph" style:parent-style-name="Footnote">
      <style:paragraph-properties fo:text-align="justify" style:justify-single-word="false"/>
    </style:style>
    <style:style style:name="P7" style:family="paragraph" style:parent-style-name="Footnote">
      <style:text-properties fo:font-size="10pt" fo:language="pt" fo:country="PT" style:font-size-asian="10pt" style:font-size-complex="10pt"/>
    </style:style>
    <style:style style:name="P8" style:family="paragraph" style:parent-style-name="Footnote">
      <style:paragraph-properties fo:text-align="justify" style:justify-single-word="false"/>
      <style:text-properties fo:font-size="10pt" fo:language="pt" fo:country="PT" style:font-size-asian="10pt" style:font-size-complex="10pt"/>
    </style:style>
    <style:style style:name="P9" style:family="paragraph" style:parent-style-name="Footnote">
      <style:text-properties fo:font-size="9pt" fo:language="pt" fo:country="PT" style:font-size-asian="9pt" style:font-size-complex="9pt"/>
    </style:style>
    <style:style style:name="P10" style:family="paragraph" style:parent-style-name="Footnote">
      <style:text-properties fo:font-size="9pt" style:font-size-asian="9pt" style:font-size-complex="9pt"/>
    </style:style>
    <style:style style:name="P11" style:family="paragraph" style:parent-style-name="Footnote">
      <style:paragraph-properties fo:text-align="justify" style:justify-single-word="false"/>
      <style:text-properties fo:language="pt" fo:country="PT"/>
    </style:style>
    <style:style style:name="P12" style:family="paragraph" style:parent-style-name="Footnote">
      <style:text-properties style:use-window-font-color="true" style:font-name="Liberation Serif" fo:font-size="10pt" fo:language="pt" fo:country="PT" fo:font-weight="normal" style:font-size-asian="10pt" style:font-weight-asian="normal" style:font-size-complex="10pt" style:font-weight-complex="normal"/>
    </style:style>
    <style:style style:name="P13" style:family="paragraph" style:parent-style-name="Quotations">
      <style:text-properties fo:font-size="11pt" fo:language="pt" fo:country="PT" style:font-size-asian="11pt" style:font-size-complex="11pt"/>
    </style:style>
    <style:style style:name="P14" style:family="paragraph" style:parent-style-name="Quotations">
      <style:text-properties fo:language="pt" fo:country="PT"/>
    </style:style>
    <style:style style:name="P15" style:family="paragraph" style:parent-style-name="Quotations">
      <style:paragraph-properties fo:margin-left="0.499cm" fo:margin-right="0cm" fo:text-indent="0.499cm" style:auto-text-indent="false"/>
      <style:text-properties fo:language="pt" fo:country="PT"/>
    </style:style>
    <style:style style:name="P16"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Liberation Serif" fo:font-size="11pt" fo:language="pt" fo:country="PT" fo:font-weight="normal" style:font-size-asian="11pt" style:font-weight-asian="normal" style:font-size-complex="11pt" style:font-weight-complex="normal"/>
    </style:style>
    <style:style style:name="P17"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Liberation Serif" fo:font-size="11pt" fo:language="pt" fo:country="PT" fo:font-weight="normal" officeooo:paragraph-rsid="000b343d" style:font-size-asian="11pt" style:font-weight-asian="normal" style:font-size-complex="11pt" style:font-weight-complex="normal"/>
    </style:style>
    <style:style style:name="P18" style:family="paragraph" style:parent-style-name="Text_20_body">
      <style:paragraph-properties fo:margin-left="0cm" fo:margin-right="0cm" fo:margin-top="0cm" fo:margin-bottom="0cm" loext:contextual-spacing="false" fo:line-height="100%" fo:text-align="end" style:justify-single-word="false" fo:text-indent="0.499cm" style:auto-text-indent="false"/>
      <style:text-properties style:use-window-font-color="true" style:font-name="Liberation Serif" fo:font-size="11pt" fo:language="pt" fo:country="PT" fo:font-weight="normal" officeooo:rsid="000a70bb" officeooo:paragraph-rsid="000a70bb" style:font-size-asian="11pt" style:font-weight-asian="normal" style:font-size-complex="11pt" style:font-weight-complex="normal"/>
    </style:style>
    <style:style style:name="P19"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fo:break-before="page"/>
    </style:style>
    <style:style style:name="P20" style:family="paragraph" style:parent-style-name="Quotations">
      <style:paragraph-properties fo:margin-left="0.499cm" fo:margin-right="0cm" fo:text-indent="0cm" style:auto-text-indent="false"/>
      <style:text-properties fo:font-size="11pt" fo:language="pt" fo:country="PT" style:font-size-asian="11pt" style:font-size-complex="11pt"/>
    </style:style>
    <style:style style:name="P21" style:family="paragraph" style:parent-style-name="Footnote">
      <style:paragraph-properties fo:text-align="justify" style:justify-single-word="false"/>
      <style:text-properties style:use-window-font-color="true" fo:font-size="10pt" fo:language="pt" fo:country="PT" style:font-size-asian="10pt" style:font-size-complex="10pt"/>
    </style:style>
    <style:style style:name="P22" style:family="paragraph" style:parent-style-name="Footnote">
      <style:text-properties style:font-name="Times New Roman" fo:font-size="9pt" style:font-size-asian="9pt" style:font-size-complex="9pt"/>
    </style:style>
    <style:style style:name="P23" style:family="paragraph" style:parent-style-name="Footnote">
      <style:paragraph-properties fo:text-align="justify" style:justify-single-word="false"/>
      <style:text-properties style:font-name="Times New Roman" fo:font-size="9pt" style:font-size-asian="9pt" style:font-size-complex="9pt"/>
    </style:style>
    <style:style style:name="P24" style:family="paragraph" style:parent-style-name="Heading_20_3">
      <style:paragraph-properties fo:text-align="center" style:justify-single-word="false"/>
      <style:text-properties fo:font-size="14pt" fo:language="pt" fo:country="PT" fo:font-weight="bold" officeooo:paragraph-rsid="000a70bb" style:font-size-asian="14pt" style:font-weight-asian="bold" style:font-size-complex="14pt" style:font-weight-complex="bold"/>
    </style:style>
    <style:style style:name="P25" style:family="paragraph" style:parent-style-name="Contents_20_3">
      <style:paragraph-properties>
        <style:tab-stops>
          <style:tab-stop style:position="9.802cm" style:type="right" style:leader-style="dotted" style:leader-text="."/>
        </style:tab-stops>
      </style:paragraph-properties>
    </style:style>
    <style:style style:name="P26" style:family="paragraph" style:parent-style-name="Heading_20_5">
      <style:text-properties fo:language="pt" fo:country="PT"/>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officeooo:paragraph-rsid="000cf0a0"/>
    </style:style>
    <style:style style:name="P28" style:family="paragraph" style:parent-style-name="Contents_20_5">
      <style:paragraph-properties>
        <style:tab-stops>
          <style:tab-stop style:position="8.804cm" style:type="right" style:leader-style="dotted" style:leader-text="."/>
        </style:tab-stops>
      </style:paragraph-properties>
    </style:style>
    <style:style style:name="P29" style:family="paragraph" style:parent-style-name="Contents_20_5">
      <style:paragraph-properties>
        <style:tab-stops>
          <style:tab-stop style:position="8.804cm" style:type="right" style:leader-style="dotted" style:leader-text="."/>
        </style:tab-stops>
      </style:paragraph-properties>
    </style:style>
    <style:style style:name="T1" style:family="text">
      <style:text-properties style:use-window-font-color="true" style:font-name="Liberation Serif" fo:font-size="11pt" style:font-size-asian="11pt" style:font-size-complex="11pt"/>
    </style:style>
    <style:style style:name="T2" style:family="text">
      <style:text-properties style:use-window-font-color="true" style:font-name="Liberation Serif" fo:font-size="11pt" fo:font-weight="normal" style:font-size-asian="11pt" style:font-weight-asian="normal" style:font-size-complex="11pt" style:font-weight-complex="normal"/>
    </style:style>
    <style:style style:name="T3" style:family="text">
      <style:text-properties style:use-window-font-color="true" style:font-name="Liberation Serif" fo:font-size="11pt" fo:font-style="normal" fo:font-weight="normal" style:letter-kerning="true" style:font-name-asian="CG Times (WN)" style:font-size-asian="11pt" style:language-asian="fr" style:country-asian="FR" style:font-weight-asian="normal" style:font-size-complex="11pt" style:font-weight-complex="normal"/>
    </style:style>
    <style:style style:name="T4" style:family="text">
      <style:text-properties style:use-window-font-color="true" style:font-name="Liberation Serif" fo:font-size="11pt" fo:font-style="normal" style:letter-kerning="true" style:font-name-asian="CG Times (WN)" style:font-size-asian="11pt" style:language-asian="fr" style:country-asian="FR" style:font-size-complex="11pt"/>
    </style:style>
    <style:style style:name="T5" style:family="text">
      <style:text-properties style:use-window-font-color="true" style:font-name="Liberation Serif" fo:font-size="11pt" fo:font-style="italic" fo:font-weight="normal" style:font-size-asian="11pt" style:font-style-asian="italic" style:font-weight-asian="normal" style:font-size-complex="11pt" style:font-style-complex="italic" style:font-weight-complex="normal"/>
    </style:style>
    <style:style style:name="T6" style:family="text">
      <style:text-properties style:use-window-font-color="true" style:font-name="Liberation Serif" fo:font-size="11pt" fo:font-style="italic" style:font-size-asian="11pt" style:font-style-asian="italic" style:font-size-complex="11pt" style:font-style-complex="italic"/>
    </style:style>
    <style:style style:name="T7" style:family="text">
      <style:text-properties style:use-window-font-color="true" style:font-name="Liberation Serif" fo:font-size="11pt" fo:font-weight="bold" style:font-size-asian="11pt" style:font-weight-asian="bold" style:font-size-complex="11pt" style:font-weight-complex="bold"/>
    </style:style>
    <style:style style:name="T8" style:family="text">
      <style:text-properties style:use-window-font-color="true" style:font-name="Liberation Serif" fo:font-size="10pt" fo:language="pt" fo:country="PT" style:font-size-asian="10pt" style:font-size-complex="10pt"/>
    </style:style>
    <style:style style:name="T9" style:family="text">
      <style:text-properties style:use-window-font-color="true" style:font-name="Liberation Serif" fo:font-size="10pt" fo:language="pt" fo:country="PT" style:text-underline-style="none" style:font-size-asian="10pt" style:font-size-complex="10pt"/>
    </style:style>
    <style:style style:name="T10" style:family="text">
      <style:text-properties style:use-window-font-color="true" style:font-name="Liberation Serif" fo:font-weight="normal" style:font-weight-asian="normal" style:font-weight-complex="normal"/>
    </style:style>
    <style:style style:name="T11" style:family="text">
      <style:text-properties style:use-window-font-color="true" fo:font-size="10pt" fo:language="pt" fo:country="PT" style:text-underline-style="none" style:font-size-asian="10pt" style:font-size-complex="10pt"/>
    </style:style>
    <style:style style:name="T12" style:family="text">
      <style:text-properties style:use-window-font-color="true" fo:font-weight="normal" style:font-weight-asian="normal" style:font-weight-complex="normal"/>
    </style:style>
    <style:style style:name="T13" style:family="text">
      <style:text-properties style:use-window-font-color="true" fo:font-style="normal" fo:font-weight="normal" style:font-style-asian="normal" style:font-weight-asian="normal" style:font-weight-complex="normal"/>
    </style:style>
    <style:style style:name="T14" style:family="text">
      <style:text-properties style:use-window-font-color="true" style:font-name="Liberation Serif1"/>
    </style:style>
    <style:style style:name="T15" style:family="text">
      <style:text-properties style:use-window-font-color="true" style:font-name="Liberation Serif1" fo:font-size="11pt" fo:font-weight="normal" style:font-size-asian="11pt" style:font-weight-asian="normal" style:font-size-complex="11pt" style:font-weight-complex="normal"/>
    </style:style>
    <style:style style:name="T16" style:family="text">
      <style:text-properties style:use-window-font-color="true" style:font-name="Liberation Serif1" fo:font-size="11pt" style:font-size-asian="11pt" style:font-size-complex="11pt"/>
    </style:style>
    <style:style style:name="T17" style:family="text">
      <style:text-properties style:use-window-font-color="true" fo:font-size="11pt" fo:font-weight="normal" style:font-size-asian="11pt" style:font-weight-asian="normal" style:font-size-complex="11pt" style:font-weight-complex="normal"/>
    </style:style>
    <style:style style:name="T18" style:family="text">
      <style:text-properties fo:font-style="italic" style:font-style-asian="italic" style:font-style-complex="italic"/>
    </style:style>
    <style:style style:name="T19" style:family="text">
      <style:text-properties style:font-name="Liberation Serif"/>
    </style:style>
    <style:style style:name="T20" style:family="text">
      <style:text-properties style:font-name="Liberation Serif" fo:font-style="italic" style:font-style-asian="italic" style:font-style-complex="italic"/>
    </style:style>
    <style:style style:name="T21" style:family="text">
      <style:text-properties style:font-name="Liberation Serif" fo:font-size="10pt" fo:language="pt" fo:country="PT" style:text-underline-style="none" style:font-size-asian="10pt" style:font-size-complex="10pt"/>
    </style:style>
    <style:style style:name="T22" style:family="text">
      <style:text-properties style:font-name="Liberation Serif" fo:font-size="10pt" fo:language="pt" fo:country="PT" style:font-size-asian="10pt" style:font-size-complex="10pt"/>
    </style:style>
    <style:style style:name="T23" style:family="text">
      <style:text-properties fo:color="#5983b0" style:font-name="Liberation Serif" fo:font-size="10pt" fo:language="pt" fo:country="PT" style:text-underline-style="none" style:font-size-asian="10pt" style:font-size-complex="10pt"/>
    </style:style>
    <style:style style:name="T24" style:family="text">
      <style:text-properties fo:color="#5983b0" style:font-name="Liberation Serif" fo:font-size="10pt" fo:language="pt" fo:country="PT" style:font-size-asian="10pt" style:font-size-complex="10pt"/>
    </style:style>
    <style:style style:name="T25" style:family="text">
      <style:text-properties fo:font-size="10pt" fo:language="pt" fo:country="PT" style:text-underline-style="none" style:font-size-asian="10pt" style:font-size-complex="10pt"/>
    </style:style>
    <style:style style:name="T26" style:family="text">
      <style:text-properties fo:color="#000000" style:font-name="Liberation Serif" fo:font-size="10pt" fo:language="pt" fo:country="PT" fo:font-style="normal" fo:font-weight="normal" style:letter-kerning="true" style:font-name-asian="CG Times (WN)" style:font-size-asian="10pt" style:language-asian="fr" style:country-asian="FR" style:font-weight-asian="normal" style:font-size-complex="10pt" style:font-weight-complex="normal"/>
    </style:style>
    <style:style style:name="T27" style:family="text">
      <style:text-properties fo:color="#000000" style:font-name="Liberation Serif" fo:font-size="10pt" fo:language="pt" fo:country="PT" fo:font-style="normal" fo:font-weight="normal" style:letter-kerning="true" style:font-name-asian="CG Times (WN)" style:font-size-asian="10pt" style:language-asian="fr" style:country-asian="FR" style:font-style-asian="normal" style:font-weight-asian="normal" style:font-size-complex="10pt" style:font-style-complex="normal" style:font-weight-complex="normal"/>
    </style:style>
    <style:style style:name="T28" style:family="text">
      <style:text-properties fo:color="#000000" style:font-name="Liberation Serif" fo:font-size="10pt" fo:language="pt" fo:country="PT" fo:font-style="italic" style:text-underline-style="none" fo:font-weight="normal" style:letter-kerning="true" style:font-name-asian="CG Times (WN)" style:font-size-asian="10pt" style:language-asian="fr" style:country-asian="FR" style:font-style-asian="italic" style:font-weight-asian="normal" style:font-size-complex="10pt" style:font-style-complex="italic" style:font-weight-complex="normal"/>
    </style:style>
    <style:style style:name="T29" style:family="text">
      <style:text-properties fo:color="#000000" style:font-name="Liberation Serif" fo:font-size="10pt" fo:language="pt" fo:country="PT" fo:font-style="italic" fo:font-weight="normal" style:letter-kerning="true" style:font-name-asian="CG Times (WN)" style:font-size-asian="10pt" style:language-asian="fr" style:country-asian="FR" style:font-style-asian="italic" style:font-weight-asian="normal" style:font-size-complex="10pt" style:font-style-complex="italic" style:font-weight-complex="normal"/>
    </style:style>
    <style:style style:name="T30" style:family="text">
      <style:text-properties fo:color="#000000" style:font-name="Liberation Serif2" fo:font-style="normal" fo:font-weight="normal" style:letter-kerning="true" style:font-name-asian="CG Times (WN)" style:language-asian="fr" style:country-asian="FR"/>
    </style:style>
    <style:style style:name="T31" style:family="text">
      <style:text-properties fo:color="#000000" style:font-name="Liberation Serif2" fo:font-style="normal" fo:font-weight="normal" style:letter-kerning="true" style:font-name-asian="CG Times (WN)" style:language-asian="fr" style:country-asian="FR" style:font-style-asian="italic"/>
    </style:style>
    <style:style style:name="T32" style:family="text">
      <style:text-properties fo:color="#000000" style:font-name="Liberation Serif2" fo:font-style="normal" fo:font-weight="normal" style:letter-kerning="true" style:font-name-asian="Liberation Serif3" style:language-asian="fr" style:country-asian="FR"/>
    </style:style>
    <style:style style:name="T33" style:family="text">
      <style:text-properties fo:color="#000000" style:font-name="Liberation Serif2" fo:font-style="italic" fo:font-weight="normal" style:letter-kerning="true" style:font-name-asian="CG Times (WN)" style:language-asian="fr" style:country-asian="FR" style:font-style-asian="italic" style:font-style-complex="italic"/>
    </style:style>
    <style:style style:name="T34" style:family="text">
      <style:text-properties fo:color="#000000" style:font-name="Liberation Serif2" fo:font-style="italic" fo:font-weight="normal" style:letter-kerning="true" style:font-name-asian="Liberation Serif3" style:language-asian="fr" style:country-asian="FR" style:font-style-asian="italic" style:font-style-complex="italic"/>
    </style:style>
    <style:style style:name="T35" style:family="text">
      <style:text-properties fo:color="#000000" style:font-name="serif" style:letter-kerning="true" style:font-name-asian="Liberation Serif3" style:language-asian="fr" style:country-asian="FR"/>
    </style:style>
    <style:style style:name="T36" style:family="text">
      <style:text-properties fo:color="#000000" style:font-name="serif" fo:font-style="italic" style:letter-kerning="true" style:font-name-asian="Liberation Serif3" style:language-asian="fr" style:country-asian="FR" style:font-style-asian="italic"/>
    </style:style>
    <style:style style:name="T37" style:family="text">
      <style:text-properties fo:color="#000000" style:font-name="Arial" fo:font-size="14pt" fo:font-style="normal" officeooo:rsid="0018ec26" style:font-size-asian="14pt" style:font-style-asian="normal" style:font-size-complex="14pt" style:font-style-complex="normal"/>
    </style:style>
    <style:style style:name="T38" style:family="text">
      <style:text-properties fo:color="#000000" style:font-name="Arial" fo:font-size="14pt" fo:font-style="normal" officeooo:rsid="0014fb8a" style:font-size-asian="14pt" style:font-style-asian="normal" style:font-size-complex="14pt" style:font-style-complex="normal"/>
    </style:style>
    <style:style style:name="T39" style:family="text">
      <style:text-properties fo:color="#000000" fo:font-size="14pt" fo:font-style="normal" officeooo:rsid="0014fb8a" style:font-size-asian="14pt" style:font-style-asian="normal" style:font-size-complex="14pt" style:font-style-complex="normal"/>
    </style:style>
    <style:style style:name="T40" style:family="text">
      <style:text-properties fo:color="#000000" fo:font-size="14pt" fo:font-style="normal" officeooo:rsid="0018ec26" style:font-size-asian="14pt" style:font-style-asian="normal" style:font-size-complex="14pt" style:font-style-complex="normal"/>
    </style:style>
    <style:style style:name="T41" style:family="text">
      <style:text-properties fo:color="#000000" fo:font-size="14pt" style:font-size-asian="14pt" style:font-size-complex="14pt"/>
    </style:style>
    <style:style style:name="T42" style:family="text">
      <style:text-properties fo:color="#000000" fo:font-size="14pt" fo:font-weight="bold" style:font-size-asian="14pt" style:font-weight-asian="bold" style:font-size-complex="14pt" style:font-weight-complex="bold"/>
    </style:style>
    <style:style style:name="T43" style:family="text">
      <style:text-properties fo:color="#000000" style:font-name="Times New Roman" fo:font-size="14pt" fo:font-style="normal" officeooo:rsid="0014fb8a" style:font-size-asian="14pt" style:font-style-asian="normal" style:font-size-complex="14pt" style:font-style-complex="normal"/>
    </style:style>
    <style:style style:name="T44" style:family="text">
      <style:text-properties fo:color="#000000" style:font-name="Times New Roman" fo:font-size="14pt" fo:font-style="normal" officeooo:rsid="0018ec26" style:font-size-asian="14pt" style:font-style-asian="normal" style:font-size-complex="14pt" style:font-style-complex="normal"/>
    </style:style>
    <style:style style:name="T45" style:family="text">
      <style:text-properties fo:color="#000000" style:font-name="Times New Roman" fo:font-style="normal" officeooo:rsid="0014fb8a" style:font-style-asian="normal" style:font-style-complex="normal"/>
    </style:style>
    <style:style style:name="T46" style:family="text">
      <style:text-properties fo:color="#000000" style:font-name="Times New Roman" fo:font-style="normal" officeooo:rsid="0018ec26" style:font-style-asian="normal" style:font-style-complex="normal"/>
    </style:style>
    <style:style style:name="T47" style:family="text">
      <style:text-properties fo:color="#000000" style:font-name="Times New Roman" fo:font-size="11pt" fo:font-style="normal" officeooo:rsid="0014fb8a" style:font-size-asian="11pt" style:font-style-asian="normal" style:font-size-complex="11pt" style:font-style-complex="normal"/>
    </style:style>
    <style:style style:name="T48" style:family="text">
      <style:text-properties fo:color="#000000" style:font-name="Times New Roman" fo:font-size="11pt" fo:font-style="normal" officeooo:rsid="000defdd" style:font-size-asian="11pt" style:font-style-asian="normal" style:font-size-complex="11pt" style:font-style-complex="normal"/>
    </style:style>
    <style:style style:name="T49" style:family="text">
      <style:text-properties fo:color="#000000" style:font-name="Times New Roman" fo:font-size="11pt" fo:language="pt" fo:country="PT" fo:font-style="normal" fo:font-weight="normal" officeooo:rsid="0018ec26" style:font-size-asian="11pt" style:font-style-asian="normal" style:font-weight-asian="normal" style:font-size-complex="11pt" style:font-style-complex="normal" style:font-weight-complex="normal"/>
    </style:style>
    <style:style style:name="T50" style:family="text">
      <style:text-properties fo:color="#000000" style:font-name="Times New Roman" fo:font-size="11pt" fo:language="pt" fo:country="PT" fo:font-style="normal" fo:font-weight="normal" officeooo:rsid="0014fb8a" style:font-size-asian="11pt" style:font-style-asian="normal" style:font-weight-asian="normal" style:font-size-complex="11pt" style:font-style-complex="normal" style:font-weight-complex="normal"/>
    </style:style>
    <style:style style:name="T51" style:family="text">
      <style:text-properties fo:font-size="11pt" style:font-size-asian="11pt" style:font-size-complex="11pt"/>
    </style:style>
    <style:style style:name="T52" style:family="text">
      <style:text-properties fo:font-style="normal" style:font-style-asian="normal"/>
    </style:style>
    <style:style style:name="T53" style:family="text">
      <style:text-properties fo:font-style="normal" style:font-style-asian="normal" style:font-style-complex="normal"/>
    </style:style>
    <style:style style:name="T54" style:family="text">
      <style:text-properties style:font-name="Liberation Serif2" fo:font-style="normal" fo:font-weight="normal" style:letter-kerning="true" style:font-name-asian="CG Times (WN)" style:language-asian="fr" style:country-asian="FR"/>
    </style:style>
    <style:style style:name="T55" style:family="text">
      <style:text-properties style:font-name="Liberation Serif2" fo:font-style="normal" fo:font-weight="normal" style:letter-kerning="true" style:font-name-asian="CG Times (WN)" style:language-asian="fr" style:country-asian="FR" style:font-style-asian="italic"/>
    </style:style>
    <style:style style:name="T56" style:family="text">
      <style:text-properties style:font-name="Liberation Serif2" fo:font-style="normal" fo:font-weight="normal" style:letter-kerning="true" style:font-name-asian="CG Times (WN)" style:language-asian="fr" style:country-asian="FR" style:font-style-asian="normal"/>
    </style:style>
    <style:style style:name="T57" style:family="text">
      <style:text-properties style:font-name="Liberation Serif2" fo:font-style="italic" fo:font-weight="normal" style:letter-kerning="true" style:font-name-asian="CG Times (WN)" style:language-asian="fr" style:country-asian="FR" style:font-style-asian="italic" style:font-style-complex="italic"/>
    </style:style>
    <style:style style:name="T58" style:family="text">
      <style:text-properties style:text-position="0% 100%" fo:font-size="10pt" fo:language="pt" fo:country="PT" style:font-size-asian="10pt" style:font-size-complex="10pt"/>
    </style:style>
    <style:style style:name="T59" style:family="text">
      <style:text-properties fo:color="#468a1a" style:text-position="0% 100%" style:font-name="Liberation Serif" fo:font-size="10pt" fo:language="pt" fo:country="PT" fo:font-weight="normal" style:letter-kerning="true" style:font-name-asian="CG Times (WN)" style:font-size-asian="10pt" style:language-asian="fr" style:country-asian="FR" style:font-weight-asian="normal" style:font-size-complex="10pt" style:font-weight-complex="normal"/>
    </style:style>
    <style:style style:name="T60" style:family="text">
      <style:text-properties fo:color="#468a1a" style:text-position="0% 100%" style:font-name="Liberation Serif" fo:font-size="10pt" fo:language="pt" fo:country="PT" fo:font-style="normal" fo:font-weight="normal" style:letter-kerning="true" style:font-name-asian="CG Times (WN)" style:font-size-asian="10pt" style:language-asian="fr" style:country-asian="FR" style:font-weight-asian="normal" style:font-size-complex="10pt" style:font-weight-complex="normal"/>
    </style:style>
    <style:style style:name="T61" style:family="text">
      <style:text-properties fo:font-weight="normal" style:font-weight-asian="normal" style:font-weight-complex="normal"/>
    </style:style>
    <style:style style:name="T62" style:family="text">
      <style:text-properties style:font-name="Times New Roman1"/>
    </style:style>
    <style:style style:name="T63" style:family="text">
      <style:text-properties style:font-name="Times New Roman"/>
    </style:style>
    <style:style style:name="T64" style:family="text">
      <style:text-properties officeooo:rsid="000b343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3"><text:bookmark-start text:name="__RefHeading___Toc5578_3691290737"/>O 10º congresso do partido, Kronstadt <text:bookmark-end text:name="__RefHeading___Toc5578_3691290737"/></text:h>
      <text:h text:style-name="P24" text:outline-level="3"><text:bookmark-start text:name="__RefHeading___Toc2961_3747952988"/>e a <text:bookmark-end text:name="__RefHeading___Toc2961_3747952988"/></text:h>
      <text:h text:style-name="P24" text:outline-level="3"><text:bookmark-start text:name="__RefHeading___Toc2963_3747952988"/>Oposição Oper<text:span text:style-name="T14">á</text:span>ria<text:bookmark-end text:name="__RefHeading___Toc2963_3747952988"/></text:h>
      <text:p text:style-name="P1"/>
      <text:p text:style-name="P1"/>
      <text:p text:style-name="P17">A presente intervenção é dedicada a uma reflexão sobre o 10º Congresso do Partido Comunista Russo, a Revolta de Kronstadt e a chamada “Oposição operária”, <text:s/>uma tendência interna do partido comunista <text:span text:style-name="T62">cujo destino foi selado por sua proibição ao mesmo tempo em que a revolta dos marinheiros de Kronstadt foi esmagada. </text:span></text:p>
      <text:p text:style-name="P17"><text:span text:style-name="T62">Gostaria de mostrar aqui as inter-relações entre estes eventos.</text:span></text:p>
      <text:p text:style-name="P1"/>
      <text:p text:style-name="P1">A revolta de Kronstadt (1-18 de março de 1921) ocorreu ao mesmo tempo em que o Partido Comunista Russo celebrou seu décimo congresso em Petrogrado (8-16 de março). Este congresso é importante porque o Partido Comunista está sendo contestado em todos os lugares, em todos os níveis.</text:p>
      <text:p text:style-name="P1"/>
      <text:p text:style-name="P3"><text:span text:style-name="T4">Os próprios líderes comunistas reconhecem que a maioria da classe trabalhadora se tornou anticomunista.</text:span><text:span text:style-name="T4"><text:note text:id="ftn18" text:note-class="footnote"><text:note-citation>1</text:note-citation><text:note-body><text:p text:style-name="P9">Leonard Shapiro, <text:span text:style-name="T18">Les bolcheviks et l’opposition. Éd. Les Îles d’Or,</text:span></text:p></text:note-body></text:note></text:span></text:p>
      <text:p text:style-name="P3"><text:span text:style-name="T1">Quando o 10º Congresso do Partido foi convocado, todo o país estava em um estado de profunda crise, revoltas estavam ocorrendo em todos os lugares, greves abalaram toda a economia. Além disso, muitas oposições <text:s/>internas tinham surgido no partido, os líderes estavam em estado de pânico com a perspectiva de perder o poder. </text:span></text:p>
      <text:p text:style-name="P3"><text:span text:style-name="T1">“Um clima semi-histérico, como nunca havia sido experimentado antes nas reuniões bolcheviques, prevaleceu nas sessões” </text:span><text:span text:style-name="T1"><text:note text:id="ftn19" text:note-class="footnote"><text:note-citation>2</text:note-citation><text:note-body><text:p text:style-name="P12">Maurice Brinton </text:p><text:p text:style-name="P7"><text:span text:style-name="T10"><text:tab/></text:span>http://monde-nouveau.net/ecrire/?exec=article&amp;id_article=571</text:p></text:note-body></text:note></text:span><text:span text:style-name="T1">.</text:span></text:p>
      <text:p text:style-name="P1">O congresso foi aberto com uma violenta diatribe de Lenin contra a Oposição Operária, acusada de ser “uma ameaça à revolução”, um desvio “pequeno-burguês”, “sindicalista e anarquista”.</text:p>
      <text:p text:style-name="P1"/>
      <text:h text:style-name="P26" text:outline-level="5"><text:bookmark-start text:name="__RefHeading___Toc5580_3691290737"/><text:soft-page-break/><text:span text:style-name="T1">A Oposição Operaria</text:span><text:bookmark-end text:name="__RefHeading___Toc5580_3691290737"/></text:h>
      <text:p text:style-name="P3"><text:span text:style-name="T1">O Partido comunista foi contestado internamente por vários grupos internos de oposição, dos quais o mais importante e embaraçoso para a liderança do partido era a chamada Oposição Operária, o único grupo da oposição que tinha uma verdadeira base de trabalhadores nos sindicatos. </text:span></text:p>
      <text:p text:style-name="P3"><text:span text:style-name="T1">Lênin accusou este grupo de ser penetrado por “ex-menheviques, assim como trabalhadores e camponeses que não assimilaram plenamente a doutrina comunista”. Lênin acrescenta: “mas isso se deve acima de tudo à influência exercida sobre o proletariado e o Partido comunista pelo elemento pequeno-burguês excepcionalmente poderoso em nosso país »</text:span><text:span text:style-name="T1"><text:note text:id="ftn20" text:note-class="footnote"><text:note-citation>3</text:note-citation><text:note-body><text:p text:style-name="P6"><text:span text:style-name="T9">“</text:span><text:span text:style-name="T11">Sur la déviation syndicaliste et anarchiste dans notre Parti »</text:span><text:span text:style-name="T9">,</text:span><text:span text:style-name="T8"> 10° Congrès du Parti, Résolutions, I, p. 530; et Lénine, </text:span><text:span text:style-name="Emphasis"><text:span text:style-name="T8">Œuvres choisies</text:span></text:span><text:span text:style-name="T8">, vol. 3, p. 695.</text:span></text:p></text:note-body></text:note></text:span><text:span text:style-name="T1">.</text:span></text:p>
      <text:p text:style-name="P1"/>
      <text:p text:style-name="P3"><text:span text:style-name="T1">Esta acusação é tanto mais absurda quanto a Oposição Operária, formada por sindicalistas, era fortemente implantada na metalurgia em particular, e uma das causas de sua criação tinha sido particularmente a luta contra a entrada em massa de elementos “pequeno-burgueses” no partido! </text:span></text:p>
      <text:p text:style-name="P3"><text:span text:style-name="T1">Poder-se-ia sugerir que os ataques ferozes de Lenin e outros líderes do partido contra este movimento de oposição foram motivados pelo fato de que eles se sentiram concernidos por estas críticas.</text:span></text:p>
      <text:p text:style-name="P1"/>
      <text:p text:style-name="P3"><text:span text:style-name="T1">O perigo extremo representado pela Oposição Operária foi que alguns de seus membros começaram a fazer perguntas embaraçosas, a questionar a supremacia do partido e a questionar a natureza de classe do estado comunista. Estas eram exatamente as mesmas perguntas formuladas pelos marinheiros de Kronstadt. </text:span></text:p>
      <text:p text:style-name="P1"/>
      <text:p text:style-name="P3"><text:span text:style-name="T1">Diante da incapacidade da liderança do partido de assumir as tarefas econômicas, a Oposição Operária propôs colocar a gestão da economia nas mãos dos sindicatos, que estavam mais próximos do sistema produtivo e mais aptos a tomar as decisões corretas. Naturalmente, os líderes desta oposição foram acusados por Lênin de “desvio anarco-sindicalista”. </text:span></text:p>
      <text:p text:style-name="P1"><text:soft-page-break/></text:p>
      <text:p text:style-name="P3"><text:span text:style-name="T1">Porquê mencionar a Oposição Operária em uma reflexão sobre a insurreição de Kronstadt? Porque o contraste entre os dois é indicativo da natureza real do regime comunista na Rússia. Poder-se-ia pensar que as exigências dos marinheiros de Kronstadt e as da Oposição Operária, teriam se unidas. <text:s/>Não foi o caso. </text:span></text:p>
      <text:p text:style-name="P1"/>
      <text:p text:style-name="P1">Este grupo de oposição havia se tornado a expressão do descontentamento dentro do partido. </text:p>
      <text:p text:style-name="P1">Durante o congresso, Lênin assimilou obsessivamente a Oposição Operária, descrita como um desvio anarco-sindicalista, e os marinheiros de Kronstadt, descritos como apoiadores da reação. </text:p>
      <text:p text:style-name="P1">Contudo, nunca houve qualquer tentativa de aproximação: pior ainda, os delegados da Oposição Operária <text:s text:c="2"/>participaram no ataque a Kronstadt!</text:p>
      <text:p text:style-name="P1"/>
      <text:p text:style-name="P3"><text:span text:style-name="T1">A insurreção de Kronstadt foi um sintoma, </text:span><text:span text:style-name="T6">fora do partido</text:span><text:span text:style-name="T1">, de um fenômeno que também estava ocorrendo </text:span><text:span text:style-name="T6">dentro do partido</text:span><text:span text:style-name="T1">. Se a insurreção de março de 1921 é a última expressão aberta de uma revolta contra a opressão comunista, a liquidação da Oposição Operária no 10º congresso do partido pode representar a remoção do último obstáculo à implementação das medidas que conduziram à Estalinização da sociedade.</text:span></text:p>
      <text:p text:style-name="P1"/>
      <text:p text:style-name="P3"><text:span text:style-name="T1">Todas as oposições internas do partido, especialmente a Oposição Operária, finalmente se curvaram diante de seus líderes em nome da chamada “disciplina partidária” e apoiaram o esmagamento da revolta de Kronstadt. </text:span></text:p>
      <text:p text:style-name="P3"><text:span text:style-name="T1">Todos eles são responsáveis pelo destino da revolução depois de 1921.</text:span></text:p>
      <text:p text:style-name="P1"/>
      <text:p text:style-name="P5"><text:span text:style-name="T1">No 10º congresso, a Oposição Operária ficou sob um fogo contínuo de ataques de Lenin e Trotsky, que traçaram um paralelo entre o perigo para a sobrevivência da revolução colocada pela revolta dos marinheiros de Kronstadt, e o perigo para a unidade do partido colocado pela Oposição Operária, ambos fenômenos rotulados de </text:span><text:span text:style-name="T6">anarquistas</text:span><text:span text:style-name="T1"> e </text:span><text:span text:style-name="T6">pequenos burgueses</text:span><text:span text:style-name="T1">.</text:span></text:p>
      <text:p text:style-name="P1"/>
      <text:p text:style-name="P1"><text:soft-page-break/>Entretanto, por mais “simpática” que a Oposição Operária pareça ser, deve-se lembrar que ela só interessava aos comunistas do movimento sindical, que eram uma minoria impopular. Além disso, a Oposição Operária não previa que os não-comunistas liderassem os sindicatos. Não se tratava de permitir que os trabalhadores elejam livremente seus representantes. </text:p>
      <text:p text:style-name="P1">A Oposição Operária não foi crítica ao domínio do partido sobre todo o proletariado. </text:p>
      <text:p text:style-name="P1"/>
      <text:p text:style-name="P1">Quando Alexandra Kollontaï, uma das líderes desta tendência, falando de nomeações estaduais para funções sindicais, afirma que elas “devem ser toleradas apenas como uma exceção; recentemente elas começaram a se tornar a regra », não lhe ocorre que, neste caso, a exceção uma vez instituída rapidamente se torna a regra. </text:p>
      <text:p text:style-name="P1"/>
      <text:p text:style-name="P3"><text:span text:style-name="T1">Aos olhos da massa de trabalhadores, a Oposição Operária deveria ser nada mais do que uma entre outras frações competindo pelo controle da classe operária. Vários outros grupos da oposição estiveram representados no congresso: todos condenaram a insurreição e nenhum deles denunciou a ausência de democracia </text:span><text:span text:style-name="T6">fora do partido</text:span><text:span text:style-name="T1">, exceto Miasnikov.</text:span><text:span text:style-name="T1"><text:note text:id="ftn21" text:note-class="footnote"><text:note-citation>4</text:note-citation><text:note-body><text:p text:style-name="P11">Miasnikov sera expulsé du parti en 1922, à l'époque de l'interdiction des fractions, après une violente polémique avec Lénine et le Comité central sur la “liberté de penser autrement ». </text:p></text:note-body></text:note></text:span></text:p>
      <text:h text:style-name="Heading_20_5" text:outline-level="5"><text:bookmark-start text:name="__RefHeading___Toc5582_3691290737"/><text:line-break/>Kronstadt no 10º Congresso<text:bookmark-end text:name="__RefHeading___Toc5582_3691290737"/></text:h>
      <text:p text:style-name="P3"><text:span text:style-name="T1">Durante o Congresso, Lênin pediu que os este</text:span><text:span text:style-name="T7">nó</text:span><text:span text:style-name="T1">grafos <text:s/>saíssem quando a insurreição foi discutida, enquanto Trotsky discordou e queria que os debates fossem registrados “para a História”. </text:span></text:p>
      <text:p text:style-name="P3"><text:span text:style-name="T1">Para encorajar os soldados que <text:s text:c="2"/>estavam assaltando a fortaleza, muitos dos delegados da congresso foram designados para participar da repressão. Seus números variam de acordo com as fontes, mas Alexander Skirda coloca o número em 320: “A decisão de enviar delegados do 10º congresso para lutar em Kronstadt foi tomada pelo presidium e não pelo congresso. Os 320 delegados, mais de um quarto do total, foram escolhidos pelo mesmo presidium, que incluiu Lênin, Trotsky e outros.</text:span><text:span text:style-name="T1"><text:note text:id="ftn22" text:note-class="footnote"><text:note-citation>5</text:note-citation><text:note-body><text:p text:style-name="Footnote"><text:span text:style-name="T26">A. Skirda, </text:span><text:span text:style-name="Emphasis"><text:span text:style-name="T28">Kronstadt</text:span></text:span><text:span text:style-name="Emphasis"><text:span text:style-name="T29"> 1921, Prolétariat contre bolchevisme,</text:span></text:span><text:span text:style-name="Emphasis"><text:span text:style-name="T27"> éd. La Tête de feuiles, </text:span></text:span><text:span text:style-name="T26">p. 70.</text:span></text:p></text:note-body></text:note></text:span><text:span text:style-name="T1"> »</text:span></text:p>
      <text:p text:style-name="P3"><text:span text:style-name="T1">Alguns deles até foram mortos durante o assalto.</text:span></text:p>
      <text:p text:style-name="P1"><text:soft-page-break/><text:s/></text:p>
      <text:p text:style-name="P3"><text:span text:style-name="T1">Recordemos que Alexandra Kollontai, a eminente porta-voz desta tendência, também participou da repressão da insurreição. Nunca houve a menor demonstração de simpatia por parte dos líderes da Oposição Operaria em relação aos marinheiros de Kronstadt. Como todas as oposições bolcheviques internas, esta foi indécisa, sem vontade politica e acabou dissolvendo-se na disciplina do partido. </text:span></text:p>
      <text:p text:style-name="P3"><text:span text:style-name="T1">Alexander Skirda escreve que a Oposição Operária consagrou sua própria perda, “pois foi naquele momento decisivo em que teve que se decidir, [ela] escolheu o Partido, e mostrou os limites de sua contestação”. </text:span></text:p>
      <text:p text:style-name="P1"/>
      <text:p text:style-name="P1">Os eventos em Kronstadt haviam revelado aos congressistas a extensão da crise que abalou o Estado e a sociedade russa. Uma nova política econômica, a NEP, foi implementada. Mas ao mesmo tempo em que os bolcheviques soltaram seu controle sobre a economia, eles restringiram ainda mais a democracia dentro e fora do partido, apesar de a guerra civil ter terminado em novembro de 1920. </text:p>
      <text:p text:style-name="P1">Skirda escreve :</text:p>
      <text:p text:style-name="P1"/>
      <text:p text:style-name="P13">“...Radek <text:span text:style-name="T61">explicou</text:span> que se os mencheviques pudessem sair em liberdade, agora que os comunistas tinham adotado sua política, eles exigiriam o poder político; enquanto conceder liberdade aos socialistas revolucionários, quando a 'enorme massa' de camponeses ainda estava contra os comunistas, teria significado suicídio<text:span text:style-name="T13"> </text:span><text:span text:style-name="T13"><text:note text:id="ftn23" text:note-class="footnote"><text:note-citation>6</text:note-citation><text:note-body><text:p text:style-name="P8"><text:span text:style-name="T30">Cf. Schapiro, </text:span><text:span text:style-name="T33">Storia del partito communista d’Unione sovietica</text:span><text:span text:style-name="T30">, Milan, 1963, pp. 269-270.</text:span></text:p></text:note-body></text:note></text:span><text:span text:style-name="T13">.”</text:span> </text:p>
      <text:p text:style-name="P1"/>
      <text:p text:style-name="P3"><text:span text:style-name="T1">Bukharin foi convidado a ler um relatório sobre a democracia operaria em nome do Comitê Central – <text:s/>um dos muitos exemplos em que os líderes nunca falam tanto de uma coisa como quando fazem o contrário. O comunismo de guerra, disse ele, produziu um centralismo extremo, “um aparelho altamente centralizado baseado em um nível cultural muito retrógrado das massas” </text:span><text:span text:style-name="T1"><text:note text:id="ftn24" text:note-class="footnote"><text:note-citation>7</text:note-citation><text:note-body><text:p text:style-name="P8"><text:span text:style-name="T32">Pierre Broué, </text:span><text:span text:style-name="T34">Le Parti Bolchévique</text:span><text:span text:style-name="T32">, Les Éditions de Minuit, p. 159.</text:span></text:p></text:note-body></text:note></text:span><text:span text:style-name="T1">. </text:span></text:p>
      <text:p text:style-name="P4"><text:soft-page-break/><text:span text:style-name="T2">Bukharin parece descobrir, e provavelmente o partido com ele, que a democracia oper</text:span><text:span text:style-name="T15">ária </text:span><text:span text:style-name="T2">pode implicar a elegibilidade para os mandatos; mas o fato de isto ser feito “de cima para baixo”, e não de baixo para cima, é intrigante : O que poderia ser mais semelhante a uma nominação do que uma elegibilidade “de cima para baixo”? Há muitos exemplos de declarações de líderes bolcheviques que simplesmente não parecem entender a noção de democracia: este conceito é totalmente estrangeiro à sua estrutura mental.</text:span></text:p>
      <text:p text:style-name="P4"><text:span text:style-name="T2">O fato de que os marinheiros de Kronstadt também exigiam a elegibilidade para os mandatos não parecia abalar Bukharin, que também pretendia estabelecer os limites da democracia dos trabalhadores. Neste contexto, ele anunciou que iria apresentar uma moção sobre a unidade do partido, uma moção de fato dirigida contra a Oposição Oper</text:span><text:span text:style-name="T15">á</text:span><text:span text:style-name="T61">ria</text:span><text:span text:style-name="T2">. Foi Lênin quem falou e propôs dois textos, nos quais a Oposição Oper</text:span><text:span text:style-name="T15">á</text:span><text:span text:style-name="T61">ria</text:span><text:span text:style-name="T2"> foi condenada como um desvio anarco-sindicalista.</text:span></text:p>
      <text:p text:style-name="P1"/>
      <text:p text:style-name="P1"><text:s/>Ele fez uma declaração que resumiu perfeitamente os pontos de vista dos bolcheviques sobre a democracia operária, mostrando como as exigências dos marinheiros eram inaceitáveis para o poder comunista.</text:p>
      <text:p text:style-name="P20">Citação:<text:line-break/></text:p>
      <text:p text:style-name="P15"><text:span text:style-name="T51">“Eles apresentam slogans perigosos. Eles transformaram os princípios democráticos em fetiches. Eles colocaram o direito dos trabalhadores de eleger seus representantes acima do partido. Como se o partido não tivesse o direito de afirmar sua ditadura, mesmo que esta ditadura entre momentaneamente em conflito com a mudança de humor da democracia operária »</text:span><text:span text:style-name="T17"><text:note text:id="ftn25" text:note-class="footnote"><text:note-citation>8</text:note-citation><text:note-body><text:p text:style-name="P23">Discurso de Trotsky ao X<text:span text:style-name="T64">°</text:span> Congresso do partido, citado por Maurice Brinton, “Les bolcheviks et le contrôle ouvrier”, <text:span text:style-name="T18">Autogestion et socialisme</text:span>, n° 24-25, 1973. O texto original desta citação pode ser encontrado (em russo) no link a seguir, pp. 351-361 : </text:p><text:p text:style-name="P23"><text:tab/>http://ru.wikipedia.org/wiki/X_%D1%81%D1%8A%D0%B5%D</text:p><text:p text:style-name="P22"><text:tab/>0%B7%D0%B4_%D0%A0%D0%9A%D0%9F %28%D0%B1%29</text:p><text:p text:style-name="P10"><text:span text:style-name="T63"><text:tab/>Veja também: </text:span><text:a xlink:type="simple" xlink:href="https://ru.wikipedia.org/wiki/X_съезд_РКП(б" text:style-name="Internet_20_link" text:visited-style-name="Visited_20_Internet_20_Link"><text:span text:style-name="T63">https://ru.wikipedia.org/wiki/X_%D1%81%D1%8A%D0%B5%D0%B7%D0%B4_%D0%A0%D0%9A%D0%9F(%D0%B1</text:span></text:a><text:span text:style-name="T63">)</text:span></text:p></text:note-body></text:note></text:span><text:span text:style-name="T17">.</text:span></text:p>
      <text:p text:style-name="P1"/>
      <text:p text:style-name="P3"><text:span text:style-name="T1">Aqui novamente, entendemos até que ponto a satisfação das exigências dos marinheiros, que estão relacionadas com suas </text:span><text:soft-page-break/><text:span text:style-name="T1">“mudanças de humor”, é totalmente inconcebível para o poder comunista: eles entram em conflito com o direito imprescindível do partido de decidir sozinho o que é bom para eles. </text:span></text:p>
      <text:p text:style-name="P1"/>
      <text:p text:style-name="P3"><text:span text:style-name="T1">Quanto a Radek, ele disse:</text:span></text:p>
      <text:p text:style-name="P1"/>
      <text:p text:style-name="P13">“O partido é a vanguarda politicamente consciente da classe trabalhadora. Estamos agora no ponto em que os trabalhadores, no final de suas provas, se recusam agora a seguir uma vanguarda que os leva à batalha e ao sacrifício. Temos de ceder ao clamor dos trabalhadores que atingiram os limites de sua paciência, mas que não compreendem seus verdadeiros interesses como nós? Seu estado de espírito é agora francamente reacionário. Mas o partido decidiu que não devemos ceder, que devemos impor nossa vontade de vencer a nossos apoiadores exaustos e desmoralizados<text:span text:style-name="T12"> </text:span><text:span text:style-name="T12"><text:note text:id="ftn26" text:note-class="footnote"><text:note-citation>9</text:note-citation><text:note-body><text:p text:style-name="P9"><text:span text:style-name="T54">Cité par Robert Conquest, </text:span><text:span text:style-name="T57">The Great Terror</text:span><text:span text:style-name="T55">, </text:span><text:span text:style-name="T56">Pelican Book p. 24.</text:span></text:p></text:note-body></text:note></text:span><text:span text:style-name="T12">. »</text:span> </text:p>
      <text:p text:style-name="P1"/>
      <text:p text:style-name="P1">Para ilustrar os limites da democracia operária, o congresso vota pela proibição de tendências, os últimos vestígios de uma semblante de democracia dentro do partido – a democracia fora do partido já desapareceu há muito. Apenas 25 delegados votaram contra a moção. A polícia secreta poderia então começar a reprimir todos os grupos da oposição no partido. No entanto, uma forte solidariedade mantém unidos os ativistas que até então haviam lutado lado a lado. Muitos bolcheviques, embora na linha, recusaram-se a testemunhar contra seus camaradas, levando Trotsky a declarar que era uma obrigação “elementar” denunciar elementos hostis ao partido<text:span text:style-name="T52"><text:note text:id="ftn27" text:note-class="footnote"><text:note-citation>10</text:note-citation><text:note-body><text:p text:style-name="P8"><text:span text:style-name="T35">Cité par Robert Conquest, </text:span><text:span text:style-name="T36">The Great Terror</text:span><text:span text:style-name="T35">, Pelican book, 1971, p. 23. </text:span></text:p></text:note-body></text:note></text:span><text:span text:style-name="T52">.</text:span> </text:p>
      <text:p text:style-name="P1">Djerdjinsky, o chefe da Cheka<text:note text:id="ftn28" text:note-class="footnote"><text:note-citation>11</text:note-citation><text:note-body><text:p text:style-name="P8"><text:span text:style-name="T30">Le 17 janvier 1920 Djerdjinski, chef de la Tchéka, fait signer par Lénine un arrêté abolissant la peine de mort. La nouvelle parvient dans la nuit aux détenus politiques. Le lendemain la Tchéka les massacra tous. (cité par Victor Serge,</text:span><text:span text:style-name="T33"> Mémoires d’un révolutionnaire</text:span><text:span text:style-name="T31">, </text:span><text:span text:style-name="T30">p. 112</text:span><text:span text:style-name="T31">.</text:span><text:span text:style-name="T30">)</text:span></text:p></text:note-body></text:note>, também protestou e obteve uma decisão oficial da Politburo exigindo que os membros do partido denunciassem aqueles de seus camaradas envolvidos em agitação contra a liderança do partido. </text:p>
      <text:p text:style-name="P1">Não levaria muitos anos – quatro ou cinco – para que aqueles que estavam em maioria no 10º Congresso se encontrassem na minoria e <text:soft-page-break/>se beneficiassem das disposições repressivas que tinham aprovado tão irrefletidamente.</text:p>
      <text:p text:style-name="P2"/>
      <text:p text:style-name="P5"><text:span text:style-name="T1">No final de 1921, Tomski tentou explicar a influência da Oposição Oper</text:span><text:span text:style-name="T16">á</text:span>ria <text:span text:style-name="T1">pela popularidade da democracia industrial e das idéias anarco-sindicalistas entre os metalúrgicos, que, será lembrado, haviam liderado o movimento do comitê de fábrica em 1917.</text:span></text:p>
      <text:p text:style-name="P5"><text:span text:style-name="T1">Estas tendências foram portanto proibidas sob pena de exclusão de seus membros. </text:span></text:p>
      <text:p text:style-name="P1"/>
      <text:p text:style-name="P1">Embora Lenin não mencione Kollontai e a Oposição Operaria em seu relatório de atividades, ele o cita 18 vezes, e Kronstadt 38 vezes, na “Conclusão sobre o Relatório de Atividades”. Ele se entrega a um ataque sem argumentos, girando em torno da unidade do partido : “Estamos falando sério sobre disciplina e unidade em um partido organizado, ou estamos em uma reunião ao estilo de Kronstadt ?”</text:p>
      <text:p text:style-name="P3"><text:span text:style-name="T1">É particularmente interessante que Lenin conecta a revolta dos marinheiros com o grupo da Oposição Operária, tudo obviamente sob o signo da “contra-revolução pequeno-burguesa”. Como em todo <text:s/>julgamento da Inquisição, a repetição obssessiva de uma acusação serve como prova: “Afirmo que existe uma conexão entre as idéias e slogans desta contra-revolução pequeno-burguesa, anarquista e os slogans da Oposição Operária”.</text:span></text:p>
      <text:p text:style-name="P1">A primeira referência de Lênin a Kronstadt foi feita em seu relatório de atividades. Desenvolve la retórica bolchevique habitual sobre os “anarquistas <text:s/>pequenos burgueses” e a ameaça dos “generais brancos”. </text:p>
      <text:p text:style-name="P1">Lênin afirma que quer “estudar de perto as lições políticas e económicas que emergem deste evento”, e depois lança-se num discurso estereotipado com fórmulas vazias que não explicam absolutamente nada.</text:p>
      <text:p text:style-name="P1">Os relatórios de actividade de Lênin em congressos do partido são lamentavelmente vazios, na realidade não relatam absolutamente nenhuma actividade e são meras digressões repetitivas feitas de considerações ideológicas e ataques pessoais. Se um secretário geral da CGT do mesmo período tivesse ousado fazer tais relatórios de actividades nos congressos da organização, teria sido vaiado pelos participantes do congresso.</text:p>
      <text:p text:style-name="P1"/>
      <text:p text:style-name="P3"><text:soft-page-break/><text:span text:style-name="T1">Os generais brancos desempenharam um papel importante, diz Lênin, baseando-se no fato de que “duas semanas antes dos eventos em Kronstadt, os jornais parisienses já anunciavam uma revolta na cidade”. Mas ninguém desconhecia que a Rússia estava passando por uma crise quase intransponível, que havia insurreições em quase todo lugar e que algo inevitavelmente iria acontecer em Kronstadt. Essa reação internacional </text:span><text:span text:style-name="T6">especulou</text:span><text:span text:style-name="T1"> sobre uma insurreição em Kronstadt é uma coisa, mas não há evidências de que ela tenha </text:span><text:span text:style-name="T6">inspirado</text:span><text:span text:style-name="T1"> a insurreição.</text:span></text:p>
      <text:p text:style-name="P1">Avrich argumenta que a insurgência não foi, como os bolcheviques tentaram provar, instigada por emigrantes brancos e governos ocidentais. Não há dúvida de que os emigrantes esperavam quebrar o regime comunista iniciando uma nova guerra civil que seria desencadeada por uma insurreição em Kronstadt, mas em 1921 nem os emigrantes nem os governos ocidentais tinham os meios para fazer isso. Mas para Lenin, “é absolutamente óbvio que foi o trabalho dos socialistas-revolucionários e da Guarda Branca no exterior, e além disso o movimento levou a uma contra-revolução pequeno-burguesa, um movimento anarquista pequeno-burguês”.</text:p>
      <text:p text:style-name="P3"><text:span text:style-name="T1">É óbvio que acusar qualquer opinião divergente de ser <text:s/>“pequeno burguês revolucionária”, “contra-revolucionária” e “pequeno burguês anarquista” é uma maneira de evitar uma análise racional dos acontecimentos.</text:span></text:p>
      <text:p text:style-name="P1">O que é surpreendente é que qualquer pessoa do movimento comunista internacional poderia ter levado a sério as ilusões paranóicas dos psicopatas à frente do partido bolchevique.</text:p>
      <text:p text:style-name="P1"/>
      <text:p text:style-name="P1">Neste primeiro dia do congresso, tudo o que Lenine retira da insurreição que tem lugar em Kronstadt é a questão da liberdade do comércio, e todos os seus argumentos estão orientados para a condenação do projecto inspirado pelos “pequenos elementos anarquistas burgueses, sempre orientados contra a ditadura do proletariado”.</text:p>
      <text:p text:style-name="P1"/>
      <text:p text:style-name="P1">Naquela época, a Rússia estava em uma situação onde o “livre comércio” não era mais uma opção entre outras que poderia ter sido melhor, era a última maneira possível de evitar que a população morresse de fome devido à política agrária estúpida e criminosa do partido no poder. </text:p>
      <text:p text:style-name="P1"><text:soft-page-break/>Os marinheiros de Kronstadt simplesmente tinham mais noção da realidade do que Lenin e seus companheiros. A “liberdade de comércio” era uma segunda melhor solução; além disso, estava longe de ser a principal exigência dos marinheiros.</text:p>
      <text:p text:style-name="P1"/>
      <text:p text:style-name="P1">Para Lênin, esta “contra-revolução pequeno-burguesa que lança o slogan do livre comércio” ... “levará inevitavelmente ao domínio dos Guardas Brancos, à vitória do capital, à sua completa restauração”. </text:p>
      <text:p text:style-name="P3"><text:span text:style-name="T1">Depois dessas palavras fortes, o Congresso, por iniciativa de Lênin, implementou a Nova Economia Política que restabelece... a liberdade do comércio.</text:span></text:p>
      <text:p text:style-name="P1"/>
      <text:p text:style-name="P3"><text:span text:style-name="T1">As exigências <text:s/>dos marinheiros eram essencialmente </text:span><text:span text:style-name="T6"><text:s/>políticas</text:span><text:span text:style-name="T1">. Em uma chamada de rádio eles declararam: “Estamos lutando pelo poder efetivo dos trabalhadores. Os comunistas, Trotsky, Zinoviev e seu bando de sicaires apenas massacram e atiram para manter sua ditadura »</text:span><text:span text:style-name="T4"><text:note text:id="ftn29" text:note-class="footnote"><text:note-citation>12</text:note-citation><text:note-body><text:p text:style-name="P6"><text:span text:style-name="T58">“Appel radiophonique du Comité Révolutionnaire Provisoire au prolétariat mondial », </text:span><text:span text:style-name="Emphasis"><text:span text:style-name="T58">Izvestias</text:span></text:span><text:span text:style-name="T58"> de Cronstadt du 13 mars 1921 </text:span></text:p></text:note-body></text:note></text:span><text:span text:style-name="T4"> </text:span><text:span text:style-name="T1">.</text:span></text:p>
      <text:p text:style-name="P1"/>
      <text:p text:style-name="P3"><text:span text:style-name="T1">As </text:span><text:span text:style-name="T6">Izvestias</text:span><text:span text:style-name="T1"> de Kronstadt de 1921 reivindicam sem ambiguidade a continuação histórica com o Kronstadt de Outubro de 1917: </text:span></text:p>
      <text:p text:style-name="P1"/>
      <text:p text:style-name="P14"><text:span text:style-name="T1">“Foi Kronstadt que esteve na linha da frente em Fevereiro e Outubro. Foi também ele quem primeiro hasteou a bandeira da terceira revolução operária. A autocracia caiu. A Assembleia Constituinte é apenas uma memória. E o regime dos comissários cairá também na sua vez. Chegou o momento do verdadeiro poder dos trabalhadores. Chegou a hora do poder soviético.”</text:span><text:span text:style-name="T3"><text:note text:id="ftn30" text:note-class="footnote"><text:note-citation>13</text:note-citation><text:note-body><text:p text:style-name="Footnote"><text:span text:style-name="Emphasis"><text:span text:style-name="T59">Izvestias</text:span></text:span><text:span text:style-name="T60"> de Cronstadt du 12 mars 1921.</text:span></text:p></text:note-body></text:note></text:span></text:p>
      <text:p text:style-name="P1"/>
      <text:p text:style-name="P3"><text:span text:style-name="T1"><text:s/>Trotsky e outros argumentaram que a composição social e política dos marinheiros de Kronstadt havia mudado desde 1917 e que Kronstadt o vermelho havia se tornado Kronstadt o branco: os marinheiros de extração proletária, o “orgulho e glória” da revolução, haviam sido substituídos por homens de áreas rurais cuja rebelião era uma expressão da oposição dos pequenos camponeses ao poder soviético. </text:span></text:p>
      <text:p text:style-name="P3"><text:soft-page-break/><text:span text:style-name="T1">Paul Avrich não contesta que a guarnição era formada por três quartos de marinheiros de origem camponesa, enquanto em 1917 era formada por marinheiros recrutados em maioria do proletariado de Petrogrado. Mas esta observação não parece ter a importância que Trotsky lhe atribuiu: os marinheiros de origem operária ou camponesa não se comportaram de forma diferente durante a insurreição </text:span><text:span text:style-name="T1"><text:note text:id="ftn31" text:note-class="footnote"><text:note-citation>14</text:note-citation><text:note-body><text:p text:style-name="P21"><text:span text:style-name="T19">Paul Avrich, </text:span><text:span text:style-name="T20">La tragédie de Cronstadt, 1921</text:span><text:span text:style-name="T19">, éd. Du Seuil, 1975.</text:span></text:p></text:note-body></text:note></text:span><text:span text:style-name="T1">.. </text:span></text:p>
      <text:p text:style-name="P1"/>
      <text:p text:style-name="P4"><text:span text:style-name="T2">Lênin e a liderança do partido estavam bem cientes do que os dois movimentos tinham em comum. Não é por acaso que se pode ler nas </text:span><text:span text:style-name="T5">Izvestias</text:span><text:span text:style-name="T2"> de Kronstadt que “a República Socialista dos Soviétes só se tornará forte quando for administrada pelas classes trabalhadoras com a ajuda dos sindicatos renovados (...). Os sindicatos nunca conseguiram se tornar organizações de classe genuínas (...) por causa </text:span><text:span text:style-name="T5">[da política]</text:span><text:span text:style-name="T2"> do partido governante</text:span><text:span text:style-name="T2"><text:note text:id="ftn32" text:note-class="footnote"><text:note-citation>15</text:note-citation><text:note-body><text:p text:style-name="Footnote"><text:span text:style-name="T8">“Réorganisation des syndicats » in</text:span><text:span text:style-name="Emphasis"><text:span text:style-name="T8"> Izvestias</text:span></text:span><text:span text:style-name="T8"> de Cronstadt du 9 mars 1921.</text:span></text:p></text:note-body></text:note></text:span><text:span text:style-name="T2">. <text:s text:c="2"/></text:span></text:p>
      <text:p text:style-name="P1"/>
      <text:p text:style-name="P1">Isto não é um discurso de “camponeses pequenos burgueses”, é um ponto de vista de militantes revolucionários politicamente conscientes.</text:p>
      <text:p text:style-name="P1">E quando os marinheiros de Kronstadt lamentam que os sindicatos nunca conseguiram tornar organizações de classe genuínas, é talvez uma reprovação que fazem aos líderes da Oposição Operária.</text:p>
      <text:p text:style-name="P1"/>
      <text:h text:style-name="Heading_20_5" text:outline-level="5"><text:span text:style-name="Emphasis"><text:span text:style-name="T53">Conclusão</text:span></text:span></text:h>
      <text:p text:style-name="P27"><text:span text:style-name="Emphasis"><text:span text:style-name="T47">Neste ano do centenário da insurreição, não faltarão comemorações dentro do movimento libertário. Os marinheiros de Kronstadt eram os portadores de um projeto de libertação que resumia os ideais que haviam presidido a revolução russa. Talvez seja isto que explica porque a revolta dos marinheiros tem mais valor simbólico do que outras insurreições do mesmo período, cuja repressão foi, no entanto, mais sangrenta.</text:span></text:span></text:p>
      <text:p text:style-name="P27"><text:span text:style-name="Emphasis"><text:span text:style-name="T47">Se </text:span></text:span><text:span text:style-name="Emphasis"><text:span text:style-name="T48">na</text:span></text:span><text:span text:style-name="Emphasis"><text:span text:style-name="T47"> minha apresentação coloquei menos ênfase nos eventos reais da insurreição do que em seus aspectos “periféricos”, é por preocupação colocar os eventos de março de 1921 em um contexto </text:span></text:span><text:soft-page-break/><text:span text:style-name="Emphasis"><text:span text:style-name="T47">global, para mostrar o estreito entrelaçamento da insurreição com o desdobramento do 10º Congresso do Partido Comunista, mas também com eventos fora da Rússia.</text:span></text:span></text:p>
      <text:p text:style-name="P27"><text:span text:style-name="Emphasis"><text:span text:style-name="T49">C</text:span></text:span><text:span text:style-name="Emphasis"><text:span text:style-name="T50">om o risco de chocar, eu diria que o 10º Congresso do Partido Comunista foi o “Kronstadt” do comunismo russo, ou seja, a revelação da falência irremediável do comunismo leninista.<text:line-break/></text:span></text:span></text:p>
      <text:p text:style-name="P1"/>
      <text:p text:style-name="P18">René Berthier</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Times New Roman1" svg:font-family="'Times New Roman'" style:font-family-generic="roman"/>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2" svg:font-family="'Liberation Serif'" style:font-adornments="Normal" style:font-family-generic="roman" style:font-pitch="variable"/>
    <style:font-face style:name="Times New Roman" svg:font-family="'Times New Roman'" style:font-family-generic="roman" style:font-pitch="variable"/>
    <style:font-face style:name="serif" svg:font-family="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G Times (WN)" svg:font-family="'CG Times (WN)'" style:font-family-generic="system" style:font-pitch="variable"/>
    <style:font-face style:name="Liberation Serif3"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P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P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Quotations" style:family="paragraph" style:parent-style-name="Standard" style:default-outline-level="" style:class="html">
      <style:paragraph-properties fo:margin-left="0.499cm" fo:margin-right="0cm" fo:line-height="100%" fo:text-align="justify" style:justify-single-word="false" fo:orphans="2" fo:widows="2" fo:hyphenation-ladder-count="no-limit" fo:text-indent="0.499cm" style:auto-text-indent="false" style:vertical-align="auto" style:writing-mode="lr-tb"/>
      <style:text-properties fo:color="#000000" style:font-name="Liberation Serif" fo:font-family="'Liberation Serif'" style:font-family-generic="roman" style:font-pitch="variable" fo:font-size="10pt" style:letter-kerning="true" style:font-name-asian="Liberation Serif3" style:font-family-asian="'Liberation Serif'" style:font-family-generic-asian="system" style:font-pitch-asian="variable" style:font-size-asian="10pt" style:language-asian="hi" style:country-asian="IN"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8.0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7.0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9T17:41:47.136000000</meta:creation-date>
    <dc:date>2021-03-23T18:54:11.971000000</dc:date>
    <meta:editing-duration>PT4H2M9S</meta:editing-duration>
    <meta:editing-cycles>28</meta:editing-cycles>
    <meta:generator>LibreOffice/6.1.5.2$Windows_X86_64 LibreOffice_project/90f8dcf33c87b3705e78202e3df5142b201bd805</meta:generator>
    <meta:document-statistic meta:table-count="0" meta:image-count="0" meta:object-count="0" meta:page-count="13" meta:paragraph-count="99" meta:word-count="3322" meta:character-count="21891" meta:non-whitespace-character-count="18599"/>
  </office:meta>
</office:document-meta>
</file>