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ouge">
      <style:paragraph-properties fo:text-align="start" style:justify-single-word="false" style:writing-mode="lr-tb"/>
      <style:text-properties fo:color="#000000" style:font-name="Times New Roman" fo:font-size="10pt" style:font-size-asian="10pt"/>
    </style:style>
    <style:style style:name="P2" style:family="paragraph" style:parent-style-name="Rouge">
      <style:paragraph-properties fo:text-align="justify" style:justify-single-word="false" style:writing-mode="lr-tb"/>
      <style:text-properties fo:color="#000000" style:font-name="Times New Roman" fo:font-size="10pt" style:font-size-asian="10pt"/>
    </style:style>
    <style:style style:name="P3" style:family="paragraph" style:parent-style-name="Rouge">
      <style:paragraph-properties fo:text-align="justify" style:justify-single-word="false" style:writing-mode="lr-tb"/>
      <style:text-properties fo:color="#000000" style:font-name="Times New Roman" fo:font-size="10pt" fo:font-weight="normal" style:font-size-asian="10pt" style:font-weight-asian="normal" style:font-weight-complex="normal"/>
    </style:style>
    <style:style style:name="P4" style:family="paragraph" style:parent-style-name="Standard">
      <style:paragraph-properties fo:margin-left="0cm" fo:margin-right="0cm" fo:text-align="justify" style:justify-single-word="false" fo:orphans="2" fo:widows="2" fo:hyphenation-ladder-count="no-limit" fo:text-indent="0.499cm" style:auto-text-indent="false"/>
      <style:text-properties fo:font-weight="normal" style:font-weight-asian="normal" style:font-weight-complex="normal"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499cm" style:auto-text-indent="false"/>
      <style:text-properties style:font-name="Times New Roman" fo:font-size="10pt" fo:font-weight="normal" style:font-size-asian="10pt" style:font-weight-asian="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499cm" style:auto-text-indent="false" style:writing-mode="lr-tb"/>
      <style:text-properties fo:font-weight="normal" style:font-weight-asian="normal" style:font-weight-complex="normal" fo:hyphenate="false" fo:hyphenation-remain-char-count="2" fo:hyphenation-push-char-count="2"/>
    </style:style>
    <style:style style:name="P8" style:family="paragraph" style:parent-style-name="Body_20_Text_20_Indent_20_2">
      <style:paragraph-properties fo:margin-left="0cm" fo:margin-right="0cm" fo:text-align="justify" style:justify-single-word="false" fo:text-indent="0.499cm" style:auto-text-indent="false" style:writing-mode="lr-tb"/>
      <style:text-properties fo:font-weight="normal" style:font-weight-asian="normal" style:font-weight-complex="normal"/>
    </style:style>
    <style:style style:name="P9" style:family="paragraph" style:parent-style-name="Body_20_Text_20_Indent_20_2">
      <style:paragraph-properties fo:margin-left="0cm" fo:margin-right="0cm" fo:text-align="justify" style:justify-single-word="false" fo:text-indent="0.499cm" style:auto-text-indent="false" style:writing-mode="lr-tb"/>
      <style:text-properties fo:color="#000000" style:font-name="Times New Roman" fo:font-size="10pt" fo:font-weight="normal" style:font-size-asian="10pt" style:font-weight-asian="normal" style:font-weight-complex="normal"/>
    </style:style>
    <style:style style:name="P10" style:family="paragraph" style:parent-style-name="Heading_20_3" style:master-page-name="Standard">
      <style:paragraph-properties fo:text-align="center" style:justify-single-word="false" style:page-number="auto"/>
    </style:style>
    <style:style style:name="P11" style:family="paragraph" style:parent-style-name="Heading_20_1" style:list-style-name="WWNum1">
      <style:paragraph-properties fo:margin-left="0cm" fo:margin-right="0cm" fo:margin-top="0.423cm" fo:margin-bottom="0.212cm" loext:contextual-spacing="false" fo:text-align="justify" style:justify-single-word="false" fo:text-indent="0.499cm" style:auto-text-indent="false" fo:keep-with-next="always">
        <style:tab-stops/>
      </style:paragraph-properties>
      <style:text-properties fo:font-weight="normal" style:font-weight-asian="normal" style:font-weight-complex="normal"/>
    </style:style>
    <style:style style:name="P12" style:family="paragraph" style:parent-style-name="Rouge">
      <style:paragraph-properties fo:text-align="center" style:justify-single-word="false" style:writing-mode="lr-tb"/>
      <style:text-properties fo:color="#000000" style:font-name="Times New Roman" fo:font-size="10pt" style:font-size-asian="10pt"/>
    </style:style>
    <style:style style:name="P13" style:family="paragraph" style:parent-style-name="Rouge">
      <style:paragraph-properties fo:text-align="justify" style:justify-single-word="false" style:writing-mode="lr-tb"/>
      <style:text-properties fo:color="#000000" style:font-name="Times New Roman" fo:font-size="10pt" fo:font-weight="normal" style:font-size-asian="10pt" style:font-weight-asian="normal" style:font-weight-complex="normal"/>
    </style:style>
    <style:style style:name="P14" style:family="paragraph" style:parent-style-name="Rouge">
      <style:paragraph-properties fo:margin-left="0cm" fo:margin-right="0cm" fo:text-align="justify" style:justify-single-word="false" fo:text-indent="0.499cm" style:auto-text-indent="false" style:writing-mode="lr-tb"/>
      <style:text-properties fo:color="#000000" style:font-name="Times New Roman" fo:font-size="10pt" fo:font-weight="normal" style:font-size-asian="10pt" style:font-weight-asian="normal" style:font-weight-complex="normal"/>
    </style:style>
    <style:style style:name="P15" style:family="paragraph" style:parent-style-name="Rouge">
      <style:paragraph-properties fo:margin-left="0cm" fo:margin-right="0cm" fo:text-align="justify" style:justify-single-word="false" fo:text-indent="0.499cm" style:auto-text-indent="false" style:writing-mode="lr-tb"/>
      <style:text-properties fo:color="#000000" style:font-name="Times New Roman" fo:font-size="10pt" fo:font-weight="normal" style:font-name-asian="Times New Roman1" style:font-size-asian="10pt" style:font-weight-asian="normal" style:font-weight-complex="normal"/>
    </style:style>
    <style:style style:name="P16" style:family="paragraph" style:parent-style-name="Rouge">
      <style:paragraph-properties fo:margin-left="0cm" fo:margin-right="0cm" fo:text-align="justify" style:justify-single-word="false" fo:text-indent="0.499cm" style:auto-text-indent="false" style:writing-mode="lr-tb"/>
      <style:text-properties fo:font-weight="normal" style:font-weight-asian="normal" style:font-weight-complex="normal"/>
    </style:style>
    <style:style style:name="P17" style:family="paragraph" style:parent-style-name="Rouge">
      <style:paragraph-properties fo:margin-left="0cm" fo:margin-right="0cm" fo:text-align="justify" style:justify-single-word="false" fo:text-indent="0.499cm" style:auto-text-indent="false" style:writing-mode="lr-tb"/>
    </style:style>
    <style:style style:name="T1" style:family="text">
      <style:text-properties style:font-name="Times New Roman" fo:font-size="10pt" fo:font-style="italic" style:text-underline-style="none" fo:font-weight="normal" style:font-size-asian="10pt" style:font-style-asian="italic" style:font-weight-asian="normal" style:font-weight-complex="normal"/>
    </style:style>
    <style:style style:name="T2" style:family="text">
      <style:text-properties style:font-name="Times New Roman" fo:font-size="10pt" fo:font-style="italic" style:font-size-asian="10pt" style:font-style-asian="italic"/>
    </style:style>
    <style:style style:name="T3" style:family="text">
      <style:text-properties style:font-name="Times New Roman" fo:font-size="10pt" style:text-underline-style="none" style:font-size-asian="10pt"/>
    </style:style>
    <style:style style:name="T4" style:family="text">
      <style:text-properties style:font-name="Times New Roman" fo:font-size="10pt" style:text-underline-style="none" style:font-name-asian="Times New Roman1" style:font-size-asian="10pt"/>
    </style:style>
    <style:style style:name="T5" style:family="text">
      <style:text-properties style:font-name="Times New Roman" fo:font-size="10pt" style:text-underline-style="none" fo:font-weight="normal" style:font-size-asian="10pt" style:font-weight-asian="normal" style:font-weight-complex="normal"/>
    </style:style>
    <style:style style:name="T6" style:family="text">
      <style:text-properties style:font-name="Times New Roman" fo:font-size="10pt" style:text-underline-style="none" fo:font-weight="normal" style:font-name-asian="SimSun" style:font-size-asian="10pt" style:font-weight-asian="normal" style:font-weight-complex="normal"/>
    </style:style>
    <style:style style:name="T7" style:family="text">
      <style:text-properties style:font-name="Times New Roman" fo:font-size="10pt" style:text-underline-style="none" fo:font-weight="normal" style:font-name-asian="Times New Roman1" style:font-size-asian="10pt" style:font-weight-asian="normal" style:font-weight-complex="normal"/>
    </style:style>
    <style:style style:name="T8" style:family="text">
      <style:text-properties style:font-name="Times New Roman" fo:font-size="10pt" style:font-name-asian="Times New Roman1" style:font-size-asian="10pt"/>
    </style:style>
    <style:style style:name="T9" style:family="text">
      <style:text-properties style:font-name="Times New Roman" fo:font-size="10pt" style:font-size-asian="10pt"/>
    </style:style>
    <style:style style:name="T10" style:family="text">
      <style:text-properties fo:color="#000000" style:font-name="Times New Roman" fo:font-size="10pt" style:font-size-asian="10pt"/>
    </style:style>
    <style:style style:name="T11" style:family="text">
      <style:text-properties fo:color="#000000" style:font-name="Times New Roman" fo:font-size="10pt" style:font-size-asian="10pt" style:text-scale="101%"/>
    </style:style>
    <style:style style:name="T12" style:family="text">
      <style:text-properties fo:color="#000000" style:font-name="Times New Roman" fo:font-size="10pt" officeooo:rsid="00143a0f" style:font-size-asian="10pt"/>
    </style:style>
    <style:style style:name="T13" style:family="text">
      <style:text-properties fo:color="#000000" style:font-name="Times New Roman" fo:font-size="10pt" fo:font-style="italic" style:font-size-asian="10pt" style:font-style-asian="italic"/>
    </style:style>
    <style:style style:name="T14" style:family="text">
      <style:text-properties fo:color="#000000" style:font-name="Times New Roman" fo:font-size="10pt" fo:font-style="italic" style:font-size-asian="10pt" style:font-style-asian="italic" style:font-style-complex="italic"/>
    </style:style>
    <style:style style:name="T15" style:family="text">
      <style:text-properties fo:color="#000000" style:font-name="Times New Roman" fo:font-size="10pt" fo:font-style="italic" officeooo:rsid="0014a3f6" style:font-size-asian="10pt" style:font-style-asian="italic"/>
    </style:style>
    <style:style style:name="T16" style:family="text">
      <style:text-properties fo:color="#000000" style:font-name="Times New Roman" fo:font-size="10pt" fo:font-style="italic" style:font-name-asian="Times New Roman1" style:font-size-asian="10pt" style:font-style-asian="italic"/>
    </style:style>
    <style:style style:name="T17" style:family="text">
      <style:text-properties fo:color="#000000" style:font-name="Times New Roman" fo:font-size="10pt" fo:font-style="italic" fo:font-weight="normal" style:font-size-asian="10pt" style:font-style-asian="italic" style:font-weight-asian="normal" style:font-weight-complex="normal"/>
    </style:style>
    <style:style style:name="T18" style:family="text">
      <style:text-properties fo:color="#000000" style:font-name="Times New Roman" fo:font-size="10pt" fo:font-style="italic" fo:font-weight="normal" style:font-name-asian="Times New Roman1" style:font-size-asian="10pt" style:font-style-asian="italic" style:font-weight-asian="normal" style:font-weight-complex="normal"/>
    </style:style>
    <style:style style:name="T19" style:family="text">
      <style:text-properties fo:color="#000000" style:font-name="Times New Roman" fo:font-size="10pt" fo:font-style="italic" style:text-underline-style="none" style:font-size-asian="10pt" style:font-style-asian="italic"/>
    </style:style>
    <style:style style:name="T20" style:family="text">
      <style:text-properties fo:color="#000000" style:font-name="Times New Roman" fo:font-size="10pt" style:font-name-asian="Times New Roman1" style:font-size-asian="10pt"/>
    </style:style>
    <style:style style:name="T21" style:family="text">
      <style:text-properties fo:color="#000000" style:font-name="Times New Roman" fo:font-size="10pt" fo:font-weight="normal" style:font-size-asian="10pt" style:font-weight-asian="normal" style:font-weight-complex="normal"/>
    </style:style>
    <style:style style:name="T22" style:family="text">
      <style:text-properties fo:color="#000000" style:font-name="Times New Roman" fo:font-size="10pt" fo:font-weight="normal" style:font-name-asian="Times New Roman1" style:font-size-asian="10pt" style:font-weight-asian="normal" style:font-weight-complex="normal"/>
    </style:style>
    <style:style style:name="T23" style:family="text">
      <style:text-properties fo:color="#000000" style:font-name="Times New Roman" fo:font-size="10pt" fo:font-style="normal" style:text-underline-style="none" style:font-size-asian="10pt" style:font-style-asian="normal"/>
    </style:style>
    <style:style style:name="T24" style:family="text">
      <style:text-properties fo:color="#000000" style:font-name="Times New Roman" fo:font-size="10pt" fo:font-style="normal" style:text-underline-style="none" style:font-name-asian="Times New Roman1" style:font-size-asian="10pt" style:font-style-asian="normal"/>
    </style:style>
    <style:style style:name="T25" style:family="text">
      <style:text-properties fo:color="#000000" style:font-name="Times New Roman" fo:font-size="10pt" fo:font-style="normal" style:font-size-asian="10pt" style:font-style-asian="normal"/>
    </style:style>
    <style:style style:name="T26" style:family="text">
      <style:text-properties fo:color="#000000" style:font-name="Times New Roman" fo:font-size="10pt" fo:font-style="normal" style:font-size-asian="10pt" style:font-style-asian="normal" style:font-style-complex="normal"/>
    </style:style>
    <style:style style:name="T27" style:family="text">
      <style:text-properties fo:color="#000000" style:font-name="Times New Roman" fo:font-size="10pt" fo:font-style="normal" style:font-name-asian="Times New Roman1" style:font-size-asian="10pt" style:font-style-asian="normal"/>
    </style:style>
    <style:style style:name="T28" style:family="text">
      <style:text-properties fo:color="#000000" style:font-name="Times New Roman" fo:font-size="10pt" fo:font-style="normal" style:font-name-asian="Times New Roman1" style:font-size-asian="10pt" style:font-style-asian="normal" style:font-style-complex="normal"/>
    </style:style>
    <style:style style:name="T29" style:family="text">
      <style:text-properties fo:color="#000000" style:font-name="Times New Roman" fo:font-size="10pt" style:text-underline-style="none" style:font-size-asian="10pt"/>
    </style:style>
    <style:style style:name="T30" style:family="text">
      <style:text-properties fo:color="#000000" style:font-name="Times New Roman" fo:font-size="10pt" style:text-underline-style="none" style:font-name-asian="Times New Roman1" style:font-size-asian="10pt"/>
    </style:style>
    <style:style style:name="T31" style:family="text">
      <style:text-properties fo:color="#000000" style:font-name="Liberation Serif" fo:font-size="12pt" fo:language="ar" fo:country="SA" style:text-underline-style="none" style:font-name-asian="Times New Roman1" style:font-size-asian="12pt" style:language-asian="hi" style:country-asian="IN"/>
    </style:style>
    <style:style style:name="T32" style:family="text">
      <style:text-properties style:font-name="Liberation Serif" fo:font-size="9pt" fo:language="ar" fo:country="SA" style:font-size-asian="9pt"/>
    </style:style>
    <style:style style:name="T33" style:family="text">
      <style:text-properties style:font-name="Liberation Serif" fo:font-size="9pt" fo:language="ar" fo:country="SA" style:font-name-asian="Times New Roman1" style:font-size-asian="9pt"/>
    </style:style>
    <style:style style:name="T34" style:family="text">
      <style:text-properties style:font-name="Liberation Serif" fo:font-size="9pt" fo:language="ar" fo:country="SA" fo:font-style="italic" style:font-size-asian="9pt" style:font-style-asian="italic"/>
    </style:style>
    <style:style style:name="T35" style:family="text">
      <style:text-properties style:font-name="Liberation Serif" fo:font-size="9pt" fo:language="ar" fo:country="SA" fo:font-style="italic" style:font-name-asian="Times New Roman1" style:font-size-asian="9pt" style:font-style-asian="italic"/>
    </style:style>
    <style:style style:name="T36" style:family="text">
      <style:text-properties fo:color="#003300" style:font-name="Liberation Serif" fo:font-size="9pt" fo:language="ar" fo:country="SA" style:font-size-asian="9pt"/>
    </style:style>
    <style:style style:name="T37" style:family="text">
      <style:text-properties fo:color="#ff0000" style:font-name="Liberation Serif" fo:font-size="9pt" fo:language="ar" fo:country="SA" style:font-size-asian="9pt"/>
    </style:style>
    <style:style style:name="T38" style:family="text">
      <style:text-properties style:text-position="super 58%" style:font-name="Liberation Serif" fo:font-size="9pt" fo:language="ar" fo:country="SA" fo:font-style="italic" style:font-name-asian="Times New Roman1" style:font-size-asian="9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text:bookmark-start text:name="__DdeLink__28558_179138550"/>e syndicalisme, la presse anarchiste et les effectifs anarchistes<text:bookmark-end text:name="__DdeLink__28558_179138550"/> jusqu’en 1914</text:p>
      <text:p text:style-name="P1"/>
      <text:p text:style-name="P12">René Berthier</text:p>
      <text:p text:style-name="P2"/>
      <text:p text:style-name="P2"/>
      <text:p text:style-name="P3"/>
      <text:p text:style-name="P3">La presse anarchiste française montre une étonnante symétrie avec son homologue brésilienne – mais aussi une différence importante: l’importance moindre des positions de Malatesta du fait du poids du syndicalisme révolutionnaire</text:p>
      <text:p text:style-name="P14"/>
      <text:p text:style-name="P16"><text:span text:style-name="T10">♦ En 1891 le journal </text:span><text:span text:style-name="T13">La Révolte </text:span><text:span text:style-name="T10">publie des articles nettement anti-syndicalistes.</text:span></text:p>
      <text:p text:style-name="P17"><text:span text:style-name="T21">♦ </text:span><text:span text:style-name="T22">En 1895 paraît </text:span><text:span text:style-name="T18">Les Temps Nouveaux</text:span><text:span text:style-name="apple-converted-space"><text:span text:style-name="T21"> qui publiera des articles sur les syndicats et les luttes. Avec des articles de Fernand Pelloutier, le</text:span></text:span><text:span text:style-name="T22"> syndicalisme fait son entrée dans le journal. Après la disparition de</text:span><text:span text:style-name="T18"> </text:span><text:span text:style-name="T22">Pelloutier, Paul Delesalle crée la rubrique régulière du « Mouvement ouvrier ». Delesalle sera remplacé en 1906 par Amédée Dunois et Pierre Monatte, puis par Dumoulin. Jusqu’en 1914, le syndicalisme y sera reconnu comme le meilleur moyen de lutte dont dispose la classe ouvrière.</text:span></text:p>
      <text:p text:style-name="P17"><text:span text:style-name="T21">♦ </text:span><text:span text:style-name="T17">Le Libertaire</text:span><text:span text:style-name="apple-converted-space"><text:span text:style-name="T21"> </text:span></text:span><text:span text:style-name="T21">de Sébastien Faure connaît plusieurs périodes</text:span><text:span text:style-name="T22"> </text:span><text:span text:style-name="T21">: </text:span></text:p>
      <text:p text:style-name="P14"/>
      <text:p text:style-name="P16"><text:span text:style-name="T10">– 1895-1899</text:span><text:span text:style-name="T20"> </text:span><text:span text:style-name="T10">: il est le refuge de ceux des anarchistes qui sont violemment hostiles au mouvement syndical.</text:span></text:p>
      <text:p text:style-name="P17"><text:span text:style-name="T21">– De 1899 à 1907, deux courants</text:span><text:span text:style-name="apple-converted-space"><text:span text:style-name="T21"> </text:span></text:span><text:span text:style-name="T21">coexistent. </text:span></text:p>
      <text:p text:style-name="P4"><text:span text:style-name="T2">a)</text:span><text:span text:style-name="T9"> Le premier, anti-syndicaliste, est représenté par des individualistes comme Paraf-Javal. Mais le syndicalisme n’est plus critiqué parce qu’il est </text:span><text:span text:style-name="T2">impuissant</text:span><text:span text:style-name="T9">, mais parce qu’il l’est </text:span><text:span text:style-name="T2">trop</text:span><text:span text:style-name="T8">.</text:span></text:p>
      <text:p text:style-name="P4"><text:span text:style-name="T2">b)</text:span><text:span text:style-name="T9"> Le syndicalisme fait son entrée au journal le 5</text:span><text:span text:style-name="T8"> </text:span><text:span text:style-name="T9">novembre 1899 avec un article fortement en sa faveur. Cet article exprime l’influence grandis­sante du syndicalisme dans le mouvement anarchiste. </text:span></text:p>
      <text:p text:style-name="P5"/>
      <text:p text:style-name="P16"><text:span text:style-name="T10">A partir de 1908 </text:span><text:span text:style-name="T13">Le Libertaire</text:span><text:span text:style-name="T10"> respectera une sorte d’équilibre entre articles en faveur du syndicalisme et articles opposés. Les individualistes quittent </text:span><text:span text:style-name="T13">Le Libertaire</text:span><text:span text:style-name="T25"> en 1905 </text:span><text:span text:style-name="T10">et se réfugient dans leur propre journal, </text:span><text:span text:style-name="T13">l’Anarchie</text:span><text:span text:style-name="T10">, qui restera violemment antisyndicaliste. Leurs principaux rédacteurs</text:span><text:span text:style-name="T20"> </text:span><text:span text:style-name="T10">: Libertad, Mauricius, Lorulot, Armand.</text:span><text:span text:style-name="T13"> </text:span><text:span text:style-name="T10">Le départ des individualistes accentue le ralliement du </text:span><text:span text:style-name="T13">Libertaire </text:span><text:span text:style-name="T10">au syndicalisme.</text:span></text:p>
      <text:p text:style-name="P14"/>
      <text:p text:style-name="P16"><text:soft-page-break/><text:span text:style-name="T10">Une remarque</text:span><text:span text:style-name="T20"> </text:span><text:span text:style-name="T10">: la presse anarchiste française, à l’image du mouvement anarchiste lui-même, ne connaît pas un ralliement significatif aux thèses de Malatesta, </text:span><text:span text:style-name="T13">ce qui ne fut pas le cas du Brésil</text:span><text:span text:style-name="T10">, sous l’influence sans doute de la forte immigration italienne. La différence entre les deux pays s’explique peut-être par un effet de vases communicants</text:span><text:span text:style-name="T20"> </text:span><text:span text:style-name="T10">: dans la mesure où en France le syndicalisme révolutionnaire a été un moment extrêmement puissant dans le mouvement ouvrier, au point de contrôler une confédération syndicale, il a pu aspirer les forces militantes qui auraient pu aller vers les positions de Malatesta (qui n’étaient pas, cependant, totalement absentes). Le Brésil n’a pas connu une situation identique à la France où un courant ouvertement syndicaliste a pu se développer et finalement dominer sur les autres courants du mouvement anarchiste, imprimant ainsi au syndicalisme révolutionnaire français sa physionomie particulière.</text:span><text:span text:style-name="T13"> </text:span></text:p>
      <text:p text:style-name="P16"><text:span text:style-name="T10">Il ne faut donc pas s’en tenir à l’image d’un mouvement anarchiste français massivement opposé au syndicalisme. Les militants qui condamnaient le syndicalisme étaient sans doute les plus « visibles</text:span><text:span text:style-name="T20"> »</text:span><text:span text:style-name="T10"> en termes de publications, et les plus bruyants, mais ils vont se trouver relativement marginalisés. </text:span></text:p>
      <text:p text:style-name="P14"/>
      <text:p text:style-name="P6"><text:span text:style-name="T5">En août 1913 eut lieu le congrès d’unification des groupes anarchistes français en une fédération. Si on y reconnaît la nécessité de </text:span><text:span text:style-name="footnote_20_reference"><text:span text:style-name="T6">« se mêler aux syndicats afin d’y semer des sentiments révolutionnaires et l’idée de la grève générale expropriatrice »,</text:span></text:span><text:span text:style-name="T5"> les anarchistes veulent surtout montrer leur </text:span><text:span text:style-name="footnote_20_reference"><text:span text:style-name="T6">volonté d</text:span></text:span><text:span text:style-name="T5">e s’émanciper de la </text:span><text:span text:style-name="footnote_20_reference"><text:span text:style-name="T6">tutelle syndicaliste et </text:span></text:span><text:span text:style-name="T5">exprimer </text:span><text:span text:style-name="footnote_20_reference"><text:span text:style-name="T6">leur méfiance envers le syndicalisme </text:span></text:span><text:span text:style-name="footnote_20_reference"><text:span text:style-name="T6"><text:note text:id="ftn1" text:note-class="footnote"><text:note-citation>1</text:note-citation><text:note-body><text:p text:style-name="Footnote"><text:span text:style-name="footnote_20_reference"><text:span text:style-name="T31"><text:s/></text:span></text:span><text:span text:style-name="T32">« Notre Congrès</text:span><text:span text:style-name="T33"> »</text:span><text:span text:style-name="T32">, in </text:span><text:span text:style-name="T34">Les Temps Nouveaux</text:span><text:span text:style-name="T32">, 23</text:span><text:span text:style-name="T33"> </text:span><text:span text:style-name="T32">août 1913. http://monde-nouveau.net/spip.php?article514</text:span></text:p></text:note-body></text:note></text:span></text:span><text:span text:style-name="footnote_20_reference"><text:span text:style-name="T5">. </text:span></text:span><text:span text:style-name="T5">Pourtant, un certain F.L. écrit dans </text:span><text:span text:style-name="T1">Les Temps Nouveaux</text:span><text:span text:style-name="T5"> du 23 août 1913</text:span><text:span text:style-name="T7"> </text:span><text:span text:style-name="T5">: « D’un autre côté, comme il est manifeste que, depuis quelque temps, l’influence exercée par nos camarades sur le mouve­ment syndical a sensiblement diminué, il était devenu également nécessaire de nous demander si nous avions toujours fait dans le syndicat ce que nous devions toujours faire.</text:span><text:span text:style-name="T7"> »</text:span><text:span text:style-name="T5"> </text:span></text:p>
      <text:p text:style-name="P7"><text:span text:style-name="T3">Cette dernière remarque pose un réel problème car nous sommes devant une contradiction. De quoi s’agit-il</text:span><text:span text:style-name="T4"> </text:span><text:span text:style-name="T3">? </text:span></text:p>
      <text:p text:style-name="P14"/>
      <text:p text:style-name="P7"><text:span text:style-name="T8">•</text:span><text:span text:style-name="T9"> D’une part nous avons le compte rendu d’un congrès qui s’interroge pour savoir si les anarchistes ont fait ce qu’il fallait pour s’implanter dans le mouvement syndical</text:span><text:span text:style-name="T8"> </text:span><text:span text:style-name="T9">;</text:span></text:p>
      <text:p text:style-name="P8"><text:span text:style-name="T20">• </text:span><text:span text:style-name="T10">D’autre part il y a un rapport de police, datant de 1908, affirmant que la vente des journaux anarchistes est en chute parce que la plupart des anarchistes sont entrés dans le mouvement syndical</text:span><text:span text:style-name="T20"> </text:span><text:span text:style-name="T10">!</text:span></text:p>
      <text:p text:style-name="P9"><text:soft-page-break/>• Enfin, nous avons les propos d’un syndicaliste révolutionnaire connu qui constate la désaffection des anarchistes envers le syndicat.</text:p>
      <text:p text:style-name="P9"/>
      <text:p text:style-name="P9">On est là devant un paradoxe fondé sur plusieurs sources :</text:p>
      <text:p text:style-name="P14"/>
      <text:p text:style-name="P16"><text:span text:style-name="T10">1) Les déclarations faites lors d’un congrès anarchiste. </text:span><text:span text:style-name="T13">Les Temps Nouveaux</text:span><text:span text:style-name="T10">, faisant le bilan du congrès d’unification du mouvement anarchiste de 1913, confirme la thèse de la désaffection des anarchistes envers la CGT. Le 26</text:span><text:span text:style-name="T20"> </text:span><text:span text:style-name="T10">août 1913, on peut lire dans le journal</text:span><text:span text:style-name="T20"> </text:span><text:span text:style-name="T10">: « D’un autre côté, comme il est manifeste que, depuis quelque temps, l’influence exercée par nos camarades sur le mouvement syndical a sensiblement diminué, il était devenu également nécessaire de nous demander si nous avions toujours fait dans le syndicat ce que nous devions toujours faire. »</text:span><text:span text:style-name="T13"> </text:span></text:p>
      <text:p text:style-name="P16"><text:span text:style-name="T10">2) Un rapport de police datant de 1908</text:span><text:span text:style-name="T20"> </text:span><text:span text:style-name="T20"><text:note text:id="ftn2" text:note-class="footnote"><text:note-citation>2</text:note-citation><text:note-body><text:p text:style-name="Footnote"><text:span text:style-name="T36"><text:s/></text:span><text:span text:style-name="T32">Archives nationales, Site de Pierrefitte-sur-Seine, Fonds de Moscou, versement 19940494 art. 54.</text:span></text:p></text:note-body></text:note></text:span><text:span text:style-name="T10"> lie la chute des ventes du </text:span><text:span text:style-name="T13">Libertaire</text:span><text:span text:style-name="T10"> au fait que « l’intégralité ou presque de ses lecteurs sont maintenant syndicalistes et ne trouvent plus de quoi les intéresser dans ce journal ». Ce rapport dit que « la situation du journal “Le Libertaire” est absolument désespérée</text:span><text:span text:style-name="T20"> »</text:span><text:span text:style-name="T10"> ; « …il ne répond plus à aucun besoin</text:span><text:span text:style-name="T20"> </text:span><text:span text:style-name="T10">; le genre anarchiste qu’il représente n’existe pour ainsi dire plus. Actuellement, presque tous les anarchistes sont syndicalistes et antimilitaristes d’abord, et les journaux représentant ces conceptions et ces méthodes d’action ne manquent pas et offrent plus d’intérêt que le “Libertaire” qui, malgré tous ses efforts n’a pu se mettre absolument à l’unisson.</text:span><text:span text:style-name="T20"> » </text:span><text:span text:style-name="T10">Voilà un diagnostic qui dévoile assez précisément la situation du mouvement anarchiste de l’époque. </text:span><text:span text:style-name="T20"> </text:span><text:span text:style-name="T10">Ce rapport dit encore que « la situation du journal “Le Libertaire” est absolument désespérée</text:span><text:span text:style-name="T20"> »</text:span><text:span text:style-name="T10"> ; </text:span></text:p>
      <text:p text:style-name="P16"><text:span text:style-name="T10">Le rapport poursuit</text:span><text:span text:style-name="T20"> </text:span><text:span text:style-name="T10">: « Certes, il y a encore des anarchistes non syndicalistes, mais pas en nombre suffisant pour faire vivre un journal, et précisément pour ceux-là aussi, le “Libertaire” ne présente plus d’intérêt, ayant trop voulu faire du syndicalisme. Bref, il est trop syndicaliste pour les anarchistes purs, et pas assez pour les autres.</text:span><text:span text:style-name="T20"> »</text:span></text:p>
      <text:p text:style-name="P16"><text:span text:style-name="T29">Le rapport de police est pessimiste sur l’avenir du journal</text:span><text:span text:style-name="T30"> </text:span><text:span text:style-name="T29">: « Sébastien Faure interviendra sans doute encore pour en retarder la disparition définitive, mais cette disparition est fatale. Seule </text:span><text:span text:style-name="T19">L’Anarchie</text:span><text:span text:style-name="T29">, malgré les dissentiments de ses rédacteurs et son manque presque absolu de lecteurs, continue à être dans une bonne situation budgétaire, grâce à ses mystérieuses ressources</text:span><text:span text:style-name="T30"> </text:span><text:span text:style-name="T30"><text:note text:id="ftn3" text:note-class="footnote"><text:note-citation>3</text:note-citation><text:note-body><text:p text:style-name="Footnote"><text:span text:style-name="T32"><text:s/>On devine aisément quelles étaient ces « mystérieuses ressources</text:span><text:span text:style-name="T33"> ».</text:span></text:p></text:note-body></text:note></text:span><text:span text:style-name="T30">. »</text:span><text:span text:style-name="T29"> </text:span><text:span text:style-name="T19">(Je souligne.) </text:span><text:span text:style-name="T23">On ne s’attardera pas plus avant </text:span><text:soft-page-break/><text:span text:style-name="T23">pour savoir en quoi consistent ces « mystérieuses ressources</text:span><text:span text:style-name="T24"> »,</text:span><text:span text:style-name="T23"> mais il est probable que le flic pense la même chose que moi…</text:span></text:p>
      <text:p text:style-name="P8"><text:span text:style-name="T10">3) Alfred Rosmer, un militant qu’on ne peut pas soupçonner de sympathies pour l’anarchisme, voit les choses autrement. Il écrit dans </text:span><text:span text:style-name="T13">L’Internationale</text:span><text:span text:style-name="T10"> du 27 septembre 1912 que « la plus grande partie d’entre eux [</text:span><text:span text:style-name="T13">les anarchistes</text:span><text:span text:style-name="T10">] ne sont pas dans la CGT. Ils sont en dehors de la CGT parce qu’ils ne sont pas ou ne peuvent pas être syndicalistes</text:span><text:span text:style-name="T20"> </text:span><text:span text:style-name="T20"><text:note text:id="ftn4" text:note-class="footnote"><text:note-citation>4</text:note-citation><text:note-body><text:p text:style-name="Footnote"><text:span text:style-name="T32"><text:s/>A. Rosmer, </text:span><text:span text:style-name="T34">Il sindacalismo francese e le mensogne di Cesare Alessandri</text:span><text:span text:style-name="T32">, in « L’Internationale</text:span><text:span text:style-name="T33"> »</text:span><text:span text:style-name="T32">, 27 septembre 1912. Cité par Maurizio Antonioli, </text:span><text:span text:style-name="T34">op. cit.</text:span></text:p></text:note-body></text:note></text:span><text:span text:style-name="T20">. »</text:span><text:span text:style-name="T10"> Autrement dit</text:span><text:span text:style-name="T20"> </text:span><text:span text:style-name="T10">: les anarchistes ne sont pas des salariés, ils ne sont donc pas syndiqués.</text:span></text:p>
      <text:p text:style-name="P9"/>
      <text:p text:style-name="P8"><text:span text:style-name="T10">On a donc d’un côté un rapport de police qui dit, schématiquement, que les anarchistes ont basculé en masse dans le syndicalisme. Mais on a d’autre part deux déclarations qui suggèrent le contraire</text:span><text:span text:style-name="T20"> </text:span><text:span text:style-name="T20"><text:note text:id="ftn5" text:note-class="footnote"><text:note-citation>5</text:note-citation><text:note-body><text:p text:style-name="Footnote"><text:span text:style-name="T32"><text:s/>Les flics français n’étaient pas les seuls à faire de bons diagnostics</text:span><text:span text:style-name="T33"> </text:span><text:span text:style-name="T32">: leurs collègues brésiliens semblaient eux aussi très compétents. On trouve en effet dans le livre d’Edilene un rapport de police </text:span><text:span text:style-name="T37">(p.</text:span><text:span text:style-name="T32"> 116) qui fait lui aussi un remarquable</text:span><text:span text:style-name="T34"> </text:span><text:span text:style-name="T32">constat de la situation en 1931.</text:span></text:p></text:note-body></text:note></text:span><text:span text:style-name="T20">. </text:span><text:span text:style-name="T10">Alors qui croire</text:span><text:span text:style-name="T20"> </text:span><text:span text:style-name="T10">? Le rapporteur du congrès anarchiste de 1913, qui n’a sans doute pas grand-chose à voir avec le mouvement syndical</text:span><text:span text:style-name="T20"> </text:span><text:span text:style-name="T10">? Le rapport de police</text:span><text:span text:style-name="T20"> </text:span><text:span text:style-name="T10">? Le syndicaliste révolutionnaire Rosmer, qui éprouve peu de sympathie pour les anarchistes</text:span><text:span text:style-name="T20"> </text:span><text:span text:style-name="T10">? Et qui écrivit dans </text:span><text:span text:style-name="T13">L’Internationale</text:span><text:span text:style-name="T10"> du 27</text:span><text:span text:style-name="T20"> </text:span><text:span text:style-name="T10">septembre 1912</text:span><text:span text:style-name="T20"> </text:span><text:span text:style-name="T10">: « la plus grande partie d’entre eux [</text:span><text:span text:style-name="T13">les anarchistes</text:span><text:span text:style-name="T10">] ne sont pas dans la CGT. Ils sont en dehors de la CGT parce qu’ils ne sont pas ou ne peuvent pas être syndicalistes</text:span><text:span text:style-name="T20"> </text:span><text:span text:style-name="T20"><text:note text:id="ftn6" text:note-class="footnote"><text:note-citation>6</text:note-citation><text:note-body><text:p text:style-name="Footnote"><text:span text:style-name="T32"><text:s/>A. Rosmer, </text:span><text:span text:style-name="T34">Il sindacalismo francese e le mensogne di Cesare Alessandri</text:span><text:span text:style-name="T32">, in « L’Internationale</text:span><text:span text:style-name="T33"> »</text:span><text:span text:style-name="T32">, 27 septembre 1912. Cité par Maurizio Antonioli, </text:span><text:span text:style-name="T34">op. cit.</text:span></text:p></text:note-body></text:note></text:span><text:span text:style-name="T20">. »</text:span></text:p>
      <text:p text:style-name="P15"/>
      <text:p text:style-name="P16"><text:span text:style-name="T10">Qui a raison</text:span><text:span text:style-name="T20"> </text:span><text:span text:style-name="T10">? Le policier, ou le syndicaliste révolutionnaire et le </text:span><text:span text:style-name="T13">Libertaire</text:span><text:span text:style-name="T16"> </text:span><text:span text:style-name="T10">? En fait les trois ont raison, à condition de considérer que le premier se place d’un point de vue arithmétique tandis que Rosmer et le </text:span><text:span text:style-name="T13">Libertaire</text:span><text:span text:style-name="T10"> se situent dans une perspective « sociologique</text:span><text:span text:style-name="T20"> »</text:span><text:span text:style-name="T10">. Les uns et les autres ne parlent pas de la même chose. Lorsque le policier dit que les ventes de la presse anarchiste ont baissé, il y a tout lieu de croire qu’il a les bonnes informations pour avancer une telle chose. </text:span></text:p>
      <text:p text:style-name="P16"><text:span text:style-name="T10">Lorsque Rosmer dit en 1912 que la plupart des anarchistes ne sont pas à la CGT, il parle des anarchistes qui à cette époque sont </text:span><text:span text:style-name="T13">identifiables comme tels</text:span><text:span text:style-name="T10">, ceux qui sont dans les groupes spécifiques et dont la plupart ne peuvent pas se syndiquer – sur ce point il a sans doute raison. Mais dans son propos il oublie la masse des anarchistes qui ont adhéré à la CGT, souvent depuis longtemps, et qui ne sont plus identifiables comme anarchistes mais comme </text:span><text:soft-page-break/><text:span text:style-name="T10">syndicalistes révolutionnaires – rappelons qu’en 1914 les motions proposées par les anarchistes recueillaient encore de nombreuses voix.</text:span></text:p>
      <text:list xml:id="list1902679964224829266" text:style-name="WWNum1">
        <text:list-item>
          <text:h text:style-name="P11" text:outline-level="1"><text:span text:style-name="T10">Et lorsque le </text:span><text:span text:style-name="T13">Libertaire</text:span><text:span text:style-name="T10"> s’interroge lors du congrès de 1913 sur la baisse d’influence des anarchistes dans le mouvement syndical, cela sonne presque comme un </text:span><text:span text:style-name="T13">mea culpa. </text:span><text:span text:style-name="T25">Pourtant, les anarchistes sont encore bien là, car mal­gré la charte d’Amiens qui a occulté l’antimilitarisme, les résolutions anti­militaristes proposées à l’initiative des délégués anarchistes recueillent tou­jours jusqu’en 1914 un nombre considérable de voix aux congrès</text:span><text:span text:style-name="T27"> </text:span><text:span text:style-name="T27"><text:note text:id="ftn7" text:note-class="footnote"><text:note-citation>7</text:note-citation><text:note-body><text:p text:style-name="Footnote"><text:span text:style-name="T34"><text:s/></text:span><text:span text:style-name="T32">Il convient cependant de dire qu’avec l’approche de la guerre, qui paraît évidente à tout le monde, beaucoup de délégués socialistes votaient les résolutions anarchistes contre la guerre.</text:span></text:p></text:note-body></text:note></text:span><text:span text:style-name="T27">.</text:span></text:h>
        </text:list-item>
      </text:list>
      <text:p text:style-name="P16"><text:span text:style-name="T26">Le compte rendu du congrès fait par </text:span><text:span text:style-name="T14">Les Temps Nouveaux</text:span><text:span text:style-name="T26"> du 23 août 1913, et les commentaires qui le suivent relatent longuement la question syndicale. On y lit « qu’il est important que les anarchistes se mêlent aux syndicats afin d’y semer des sentiments révolutionnaires et l’idée de la grève générale expropriatrice</text:span><text:span text:style-name="T28"> »</text:span><text:span text:style-name="T26">.</text:span><text:span text:style-name="T13"> </text:span><text:span text:style-name="T10">Il est bien temps de suggérer aux anarchistes de « se mêler aux syndicats</text:span><text:span text:style-name="T20"> »</text:span><text:span text:style-name="T10"> alors que le mouvement spécifique</text:span><text:span text:style-name="T20"> </text:span><text:span text:style-name="T20"><text:note text:id="ftn8" text:note-class="footnote"><text:note-citation>8</text:note-citation><text:note-body><text:p text:style-name="Footnote"><text:span text:style-name="T32"><text:s/>Dans le jargon du mouvement, « spécifique</text:span><text:span text:style-name="T33"> »</text:span><text:span text:style-name="T32"> désigne ce qui est en relation à « l’organisation spécifiquement anarchiste</text:span><text:span text:style-name="T33"> »</text:span><text:span text:style-name="T32">, ou « organisation spécifique</text:span><text:span text:style-name="T33"> »</text:span><text:span text:style-name="T32"> par opposition à toute structure qui n’est pas constituée que de militants anarchistes.</text:span></text:p></text:note-body></text:note></text:span><text:span text:style-name="T10"> avait</text:span><text:span text:style-name="T13"> </text:span><text:span text:style-name="T10">abandonné le terrain syndical au courant réformiste montant, se retranchant derrière l’attitude maximaliste prônant « la révolution ou rien</text:span><text:span text:style-name="T20"> »</text:span><text:span text:style-name="T10"> et laissant les anarchistes syndicalistes se dépêtrer avec la lutte quotidienne sur le terrain.</text:span></text:p>
      <text:p text:style-name="P16"><text:span text:style-name="T10">À la suite de ce congrès qui, enfin, voyait s’établir une certaine cohésion entre anarchistes français, se tinrent de nombreuses conférences régionales. Notons cependant que la fédération du Sud-Est, qui tint son congrès à Lyon, admettait toutes les tendances – individualistes compris – mais </text:span><text:span text:style-name="T13">s’opposait à l’action syndicale</text:span><text:span text:style-name="T10">. La question était donc loin d’être réglée dans le mouvement libertaire.</text:span></text:p>
      <text:p text:style-name="P16"><text:span text:style-name="T10">Il reste cependant que le nombre total des militants anarchistes devait être très limité (selon Maitron, environ 4000 toutes tendances confondues), et le nombre total de militants anarchistes investis dans la CGT encore plus limité – ce qui nous rend d’autant plus admiratifs lorsqu’on songe à l’influence qu’ils ont exercée. Cette influence ne peut se comprendre que par leur investissement extrême dans l’action, mais aussi très certainement parce que les militants libertaires dans le mouvement syndical avaient autour d’eux une « mouvance</text:span><text:span text:style-name="T20"> »</text:span><text:span text:style-name="T10"> importante, faite de cercles concentriques de sympathisants, qu’ils influençaient. C’est d’ailleurs peut-être l’importance même de cette « mouvance</text:span><text:span text:style-name="T20"> »</text:span><text:span text:style-name="T10"> qui a fait que les militants </text:span><text:soft-page-break/><text:span text:style-name="T10">libertaires n’ont pas cru devoir organiser au sein de la CGT une tendance, qui ne paraissait sans doute pas nécessaire en période ascendante mais qui, en période de reflux, aurait permis de limiter l’hémorragie d’adhérents, de conserver des positons et plus tard de lutter contre la pénétration des fractions communistes dans la CGT.</text:span></text:p>
      <text:p text:style-name="P16"><text:span text:style-name="T10">A l’occasion d’un échange de correspondance, le 12 octobre 2015, avec Vincent Dubuc, responsable du site </text:span><text:span text:style-name="T13">lapresseanarchiste.com</text:span><text:span text:style-name="T10">, celui-ci m’informa qu’un inventaire par département dressé par la police au début de 1894 indiquait 3005 anarchistes (France et départements d’Afrique du Nord, on admirera la précision du chiffre). Ce chiffre est sans doute lacunaire, mais il permet d’avoir une estimation. Par le même échange de correspondance, j’appris qu’un rapport de police indiquait que </text:span><text:span text:style-name="T15">L</text:span><text:span text:style-name="T13">e Libertaire </text:span><text:span text:style-name="T10">tirait à plus ou moins 9</text:span><text:span text:style-name="T20"> </text:span><text:span text:style-name="T10">000 exemplaires par semaine en 1898 pour 320/340 abonnés – ce qui suggère que les ventes militantes devaient être importantes.</text:span></text:p>
      <text:p text:style-name="P16"><text:span text:style-name="T10">Coté syndicalisme révolutionnaire, </text:span><text:span text:style-name="T13">La Vie ouvrière</text:span><text:span text:style-name="T10">, fondée par Monatte en 1909 et qui représentait alors la quintessence du syndicalisme révolutionnaire, tirait à 2000 exemplaires. </text:span><text:span text:style-name="T13">La Voix du Peuple</text:span><text:span text:style-name="T10">, l’hebdomadaire de la CGT fondé en décembre 1900 et dont Émile Pouget s’occupera jusqu’en 1908, affichera un déficit de 8</text:span><text:span text:style-name="T20"> </text:span><text:span text:style-name="T10">000 francs en septembre 1901</text:span><text:span text:style-name="T20"> </text:span><text:span text:style-name="T10">; on mesurera l’ampleur de ce déficit sachant que le budget confédéral à l’époque est d’environ 4</text:span><text:span text:style-name="T20"> </text:span><text:span text:style-name="T10">000 francs.... Le tirage, initialement prévu à 12</text:span><text:span text:style-name="T20"> </text:span><text:span text:style-name="T10">000 exemplaires, passe à 8</text:span><text:span text:style-name="T20"> </text:span><text:span text:style-name="T10">000 en 1901 puis à 5</text:span><text:span text:style-name="T20"> </text:span><text:span text:style-name="T10">000 en 1902 avec un tirage moyen de 4</text:span><text:span text:style-name="T20"> </text:span><text:span text:style-name="T10">780 exemplaires, selon Pouget</text:span><text:span text:style-name="T20"> </text:span><text:span text:style-name="T20"><text:note text:id="ftn9" text:note-class="footnote"><text:note-citation>9</text:note-citation><text:note-body><text:p text:style-name="Footnote"><text:span text:style-name="T32"><text:s/></text:span><text:span text:style-name="Emphasis"><text:span text:style-name="T35">Compte rendu du XIII</text:span></text:span><text:span text:style-name="Emphasis"><text:span text:style-name="T38">e</text:span></text:span><text:span text:style-name="Emphasis"><text:span text:style-name="T35"> congrès national corporatif, Montpellier, 22-27 sept. 1902</text:span></text:span><text:span text:style-name="T32">, Imprimerie Debord-Martin et Martial, Montpellier, 1902.</text:span></text:p></text:note-body></text:note></text:span><text:span text:style-name="T10">. La chute de la diffusion n’est enrayée que parce que le congrès de Montpellier imposa aux syndicats confédérés de s’abonner au journal, qui conserva une totalité anarchiste, au grand mécontentement du courant réformiste de la Confédération.</text:span></text:p>
      <text:p text:style-name="P16"><text:span text:style-name="T10">Si on ne s’en tient </text:span><text:span text:style-name="T13">qu’aux tirages des journaux</text:span><text:span text:style-name="T10">, et si on admet que ces tirages restèrent constants pendant dix ans, et sachant par ailleurs que </text:span><text:span text:style-name="T13">Le Libertaire</text:span><text:span text:style-name="T10"> n’était pas le seul journal anarchiste en circulation, on constate que le courant anarchiste et le courant syndicaliste révolutionnaire avaient <text:s/>des tirages d’ordre comparable.</text:span><text:span text:style-name="T13"> </text:span><text:span text:style-name="T10">Même si on admet qu’un exemplaire de </text:span><text:span text:style-name="T13">La Vie ouvrière</text:span><text:span text:style-name="T10"> était lu par plusieurs personnes, cela donne une idée du rapport numérique des militants syndicalistes révolutionnaires par rapport aux 600</text:span><text:span text:style-name="T20"> </text:span><text:span text:style-name="T10">000 adhérents de la CGT.</text:span></text:p>
      <text:p text:style-name="P16"><text:span text:style-name="T10">Lorsqu’on entre un peu à l’intérieur des choses et qu’on examine les faits (les faits réels, pas les faits mythiques), on voit donc une réalité mouvante, qui cadre peu avec les idées toutes faites</text:span><text:span text:style-name="T20"> </text:span><text:span text:style-name="T10">; une réalité</text:span><text:span text:style-name="T13"> </text:span><text:span text:style-name="T10">qui correspond peu aux déclarations péremptoires. Dès lors, savoir si le </text:span><text:soft-page-break/><text:span text:style-name="T10">syndicalisme révolutionnaire est une « stratégie</text:span><text:span text:style-name="T20"> »</text:span><text:span text:style-name="T10"> de l’anarchisme n’a plus aucune importance. On comprend seulement que le syndicalisme révolutionnaire et l’anarchisme ont une histoire dont les péripéties se recoupent, faite d’attirance et de répulsion.</text:span></text:p>
      <text:p text:style-name="P14"/>
      <text:p text:style-name="P14">Avec du recul, on a l’impression que le mouvement anarchiste est totalement extérieur à la classe ouvrière et qu’il ne décide d’entrer dans les syndicats pour y faire de la propagande anarchiste que par choix tactique. Ce n’est pas une stratégie globale dans laquelle anarchistes et syndicalistes travaillent ensemble à une œuvre commune – alors qu’au début, les anarchistes étaient entrés dans les syndicats pour s’opposer aux socialistes. C’est donc particulièrement handicapés que les militants syndicalistes révolutionnaires et anarchistes affronteront, après la guerre et la révolution russe, la politique d’assujettissement des organisations de masse ordonnée par l’Internationale communiste.</text:p>
      <text:p text:style-name="P16"><text:span text:style-name="T10">A la veille de la guerre, les jours glorieux du syndicalisme révolutionnaire étaient révolus depuis plusieurs années. La CGT avait subi une suite dramatique d’échecs, avec notamment la grève des cheminots de 1910, celle des chauffeurs de taxis parisiens de 1911-1912. Les effectifs de la Confédération étaient tombés de 700</text:span><text:span text:style-name="T20"> </text:span><text:span text:style-name="T10">000 à 300</text:span><text:span text:style-name="T20"> </text:span><text:span text:style-name="T10">000 de 1912 à 1914. La force montante est maintenant la Section française de l’Internationale socialiste (SFIO) – autrement dit le Parti socialiste, dont les effectifs ont triplé depuis sa création en 1905.</text:span></text:p>
      <text:p text:style-name="P14">Pourtant, les anarchistes sont encore bien là, car malgré la charte d’Amiens qui a occulté l’antimilitarisme, les résolutions antimilitaristes à l’initiative des anarchistes recueillent toujours jusqu’en 1914 un nombre considérable de voix aux congrès. </text:p>
      <text:p text:style-name="P16"><text:span text:style-name="T10">L’attrait des militants anarchistes envers le syndicalisme avait reçu un stimulant considérable lorsque James Guillaume, qui avait quitté la Suisse et qui s’était installé à Paris, entreprit la publication des quatre tomes de son </text:span><text:span text:style-name="T13">Internationale, documents et souvenirs</text:span><text:span text:style-name="T10"> (1904-1905 et 1909-1910)</text:span><text:span text:style-name="T20"> </text:span><text:span text:style-name="T10">; puis la publication de </text:span><text:span text:style-name="T13">La Politique de l’Internationale </text:span><text:span text:style-name="T10">de Bakounine en 1911. C’est à ce moment-là que de nombreux anarchistes virent l’étonnante correspondance entre les positions de la Fédération jurassienne et de Bakounine, et celles du syndicalisme révolutionnaire. Cependant on ne peut pas dire que ce travail éditorial fut à l’origine du syndicalisme révolutionnaire, qui existait déjà. Il ne fit que confirmer auprès des militants syndicalistes, la concordance surprenante entre les thèses de Bakounine, les pratiques de la Fédération jurassienne, et celles du syndicalisme révolutionnaire. Ce qui soulève deux points</text:span><text:span text:style-name="T20"> </text:span><text:span text:style-name="T10">: </text:span></text:p>
      <text:p text:style-name="P14"/>
      <text:p text:style-name="P16"><text:soft-page-break/><text:span text:style-name="T10">1. A l’évidence la mémoire de Bakounine et de l’AIT avait dû considérablement s’estomper – ce que confirment les thèses et les pratiques du mouvement anarchiste</text:span><text:span text:style-name="T13"> </text:span><text:span text:style-name="T10">de l’époque, qui en étaient bien éloignées.</text:span></text:p>
      <text:p text:style-name="P16"><text:span text:style-name="T10">2. La thèse, chère à </text:span><text:span text:style-name="T11">Schmidt </text:span><text:span text:style-name="T10">et van der Walt, selon laquelle le syndicalisme révolutionnaire serait une « stratégie</text:span><text:span text:style-name="T20"> »</text:span><text:span text:style-name="T10">, ou encore une « variante</text:span><text:span text:style-name="T20"> »</text:span><text:span text:style-name="T10"> de l’anarchisme, n’</text:span><text:span text:style-name="T12">a</text:span><text:span text:style-name="T10"> rien sur quoi s’app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Lucida Sans" style:font-family-asian="'Lucida San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Lucida Sans" style:font-family-asian="'Lucida 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Lucida Sans" style:font-family-asian="'Lucida Sans'" style:font-family-generic-asian="system" style:font-pitch-asian="variable"/>
    </style:style>
    <style:style style:name="Heading_20_1" style:display-name="Heading 1" style:family="paragraph" style:parent-style-name="Heading" style:default-outline-level="1" style:list-style-name="" style:class="text">
      <style:paragraph-properties fo:margin-left="0cm" fo:margin-right="0cm" fo:margin-top="0.423cm" fo:margin-bottom="0.212cm" loext:contextual-spacing="false" fo:text-indent="0cm" style:auto-text-indent="false" fo:keep-with-next="always"/>
      <style:text-properties style:font-name="Liberation Sans1" fo:font-family="'Liberation Sans'" style:font-family-generic="swiss" style:font-pitch="variable" fo:font-size="18pt" fo:font-weight="bold" style:font-name-asian="Lucida Sans" style:font-family-asian="'Lucida Sans'" style:font-family-generic-asian="system" style:font-pitch-asian="variable" style:font-size-asian="18pt" style:font-weight-asian="bold"/>
    </style:style>
    <style:style style:name="Rouge" style:family="paragraph" style:parent-style-name="Standard" style:default-outline-level="">
      <style:text-properties fo:color="#800000" fo:language="ar" fo:country="SA"/>
    </style:style>
    <style:style style:name="Heading_20_3" style:display-name="Heading 3" style:family="paragraph" style:parent-style-name="Standard" style:default-outline-level="" style:class="text">
      <style:paragraph-properties fo:margin-left="0cm" fo:margin-right="0cm" fo:margin-top="0.106cm" fo:margin-bottom="0.106cm" loext:contextual-spacing="false" fo:text-align="start" style:justify-single-word="false" fo:text-indent="0cm" style:auto-text-indent="false" fo:keep-with-next="always"/>
      <style:text-properties style:font-name="Arial" fo:font-family="Arial" style:font-family-generic="roman" style:font-pitch="variable" fo:language="ar" fo:country="SA" fo:font-weight="bold" style:font-weight-asian="bold"/>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style>
    <style:style style:name="footnote_20_text" style:display-name="footnote text" style:family="paragraph" style:parent-style-name="Standard" style:default-outline-level="">
      <style:text-properties fo:language="ar" fo:country="SA"/>
    </style:style>
    <style:style style:name="Body_20_Text_20_Indent_20_2" style:display-name="Body Text Indent 2" style:family="paragraph" style:parent-style-name="Standard" style:default-outline-level="">
      <style:paragraph-properties fo:margin-left="0.499cm" fo:margin-right="0cm" fo:text-indent="0.499cm" style:auto-text-indent="false"/>
      <style:text-properties fo:language="ar" fo:country="SA"/>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apple-converted-space" style:family="text">
      <style:text-properties style:font-name-asian="Times New Roman1" style:font-family-asian="'Times New Roman'" style:font-family-generic-asian="system" style:font-pitch-asian="variable"/>
    </style:style>
    <style:style style:name="footnote_20_reference" style:display-name="footnote reference" style:family="text">
      <style:text-properties style:font-name-asian="Times New Roman1" style:font-family-asian="'Times New Roman'" style:font-family-generic-asian="system" style:font-pitch-asian="variable"/>
    </style:style>
    <style:style style:name="Emphasis" style:family="text">
      <style:text-properties fo:font-style="italic" style:font-name-asian="Times New Roman1" style:font-family-asian="'Times New Roman'" style:font-family-generic-asian="system" style:font-pitch-asian="variable"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6:49:00</meta:creation-date>
    <dc:date>2017-04-28T18:29:11.341000000</dc:date>
    <meta:print-date>2017-04-28T18:23:27.071000000</meta:print-date>
    <meta:editing-duration>PT10M24S</meta:editing-duration>
    <meta:editing-cycles>2</meta:editing-cycles>
    <meta:generator>LibreOffice/5.1.5.2$Windows_x86 LibreOffice_project/7a864d8825610a8c07cfc3bc01dd4fce6a9447e5</meta:generator>
    <meta:document-statistic meta:table-count="0" meta:image-count="0" meta:object-count="0" meta:page-count="8" meta:paragraph-count="50" meta:word-count="2902" meta:character-count="18604" meta:non-whitespace-character-count="15717"/>
  </office:meta>
</office:document-meta>
</file>