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Times New Roman2"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fo:font-size="12pt" officeooo:paragraph-rsid="0024d7fe" style:font-size-asian="12pt" style:font-size-complex="12pt"/>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style:text-properties officeooo:paragraph-rsid="002a442d"/>
    </style:style>
    <style:style style:name="P4"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Times New Roman1" fo:font-size="12pt" fo:letter-spacing="normal" fo:font-style="normal" fo:font-weight="normal" officeooo:paragraph-rsid="001efa61" style:font-size-asian="12pt" style:font-size-complex="12pt"/>
    </style:style>
    <style:style style:name="P5"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Times New Roman1" fo:font-size="12pt" fo:letter-spacing="normal" fo:font-style="normal" fo:font-weight="normal" officeooo:paragraph-rsid="001efa61" style:font-size-asian="12pt" style:font-weight-asian="normal" style:font-size-complex="12pt" style:font-weight-complex="normal"/>
    </style:style>
    <style:style style:name="P6" style:family="paragraph" style:parent-style-name="Text_20_body">
      <style:paragraph-properties fo:margin-left="0cm" fo:margin-right="0cm" fo:orphans="2" fo:widows="2" fo:text-indent="0cm" style:auto-text-indent="false"/>
      <style:text-properties fo:font-variant="normal" fo:text-transform="none" fo:color="#000000" style:font-name="Times New Roman1" fo:font-size="10pt" fo:letter-spacing="normal" fo:font-style="normal" fo:font-weight="normal" officeooo:paragraph-rsid="0023470e" style:font-size-asian="10pt" style:font-size-complex="10pt"/>
    </style:style>
    <style:style style:name="P7" style:family="paragraph" style:parent-style-name="Text_20_body">
      <style:paragraph-properties fo:margin-left="0cm" fo:margin-right="0cm" fo:orphans="2" fo:widows="2" fo:text-indent="0cm" style:auto-text-indent="false"/>
      <style:text-properties fo:font-variant="normal" fo:text-transform="none" fo:color="#000000" style:font-name="Times New Roman1" fo:font-size="10pt" fo:letter-spacing="normal" fo:font-style="normal" fo:font-weight="normal" officeooo:paragraph-rsid="00245f1b" style:font-size-asian="10pt" style:font-size-complex="10pt"/>
    </style:style>
    <style:style style:name="P8" style:family="paragraph" style:parent-style-name="Text_20_body">
      <style:paragraph-properties fo:margin-left="0cm" fo:margin-right="0cm" fo:orphans="2" fo:widows="2" fo:text-indent="0cm" style:auto-text-indent="false"/>
      <style:text-properties fo:font-variant="normal" fo:text-transform="none" fo:color="#000000" style:font-name="Times New Roman1" fo:font-size="10pt" fo:letter-spacing="normal" fo:font-style="normal" fo:font-weight="normal" officeooo:paragraph-rsid="0024d7fe" style:font-size-asian="10pt" style:font-size-complex="10pt"/>
    </style:style>
    <style:style style:name="P9"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1" fo:font-size="11pt" fo:letter-spacing="normal" fo:font-style="normal" fo:font-weight="normal" style:font-size-asian="11pt" style:font-weight-asian="normal" style:font-size-complex="11pt" style:font-weight-complex="normal"/>
    </style:style>
    <style:style style:name="P10"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000000" style:font-name="Times New Roman1" fo:font-size="10pt" fo:letter-spacing="normal" fo:font-style="normal" fo:font-weight="normal" officeooo:paragraph-rsid="0023470e" style:font-size-asian="10pt" style:font-size-complex="10pt"/>
    </style:style>
    <style:style style:name="P11"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000000" style:font-name="Times New Roman1" fo:font-size="10pt" fo:letter-spacing="normal" fo:font-style="normal" fo:font-weight="normal" officeooo:paragraph-rsid="0023beb8" style:font-size-asian="10pt" style:font-size-complex="10pt"/>
    </style:style>
    <style:style style:name="P12"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000000" style:font-name="Times New Roman1" fo:font-size="10pt" fo:letter-spacing="normal" fo:font-style="normal" fo:font-weight="normal" officeooo:paragraph-rsid="00245f1b" style:font-size-asian="10pt" style:font-size-complex="10pt"/>
    </style:style>
    <style:style style:name="P13"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000000" style:font-name="Times New Roman1" fo:font-size="10pt" fo:letter-spacing="normal" fo:font-style="normal" fo:font-weight="normal" officeooo:paragraph-rsid="0024d7fe" style:font-size-asian="10pt" style:font-size-complex="10pt"/>
    </style:style>
    <style:style style:name="P14" style:family="paragraph" style:parent-style-name="Text_20_body">
      <style:paragraph-properties fo:margin-left="0cm" fo:margin-right="0cm" fo:text-align="justify" style:justify-single-word="false" fo:orphans="2" fo:widows="2" fo:text-indent="0.499cm" style:auto-text-indent="false"/>
      <style:text-properties fo:font-variant="normal" fo:text-transform="none" fo:color="#000000" style:font-name="Times New Roman1" fo:font-size="11pt" fo:letter-spacing="normal" fo:font-style="normal" fo:font-weight="normal" style:font-size-asian="11pt" style:font-weight-asian="normal" style:font-size-complex="11pt" style:font-weight-complex="normal"/>
    </style:style>
    <style:style style:name="P15" style:family="paragraph" style:parent-style-name="Text_20_body">
      <style:paragraph-properties fo:margin-left="0cm" fo:margin-right="0cm" fo:text-align="justify" style:justify-single-word="false" fo:orphans="2" fo:widows="2" fo:text-indent="0.499cm" style:auto-text-indent="false"/>
      <style:text-properties fo:font-variant="normal" fo:text-transform="none" fo:color="#000000" style:font-name="Times New Roman1" fo:font-size="11pt" fo:letter-spacing="normal" fo:font-style="normal" fo:font-weight="normal" officeooo:paragraph-rsid="0023470e" style:font-size-asian="11pt" style:font-weight-asian="normal" style:font-size-complex="11pt" style:font-weight-complex="normal"/>
    </style:style>
    <style:style style:name="P16" style:family="paragraph" style:parent-style-name="Text_20_body">
      <style:paragraph-properties fo:margin-left="0cm" fo:margin-right="0cm" fo:text-align="justify" style:justify-single-word="false" fo:orphans="2" fo:widows="2" fo:text-indent="0.499cm" style:auto-text-indent="false"/>
      <style:text-properties fo:font-variant="normal" fo:text-transform="none" fo:color="#000000" style:font-name="Times New Roman1" fo:font-size="11pt" fo:letter-spacing="normal" fo:font-style="normal" fo:font-weight="normal" officeooo:paragraph-rsid="002518e0" style:font-size-asian="11pt" style:font-weight-asian="normal" style:font-size-complex="11pt" style:font-weight-complex="normal"/>
    </style:style>
    <style:style style:name="P17" style:family="paragraph" style:parent-style-name="Text_20_body">
      <style:paragraph-properties fo:margin-left="0cm" fo:margin-right="0cm" fo:text-align="justify" style:justify-single-word="false" fo:orphans="2" fo:widows="2" fo:text-indent="0.499cm" style:auto-text-indent="false"/>
      <style:text-properties fo:font-variant="normal" fo:text-transform="none" fo:color="#000000" style:font-name="Times New Roman1" fo:font-size="11pt" fo:letter-spacing="normal" fo:font-style="normal" fo:font-weight="normal" officeooo:paragraph-rsid="0024d7fe" style:font-size-asian="11pt" style:font-weight-asian="normal" style:font-size-complex="11pt" style:font-weight-complex="normal"/>
    </style:style>
    <style:style style:name="P18" style:family="paragraph" style:parent-style-name="Text_20_body">
      <style:paragraph-properties fo:margin-left="0cm" fo:margin-right="0cm" fo:text-align="justify" style:justify-single-word="false" fo:text-indent="0.499cm" style:auto-text-indent="false"/>
      <style:text-properties fo:font-size="11pt" fo:font-weight="normal" style:font-size-asian="11pt" style:font-weight-asian="normal" style:font-size-complex="11pt" style:font-weight-complex="normal"/>
    </style:style>
    <style:style style:name="P19" style:family="paragraph" style:parent-style-name="Text_20_body">
      <style:paragraph-properties fo:margin-left="0cm" fo:margin-right="0cm" fo:text-align="justify" style:justify-single-word="false" fo:orphans="2" fo:widows="2" fo:text-indent="0.499cm" style:auto-text-indent="false"/>
      <style:text-properties fo:font-size="11pt" fo:font-weight="normal" style:font-size-asian="11pt" style:font-weight-asian="normal" style:font-size-complex="11pt" style:font-weight-complex="normal"/>
    </style:style>
    <style:style style:name="P20" style:family="paragraph" style:parent-style-name="Text_20_body">
      <style:paragraph-properties fo:margin-left="0cm" fo:margin-right="0cm" fo:text-align="justify" style:justify-single-word="false" fo:orphans="2" fo:widows="2" fo:text-indent="0.499cm" style:auto-text-indent="false"/>
      <style:text-properties fo:font-size="11pt" fo:font-weight="normal" officeooo:paragraph-rsid="00245f1b" style:font-size-asian="11pt" style:font-weight-asian="normal" style:font-size-complex="11pt" style:font-weight-complex="normal"/>
    </style:style>
    <style:style style:name="P21" style:family="paragraph" style:parent-style-name="Text_20_body">
      <style:paragraph-properties fo:margin-left="0cm" fo:margin-right="0cm" fo:margin-top="0cm" fo:margin-bottom="0cm" style:contextual-spacing="false" fo:text-align="end" style:justify-single-word="false" fo:orphans="2" fo:widows="2" fo:text-indent="0.499cm" style:auto-text-indent="false"/>
      <style:text-properties fo:font-variant="normal" fo:text-transform="none" fo:color="#000000" style:font-name="Times New Roman1" fo:font-size="11pt" fo:letter-spacing="normal" fo:font-style="normal" fo:font-weight="normal" officeooo:paragraph-rsid="002d1e3c" style:font-size-asian="11pt" style:font-weight-asian="normal" style:font-size-complex="11pt" style:font-weight-complex="normal"/>
    </style:style>
    <style:style style:name="P22" style:family="paragraph" style:parent-style-name="Text_20_body">
      <style:paragraph-properties fo:margin-left="0cm" fo:margin-right="0cm" fo:margin-top="0cm" fo:margin-bottom="0cm" style:contextual-spacing="false" fo:text-align="end" style:justify-single-word="false" fo:text-indent="0.499cm" style:auto-text-indent="false"/>
      <style:text-properties fo:font-size="11pt" fo:font-weight="normal" style:font-size-asian="11pt" style:font-weight-asian="normal" style:font-size-complex="11pt" style:font-weight-complex="normal"/>
    </style:style>
    <style:style style:name="P23" style:family="paragraph" style:parent-style-name="Text_20_body">
      <style:paragraph-properties fo:margin-left="0cm" fo:margin-right="0cm" fo:margin-top="0cm" fo:margin-bottom="0cm" style:contextual-spacing="false" fo:text-align="end" style:justify-single-word="false" fo:text-indent="0.499cm" style:auto-text-indent="false"/>
      <style:text-properties fo:font-size="11pt" fo:font-weight="normal" officeooo:paragraph-rsid="002d1e3c" style:font-size-asian="11pt" style:font-weight-asian="normal" style:font-size-complex="11pt" style:font-weight-complex="normal"/>
    </style:style>
    <style:style style:name="P24" style:family="paragraph" style:parent-style-name="Footnote">
      <style:paragraph-properties fo:margin-left="0cm" fo:margin-right="0cm" fo:orphans="2" fo:widows="2" fo:text-indent="0cm" style:auto-text-indent="false"/>
      <style:text-properties fo:font-size="10pt" style:font-size-asian="10pt" style:font-size-complex="10pt"/>
    </style:style>
    <style:style style:name="P25" style:family="paragraph" style:parent-style-name="Heading_20_1">
      <style:paragraph-properties fo:text-align="center" style:justify-single-word="false"/>
      <style:text-properties fo:font-size="18pt" fo:font-weight="bold" officeooo:paragraph-rsid="002e6160" style:font-size-asian="18pt" style:font-weight-asian="bold" style:font-size-complex="18pt" style:font-weight-complex="bold"/>
    </style:style>
    <style:style style:name="P26" style:family="paragraph" style:parent-style-name="Footer">
      <style:paragraph-properties fo:text-align="center" style:justify-single-word="false"/>
    </style:style>
    <style:style style:name="T1" style:family="text">
      <style:text-properties officeooo:rsid="001efa61"/>
    </style:style>
    <style:style style:name="T2" style:family="text">
      <style:text-properties fo:font-variant="normal" fo:text-transform="none" fo:color="#000000" style:font-name="Times New Roman1" fo:letter-spacing="normal" fo:font-style="normal"/>
    </style:style>
    <style:style style:name="T3" style:family="text">
      <style:text-properties fo:font-variant="normal" fo:text-transform="none" fo:color="#000000" style:font-name="Times New Roman1" fo:letter-spacing="normal" fo:font-style="normal" fo:font-weight="normal"/>
    </style:style>
    <style:style style:name="T4" style:family="text">
      <style:text-properties fo:font-variant="normal" fo:text-transform="none" fo:color="#000000" style:font-name="Times New Roman1" fo:letter-spacing="normal" fo:font-style="normal" fo:font-weight="normal" officeooo:rsid="001efa61"/>
    </style:style>
    <style:style style:name="T5" style:family="text">
      <style:text-properties fo:font-variant="normal" fo:text-transform="none" fo:color="#000000" style:font-name="Times New Roman1" fo:letter-spacing="normal" fo:font-style="normal" fo:font-weight="normal" style:font-style-asian="normal" style:font-style-complex="normal"/>
    </style:style>
    <style:style style:name="T6" style:family="text">
      <style:text-properties fo:font-variant="normal" fo:text-transform="none" fo:color="#000000" style:font-name="Times New Roman1" fo:letter-spacing="normal" fo:font-style="normal" fo:font-weight="normal" officeooo:rsid="002518e0"/>
    </style:style>
    <style:style style:name="T7" style:family="text">
      <style:text-properties fo:font-variant="normal" fo:text-transform="none" fo:color="#000000" style:font-name="Times New Roman1" fo:letter-spacing="normal" fo:font-style="normal" fo:font-weight="normal" officeooo:rsid="002b15f9"/>
    </style:style>
    <style:style style:name="T8" style:family="text">
      <style:text-properties fo:font-variant="normal" fo:text-transform="none" fo:color="#000000" style:font-name="Times New Roman1" fo:letter-spacing="normal" fo:font-style="normal" fo:font-weight="bold" style:font-weight-asian="bold" style:font-weight-complex="bold"/>
    </style:style>
    <style:style style:name="T9" style:family="text">
      <style:text-properties fo:font-variant="normal" fo:text-transform="none" fo:color="#000000" style:font-name="Times New Roman1" fo:letter-spacing="normal" fo:font-style="normal" fo:font-weight="bold" officeooo:rsid="00245f1b" style:font-weight-asian="bold" style:font-weight-complex="bold"/>
    </style:style>
    <style:style style:name="T10" style:family="text">
      <style:text-properties fo:font-variant="normal" fo:text-transform="none" fo:color="#000000" style:font-name="Times New Roman1" fo:letter-spacing="normal" fo:font-style="normal" officeooo:rsid="001efa61"/>
    </style:style>
    <style:style style:name="T11" style:family="text">
      <style:text-properties fo:font-variant="normal" fo:text-transform="none" fo:color="#000000" style:font-name="Times New Roman1" fo:letter-spacing="normal" fo:font-style="normal" style:font-style-asian="normal" style:font-style-complex="normal"/>
    </style:style>
    <style:style style:name="T12" style:family="text">
      <style:text-properties fo:font-variant="normal" fo:text-transform="none" fo:color="#000000" style:font-name="Times New Roman1" fo:letter-spacing="normal" fo:font-style="normal" officeooo:rsid="00245f1b"/>
    </style:style>
    <style:style style:name="T13" style:family="text">
      <style:text-properties fo:font-variant="normal" fo:text-transform="none" fo:color="#000000" style:font-name="Times New Roman1" fo:letter-spacing="normal" fo:font-style="normal" officeooo:rsid="002b15f9"/>
    </style:style>
    <style:style style:name="T14" style:family="text">
      <style:text-properties fo:font-variant="normal" fo:text-transform="none" fo:color="#000000" style:font-name="Times New Roman1" fo:letter-spacing="normal" fo:font-style="normal" officeooo:rsid="002518e0"/>
    </style:style>
    <style:style style:name="T15" style:family="text">
      <style:text-properties fo:font-variant="normal" fo:text-transform="none" fo:color="#000000" style:font-name="Times New Roman1" fo:letter-spacing="normal" fo:font-style="italic" fo:font-weight="normal" style:font-style-asian="italic" style:font-style-complex="italic"/>
    </style:style>
    <style:style style:name="T16" style:family="text">
      <style:text-properties fo:font-variant="normal" fo:text-transform="none" fo:color="#000000" style:font-name="Times New Roman1" fo:letter-spacing="normal" fo:font-style="italic" style:font-style-asian="italic" style:font-style-complex="italic"/>
    </style:style>
    <style:style style:name="T17" style:family="text">
      <style:text-properties fo:font-variant="normal" fo:text-transform="none" fo:color="#000000" style:font-name="Times New Roman1" fo:font-size="12pt" fo:letter-spacing="normal" fo:font-style="normal" fo:font-weight="normal" style:font-size-asian="12pt" style:font-size-complex="12pt"/>
    </style:style>
    <style:style style:name="T18" style:family="text">
      <style:text-properties fo:font-variant="normal" fo:text-transform="none" fo:color="#000000" style:font-name="Times New Roman1" fo:font-size="12pt" fo:letter-spacing="normal" fo:font-style="normal" fo:font-weight="normal" officeooo:rsid="0024d7fe" style:font-size-asian="12pt" style:font-size-complex="12pt"/>
    </style:style>
    <style:style style:name="T19" style:family="text">
      <style:text-properties fo:font-variant="normal" fo:text-transform="none" fo:color="#000000" style:font-name="Times New Roman1" fo:font-size="12pt" fo:letter-spacing="normal" fo:font-style="normal" fo:font-weight="normal" officeooo:rsid="001efa61" style:font-size-asian="12pt" style:font-size-complex="12pt"/>
    </style:style>
    <style:style style:name="T20" style:family="text">
      <style:text-properties fo:font-variant="normal" fo:text-transform="none" fo:color="#000000" style:font-name="Times New Roman1" fo:font-size="12pt" fo:letter-spacing="normal" fo:font-style="normal" fo:font-weight="normal" officeooo:rsid="002b15f9" style:font-size-asian="12pt" style:font-size-complex="12pt"/>
    </style:style>
    <style:style style:name="T21" style:family="text">
      <style:text-properties fo:font-variant="normal" fo:text-transform="none" fo:color="#000000" style:font-name="Times New Roman1" fo:font-size="12pt" fo:letter-spacing="normal" fo:font-style="normal" fo:font-weight="bold" style:font-size-asian="12pt" style:font-weight-asian="bold" style:font-size-complex="12pt" style:font-weight-complex="bold"/>
    </style:style>
    <style:style style:name="T22" style:family="text">
      <style:text-properties fo:font-variant="normal" fo:text-transform="none" fo:color="#000000" style:font-name="Times New Roman1" fo:font-size="12pt" fo:letter-spacing="normal" fo:font-style="italic" fo:font-weight="normal" officeooo:rsid="0024d7fe" style:font-size-asian="12pt" style:font-style-asian="italic" style:font-size-complex="12pt" style:font-style-complex="italic"/>
    </style:style>
    <style:style style:name="T23" style:family="text">
      <style:text-properties fo:font-weight="normal" style:font-style-asian="normal" style:font-style-complex="normal"/>
    </style:style>
    <style:style style:name="T24" style:family="text">
      <style:text-properties officeooo:rsid="001ff4d0"/>
    </style:style>
    <style:style style:name="T25" style:family="text">
      <style:text-properties fo:font-weight="bold" style:font-weight-asian="bold" style:font-weight-complex="bold"/>
    </style:style>
    <style:style style:name="T26" style:family="text">
      <style:text-properties fo:font-weight="bold" officeooo:rsid="0021efcd" style:font-weight-asian="bold" style:font-weight-complex="bold"/>
    </style:style>
    <style:style style:name="T27" style:family="text">
      <style:text-properties fo:font-weight="bold" officeooo:rsid="0023beb8" style:font-weight-asian="bold" style:font-weight-complex="bold"/>
    </style:style>
    <style:style style:name="T28" style:family="text">
      <style:text-properties fo:font-weight="bold" officeooo:rsid="0024d7fe" style:font-weight-asian="bold" style:font-weight-complex="bold"/>
    </style:style>
    <style:style style:name="T29" style:family="text">
      <style:text-properties fo:font-style="italic" style:font-style-asian="italic" style:font-style-complex="italic"/>
    </style:style>
    <style:style style:name="T30" style:family="text">
      <style:text-properties fo:font-style="italic" officeooo:rsid="0023470e" style:font-style-asian="italic" style:font-style-complex="italic"/>
    </style:style>
    <style:style style:name="T31" style:family="text">
      <style:text-properties fo:font-style="italic" officeooo:rsid="0023beb8" style:font-style-asian="italic" style:font-style-complex="italic"/>
    </style:style>
    <style:style style:name="T32" style:family="text">
      <style:text-properties fo:font-style="italic" officeooo:rsid="00245f1b" style:font-style-asian="italic" style:font-style-complex="italic"/>
    </style:style>
    <style:style style:name="T33" style:family="text">
      <style:text-properties fo:font-style="italic" style:font-style-asian="italic" style:font-weight-asian="bold" style:font-style-complex="italic" style:font-weight-complex="bold"/>
    </style:style>
    <style:style style:name="T34" style:family="text">
      <style:text-properties officeooo:rsid="00217741"/>
    </style:style>
    <style:style style:name="T35" style:family="text">
      <style:text-properties officeooo:rsid="0021d790"/>
    </style:style>
    <style:style style:name="T36" style:family="text">
      <style:text-properties officeooo:rsid="0021efcd"/>
    </style:style>
    <style:style style:name="T37" style:family="text">
      <style:text-properties style:font-weight-asian="bold" style:font-weight-complex="bold"/>
    </style:style>
    <style:style style:name="T38" style:family="text">
      <style:text-properties style:use-window-font-color="true"/>
    </style:style>
    <style:style style:name="T39" style:family="text">
      <style:text-properties officeooo:rsid="0023470e"/>
    </style:style>
    <style:style style:name="T40" style:family="text">
      <style:text-properties fo:font-size="12pt" officeooo:rsid="001efa61" style:font-size-asian="12pt" style:font-size-complex="12pt"/>
    </style:style>
    <style:style style:name="T41" style:family="text">
      <style:text-properties style:font-style-asian="normal" style:font-style-complex="normal"/>
    </style:style>
    <style:style style:name="T42" style:family="text">
      <style:text-properties officeooo:rsid="0023beb8"/>
    </style:style>
    <style:style style:name="T43" style:family="text">
      <style:text-properties officeooo:rsid="00245f1b"/>
    </style:style>
    <style:style style:name="T44" style:family="text">
      <style:text-properties officeooo:rsid="0024d7fe"/>
    </style:style>
    <style:style style:name="T45" style:family="text">
      <style:text-properties officeooo:rsid="002518e0"/>
    </style:style>
    <style:style style:name="T46" style:family="text">
      <style:text-properties officeooo:rsid="00266b76"/>
    </style:style>
    <style:style style:name="T47" style:family="text">
      <style:text-properties officeooo:rsid="002cd1d3"/>
    </style:style>
    <style:style style:name="T48" style:family="text">
      <style:text-properties officeooo:rsid="002d1e3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5" text:outline-level="1"><text:span text:style-name="T10">Les dangers du <text:line-break/>parti socialiste allemand</text:span></text:h>
      <text:p text:style-name="P3"><text:span text:style-name="T4"/></text:p>
      <text:p text:style-name="P2"><text:span text:style-name="T4">Robert MICHELS</text:span></text:p>
      <text:p text:style-name="P1"><text:span text:style-name="T4"/></text:p>
      <text:p text:style-name="P2"><text:span text:style-name="T22">Le Mouvement socialiste</text:span><text:span text:style-name="T18">, 12 janvier </text:span><text:span text:style-name="T19">1904</text:span></text:p>
      <text:p text:style-name="P2"><text:a xlink:type="simple" xlink:href="http://gallica.bnf.fr/ark:/12148/bpt6k5737099t/texteBrut"><text:span text:style-name="T40">http ://gallica.bnf.fr/ark :/12148/bpt6k5737099t/texteBrut</text:span></text:a></text:p>
      <text:p text:style-name="P4"><text:span text:style-name="T1"/></text:p>
      <text:p text:style-name="P5"><text:span text:style-name="T1"/></text:p>
      <text:p text:style-name="P9">Lorsque la salle du Congrès d’Amsterdam retentit sous les accusations que Jaurès jetait à la face des socialistes allemands, il d<text:span text:style-name="T24">u</text:span>t y en avoir beaucoup, parmi nos camarades de tous les pays qui, en entendant ce réquisitoire, se dirent : « Quel dommage que de telles vérités sortent d’une telle bouche ! » Ce n’était précisément pas à Jaurès qu’il appartenait, en effet, de jouer le rôle d’accusateur publi<text:span text:style-name="T24">c</text:span> contre l’opportunisme, et de traîner ce dernier à la barre ! Mais la déposition sur un vol commis peut être vraie même dans la bouche du voleur. Les attaques de Jaurès, étranges de la pa<text:span text:style-name="T24">r</text:span>t d’un tel homme, n’en étaient pas moins fondées.</text:p>
      <text:p text:style-name="P14">La « conquête du pouvoir » est sans doute chose trop difficile, pour que même avec trois millions de voix, le socialisme allemand n’ait pu songer à la tenter. Mais si un parti, qui dispose d’une telle puissance électorale est à ce point incapable d’opérer le moindre changement ; si un tel parti reste à l’état de microcosme, sinon invisible du moins négligeable et impuissant à influencer même l’État dans un sens libéral, il donne par là le signe manifeste d’une désastreuse stérilité, d’un manque de forces à peine croyable pour tous ceux qui ignorent l’histoire du parti socialiste allemand et du milieu où il évolue.</text:p>
      <text:p text:style-name="P14">Le pays qui a donné trois millions de voix aux socialistes <text:s/>— c’est-à-dire environ le tiers des suffrages exprimés — est politiquement le plus <text:soft-page-break/>arriéré de l’Europe, à l’exception de la Russie et de la Turquie. Ces trois millions de voix « socialistes », officiellement enregistrées, n’ont en rien altéré la politique de l’Empire, ni à l’intérieur ni à l’extérieur. L’Allemagne est toujours le pays de l’absolutisme personnel le plus inouï. Bien que l’industrie s’y soit développée au point de faire une redoutable concurrence à l’Angleterre elle-même, ce n’est pas la bourgeoisie roturière qui y règne, mais la noblesse rurale. Les hobereaux y jouissent encore des privilèges que la civilisation moderne, malgré toutes ses formes capitalistes, a abolis presque partout ailleurs.</text:p>
      <text:p text:style-name="P14">Ces féodaux se sont réservés, comme sinécure, les grades d’officiers de tout un corps d’armée et d’une vingtaine de régiments de ligne, de même que toutes les places dans la diplomatie. Pour eux, l’égalité devant la loi n’existe même pas : par la fameuse loi des « fidéicommis », ils se sont assurés la transmission héréditaire de biens indivisibles et inaliénables — m<text:span text:style-name="T36">ê</text:span>me après la banqueroute du propriétaire — et le droit d’en créer de nouveaux. Bien plus : il y a des catégories entières de citoyens — qui se comptent par de nombreux millions, — tels que les ouvriers ruraux et les domestiques, qui sont privés de tout droit de réunion, d’association et de grève. Par contre, le même régime qui prive une si grande quantité de ses sujets des droits les plus élémentaires, réserve à une foule de privilégiés les droits les plus barbares. C’est ainsi qu’en Prusse, le maître peut — par la loi du <text:span text:style-name="T29">Gesindeordnung</text:span> — souffleter sa domestique sans que celle-ci puisse se plaindre. Et cette « liberté » des maîtres à l’égard de leurs servantes, ne reste pas lettre morte : la presse nous en révèle parfois de répugnants exemples.</text:p>
      <text:p text:style-name="P14">On sait aussi à quel point l’Allemagne est peu hospitalière pour les étrangers. Les camarades russes qui vont y chercher asile contre la brutalité tzariste, viennent s’y heurter à la brutalité prussienne, qui les chasse plus loin. L’Allemagne est enfin le pays par excellence des mauvais traitements des soldats ; il est encore celui où le fameux article de lèse-majesté jette, tous les ans, dans les prisons impériales, des centaines et des centaines d’hommes. Si, en Allemagne, dans une conférence politique quelconque, <text:span text:style-name="T36">le con</text:span>férencier, ou un assistant — par ivresse ou provocation — se met à crier : « Vive l’Empereur ! », tous les assistants — sous peine d’encourir une condamnation à un minimum de trois mois de prison — sont obligés de se lever aussitôt ! Dans notre pays, les socialistes sont encore mis au ban de la société, et rien n’est <text:soft-page-break/>épargné pour leur humiliation. L’empire a 21 universités, ayant chacune environ 100 professeurs, officiels ou libres. Or, dans ce pays où un tiers des électeurs est «  socialiste  », il n’y a pas un seul des nôtres parmi les 2100 professeurs d’Université : il y a une loi qui l’interdit. Le nombre des voix socialistes, en Allemagne, est supérieur au total des voix recueillies dans toutes les autres nations ensemble, France, Italie, Autriche, Belgique, États-Unis, etc. ; mais le parti socialiste de ce « pays rouge » ne peut pas inviter ses camarades de l’étranger à un congrès à Berlin ! Enf<text:span text:style-name="T36">in</text:span>, l’Allemagne, si elle est la patrie de la social<text:span text:style-name="T36">-</text:span>démocratie, est aussi celle de l’absolutisme policier. On ne doit pas l’ignorer, bien qu’on ait essayé de voiler ce fait, en comparaison de la France bourgeoise et républicaine. On à dit que notre dynastie ne fait pas fusiller ses grévistes, comme votre Marianne. Sans doute : mais cela tient à ce que, chez nous, il est inutile de faire appel aux troupes pour mater les grèves et maintenir l’ordre : les sergents de vi<text:span text:style-name="T36">ll</text:span>e suffisent <text:span text:style-name="T36">à</text:span> la besogne.</text:p>
      <text:p text:style-name="P14">Ce qu’il y a de plus grave, ce n’est pas seulement que la social-démocratie se trouve hors d’état de modifier sensiblement les institutions et la politique du pays, mais que son lendemain même est compromis. Le suffrage universel — le seul droit que le prolétariat allemand possède — est atteint : à tout instant, il peut être aboli. L’empereur, la cour, les conservateurs ont des penchants « catastrophiques ». Que fera le parti socialiste allemand, si on le déshonore e<text:span text:style-name="T36">n</text:span> lui arrachant le fruit de ses efforts de quarante années ? Que ferait-il, si une guerre venait à éclater? Comment agirait-il, en face de ces problèmes de l’heure pré<text:span text:style-name="T36">s</text:span>ente?</text:p>
      <text:p text:style-name="P14">La grève générale? La grève militaire? — De semblables conceptions n’ont guère l’oreille des socialistes allemands. Les controverses fameuses entre Liebknecht et Nieuwenhuis sont encore trop fraîches dans les mémoires. En Allemagne, on qualifie d’« utopie » la grève générale <text:soft-page-break/>militaire. Et pourtant, on pourrait répondre qu’une utopie révolutionnaire vaut mieux, au point de vue socialiste, que l’utopie réactionnaire et accommodante du « laisser-faire ». Mais il n’est même pas vrai que la grève générale, en cas de guerre, soit condamnée nécessairement, en principe, à un échec misérable. C’est du moins l’avis des socialistes du « Parti Socialiste de France » qui ont lancé, avec Vaillant, ce cri : «  Plutôt l’insurrection que la guerre  !  » De même, en Italie, aux bruits qu’une certaine presse faisait courir d’une guerre — improbable, d’ailleurs, — avec l’Autriche, notre camarade Gabriele Galantara, le caricaturiste célèbre, s’écria que les socialistes italiens et autrichiens ne devaient avoir qu’un but : préparer les masses à la « contre-guerre » : « En cas de guerre, déclara-t-il, les socialistes, et avec eux les masses ouvrières, devront répondre par la grève générale — qu’il faudra étendre jusqu’aux casernes. » Et ni en France, ni en Italie ces appels n’ont été contredits par nos camarades.</text:p>
      <text:p text:style-name="P14">Or — si on réfléchit — les possibilités de réussite d’une grève générale en cas de guerre, par exemple, ne pourraient nulle part être si grandes qu’en Allemagne. Dans nul autre pays, les masses ne sont aussi compactes et ne rendent plus réalisable une grève générale. Dans nul autre parti que le socialisme allemand, ni la discipline n’est plus forte, ni l’autorité des chefs n’est plus incontestée, ni les ressources financières ne sont plus grandes. Cependant, tout nous fait affirmer que le parti socialiste allemand, de même qu’il subirait patiemment, une mutilation des droits politiques, sans prendre d’autre mesure que de voter quelques motions, sans publicité, dans quelques guinguettes de faubourg — , resterait également impassible devant le fait accompli d’une guerre. Les discours militaires de Bebel et d’autres prouvent jusqu’à l’évidence qu’on ne pense nullement de s’y opposer, à l’occasion. On la subirait comme une «  destinée », un <text:span text:style-name="T29">fatum </text:span>inéluctable. On publierait un manifeste très révolutionnaire contre le gouvernement, en lui laissant la fameuse «  responsabilité devant l’histoire et devant l’humanité  » du premier Congrès de Paris, et on marcherait contre l’ennemi !</text:p>
      <text:p text:style-name="P15">Pour ce qui est de la grève générale à déclarer en cas de violation du droit de suffrage, qu’au récent Congrès de Br<text:span text:style-name="T36">ê</text:span>me Katzenstein et Bernstein ont proposée, Kautsky a observé que le parti n’y adhérerait pas parce que « notre système gouvernemental exclut la grève générale comme <text:soft-page-break/>démonstration <text:span text:style-name="T41"><text:note text:id="ftn1" text:note-class="footnote"><text:note-citation>1</text:note-citation><text:note-body><text:p text:style-name="P10"><text:s/>Karl Kautsky, « Der Br<text:span text:style-name="T36">e</text:span>mer Parteita<text:span text:style-name="T39">g  »</text:span>. <text:span text:style-name="T29">Di</text:span><text:span text:style-name="T30">e</text:span><text:span text:style-name="T29"> N</text:span><text:span text:style-name="T30">e</text:span><text:span text:style-name="T29">ue Zeit,</text:span> XXIII, n° 1, p. 9.</text:p></text:note-body></text:note></text:span><text:span text:style-name="T38">. </text:span> » Et le député Edouard David s’agite pour nous convaincre de sa théorie que, quoiqu’il arrive, les socialistes ne peuvent avoir qu’un seul devoir : la légalité ! <text:span text:style-name="T41"><text:note text:id="ftn2" text:note-class="footnote"><text:note-citation>2</text:note-citation><text:note-body><text:p text:style-name="P10"><text:s/>Edouard David. Die Eroberung der politischen Macht. <text:span text:style-name="T29">Die Socialistische Monatshefte</text:span>. VIII (X) fas. 3. p. 206. </text:p></text:note-body></text:note></text:span>.</text:p>
      <text:p text:style-name="P19"><text:span text:style-name="T2">Il va sans dire que ces défaillances ne sont pas dues à quelque trahison honteuse des «  autorités » socialistes. Nul ne pense à le soutenir. La bonne foi et le sens du sacrifice, sont, chez les « chefs », au-dessus de tout soupçon. Les faits déplorables que nous signalons ont une cause bien plus profonde qu’un e trahison de nos leaders. </text:span><text:span text:style-name="T2">Lorsqu’en Saxe, la monarchie supprima le droit de suffrage, les « chefs  » du parti — à ce que nous raconte Edmond Fischer, dans les </text:span><text:span text:style-name="T16">Socialistiche-Monats-Hefte </text:span><text:span text:style-name="T11"><text:note text:id="ftn0" text:note-class="footnote"><text:note-citation>3</text:note-citation><text:note-body><text:p text:style-name="P6"><text:s/>Edmond Fischer. Der Widersland des deutschen Volkes gegen Wohlentrechtun<text:span text:style-name="T34">g</text:span>en V. Socialistiche Monats-Hefte. VIII (X), fasc. 10.</text:p></text:note-body></text:note></text:span><text:span text:style-name="T2"> se donnèrent tout le mal imaginable pour déterminer un vaste mouvement de protestation, semblable à celui de Bruxelles par l’abolition du suffrage plural. Bebel accourut à Dresde. On avait fait une publicité énorme, de sorte qu’il put parler devant 20.000 hommes ! On y vota une résolution furibonde contre le gouvernement. Une fois la réunion terminée, quelques centaines d’ouvriers, sous l’émotion produite par la conférence, parcoururent la ville, en criant : « Vive le Suffrage Universel ! » Mais la police parut : et à la vue des sergents de ville, tout le monde s’en alla tranquillement dormir. « Voilà tout le mouvement ! », s’écria ironiquement Fischer dans son article. Il raconte, en plus, que dans les petites villes et les villages, qui, aux élections, avaient donné les trois quarts des voix aux socialistes, les réunions qu’on fit n’attirèrent presque personne. Ainsi donc l’abolition d’un droit aussi important ne provoquait dans la conscience de ces « socialistes » aucun sursaut, </text:span><text:span text:style-name="T2">pas même le plus petit sentiment de révolte !</text:span><text:span text:style-name="T2"> Et Fischer termine en décrivant quelques scènes, qui se produisirent au cours de ces réunions, bouffonnes et ridicules.</text:span></text:p>
      <text:p text:style-name="P19"><text:span text:style-name="T2">Il est vrai qu’un mouvement populaire rencontre, en un sens, en Allemagne, de grandes difficultés. Chez nous, la division de la nation en deux grandes classes, bourgeoisie et prolétariat, est un fait patent, et à ces deux classes correspondent — en gros — deux grands partis. Toutes les fois qu’il s’agit, en effet, de faire face aux bataillons serrés du prolétariat, tous les seize partis bourgeois se fondent en un seul bloc, aussi résistant que le </text:span><text:soft-page-break/><text:span text:style-name="T2">bronze. Ailleurs, en France et en Italie, par exemple, la bourgeoisie se divise quelquefois, même sur le terrain d’un problème spécifiquement de classe. En Allemagne, cela n’est pas possible. La bourgeoisie vit dans la peur du socialisme, elle ne connaît qu’un mot d’ordre : ralliement ! Elle donne un pouvoir croissant à l’État, déjà si fort par lui-même, si brutal et si policier. </text:span><text:span text:style-name="T2">Notre État n’est pas, en effet, l’état d’une bourgeoisie en décadence : c’est encore l’état féodal des temps barbares. Et il dispose de deux forces formidables : d’une part, une bourgeoisie intransigeante, que n’ont infectée aucune idée vaguement humanitaire, comme la bourgeoisie libérale d’Italie, de France ou des pays Scandinaves, et qui voit dans la monarchie non seulement une institution utilitaire, mais encore un fétiche auquel il faut immoler des victimes ; d’autre part, un innombrable prolétariat inconscient et aveugle, prêt à se ruer sur ses frères en lutte.</text:span></text:p>
      <text:p text:style-name="P14">Comment s’explique ce phénomène, <text:span text:style-name="T24">d</text:span>ans le pays du plus grand parti socialiste international ? L’histoire, d’un côté ; et la psychologie de race de l’autre, en donnent des raisons partielles. L’histoire germanique est relativement pauvre d’événements révolutionnaires. Le caractère des Allemands est plutôt passif qu’actif, et indécis, lourd, esclave de la tradition et du milieu, peu entreprenant et d’une lenteur désespérante. Mais cela n’explique pas tout. Si <text:span text:style-name="T34">l</text:span>e proverbe est juste qui dit : « tel maître, tel valet », l’histoire des peuples nous montre aussi la vérité de sa contrepartie : « tel valet, tel maître ! » Un État bourgeois fort a toujours comme pendant un prolétariat faible, et un prolétariat faible rend l’État fort. Un acte politique vigoureux exige des masses énergiques et révolutionnaires. Pour que soit assuré le succès d’un mouvement de masses comme la grève générale, il manque au prolétariat allemand un facteur essentiel : la <text:span text:style-name="T30">volonté </text:span><text:span text:style-name="T29">courageuse de l’action</text:span>, le <text:span text:style-name="T29">ferment révolutionnaire</text:span>.</text:p>
      <text:p text:style-name="P14">La faute en est à nous seuls. Nous ne disposons pas de nos masses, — pas même des 300.000 adhérents à notre parti. Ceux-ci — ce n’est plus un secret pour personne — ne se mettraient pas en branle, pour un grand mouvement.</text:p>
      <text:p text:style-name="P14">Nos masses sont paresseuses et inaptes à l’action, parce que l’éducation que leur a donnée le parti socialiste allemand est plutôt politique, et même diplomatique, que socialiste et morale. En Saxe, les masses socialistes ont supporté sans broncher un<text:span text:style-name="T35">e</text:span> vraie castration politique. Mais lorsque, quelque temps après, la princesse héréditaire de Saxe, maltraitée par la <text:soft-page-break/>cour, s’est enfuie au bras d’un jeune professeur de français, ces mêmes « socialistes organisés » ont pris tumultueusement parti pour elle, jusqu’au délire <text:note text:id="ftn3" text:note-class="footnote"><text:note-citation>4</text:note-citation><text:note-body><text:p text:style-name="P11"><text:s/>Edmund Fischer,<text:span text:style-name="T29"> loc. cit.</text:span></text:p></text:note-body></text:note>  !</text:p>
      <text:p text:style-name="P14">Dans la pratique, on ne fait presque plus de propagande théorique. Jetez un coup<text:span text:style-name="T38"> d’œil sur l</text:span>es dernières pages de nos journaux. Vous y trouverez sans doute annoncées des réunions socialistes et syndicales. Mais lisez les ordres du jour : vous y verrez que dans la moitié au moins, on ne s’occupe que de « compte rendus » : compte rendu du caissier, de « l’homme de confiance », du délégué à tel ou tel congrès, etc. L’autre moitié est consacrée à des discussions sur les questions du jour : la situation actuelle des ouvriers boulangers, des tisseurs, etc. ; l’état présent du parti ; ou encore : la lutte contre les tarifs douaniers, le procès de K<text:span text:style-name="T35">o</text:span>enigsberg, etc. Ce sont sans doute <text:span text:style-name="T35">des </text:span>sujets qui ont leur intérêt. Mais ils remplissent tout. Les conférences et discussions sur le programme sont très rares. Certains points même de ce programme sont totalement ignorés de la propagande, tels que : les avantages de la république sur la monarchie, l’égalité des deux sexes, le droit des nationalités à disposer d’elles-mêmes, etc. Aussi règne-t-il sur beaucoup de principes fondamentaux de la doctrine socialiste une confusion extraordinaire, dans la tête non seulement des simples adhérents au parti, mais encore de nos « chefs » de second ordre. Le marxisme est également négligé. Les cours sur l’économie politique, jadis si fréquentés par les ouvriers, n’existent aujourd’hui presque plus. Les clubs officiels du parti, les <text:span text:style-name="T29">wahl</text:span><text:span text:style-name="T31">ver</text:span><text:span text:style-name="T29">eine, </text:span>ne s’occupent plus que de questions électorales et parlementaires. Au lieu d’être le terrain propice à la formation d<text:span text:style-name="T42">e</text:span> caractères socialistes, ce ne sont plus que des serres chaudes pour la culture des votes. Il est vrai que les suffrages ne peuvent se conquérir que par la propagande orale. Mais, comme nous l’avons prouvé, cette propagande est purement politicienne. Et c’est logique, si l’on part de ce point de vue que, selon le mot de Vollmar, c’est l’extension du pouvoir politique qui doit être notre but essentiel... Voilà où est l’erreur ! Les masses qui nous donnent le « pouvoir politique » nous abandonneront à la première occasion, et avec une vitesse d’autant plus grande que nous avons moins fait pour les attacher solidement à nous, puisque souvent nous ne cherchons à les retenir que par des liens aussi fragiles que les fantaisies électorales et de simples intérêts matériels plus ou moins momentanés.</text:p>
      <text:p text:style-name="P14">La vérité, c’est que le prétendu radicalisme du socialisme allemand ne s’occupe plus de créer des personnalités socialistes, des consciences socialistes. Il en est ainsi partout, en France et en Italie, comme en Allemagne. Le parlementarisme tue le socialisme envisagé sous ses aspects les plus profonds, en lui substituant un socialisme politicien unilatéral. Les hommes de cœur et de pensée, qui sont dans nos rangs, voient disparaître avec tristesse tout le côté idéaliste de notre système d’idées. Autrefois le socialisme était une foi, un sentiment qui prenait l’homme tout entier et le déterminait dans tous les actes de sa vie. Il n’y a pas plus de dix ans que le sociologue italien Guillaume Ferrero, qui visitait l’Allemagne, restait ravi d’admiration devant ce qu’il appelait « lo spirito religioso » du socialisme <text:note text:id="ftn4" text:note-class="footnote"><text:note-citation>5</text:note-citation><text:note-body><text:p text:style-name="P11"><text:s/>Guglielmo Ferrero : L’Europa Giovane, Milano, 1897, p. 15.</text:p></text:note-body></text:note>. Aujourd’hui, cet esprit s’est réfugié dans les seules contrées où les socialistes n’ont pas encore rapporté des succès électoraux ! Partout où nous avons triomphé — parfois grâce à notre silence absolu sur les questions théoriques — les masses sont remplies de froideur. C’est avec raison que le docteur Friedeberg s’est écrié : « Le prolétariat allemand a perdu la soif physique, mais il ne connaît pas encore la soif morale » <text:note text:id="ftn5" text:note-class="footnote"><text:note-citation>6</text:note-citation><text:note-body><text:p text:style-name="P7"><text:s/>Docteur Friedeberg : <text:span text:style-name="T29">Parlementarimus und Generalstreik,</text:span> Berlin, 1904, p. 25.</text:p></text:note-body></text:note>. Voilà une des lugubres conséquences d’un matérialisme historique mal compris. A force de prêcher tous les jours la stricte dépendance des sentiments et des idées de l’homme de la fatalité économique, on est arrivé, en fait, à nier l’éternelle vérité que la volonté et l’énergie peuvent, elles aussi, exercer une forte influence sur nos actions et parfois même en contradiction avec les exigences matérielles de la vie <text:note text:id="ftn6" text:note-class="footnote"><text:note-citation>7</text:note-citation><text:note-body><text:p text:style-name="P12"> De m<text:span text:style-name="T43">ê</text:span>me en Italie. Nous lisons dans l’<text:span text:style-name="T29">Avanti !</text:span> que le camarade Ettore Ciccotti, à son retour d’Amérique, a émis la conviction que l’Amérique serait le premier pays qui réaliserait le socialisme, car nul autre pays n’a atteint un si haut degré de développement industriel et capitaliste. Cette opinion étonne dans la bouche de l’auteur de la <text:span text:style-name="T29">Ps</text:span><text:span text:style-name="T32">i</text:span><text:span text:style-name="T29">chologia del Mo</text:span><text:span text:style-name="T32">v</text:span><text:span text:style-name="T29">imento socialista </text:span>(Bari. 1903) où il a si brillamment mis en évidence le côté pédagogique du socialisme. Ce sont deux facteurs qui créent le socialisme : l’évolution économique et la conscience de classe largement entendue. Mais, ce dernier facteur manque presque totalement en Amérique. Ce pays ne sera donc pas probablement le premier à s’engager dans la voie socialiste, il pourrait bien plutôt être le dernier.</text:p></text:note-body></text:note>.</text:p>
      <text:p text:style-name="P20"><text:span text:style-name="T2">C’est une funeste et fatale illusion que la croyance que le parti allemand tient les masses : ce sont les masses qui tiennent le parti. Que d’électeurs ne sont conquis qu’au prix d’un incessant opportunisme ! </text:span><text:span text:style-name="T2">En tant que parti vraiment moderne et s’inspirant de la critique scientifique, le parti socialiste allemand devrait, par exemple, combattre les superstitions religieuses. Or, il ne le fait pas : il ne combat la religion qu’autant qu’elle se manifeste sous des formes politiques : c’est dire qu’il ne s’attaque qu’à </text:span><text:span text:style-name="T12">ses </text:span><text:span text:style-name="T2">seuls symptômes. Pour le reste, il admet dans son sein toutes les religions. « La religion est affaire privée », voilà la formule officielle qui a été trouvée pour s’accommoder avec les idées les plus arriérées des diverses Vendées de l’Allemagne. Naturellement, c’est pour gagner les électeurs que le parti agit ainsi !</text:span></text:p>
      <text:p text:style-name="P14">Le parlementarisme envahit tout. Les députés, dans la social-démocratie allemande, sont à la hausse. Pour les conférences et autres réunions du parti, les organisateurs qui n’ont pas de députés s’arrachent les cheveux. L’attitude du groupe parlementaire au Reichstag devient la loi suprême de la politique socialiste. Bebel déclara, un jour, aux conservateurs, qu’il ne permettrait à personne de prendre le plus petit lambeau de l’Empire ! C’était évidemment un lapsus. Comment, en effet, un socialiste voudrait-il s’opposer, les armes à la main, à une émancipation éventuelle — par exemple — des Polonais opprimés par le joug allemand ? Le programme socialiste ne proclame-t-il pas le droit de toute nationalité à sa propre nationalité ? J’ai dit cela à Bebel, au Congrès de Brème. Qu’a-t<text:span text:style-name="T43">-</text:span>il répondu?... Qu’il avait déjà fait la m<text:span text:style-name="T43">ê</text:span>me déclaration, bien d’autres fois, et depuis bien longtemps. Comme si le lapsus de la veille pouvait excuser le lapsus du jour ! Mais le résultat était produit : on ne pouvait plus discuter à fond la question polonaise, le chemin était barré par l’opportunisme parlementariste... Faut-il citer d’autres exemples encore? Bebel, depuis des années, ne s’e<text:span text:style-name="T43">s</text:span>t-il pas fait l’avocat de l’introduction de nouveaux uniformes dans l’armée, pour la rendre moins visible et plus apte à la guerre — contre les ennemis... intérieurs ? Nos députés à la diète du grand duché d’Oldenbourg ne donnent-ils pas — le vrai peut quelquefois n’être pas vraisemblable ! — leurs voix pour garantir à la maison régnante le droit de succession dynastique? Ou bien encore a-t-on oublié la naïve opinion du journal central, le <text:span text:style-name="T29">Vorwaerts</text:span>, déclarant qu’il réprimanderait des ouvriers maçons regardant passer l’impératrice sans lever le chapeau ?</text:p>
      <text:p text:style-name="P14">Mais voilà assez de critiques — émises bien malgré moi. Les faits que nous venons de rapporter suffisent à démontrer jusqu’à quel degré l’opportunisme parlementaire peut conduire des socialistes qui, comme Bebel par exemple sont, au fond, des tempéraments révolutionnaires ; — ou qui, comme Kautsky, aperçoivent d’un œil vigilant et signalent les défauts dont le socialisme allemand souffre, mais pour en tirer seulement une glorification du parti, dans le style coutumier des dit<text:span text:style-name="T43">h</text:span>yrambes et des apothéoses <text:note text:id="ftn7" text:note-class="footnote"><text:note-citation>8</text:note-citation><text:note-body><text:p text:style-name="P7"><text:s/>Dans l’article que nous avons cité, Kautsky fait une admirable analyse de la situation politique de notre parti, mais, malheureusement, sans en tirer d’autre conclusion, que le conseil de... continuer dans la même voie.</text:p></text:note-body></text:note>. Déjà, à Amsterdam, le parti socialiste allemand — le vainqueur de l’opportunisme ministérialiste ! — s’est affirmé le fier adversaire de la grève générale. Au Congrès de Brème, une autre note a encore retenti : l’aversion du parti contre toute propagande antimilitariste dans la jeunesse ouvrière ! Le discours prononcé sur ce point par Vollmar et dont l’idée dominante était : « Nous ne devons pas faire de propagande antimilitariste dans l’armée, car alors nous ne saurions que répondre aux reproches du ministre de la guerre, à qui nous avons toujours demandé jusqu’ici un traitement égal pour nos fils sous les armes ! » — était de nature à contracter même les nerfs d’un démocrate bourgeois. L’opportunisme parlementaire — la réponse au ministre comme argument décidant du sort de l’antimilitariste dans l’armée ! — poursuivait son orgie jusqu’au bout ! La proposition de Karl Liebknecht sur la propagande antimilitariste échoua misérablement.</text:p>
      <text:p text:style-name="P14">L’affirmation qu’on ne peut rien faire sans se servir du mécanisme législatif et parlementaire est un grand danger pour le parti. Il est absurde de vouloir tout miser sur une seule carte, et c’est plus absurde encore quand cette carte n’est jouable que par la permission de Sa Majesté l’Empereur d’Allemagne ! Ceux qui comptent sur les réformes sont des illusionnés. Que la bourgeoisie concède quelques <text:span text:style-name="T44">ré</text:span>formes ou qu’elle présente une loi contre les socialistes, ce <text:span text:style-name="T44">n</text:span>e sont là que deux formes diverses d’une même lutte, qui a pour but final l’anéantissement du socialisme. Les réformes portent en soi une cruelle antinomie : elles cherchent <text:span text:style-name="T44">à</text:span> unifier des intérêts diamétralement opposés et qui deviennent toujours plus contradictoires. Il est naïf d’espérer qu’elles puissent à jamais « changer le régime économique ». La vraie puissance socialiste n’est pas au parlement : elle est dans les masses.</text:p>
      <text:p text:style-name="P18">En outre, qu’est-ce que notre fameux Reichstag allemand? Peu de chose ; au fond ! Une vieille idole que la monarchie a jeté<text:span text:style-name="T44">e</text:span> à son peuple, comme la nourrice donne aux gosses tapageurs une belle poupée qui les calme et les rend plus gouvernables. A tout moment révocable, le parlement allemand est impuissant à réaliser la moindre chose. Toute loi, tout règlement, toute mesure, votés par le parlement, ne valent rien en soi : la légalité ne leur est conférée que par l’assentiment des princes fédérés — Bundesrat — institution baroque et absurde, et par la signature souveraine de l’Empereur. Ainsi, la volonté du peuple allemand est au fond subordonnée à la volonté d’un seul homme. Espère-<text:span text:style-name="T44">t-</text:span>on proclamer la République en Allemagne... avec la si<text:span text:style-name="T2">gnature de Guillaume II? Cela seul donne une idée du parlementarisme !</text:span></text:p>
      <text:p text:style-name="P19"><text:span text:style-name="T2">Le mal est tel que même un pareil parlementarisme engendre chez ses adeptes un état de mégalomanie prétentieuse, maladie trop fréquente même dans les partis ouvriers. Nous connaissons de ces députés ; toujours affairés, en train de résoudre la question sociale, vaniteux de tous leurs petits actes qu’ils qualifieraient volontiers de héroïques, vantant leur politique « pratique » effectuée sur la scène de leur microcosme, et absolument incapables de comprendre un instant que toute leur activité et toute leur ardeur ne sont pas capables de produire une seule réforme sans les bonnes grâces du souverain impérial ! C’est ainsi, pour ne prendre qu’un exemple, que le parlement a voté déjà par deux fois l’institution de diètes parlementaires et par trois fois l’abolition du paragraphe 4 de la loi contre les jésuites : l’empereur et les princes fédérés, pendant des années entières, n’ont même pas daigné y prêter attention ! Les votes parlementaires qui ne sont pas conformes à la volonté — c’est-à</text:span><text:span text:style-name="T13">-</text:span><text:span text:style-name="T2">dire au bon plaisir et à l’intérêt — de la dynastie, ne sont en réalité que des demandes très humbles, semblables aux souhaits de nos bambins pendant la nuit de Noël.</text:span></text:p>
      <text:p text:style-name="P14">De cet état d’impuissance de nos députés au parlement, que conclure ? Serait-il mieux de s’en abstenir et de boycotter cette institution où leurs forces se consument et où — <text:span text:style-name="T29">last not least !</text:span> — leur temps se perd? Ce serait une conclusion imprudente. Les députés ouvriers peuvent accomplir une tâche importante dans les parlements : celle d’agitateurs. Non pour le parlement même : personne ne croit, en effet, que leurs discours arriveront à persuader les députés de la bourgeoisie qu’ils doivent déserter leur classe. Il n’y a qu’un d’Annunzio pour subir ainsi le coup de foudre, et — pour quelques instants seulement — faire le beau geste de quitter, en plein parlement italien, les gradins de la droite pour aller siéger sur les gradins de la gauche. Mais c’est hors de la Chambre que les discours socialistes parlementaires, publiés à grand orchestre, répétés par toute la presse de toute nuance, peuvent répandre beaucoup d’idées et agiter les esprits. Tant que cette méthode indirecte de propagande — naturellement largement secondée dans le pays par une action directe — sera encore capable d’amener au parti socialiste de nouveaux adhérents, l’abandon du Rei<text:span text:style-name="T45">c</text:span>hstag serait l’abandon d’une position au moins stratégiquement utile.</text:p>
      <text:p text:style-name="P14">Ce qui doit, par contre, être déduit de cette impuissance parlementaire, c’est le rejet de cette théorie stupide : que la légalité tue la bourgeoisie, — théorie proclamée à plusieurs reprises par nos députés en pleine Chambre et toujours répétée dans les mille et une nuits de nos assemblées populaires. Cette phrase nous procure, il est vrai, la sympathie de beaucoup de philistins et emplit notre parti d’une foule de lâches et de poltrons légalitaires, mais elle est profondément absurde. Jamais parti plus formidable que le parti socialiste allemand n’a abouti à une idée plus mesquine et à un mensonge plus naïf ! Un parti qui, dans un pays où la puissance de l’État repose <text:span text:style-name="T45">sur</text:span> trois piliers, dont deux, le Bundesrat et l’Empereur, ne peuvent légalitairement être touchés, voudrait prendre au sérieux la devise de la légalité, serait vite mort et enterré, en tant que parti ouvrier socialiste : <text:span text:style-name="T45">– </text:span>ce ne serait plus qu’un parti bourgeois comme tous les autres. Le socialisme allemand ne peut atteindre son but sans briser la légalité.</text:p>
      <text:p text:style-name="P19"><text:span text:style-name="T2">Le camarade Friedeberg qui, avec une rare clairvoyance et un courage qui lui a valu d’être dénoncé comme « anarchiste », a marqué au </text:span><text:span text:style-name="T14">v</text:span><text:span text:style-name="T2">if les tares de notre par</text:span><text:span text:style-name="T14">t</text:span><text:span text:style-name="T2">i, insiste pour échapper à la débâcle menaçante, sur l’action syndicaliste révolutionnaire. Malheureusement, en Allemagne, les syndicats — les « gewerkscha</text:span><text:span text:style-name="T14">f</text:span><text:span text:style-name="T2">ten » — sont tout à fait « tradeunionisés ». C’est chez eux que l’opportunisme est particulièrement triomphant. Comparé à eux, le parti socialiste allemand est d’un révolutionnarisme éclatant ! On va même jusqu’à parler d’une prochaine lutte entre le parti et les syndicats, ceux-ci reprochant à celui-là d’aller trop loin ! Les chefs du mouvement syndical sont tous révisionnistes, à la suite de Bernstein. A Amsterdam, la délégation allemande comptait 69 membres, parmi lesquels 29 délégués syndicaux. Parmi ces derniers, 20 étaient favorables à la motion Vandervelde, et la grande majorité était pour la suppression du Premier Mai dans sa forme révolutionnaire. Le </text:span><text:span text:style-name="T16">Vorwaerts</text:span><text:span text:style-name="T2"> — qui est non seulement l’organe central du parti, mais qui est encore, pour ainsi dire, l’organe politique quotidien des syndicats fédérés — a laissé, dans une discussion sur la grève générale, échapper l’aveu suivant : « Les </text:span><text:soft-page-break/><text:span text:style-name="T2">organisations qui ont la paix dans leurs métiers, et qui ont même fixé les conditions d’une paix à longue durée avec les patrons, ne peuvent ni ne doivent, pour un cas non prévu dans leurs contrats, abandonner leur travail, afin de ne pas ébranler la confiance de leurs patrons en leur fidélité de contractants. » On le voit, les syndicats allemands sont loin du syndicalisme révolutionnaire des groupements corporatifs français, et des opinions telle que celle que nous venons de relater, nous montrent que la direction actuelle des «  gewerkschafte  » allemands ne leur donne pas précisément une force régénératrice. C’est que les membres de nos syndicats ne sont que « tout au plus » des socialistes, et une partie est nationaliste ou démocrate seulement — , tandis qu’en France les syndicalistes sont « tout au moins » des socialistes, et une partie des révolutionnaires, d’origine libertaire. Faire donc des syndicats allemands actuels la base de l’action socialiste serait remplacer le mal par le pire. Et le moment ne semble pas près où une évolution révolutionnaire viendra les transformer.</text:span></text:p>
      <text:p text:style-name="P14">Comme on le sait — ou plutôt comme on devrait le savoir — la victoire du parti socialiste allemand sur les jaurésistes à Amsterdam a soulevé force critiques en Allemagne même. La délégation allemande au Congrès International, tout en triomphant, n’a pu se débarrasser d’un cauchemar obsédant. Certes, ce ne fut pas une victoire allemande. Ce sont les socialistes révolutionnaires français qui, ayant trouvé dans un coin perdu une ancienne motion — ancienne d’une année, mais déjà vieillie ! — ont fait marcher les délégués allemands, bien malgré eux, à la bataille. Voilà ce que le discours de Bebel, au Congrès de Brème, a prouvé plus que clairement ! Ses paroles sur le Congrès d’Amsterdam ont plutôt été une excuse et une demande de pardon, pour avoir fait du parti « l’arbitre du monde », que la célébration d’une victoire remportée sur les opportunistes.</text:p>
      <text:p text:style-name="P16">Parmi les camarades qui, dans le parti socialiste allemand, ont critiqué le plus ouvertement les procédés des allemands, à Amsterdam, contre Jaurès et sa politique, s’est trouvé Max Quarck, rédacteur du journal socialiste d<text:span text:style-name="T45">e</text:span> Francfort, la <text:span text:style-name="T29">Volkstimme</text:span>. Son point de vue est <text:span text:style-name="T47">piquant</text:span>, bien que légèrement blessant pour un parti aussi peu habitué à la critique de ses actes et de sa politique que la social<text:span text:style-name="T47">-</text:span>démocratie. Quarck refuse à s<text:span text:style-name="T45">o</text:span>n parti le droit d’imposer sa <text:span text:style-name="T45">t</text:span>actique aux partis étrangers. «  Si nous voulons faire de la critique théorique, a-t-il déclaré dans une réunion à Francfort, nous en trouverons tant d’occasions en Allemagne que nous n’avons nul besoin <text:soft-page-break/>d’aller en France. Au contraire, notre critique théorique pourrait tirer de ce qui se passe dans ce pays de bonnes leçons. » Et il reprochait au groupe parlementaire sa conduite incertaine au sujet des crédits coloniaux à voter pour la nouvelle guerre africaine. Quarck pense que le parti socialiste allemand n’a pas encore perfectionné ses idées sur la lutte de classe, ni approfondi ses sentiments démocratiques. Enfin, il déclare voir encore dans le parti les restes d’une idéologie petite-bourgeoise et la méconnaissance de la démocratie politique <text:note text:id="ftn9" text:note-class="footnote"><text:note-citation>9</text:note-citation><text:note-body><text:p text:style-name="P24"><text:span text:style-name="T3"><text:s/></text:span><text:span text:style-name="T15">Volks Stimme</text:span><text:span text:style-name="T3">. XV, n. 212,1 suppl.</text:span> </text:p></text:note-body></text:note>. </text:p>
      <text:p text:style-name="P14">On pourrait dire à notre camarade Quarck que, en supposant que la motion Bebel-Kautsky sur la tactique internationale soit juste — et c’est mon avis, bien qu’elle prête à bien des critiques de détail — ne voit pas pourquoi le parti socialiste ne l’aurait pas proposée comme règle internationale. S<text:span text:style-name="T46">a</text:span>ns cette possibilité d’échanger des idées, les relations internationales n’auraient plus de sens.</text:p>
      <text:p text:style-name="P14">Mais la critique de Quarck est juste quant an fond. Cependant, notre c<text:span text:style-name="T48">a</text:span>marade ne nous donne pas les raisons intrinsèques des symptômes graves qu’il signale. Ces raisons, elles me semblent claires. Jusqu’ici, le parti socialiste allemand passait pour le parti révolutionnaire par excellence. Dans aucun autre parti, les révisionnistes avérés ne sont en aussi petit nombre. Le Congrès de Dresde a démontré leur faiblesse et assuré la victoire aux tendances radicales. Mais c’est ici qu’il faut préciser. En quoi consiste ce radicalisme de l’aile gauche du parti, dont l’action est prépondérante? Il consiste en ce qu’elle pose tout d’abord que le prolétariat doit s’émanciper politiquement de tous les partis bourgeois, et en ce qu’elle enseigne aux masses qu’elles n’ont rien à attendre de la bonne volonté de la bourgeoisie. Et en cela l’aile gauche — se distingu<text:span text:style-name="T46">a</text:span>nt nettement de l’aile droite « révisionniste » — a pleinement raison. Mais elle a le tort de se persuader à elle-même et de persuader à ces mêmes masses qu’elles peuvent presque tout attendr<text:span text:style-name="T46">e</text:span> de l’action parlementaire du groupe socialiste. Ainsi, le parti socialiste allemand n’est pas « révisionniste », il est vrai, mais il n’est pas révolutionnaire non plus.</text:p>
      <text:p text:style-name="P17">Un des socialistes les plus étranges que compte l’Angleterre, Bernhard Shaw, a par hasard trouvé, une fois, une forte vérité. Il a signalé que le parti socialiste allemand a parfaitement trouvé l’art de se <text:soft-page-break/>donner un air extrêmement catastrophique, tout en ne faisant que des propositions de loi insignifiantes<text:note text:id="ftn11" text:note-class="footnote"><text:note-citation>10</text:note-citation><text:note-body><text:p text:style-name="P13"><text:s/>B. Schaw. Socialism at the International Congress », dans Cosmopolis, III. 9, p. 671 (Paris 1896).</text:p></text:note-body></text:note>. <text:s/>A part l’exagération habituelle, Shaw a vu juste. Le radicalisme politique du socialisme allemand est le cordon ombilical du révisionnisme, auq<text:span text:style-name="T46">uel </text:span>il communique toujours un aliment nouveau. Le révisionnisme est peut<text:span text:style-name="T46">-</text:span>être seulement encore à l’état d’embryon, mais il pourra croître rapidement. Un peu de libéralisme de la part de notre gouvernement, qui pourrait ainsi servir de sage-femme, et vo<text:span text:style-name="T46">i</text:span>là le révisionnisme éclos, vite prépondérant et réel dictateur. C’est ce qu’a bien vu également un autre socialiste étranger, notre camarade Arturo Labriola<text:note text:id="ftn12" text:note-class="footnote"><text:note-citation>11</text:note-citation><text:note-body><text:p text:style-name="P8"><text:s/>Arturo Labriola. « Riforma et Revoluzione Sociale », (Milano, 1904, p. 17).</text:p></text:note-body></text:note>. </text:p>
      <text:p text:style-name="P14">Mais ne poursuivons plus. Nous avons vu — autant que la place dont nous disposons nous le permettait — que le parti socialiste allemand est devenu un obstacle à bien des idées nouvelles de l’heure présente. Il n’a rien fait pour éviter que, dans un conflit avec la classe bourgeoise, les fils des ouvriers ne vinssent à tirer sur leurs frères. Il ne tente rien pour détruire l’hypnose militaire. Qu’un grand fait historique, par contre, le surprenne, — la suppression des droits populaires, une guerre contre la France ou l’Angleterre, par exemple — et il le trouvera désemparé. Tout son mécanisme n’est apte qu’à de petites actions et à une besogne parlementaire. Il ne sera pas le maître des événements, mais leur jouet.</text:p>
      <text:p text:style-name="P14">Une histoire heureuse, et la légende de la victoire remportée sur Bismarck, ont donné au parti socialiste allemand le sentiment de son invincibilité. Mais ce sentiment, au lieu de le rendre hardi et téméraire, l’a fait nonchalant et « religieux ». Dans ses congrès, mille fois on peut l’entendre répéter : «  Au moment suprême, nous saurons ce qu’il faut faire : nous n’avons besoin d’aucune préparation !  » C’est précisément la foi dans le Saint Esprit !</text:p>
      <text:p text:style-name="P18">Le parti socialiste allemand a un pass<text:span text:style-name="T46">é </text:span>glorieux. <text:span text:style-name="T46">I</text:span>l a été — et justement — l’instructeur des autres partis étrangers. Il dispose d’admirables ressources d’opiniâtreté et d’intelligence. Mais il marche vers une impasse. Il lui faut se souvenir que sa tâche est d’inspirer aux masses ouvrières ce sentiment de leur dignité d’hommes et cette conscience socialiste qui sont nécessaires pour l’accomplissement de sa <text:soft-page-break/>mission : créer en Allemagne un État démocratique et républicain, qui donnera aux forces ouvrières un milieu libre, où il n’y aurait qu’un seul obstacle au développement des forces prolétariennes : l’ignorance — à vaincre — des masses !</text:p>
      <text:p text:style-name="P18"/>
      <text:p text:style-name="P14"/>
      <text:p text:style-name="P22">Robert MICHELS.</text:p>
      <text:p text:style-name="P23">Marburg (Hesse),</text:p>
      <text:p text:style-name="P21"><text:span text:style-name="T48">O</text:span>ctobre 1904.</text:p>
      <text:p text:style-name="P22"><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imes New Roman1" svg:font-family="'Times New Roman'"/>
    <style:font-face style:name="Times New Roman2"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14.801cm" fo:page-height="21.001cm" style:num-format="1" style:print-orientation="portrait" fo:margin-top="1.499cm" fo:margin-bottom="1.499cm" fo:margin-left="1.7cm" fo:margin-right="1.7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15T12:10:32.27</meta:creation-date>
    <dc:date>2017-10-15T18:28:27.84</dc:date>
    <meta:editing-duration>PT6H15M43S</meta:editing-duration>
    <meta:editing-cycles>7</meta:editing-cycles>
    <meta:generator>LibreOffice/4.0.3.3$Windows_x86 LibreOffice_project/0eaa50a932c8f2199a615e1eb30f7ac74279539</meta:generator>
    <meta:document-statistic meta:table-count="0" meta:image-count="0" meta:object-count="0" meta:page-count="11" meta:paragraph-count="53" meta:word-count="6003" meta:character-count="37389" meta:non-whitespace-character-count="31327"/>
  </office:meta>
</office:document-meta>
</file>