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Standard">
      <loext:graphic-properties draw:fill="solid" draw:fill-color="#ddd9c3"/>
      <style:paragraph-properties fo:margin-top="0cm" fo:margin-bottom="0cm" loext:contextual-spacing="false" fo:line-height="100%" fo:text-align="center" style:justify-single-word="false" fo:background-color="#ddd9c3"/>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end" style:justify-single-word="false"/>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4pt" fo:font-weight="bold" style:font-name-asian="Times New Roman1" style:font-size-asian="14pt" style:language-asian="fr" style:country-asian="FR" style:font-weight-asian="bold" style:font-name-complex="Times New Roman1" style:font-size-complex="14pt"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8pt" style:font-name-asian="Times New Roman1" style:font-size-asian="8pt" style:language-asian="fr" style:country-asian="FR" style:font-name-complex="Times New Roman1" style:font-size-complex="8pt"/>
    </style:style>
    <style:style style:name="P9" style:family="paragraph" style:parent-style-name="Standard" style:list-style-name="" style:master-page-name="Standard">
      <style:paragraph-properties fo:margin-top="0cm" fo:margin-bottom="0cm" loext:contextual-spacing="false" fo:line-height="100%" fo:text-align="center" style:justify-single-word="false" style:page-number="auto"/>
    </style:style>
    <style:style style:name="T1"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2"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4" style:family="text">
      <style:text-properties style:font-name="Times New Roman" fo:font-size="12pt" style:font-name-asian="Times New Roman1" style:font-size-asian="12pt" style:language-asian="fr" style:country-asian="FR" style:font-name-complex="Times New Roman1" style:font-size-complex="12pt"/>
    </style:style>
    <style:style style:name="T5" style:family="text">
      <style:text-properties style:font-name="Times New Roman" fo:font-size="8pt" style:font-name-asian="Times New Roman1" style:font-size-asian="8pt" style:language-asian="fr" style:country-asian="FR" style:font-name-complex="Times New Roman1" style:font-size-complex="8pt"/>
    </style:style>
    <style:style style:name="T6" style:family="text">
      <style:text-properties fo:color="#0000ff"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font-weight-complex="bold"/>
    </style:style>
    <style:style style:name="T7" style:family="text">
      <style:text-properties fo:color="#0000ff"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T8" style:family="text">
      <style:text-properties style:font-name="Arial" fo:font-size="14pt" fo:font-weight="bold" style:font-name-asian="Times New Roman1" style:font-size-asian="14pt" style:language-asian="fr" style:country-asian="FR" style:font-weight-asian="bold" style:font-name-complex="Arial1" style:font-size-complex="14pt"/>
    </style:style>
    <style:style style:name="T9" style:family="text">
      <style:text-properties style:font-name="Arial" fo:font-size="14pt" fo:font-weight="bold" style:font-name-asian="Times New Roman1" style:font-size-asian="14pt" style:language-asian="fr" style:country-asian="FR" style:font-weight-asian="bold" style:font-name-complex="Arial1" style:font-size-complex="14pt" style:font-weight-complex="bold"/>
    </style:style>
    <style:style style:name="T10" style:family="text">
      <style:text-properties style:font-name="Arial" fo:font-size="14pt" style:font-name-asian="Times New Roman1" style:font-size-asian="14pt" style:language-asian="fr" style:country-asian="FR" style:font-name-complex="Arial1" style:font-size-complex="14pt"/>
    </style:style>
    <style:style style:name="T11" style:family="text">
      <style:text-properties style:font-name="Wingdings" fo:font-size="12pt" style:font-name-asian="Wingdings1" style:font-size-asian="12pt" style:language-asian="fr" style:country-asian="FR" style:font-name-complex="Wingding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span text:style-name="T1">Le manifeste athée</text:span></text:h>
      <text:p text:style-name="P5"/>
      <text:p text:style-name="P3"><text:a xlink:type="simple" xlink:href="https://www.change.org/o/organisation_anarchiste" text:style-name="ListLabel_20_19" text:visited-style-name="ListLabel_20_19"><text:span text:style-name="T6">Organisation Anarchiste</text:span></text:a><text:span text:style-name="T3"> a lancé cette pétition adressée à </text:span><text:a xlink:type="simple" xlink:href="https://www.change.org/decision-makers/dieu-et-l-etat" text:style-name="ListLabel_20_19" text:visited-style-name="ListLabel_20_19"><text:span text:style-name="T6">Dieu et l'Etat</text:span></text:a></text:p>
      <text:p text:style-name="P7"/>
      <text:p text:style-name="P2"><text:span text:style-name="T9">Affirmation athée : une nécessité</text:span></text:p>
      <text:p text:style-name="P8"/>
      <text:p text:style-name="P3"><text:span text:style-name="T11"></text:span><text:span text:style-name="T4">Depuis pas mal d'années les mauvais signaux des offensives religieuses s'accumulent : propagande et activisme anti-IVG et anti-contraception, offensives contre l'éducation à l'égalité des droits, attaques de plus en plus violentes contre la liberté sexuelle, « manif pour tous », mise en cause de toute critique des religions visant à instaurer un délit de blasphème, affaires de voile téléguidées ou pas par des fanatiques de l'islam, radicalisations diverses, plaintes en justice, intimidations, assassinats,... </text:span></text:p>
      <text:p text:style-name="P8"/>
      <text:p text:style-name="P3"><text:span text:style-name="T11"></text:span><text:span text:style-name="T4">Les athées par définition n'ont pas d'églises, de temples, de mosquées ou de synagogues. Si nous ne voulons pas que les religieux prennent ou reprennent la main sur la vie publique, nous devons agir contre l'invisibilisation du fait athée. Il y va de notre liberté de conscience et de la Liberté avec un grand L. Face à l'obscurantisme religieux, face aux prédicateurs d'un ordre moral rétrograde et liberticide, il nous paraît éminemment nécessaire que le plus grand nombre possible d'athées s'affirment publiquement.</text:span></text:p>
      <text:p text:style-name="P8"/>
      <text:p text:style-name="P3"><text:span text:style-name="T11"></text:span><text:span text:style-name="T4">Voilà pourquoi nous proposons et nous lançons ce manifeste athée sous forme de pétition </text:span></text:p>
      <text:p text:style-name="P3"><text:span text:style-name="T4">Il va de soi que nous sommes solidaires des athées qui le revendiquent ou qu'on désigne comme tels et sont de ce fait en butte à la répression et à la discrimination partout dans le monde.<text:line-break/></text:span></text:p>
      <text:p text:style-name="P3"><text:span text:style-name="T11"></text:span><text:span text:style-name="T4">Nous sommes également solidaires et partie prenante de toutes les luttes contre toute forme d'ingérence de quelque religion que ce soit dans tout ce qui relève de la définition et de l'exercice des droits citoyens.</text:span></text:p>
      <text:p text:style-name="P8"/>
      <text:p text:style-name="P4"><text:span text:style-name="T4">Organisation Anarchiste – mars 2017</text:span></text:p>
      <text:p text:style-name="P4"><text:a xlink:type="simple" xlink:href="mailto:organisation_anarchiste@infosetanalyseslibertaires.org" text:style-name="ListLabel_20_20" text:visited-style-name="ListLabel_20_20"><text:span text:style-name="Internet_20_link"><text:span text:style-name="T2">organisation_anarchiste@infosetanalyseslibertaires.org</text:span></text:span></text:a></text:p>
      <text:p text:style-name="P6"/>
      <text:p text:style-name="P1"><text:span text:style-name="T4">Présentation complète à lire sur</text:span></text:p>
      <text:p text:style-name="P1"><text:a xlink:type="simple" xlink:href="http://infosetanalyseslibertaires.org" office:target-frame-name="_blank" xlink:show="new" text:style-name="ListLabel_20_21" text:visited-style-name="ListLabel_20_21"><text:span text:style-name="T7">http://infosetanalyseslibertaires.org</text:span></text:a></text:p>
      <text:p text:style-name="P5"/>
      <text:p text:style-name="P2"><text:span text:style-name="T9">Le manifeste athée</text:span></text:p>
      <text:p text:style-name="P3"><text:span text:style-name="T11"></text:span><text:span text:style-name="T4">Je suis athée parce que je ne crois pas en l’existence d’une entité supérieure créatrice et ordonnatrice de toutes choses.</text:span></text:p>
      <text:p text:style-name="P8"/>
      <text:p text:style-name="P3"><text:span text:style-name="T11"></text:span><text:span text:style-name="T4">Je suis athée parce que je préfère penser plutôt que croire.</text:span></text:p>
      <text:p text:style-name="P8"/>
      <text:p text:style-name="P3"><text:span text:style-name="T11"></text:span><text:span text:style-name="T4">Je suis athée parce que je pense que le concept de Dieu ne sert pas à expliquer le monde.</text:span></text:p>
      <text:p text:style-name="P8"/>
      <text:p text:style-name="P3"><text:span text:style-name="T11"></text:span><text:span text:style-name="T4">Je suis athée parce que je refuse toute forme de soumission.</text:span></text:p>
      <text:p text:style-name="P8"/>
      <text:p text:style-name="P1"><text:span text:style-name="T2">Je signe le manifeste athée parce que :</text:span></text:p>
      <text:p text:style-name="P8"/>
      <text:p text:style-name="P3"><text:span text:style-name="T11"></text:span><text:span text:style-name="T4">Je constate que le fait athée, quand il n’est pas réprimé, est invisibilisé ;</text:span></text:p>
      <text:p text:style-name="P8"/>
      <text:p text:style-name="P3"><text:span text:style-name="T11"></text:span><text:span text:style-name="T4">Je pense que la Religion, les religions n’ont pas à interférer dans la vie publique ;</text:span></text:p>
      <text:p text:style-name="P8"/>
      <text:p text:style-name="P3"><text:span text:style-name="T11"></text:span><text:span text:style-name="T4">Je ne veux pas que le droit soit dit par la Religion ;</text:span></text:p>
      <text:p text:style-name="P8"/>
      <text:p text:style-name="P3"><text:soft-page-break/><text:span text:style-name="T11"></text:span><text:span text:style-name="T4">Je suis solidaire des athées que l'on réprime, fouette, torture, exécute, partout où la Religion a des visées hégémoniques ;</text:span></text:p>
      <text:p text:style-name="P6"/>
      <text:p text:style-name="P3"><text:span text:style-name="T11"></text:span><text:span text:style-name="T4">Je pense que le fait religieux est un frein au progrès social et scientifique ;</text:span></text:p>
      <text:p text:style-name="P8"/>
      <text:p text:style-name="P3"><text:span text:style-name="T11"></text:span><text:span text:style-name="T4">Je pense que la Religion est la négation de l’émancipation ;</text:span></text:p>
      <text:p text:style-name="P8"/>
      <text:p text:style-name="P3"><text:span text:style-name="T11"></text:span><text:span text:style-name="T4">Je sais que la Religion opprime et asservit les femmes en priorité ;</text:span></text:p>
      <text:p text:style-name="P8"/>
      <text:p text:style-name="P3"><text:span text:style-name="T11"></text:span><text:span text:style-name="T4">Je m’oppose à toute forme d’embrigadement des enfants ;</text:span></text:p>
      <text:p text:style-name="P8"/>
      <text:p text:style-name="P3"><text:span text:style-name="T2">Pour toutes ces raisons je pense nécessaire de m’affirmer publiquement en tant qu’athée, c’est le sens et le but de cette démarche. En signant ce manifeste je le fais mien et j’en fais la promotion avec pour objectif l’émancipation du genre humain de toute forme d’obscurantisme et de tout système de domination</text:span><text:span text:style-name="T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0000ff"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ListLabel_20_20" style:display-name="ListLabel 20"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color="#0000ff"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e</meta:initial-creator>
    <dc:creator>martine</dc:creator>
    <meta:editing-cycles>1</meta:editing-cycles>
    <meta:creation-date>2019-06-29T06:05:00</meta:creation-date>
    <dc:date>2019-06-29T06:12:00</dc:date>
    <meta:editing-duration>PT7M</meta:editing-duration>
    <meta:generator>LibreOffice/6.1.5.2$Windows_X86_64 LibreOffice_project/90f8dcf33c87b3705e78202e3df5142b201bd805</meta:generator>
    <meta:document-statistic meta:table-count="0" meta:image-count="0" meta:object-count="0" meta:page-count="2" meta:paragraph-count="27" meta:word-count="521" meta:character-count="3122" meta:non-whitespace-character-count="26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