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text-align="justify" style:justify-single-word="false"/>
    </style:style>
    <style:style style:name="P2" style:family="paragraph" style:parent-style-name="Standard">
      <style:paragraph-properties fo:margin-left="0cm" fo:margin-right="0cm" fo:text-align="justify" style:justify-single-word="false" fo:text-indent="0.499cm" style:auto-text-indent="false"/>
    </style:style>
    <style:style style:name="P3" style:family="paragraph" style:parent-style-name="Text_20_body">
      <style:paragraph-properties fo:text-align="justify" style:justify-single-word="false"/>
    </style:style>
    <style:style style:name="P4" style:family="paragraph" style:parent-style-name="Text_20_body">
      <style:paragraph-properties fo:margin-left="0cm" fo:margin-right="0cm" fo:text-align="justify" style:justify-single-word="false" fo:text-indent="0.499cm" style:auto-text-indent="false"/>
    </style:style>
    <style:style style:name="P5" style:family="paragraph" style:parent-style-name="Text_20_body">
      <style:paragraph-properties fo:margin-left="0cm" fo:margin-right="0cm" fo:text-align="justify" style:justify-single-word="false" fo:text-indent="0cm"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a xlink:type="simple" xlink:href="https://ielibertarios.wordpress.com/2023/11/16/georges-fontenis-percurso-de-um-aventureiro-do-movimento-libertario-1-2/" text:style-name="Internet_20_link" text:visited-style-name="Visited_20_Internet_20_Link">Georges Fontenis: percurso de um aventureiro, do movimento libertário (1/2)</text:a></text:h>
      <text:p text:style-name="P3"/>
      <text:p text:style-name="P3">Publicado na internet em 16 de setembro de 2010</text:p>
      <text:p text:style-name="Text_20_body">(<text:a xlink:type="simple" xlink:href="https://www.monde-libertaire.fr/?page=archives&amp;numarchive=13723" text:style-name="Internet_20_link" text:visited-style-name="Visited_20_Internet_20_Link">https://www.monde-libertaire.fr/?page=archives&amp;numarchive=13723</text:a>)</text:p>
      <text:p text:style-name="Text_20_body">Tradução: Antony Devalle</text:p>
      <text:p text:style-name="Text_20_body">Revisão: Plínio A. Coêlho</text:p>
      <text:p text:style-name="P3">Fonte: <text:a xlink:type="simple" xlink:href="https://ielibertarios.wordpress.com/2023/11/16/georges-fontenis-percurso-de-um-aventureiro-do-movimento-libertario-1-2/" text:style-name="Internet_20_link" text:visited-style-name="Visited_20_Internet_20_Link">https://ielibertarios.wordpress.com/2023/11/16/georges-fontenis-percurso-de-um-aventureiro-do-movimento-libertario-1-2/</text:a></text:p>
      <text:p text:style-name="P3"/>
      <text:p text:style-name="P4">Houve um personagem tão sulfúrico quanto Georges Fontenis na história do movimento libertário francês no século XX? Aquele que sente prazer em se apresentar como “Satã”, “o Príncipe das trevas”, aquele que, há algumas semanas apenas, numa visita anônima à livraria do <text:span text:style-name="Emphasis">Monde Libertaire</text:span>, estendia um cheque ao responsável de plantão da loja dizendo-lhe: “a mão do diabo”! Aquele, também, que verá seu nome declinado em numerosos artigos e obras históricas como uma espécie de ideologia, o “fontenismo”, e como adjetivo: “fontenista”. Evocar Georges Fontenis não é fácil, uma importante literatura tão diversa quanto apaixonada existe sobre o tema. Diversos textos autobiográficos e teses de universitários, assim como de militantes interessados pela história do movimento, abordam o personagem e frequentemente a argumentação engajada contribui para forjar um mito a respeito dele. Maurice Joyeux redigirá sobre isso, no décimo oitavo número da revista anarquista <text:span text:style-name="Emphasis">La Rue</text:span>, um longo artigo intitulado justamente “O caso Fontenis”.</text:p>
      <text:p text:style-name="P4">Na introdução, ele escreve: “Há uns trinta anos, existe no nosso meio um mito. Esse mito é o do caso Fontenis.”. Mito que repousa sobre um único homem cuja presença entre nós foi relativamente curta, seis ou oito anos no máximo, e que só exerceu sua autoridade durante a metade desse tempo. Para os militantes que o sucederam, Fontenis foi o “mau”, o “lobisomem” da fábula, o “horroroso” da tragédia, o “Anti-Cristo” que aterrorizou não apenas uma geração mas também aquelas que seguiram, que não o conheceram mas que o evocam cada vez que uma tal querela ideológica sacode o nosso movimento. O personagem não merecia tal “honra”, nem tal constância nesse papel “clássico” que todos os grupos humanos inventam para se livrar do peso dos seus “pecados” e jogar sobre “Satã” o peso dos seus erros. Considero ridículo esse recurso ao “caso Fontenis” por parte de um certo número de nossos camaradas para explicar ou justificar desacordos. O recurso ao “mau” não é nada mais do que o recurso ao irracional, e a filosofia nos ensinou que somente a literatura lhe fornece o rosto do Fausto de Goethe enquanto ele está em nós e que é aí que precisamos desmascará-lo, mais do que lhe atribuir ao mesmo tempo uma face sedutora e angustiante. E se para exorcizar o diabo basta, dizem os bons padres, falar a respeito, então falemos do caso Fontenis!</text:p>
      <text:p text:style-name="P4"><text:soft-page-break/>A tese de um Georges Fontenis mitificado, uma espécie de bode expiatório das derrotas e das divisões de um movimento anarquista, álibi de alguns de seus companheiros de estrada jogando num só um balanço bastante inconveniente, parece sedutora. Porque se Fontenis deteve certamente o papel principal nesse esforço, nada teria sido possível sem a obediência cega por parte de seus cúmplices nem sem a inquietante passividade e superficialidade dos militantes de uma organização que reivindica no entanto o antiautoritarismo. Os anarquistas não dizem que, onde ninguém obedece, ninguém comanda?</text:p>
      <text:p text:style-name="P4">Se esse episódio encontrou tanto eco e a evocação de Fontenis provoca ainda em muitos militantes um sentimento de inquietação e de raiva, é porque isso remete diretamente a um tabu, o do perigo dos comportamentos autoritários e burocráticos no movimento libertário. Sobre essa breve consideração, e a partir dos múltiplos testemunhos em maior ou menor grau parciais, ou também de trabalhos de historiadores universitários ou militantes, tentemos com prudência retraçar o percurso de Georges Fontenis.</text:p>
      <text:p text:style-name="P5"><text:span text:style-name="Strong_20_Emphasis">Dos primeiros passos às primeiras responsabilidades</text:span></text:p>
      <text:p text:style-name="P4">Rever a vida e a ação de Fontenis é também e sobretudo retraçar a evolução complexa da sensibilidade “comunista libertária” no movimento anarquista francês do pós-Segunda Guerra Mundial até hoje.</text:p>
      <text:p text:style-name="P4">Ele nasceu em 14 de abril de 1920, em Paris, de pais socialistas e sindicalistas. Desde 1936, ele se aproxima do movimento libertário por ocasião das greves de junho e da Revolução espanhola. Foi, aliás, durante um comício em prol da república espanhola, organizado em Noisy-le-Sec, que ele conheceu seus primeiros militantes anarquistas. Ele se junta, pouco depois, a um grupo de jovens libertários que milita em Noisy e adere à União Anarquista (UA). Durante a guerra, ele se torna professor, consegue escapar do Serviço de Trabalho Obrigatório (STO) e se junta à Confederação Geral do Trabalho (CGT) e à Escola emancipada. É como tal que ele participará das comissões de depuração da Educação nacional em 1945. É na Escola emancipada que ele conhecerá a militante anarquista Solange Dumont que o apresentará à comissão administrativa provisória, encarregada de estabelecer as bases da reconstrução do movimento anarquista e de organizar um congresso nacional. Integrado imediatamente na comissão, ele é designado para organizar as ligações entre os jovens militantes, e se torna membro do grupo Paris-Leste. Nos dias 6 e 7 de outubro de 1945 são realizadas as plenárias do Movimento libertário, e no dia 12 de dezembro foi celebrado o congresso constitutivo da Federação Anarquista (FA). Georges Fontenis contribui para a criação da Federação das Juventudes Libertárias e se torna seu secretário no congresso de sua fundação. Ele é igualmente encarregado de animar formações teóricas destinadas aos jovens que ingressam na organização. A FA se desenvolve rapidamente enquanto que <text:span text:style-name="Emphasis">Le Libertaire</text:span>, novamente semanal, tem tiragem de várias dezenas de milhares de exemplares e cresce em espiral em termos de vendas.</text:p>
      <text:p text:style-name="P4">Nos dias 13, 14 e 15 de setembro de 1946 é realizado em Dijon o segundo congresso da FA, que vê as divisões de antes da guerra renascerem e os conflitos se exacerbarem. Enquanto o congresso pena para nomear um novo secretariado, Fontenis é, contra qualquer expectativa, proposto para o posto de secretário-geral. Homem novo e irrepreensível, sua juventude, seu <text:soft-page-break/>estatuto de professor, assim como o fato de que ele não pertence a nenhum dos clãs que se enfrentam, desencadeiam rapidamente um largo e inesperado consenso: aos 26 anos apenas, ele se torna secretário-geral da jovem FA e diretor de publicação do <text:span text:style-name="Emphasis">Libertaire</text:span>. Esse mesmo congresso decide igualmente pela criação de uma comissão de autodefesa. Mantida secreta, ela devia lutar contra as infiltrações e intoxicações policiais, stalinistas ou fascistas e preparar a luta clandestina em caso de tomada do poder totalitário ou de terceira guerra mundial. A comissão ficará durante toda a sua existência sob a responsabilidade de Fontenis, que ele tenha sido ou não nomeado novamente para a função de secretário-geral.</text:p>
      <text:p text:style-name="P4">Em 1947, Fontenis é reconduzido ao secretariado geral após o congresso realizado em Angers. Ele está então licenciado da Educação Nacional e pode, portanto, dedicar todo o seu tempo à FA e ao <text:span text:style-name="Emphasis">Libertaire</text:span>, do qual se torna secretário de redação permanente.</text:p>
      <text:p text:style-name="P4">Georges Fontenis adere à jovem e dinâmica Confederação Nacional do Trabalho francesa (CNT-f) e se torna seu secretário na federação do ensino. Em 1950, ele sairá de uma CNT-f em crise e em declínio, e ainda filiado à tendência escola emancipada, ele se juntará à Federação da Educação Nacional (FEN). O quarto congresso ocorrido em 1948 em Lyon o nomeia mais uma vez secretário-geral; esse congresso decide também pela criação da <text:span text:style-name="Emphasis">Revue Anarchiste</text:span>, pela qual Fontenis também será responsável.</text:p>
      <text:p text:style-name="P4">Nesse mesmo ano, ele participa de uma tentativa de assassinato contra o general Franco, com anarquistas espanhóis no exílio. Seu papel se limita a assinar o ato de compra de um avião de turismo Norécrin que será transformado em bombardeiro e pilotado por três militantes espanhóis, dentre os quais o famoso “general sem deus nem mestre”, Antonio Ortiz. O atentado fracassará por pouco: no momento de soltar as bombas roubadas num depósito da Luftwaffe sobre a residência de Franco situada na baía de São Sebastião, dois, depois quatro, e seis caças se apresentaram e obrigaram a fuga do Norécrin. A tentativa não será retomada, Fontenis será mais tarde interrogado sobre o caso pela DST que decidirá não dar prosseguimento.</text:p>
      <text:p text:style-name="P5"><text:span text:style-name="Strong_20_Emphasis">A OPB e a limpeza da FA</text:span></text:p>
      <text:p text:style-name="P4">Durante o verão de 1949 foi realizado perto de Cannes, num albergue de juventude gerido pelo casal José e Renée Salamé, um “estágio de formação” reunindo diversos militantes comunistas libertários e cujos debates conduzem à necessidade de se constituir em fração secreta. A Organização Pensamento-Batalha (OPB), inspirada numa obra de Camillo Berneri, é criada em janeiro de 1950. A OPB é uma organização clandestina dentro da FA, ela é fundada, segundo Fontenis, a partir da “necessidade de uma organização muito estruturada, aliando unidade ideológica, unidade tática e natureza de classe” com o objetivo de “pôr fim ao domínio na FA das correntes individualistas e sintetistas que faziam prevalecer um imobilismo e um confusionismo”. Para isso é preciso combater e afastar os que serão qualificados como “confusos”, “nulistas”, “puristas”, “verborrágicos”, “liberais”, a fim de “transformar os movimentos anarquistas o máximo possível no sentido de organizações eficazes e sérias defendendo um corpo de doutrina coerente” (estatuto da OPB). Alexandre Skirda na sua obra, <text:span text:style-name="Emphasis">Autonomia Individual e Força Coletiva:os anarquistas e a organização, de Proudhon aos dias de hoje</text:span> (éditions AS, 1987) afirmará que o grupo de autodefesa, se desviando da sua missão original e aproveitando o segredo <text:soft-page-break/>envolvendo o seu funcionamento, constituirá em cadinho da OPB.</text:p>
      <text:p text:style-name="P4">Fontenis se torna, desde a sua criação e até a sua dissolução, o secretário do birô, dito também “responsável pelo plano”. As adesões à OPB se fazem por cooptação após pesquisa sobre o passado do futuro militante e a partir da proposição feita por dois padrinhos. Seus membros são mantidos em segredo e na mais estrita obediência, o birô da OPB zelando pela estrita aplicação das consignas e o estatuto indo até a estabelecer peremptoriamente que “todo militante em atividade, suspenso, excluído ou demissionário deve observar o segredo absoluto sobre a OPB e os militantes que a compõem. Todo descumprimento em relação a isso acarreta as medidas judiciais adequadas para a OPB e podendo ir até a supressão em caso de denúncia que coloque em risco a segurança dos militantes”!</text:p>
      <text:p text:style-name="P4">A OPB vai rapidamente nuclear o conjunto dos postos sob a responsabilidade da FA, e cada reunião, cada congresso é preparado antes na OPB, e as decisões da OPB se tornam sistematicamente as decisões da FA.</text:p>
      <text:p text:style-name="P4">O quinto congresso de Paris em 1950 instaura o voto na organização sobre a base de um mandato por militante substituindo o voto por grupo, mas as posições permanecem indicativas e não obrigam os grupos de oposição. Fontenis mantém ainda o secretariado geral da Federação.</text:p>
      <text:p text:style-name="P4">Durante o sexto congresso de Lille da FA, Fontenis declara não querer mais ser reconduzido na sua função de secretário-geral após cinco anos de mandatos consecutivos. Utilizando como pretexto dar lugar aos jovens, ele propõe André Moine, participante, como ele, do grupo de Paris-Leste e da OPB, que será nomeado sem a menor dificuldade. Na prática, Fontenis não larga nada, e, por conseguinte, no congresso de Lille, a OPB mostra-se plenamente operacional e capaz de posicionar e impor seus partidários em oito dos nove secretariados, enquanto que as responsabilidades das comissões camponesas, operárias e de leitura do <text:span text:style-name="Emphasis">Libertaire</text:span> ficarão a cargo também de militantes da OPB.</text:p>
      <text:p text:style-name="P4">Em maio de 1952, Fontenis pediu uma entrevista com Maurice Joyeux, membro do grupo então mais numeroso da FA: o grupo Louise-Michel do XVIIIe distrito de Paris. O encontro marcado numa contra-aleia de Buttes-Chaumont, digna de um velho filme de espionagem, visava, sem desvendar a existência da OPB, sondar a atitude de Joyeux e do incontornável grupo Louise-Michel em relação ao próximo congresso.</text:p>
      <text:p text:style-name="P4">Fontenis queria propor a Joyeux uma espécie de dupla direção da FA, a direção intelectual estando naturalmente atribuída a Fontenis, e a outra, operária, ficando com Joyeux. A recusa deste ia, sem que ele soubesse ainda, levar Fontenis a se livrar de Joyeux e do grupo Louise-Michel. Em junho de 1952, no congresso de Bordeaux, Fontenis e a OPB aproveitam a divisão para obter, em cada votação, maioria para o conjunto dos cargos e responsabilidades, enquanto que uma “resolução sobre a orientação e a tática preparada pela OPB, inserida no último momento” de inspiração nitidamente comunista libertária, é adotada. Em outubro, uma primeira cisão dos opositores se produz; além disso, exclusões foram anunciadas contra Joyeux, Aristide e Paul Lapeyre, Fayolle, Arru, Vincey etc. Esses militantes se reagrupam, então, a partir de outubro de 1952, no seio de <text:span text:style-name="Emphasis">L’Entente Anarchiste</text:span>, “órgão destinado a pôr em contato, fora de qualquer exclusivismo, as federações, grupos e indivíduos que se reivindicam anarquistas”. No seu primeiro número, Raymond Beaulaton escreverá: “A <text:soft-page-break/>unidade anarquista do pós-guerra foi rapidamente quebrada. Há dois anos, no congresso de Paris, o sistema de consulta por voto foi instituído. Em dois anos, essa unidade foi destruída.”.</text:p>
      <text:p text:style-name="P4">De 1952 a 1953, Fontenis redige no <text:span text:style-name="Emphasis">Libertaire</text:span> uma longa série de artigos sob a rubrica “Problemas essenciais”, enquanto, em decorrência da expulsão de Maurice Joyeux, ele assume desde então também a redação dos editoriais do jornal.</text:p>
      <text:p text:style-name="P5"><text:span text:style-name="Strong_20_Emphasis">A criação da FCL</text:span></text:p>
      <text:p text:style-name="P4">O congresso de Paris dos dias 23, 24 e 25 de maio de 1953 verá o término da operação de tomada do controle da FA e a consagração da estratégia da OPB e do seu líder Georges Fontenis. Os últimos grupos que se recusam a se submeter à linha política da OPB são expulsos (grupos d´Asnières, Louise-Michel e de Bordeaux). A FA se transforma em Federação comunista libertária (FCL) por uma votação majoritária de 71 votos contra 61 (os outros nomes propostos sendo “Partido comunista anarquista” e “Partido comunista libertário”!). A partir daí, os filiados devem defender publicamente as resoluções congressuais, mesmo se forem contra. A FCL colhe, assim, o fruto do conjunto dos esforços de reconstrução do movimento anarquista desde a Liberação: o jornal, a loja do cais de Valmy e a tesouraria. O título do <text:span text:style-name="Emphasis">Libertaire</text:span>, então transformado em “órgão da Federação comunista libertária”, passa a ser impresso em vermelho e não mais em preto, expressão simbólica da ruptura com o “velho” movimento anarquista. Na realidade, a FCL agrupa apenas dezesseis grupos e aproximadamente 130 a 160 militantes postos sob o controle da OPB. Rapidamente, o caráter “colegiado” da OPB foi substituído pela autoridade de um só, seu comissário de planejamento, Fontenis. As primeiras tensões, que outros chamarão de rivalidades, aparecem no seio do campo comunista libertário, notadamente por parte dos militantes do grupo Kronstadt, que protestam contra os excessos autoritários e o “desvio fontenista”. Em março de 1953, eles são expulsos da OPB (dos dezessete membros fundadores da OPB, somente seis ainda são membros em 1954, dos quais três continuam sendo os três mesmos membros do birô). O grupo Kronstadt publicará, em agosto de 1954, um memorando de 82 páginas denunciando publicamente, com detalhes e pela primeira vez, a existência do organismo secreto OPB, assim como a orientação leninista da FCL. Ele será expulso ao seu turno da FCL em março de 1955.</text:p>
      <text:p text:style-name="P4"><text:span text:style-name="Strong_20_Emphasis">Entre anarquismo e leninismo</text:span></text:p>
      <text:p text:style-name="P4">No começo de maio de 1953, uma coletânea de artigos de Fontenis, publicados sob a rubrica “Problemas essenciais”, é editada sob o título <text:span text:style-name="Emphasis">Manifeste du communisme libertaire</text:span>. Uma versão ligeiramente modificada desse texto será adotada pelo congresso da FCL alguns dias mais tarde sob a forma de uma “Declaração de princípios” da nova organização que consagrará a nova orientação da FCL: “A organização específica dos militantes do comunismo libertário se considera a vanguarda, a minoria consciente e atuante expressando na sua ideologia e na sua ação as aspirações do proletariado…”.</text:p>
      <text:p text:style-name="P4">Jean Maitron, em sua <text:span text:style-name="Emphasis">Histoire du Mouvement Anarchiste en France</text:span> (Editora Maspéro, 1982), falará, a respeito do Manifesto comunista libertário de Fontenis, de um “esforço de síntese entre o anarquismo e o leninismo”. Roland Biard, em sua <text:span text:style-name="Emphasis">História do Movimento Anarquista, 1945-</text:span><text:soft-page-break/><text:span text:style-name="Emphasis">1975</text:span> (Editora Galilée, 1976), dirá sobre o Manifesto que “esse texto, sob aparências ‘plataformistas’ era na verdade uma apologia do vanguardismo e continha uma orientação nitidamente leninista”. Alexandre Skirda, na sua obra previamente citada, se interrogou sobre o objetivo do dito Manifesto, a fim de saber se ele se dirigia ao movimento anarquista com vistas a bolchevizá-lo, ou se ele desejava tocar os militantes operários, simpatizantes e dissidentes do PCF, para “anarquizá-los”. O que parece confirmar a estratégia da FCL que, em janeiro de 1954, publica um Programa operário, denunciado pelo grupo Kronstadt como uma “pálida cópia” do programa reivindicatório da CGT. Essa tendência a colocar o PCF e a CGT como modelos se tornará um <text:span text:style-name="Emphasis">leitmotiv</text:span> constante.</text:p>
      <text:p text:style-name="P4">Essa orientação é atestada pela atitude de um Fontenis que, desde novembro de 1953, não hesita mais em esconder seu pensamento profundo: “A doutrina comunista libertária é mais realmente baseada no materialismo dialético do que são as posições políticas do marxismo.”. Ele começa igualmente a participar do coletivo e revista marxista <text:span text:style-name="Emphasis">Socialisme et Barbarie</text:span>, próximo dos comunistas conselhistas, com um primeiro artigo, “Presença nos sindicatos”, no número de outubro de 1954.</text:p>
      <text:p text:style-name="P4">Em junho de 1954, uma efêmera Internacional Comunista Libertária (ICL) realiza seu primeiro e único congresso em Paris. Três países se fazem representar (a França, a Itália e a Espanha, assim como alguns observadores) mas apenas uma organização, a FCL.</text:p>
      <text:p text:style-name="P4">A questão da elaboração de um novo “Front populaire” ou “Frente Operária” é colocada. Em maio de 1955, nessa ótica, <text:span text:style-name="Emphasis">Le Libertaire</text:span> abre amplamente as suas colunas a André Marty, deputado e dirigente do PCF que acaba de ser excluído. No mesmo espírito, a FCL participa, em julho de 1956, de uma manifestação junto com o deputado comunista René Bellanger e <text:span text:style-name="Emphasis">Le Libertaire</text:span> publica um “Apelo pela unidade de frente dos revolucionários” reunindo as assinaturas de membros da FCL e de trotskistas de diversas correntes.</text:p>
      <text:p text:style-name="P4">Os militantes e grupos excluídos da FA se recuperam rapidamente: de 25 a 27 de dezembro de 1953 é realizado em Paris um congresso reunindo 56 grupos. Ele organiza a reconstrução da nova FA (cujo nome relegado pela FCL ele retoma) e se dota de um novo jornal: <text:span text:style-name="Emphasis">Le Monde Libertaire</text:span>, cujo primeiro número mensal será publicado em outubro de 1954.</text:p>
      <text:p text:style-name="P4">A FCL, que tomou para si a tesouraria da FA, a sua sede e a sua livraria e, sobretudo, do <text:span text:style-name="Emphasis">Libertaire</text:span> quinzenal vai sobreviver até 1956 e sua participação nas eleições legislativas de janeiro do mesmo ano. Com efeito, desde fevereiro de 1955, a questão de uma participação nas eleições é levantada. Uma moção que apresentava a seguinte questão: “A batalha eleitoral tendo se tornado uma forma de luta de classes, não poderíamos pensar essa questão como uma questão de tática ligada às circunstâncias e aos fatos do combate social?” e foi aprovada por unanimidade. No Boletim interno de abril, um artigo de nove páginas assinado F. (Fontenis?) intitulado “Para o praticismo revolucionário” afirma: “Podemos participar das lutas eleitorais – ocuparemos então não cargos de legisladores mas de agitadores. Vemos nisso uma forma de agitação que não podemos negligenciar.”. A discussão foi por essa linha, e o congresso de maio aceitou a participação nas eleições por uma maioria bastante robusta (apenas os grupos de Grenoble e de Mâcon se opuseram e saíram da FCL). Por ocasião <text:soft-page-break/>das eleições legislativas de 2 de janeiro de 1956, a FCL apresenta dez candidatos, dentre os quais Fontenis e André Marty. <text:span text:style-name="Emphasis">Le Libertaire</text:span> estampará “A FCL entra na luta” enquanto que Maurice Joyeux, em <text:span text:style-name="Emphasis">Le Monde Libertaire</text:span>, responderá por um contundente “A FCL entra na merda”! Finalmente, a chapa comunista libertária vai conseguir 2219 votos, ou seja aproximadamente 0,5% dos votos expressos enquanto que a aventura custará muito caro. <text:span text:style-name="Emphasis">Le Libertaire</text:span> de 19 de janeiro mencionará que “a FCL deve mais de um milhão devido aos gastos com a campanha eleitoral”.</text:p>
      <text:p text:style-name="P4">Alguns militantes do grupo Kronstadt, excluídos da FCL, fundarão em novembro de 1955 o grupo <text:span text:style-name="Emphasis">Noir et Rouge</text:span> e a revista de mesmo nome. Eles criarão, em 1956, com os grupos de Mâcon e de Grenoble, os Grupos Anarquistas de Ação Revolucionária (GAAR). Esses mesmos grupos, e alguns outros, reintegrarão a FA em 1961 no seio de uma tendência organizada, a União dos Grupos Anarquistas Comunistas (UGAC). “O objetivo da UGAC não era mais eliminar como Fontenis essas tendências por meio de práticas secretas e burocráticas, mas de estar à frente delas, de constituir um núcleo ativo que, na prática assim como na teoria, deveria suplantá-lo” (Rolland, <text:span text:style-name="Emphasis">Le Monde Libertaire</text:span> de outubro de 1962). Apesar de um movimento inicial mais para louvável, as manobras para chegar aos postos de responsabilidades, assim como a edição de um boletim secreto, vão reavivar más lembranças e criar rapidamente tensões. Maurice Laisant denunciará “uma UGAC que se comporta como uma organização externa que só teria se juntado à FA para se infiltrar nela e conquistá-la”. Qualificada como “fração de tipo leninista” por Maurice Joyeux, a UGAC, percebendo que não havia logrado o seu intento, abandonará a FA em 1964.</text:p>
      <text:p text:style-name="P4">A última campanha importante da FCL, e que precipitará sem sombra de dúvida o seu fim, foi seu apoio completo aos independentistas argelinos. Numa espécie de fuga para a frente, a FCL se joga de corpo e alma na luta, e acumula os processos, as apreensões do <text:span text:style-name="Emphasis">Libertaire</text:span> e as detenções de militantes como Pierre Morain, que ficará preso. Militantes da FCL servirão de carregadores de malas em proveito do Movimento Nacional Argelino (MNA) de Messali Hadj e da Frente de Libertação Nacional (FLN) de Ahmed Ben Bella (que se tornará o primeiro presidente do Estado argelino independente). Entre outubro e dezembro de 1956, Fontenis amarga o peso de não menos de dez condenações no tribunal por cumplicidades em injúrias públicas e por difamações diversas contra a polícia, o exército e o Estado, provocação de militares à desobediência… Ele totaliza já dezenove meses de prisão e cerca de 900 000 francos de multa. <text:span text:style-name="Emphasis">Le Libertaire</text:span>, esgotado por apreensões quase sistemáticas, multas e tendo perdido uma boa parte dos seus leitores, para de ser publicado em julho de 1956. A FCL se recolhe e nunca mais acordará. Alguns militantes, dentre os quais Fontenis, entram na clandestinidade. Em julho de 1958, a DST põe fim à sua fuga e, depois de algumas semanas de cerco militar, consegue uma liberdade provisória antes de se beneficiar de um decreto de anistia do general de Gaulle abarcando todos os fatos relativos à Guerra da Argélia.</text:p>
      <text:p text:style-name="P4">Assim, sob os efeitos conjugados das saídas e a exclusão de vários grupos e militantes em desacordo com os métodos autoritários e os desvios leninistas e vanguardistas ou, ao contrário, atraídos pelo trotskismo, da desilusão causada pelo lamentável episódio eleitoral, e por fim da repressão consecutiva ao apoio às lutas revolucionárias argelinas, toma fim a aventura da Federação Comunista Libertária.</text:p>
      <text:p text:style-name="P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xx" style:country-asian="none" style:font-name-complex="Lucid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4.001cm" fo:margin-right="4.0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ené BERTHIER</meta:initial-creator>
    <meta:creation-date>2023-12-11T18:54:38.26</meta:creation-date>
    <meta:document-statistic meta:table-count="0" meta:image-count="0" meta:object-count="0" meta:page-count="8" meta:paragraph-count="39" meta:word-count="3712" meta:character-count="23345"/>
    <dc:date>2023-12-11T19:03:38.09</dc:date>
    <dc:creator>René BERTHIER</dc:creator>
    <meta:editing-duration>PT8M59S</meta:editing-duration>
    <meta:editing-cycles>1</meta:editing-cycles>
    <meta:generator>OpenOffice/4.1.14$Win32 OpenOffice.org_project/4114m1$Build-9811</meta:generator>
  </office:meta>
</office:document-meta>
</file>