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ans-serif" svg:font-family="sans-serif"/>
    <style:font-face style:name="serif" svg:font-family="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style:writing-mode="lr-tb"/>
      <style:text-properties fo:font-size="10pt" style:font-size-asian="10pt" style:font-size-complex="10pt"/>
    </style:style>
    <style:style style:name="P3" style:family="paragraph" style:parent-style-name="Standard">
      <style:paragraph-properties style:writing-mode="lr-tb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style:writing-mode="lr-tb"/>
      <style:text-properties style:font-name="serif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style:writing-mode="lr-tb"/>
      <style:text-properties style:font-name="serif" fo:font-size="10pt" style:font-size-asian="10pt" style:font-size-complex="10pt"/>
    </style:style>
    <style:style style:name="P6" style:family="paragraph" style:parent-style-name="Standard">
      <style:paragraph-properties style:writing-mode="lr-tb"/>
      <style:text-properties style:font-name="sans-serif" fo:font-size="10pt" style:font-size-asian="10pt" style:font-size-complex="10pt"/>
    </style:style>
    <style:style style:name="P7" style:family="paragraph" style:parent-style-name="Standard">
      <style:paragraph-properties style:writing-mode="lr-tb"/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 style:writing-mode="lr-tb"/>
      <style:text-properties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 style:writing-mode="lr-tb"/>
      <style:text-properties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 style:writing-mode="lr-tb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style:writing-mode="lr-tb"/>
      <style:text-properties style:font-name="Times New Roman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12" style:family="paragraph" style:parent-style-name="Standard">
      <style:paragraph-properties style:writing-mode="lr-tb"/>
      <style:text-properties style:font-name="Times New Roman" fo:font-size="20pt" fo:font-style="normal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P13" style:family="paragraph" style:parent-style-name="Standard">
      <style:paragraph-properties fo:break-before="page" style:writing-mode="lr-tb"/>
      <style:text-properties fo:font-size="10pt" style:font-size-asian="10pt" style:font-size-complex="10pt"/>
    </style:style>
    <style:style style:name="P14" style:family="paragraph" style:parent-style-name="Text_20_body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text-align="center" style:justify-single-word="false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style:font-name="sans-serif"/>
    </style:style>
    <style:style style:name="T2" style:family="text">
      <style:text-properties style:font-name="sans-serif" fo:font-style="italic" style:font-style-asian="italic" style:font-style-complex="italic"/>
    </style:style>
    <style:style style:name="T3" style:family="text">
      <style:text-properties style:font-name="sans-serif" fo:font-size="36.75pt" fo:font-style="italic" style:font-style-asian="italic" style:font-style-complex="italic"/>
    </style:style>
    <style:style style:name="T4" style:family="text">
      <style:text-properties style:font-name="sans-serif" fo:font-size="14.25pt" fo:font-style="italic" style:font-style-asian="italic" style:font-style-complex="italic"/>
    </style:style>
    <style:style style:name="T5" style:family="text">
      <style:text-properties style:font-name="serif"/>
    </style:style>
    <style:style style:name="T6" style:family="text">
      <style:text-properties fo:color="#ce181e"/>
    </style:style>
    <style:style style:name="T7" style:family="text">
      <style:text-properties fo:color="#ce181e" style:font-name="sans-serif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ize="36.75pt" fo:font-style="italic" style:font-style-asian="italic" style:font-style-complex="italic"/>
    </style:style>
    <style:style style:name="T10" style:family="text">
      <style:text-properties fo:font-size="14.25pt" fo:font-style="italic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Abstrato</text:p>
      <text:p text:style-name="P11"/>
      <text:p text:style-name="P15">René Berthier:</text:p>
      <text:p text:style-name="P14"><text:span text:style-name="T8">Social Democracia<text:line-break/>e Anarquismo na Associação<text:line-break/>Internacional dos Trabalhadores,<text:line-break/>1864-1877<text:line-break/></text:span></text:p>
      <text:p text:style-name="P15">Enrico Zanette </text:p>
      <text:p text:style-name="P8"><text:span text:style-name="T1"/></text:p>
      <text:p text:style-name="P2"><text:span text:style-name="T1"/></text:p>
      <text:p text:style-name="P9"><text:span text:style-name="T1">FONTE: </text:span></text:p>
      <text:p text:style-name="P9"><text:span text:style-name="T1">2016, Tijdschrift voor Sociale en Economische Geschiedenis/ The Low Countries Journal of Social and Economic History </text:span></text:p>
      <text:p text:style-name="P9"><text:span text:style-name="T1">TSEG</text:span></text:p>
      <text:p text:style-name="P9"><text:span text:style-name="T1">126 VOL. 13, NÃO. 3, 2016 </text:span></text:p>
      <text:p text:style-name="P9"><text:span text:style-name="T1"/></text:p>
      <text:p text:style-name="P9"><text:span text:style-name="T1">René Berthier, </text:span><text:span text:style-name="T2">Social Demoracy and Anarchism in the International workers' Association 1864-1877 (</text:span><text:span text:style-name="T1">Social Democracia e Anarquismo na Associação Internacional dos Trabalhadores,1864-1877) Londres: The Merlin Press, 2015, 233 p. ISBN 978-0850-367-195.</text:span></text:p>
      <text:p text:style-name="P9"><text:span text:style-name="T1"/></text:p>
      <text:p text:style-name="P9"><text:span text:style-name="T1"/></text:p>
      <text:p text:style-name="P9"><text:span text:style-name="T1">O livro de René Berthier é a tradução - editada por A. W. Zurbrugg – de </text:span><text:span text:style-name="T2">La rupture avec le bakouninisme et la fin de l'AIT 'anti-autoritaire'</text:span><text:span text:style-name="T1"> (A ruptura com o Bakuninismo e o fim da AIT 'Anti-Autoritária' ), Éditions du Cercle d'études libertaire Gaston-Leval, 2012. Entretanto, uma segunda edição da obra original foi publicada como </text:span><text:span text:style-name="T2">La fin de la première internationale</text:span><text:span text:style-name="T1"> (O Fim da Primeira Internacional), Paris, Les Éditions du Monde libertaire, 2015. </text:span></text:p>
      <text:p text:style-name="P9"><text:span text:style-name="T1"/></text:p>
      <text:p text:style-name="P9"><text:span text:style-name="T1">O tema de Berthier é a própria natureza da Primeira Internacional, e particularmente de suas duas crises: a clássica crise que levou à expulsão de Bakunin e Guillaume durante o quinto congresso da IWA em Haia (1872), e a seguinte – menos conhecida – crise caracterizada pelo conflito entre o Bakuninismo e o Anarquismo que levou ao fim da Internacional em 1877 e ao surgimento de uma Internacional anarquista. O objetivo do autor é finalmente repensar a história da AIT, contestando interpretações tendenciosas do conflito clássico, e formalizando uma nova visão sobre a segunda crise que até então não havia sido estudada em profundidade. Desta forma, ele constrói uma perspectiva inteiramente nova sobre a história da AIT e estende a cronologia – que tradicionalmente termina em 1872 ou em 1876-1877. </text:span></text:p>
      <text:p text:style-name="P9"><text:span text:style-name="T1"/></text:p>
      <text:p text:style-name="P9"><text:span text:style-name="T1">Berthier contesta firmemente que o primeiro conflito foi o resultado de uma manobra secessionista dos anti-autoritários e argumenta que foram Marx e Engels, uma pequena minoria na IWA, os divisores, que conseguiram criar uma Internacional centralista com uma estratégia social-democrata (a conquista do poder político). Entretanto, a maioria das seções permaneceu fiel à estratégia de fundação da IWA, federalista ou anti-autoritária, compartilhando a idéia de não ter uma organização centralista e um programa uniforme para organizar a prioridade da solidariedade entre os trabalhadores. Bakunin não era portanto o líder de uma seita política, mas um dos líderes mais conhecidos que compartilhavam o mesmo objetivo da IWA. Em outras palavras, a crise de 1872 se devia às manobras dos marxistas para criar uma IWA autoritária diferente e não um conflito entre Marx e Bakunin per se. A separação não foi absoluta, pois os contatos, tentativas de </text:span><text:soft-page-break/><text:span text:style-name="T1">reconciliação e oscilações entre centralismo e federalismo (ainda na Segunda Internacional) permaneceram. </text:span></text:p>
      <text:p text:style-name="P9"><text:span text:style-name="T1"/></text:p>
      <text:p text:style-name="P9"><text:span text:style-name="T1">Consequentemente, Berthier também contesta o fato de que o congresso de Saint-Imer (1872) foi a fundação do anarquismo, mas em vez disso argumenta que foi a vitória da estratégia federalista e a continuação de uma IWA anti-autoritária fiel a suas origens. O anarquismo só se desenvolveu mais tarde, como um mal-entendido da perspectiva de Bakunin, e levaria a uma segunda crise quando tentasse impor uma nova internacional centralista com – desta vez – um programa anarquista. Deste conflito surgiu outra corrente, o anarco-sindicalismo</text:span><text:span text:style-name="T1"><text:note text:id="ftn0" text:note-class="footnote"><text:note-citation>1</text:note-citation><text:note-body><text:p text:style-name="Footnote">Seria mais correto falar de "sindicalismo revolucionário", pois o anarco-sindicalismo só apareceu na época da Revolução Russa. (René Berthier)</text:p></text:note-body></text:note></text:span><text:span text:style-name="T1">, que, para o autor, parece mais coerente com o pensamento de Bakunin e o original, federalista e anti-autoritário, Internacional. </text:span></text:p>
      <text:p text:style-name="P9"><text:span text:style-name="T1"/></text:p>
      <text:p text:style-name="P9"><text:span text:style-name="T1">O livro está dividido em seis capítulos (Questões-chave, Depois da Comuna, O colapso da Internacional Marxista, A Internacional Anti-Autoritária e Tentativa de Conciliação, Rumo ao fim da Internacional "Anti-Autoritária", O Nascimento do Anarquismo). O editor também acrescentou um apêndice com dezesseis documentos (cartas, atas, resoluções, programas, etc.) e uma cronologia útil chamada "Eventos internacionais e eventos em países específicos" que empurra a ala para trás e avança a cronologia de 1862 a 1883. </text:span></text:p>
      <text:p text:style-name="P9"><text:span text:style-name="T1"/></text:p>
      <text:p text:style-name="P9"><text:span text:style-name="T1">O autor não esconde que é um anarco-sindicalista de longa data no movimento operário francês, mas declara que tomou partido neste relato histórico com base em fontes e não em convicções políticas. Se há um ponto fraco neste relato, não é o resultado de o autor ser um ativista - o que o ajudou, pelo contrário, a dar vitalidade à escrita – mas da abordagem 'atual' e 'congressista'. Mesmo se inteligentemente posta em prática, esta abordagem limita a gama de fontes às estritamente tradicionais. É significativo que não há bibliografia, mas apenas uma simples nota sobre as fontes. Isto leva o autor a evitar uma discussão desejável com a historiografia mais recente que tenta investigar a história do trabalho e as correntes políticas além desta abordagem clássica. </text:span></text:p>
      <text:p text:style-name="P9"><text:span text:style-name="T1"/></text:p>
      <text:p text:style-name="P9"><text:span text:style-name="T1">Este livro é, no entanto, uma importante contribuição para uma perspectiva de mudança na Primeira Internacional, que continua sendo percebida como o clássico conflito fundador entre o marxismo e o anarquismo. Berthier propõe um enfoque mais interessante sobre um conflito totalmente diferente: um conflito duradouro e fundamental, entre estratégia centralista e federalista, que vai além das rígidas correntes políticas. Ele também desenvolve perspectivas fascinantes sobre o pensamento de Bakunin, enfatizando as diferenças com a corrente anarquista desenvolvida nos anos setenta. Finalmente, surge uma interessante ante litteram Internacional 'anarco-sindicalista' , que é muitas vezes negligenciada. </text:span></text:p>
      <text:p text:style-name="P9"><text:span text:style-name="T1"/></text:p>
      <text:p text:style-name="P9"><text:span text:style-name="T1">Enrico Zanette</text:span></text:p>
      <text:p text:style-name="P9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ans-serif" svg:font-family="sans-serif"/>
    <style:font-face style:name="serif" svg:font-family="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4.001cm" fo:margin-right="4.0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8-19T10:33:13.332000000</meta:creation-date>
    <dc:date>2022-08-19T11:34:26.49</dc:date>
    <meta:editing-duration>PT46M51S</meta:editing-duration>
    <meta:editing-cycles>5</meta:editing-cycles>
    <meta:generator>OpenOffice/4.1.9$Win32 OpenOffice.org_project/419m1$Build-9805</meta:generator>
    <dc:creator>René Berthier</dc:creator>
    <meta:document-statistic meta:table-count="0" meta:image-count="0" meta:object-count="0" meta:page-count="2" meta:paragraph-count="18" meta:word-count="849" meta:character-count="5641"/>
  </office:meta>
</office:document-meta>
</file>