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SANS SERIF" svg:font-family="'SANS SERIF'" style:font-family-generic="swiss"/>
    <style:font-face style:name="Sans serif" svg:font-family="'Sans serif'" style:font-family-generic="swiss"/>
    <style:font-face style:name="Sans-serif" svg:font-family="Sans-serif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Sans serif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Footnote">
      <style:paragraph-properties fo:text-align="justify" style:justify-single-word="false"/>
      <style:text-properties style:font-name="SANS SERIF" fo:font-size="10pt" officeooo:paragraph-rsid="00164658" style:font-size-asian="10pt" style:font-size-complex="10pt"/>
    </style:style>
    <style:style style:name="P5" style:family="paragraph" style:parent-style-name="Footnote">
      <style:text-properties style:font-name="SANS SERIF" officeooo:rsid="00164658" officeooo:paragraph-rsid="00164658"/>
    </style:style>
    <style:style style:name="P6" style:family="paragraph" style:parent-style-name="Footnote">
      <style:text-properties officeooo:rsid="0016c963" officeooo:paragraph-rsid="0016c963"/>
    </style:style>
    <style:style style:name="P7" style:family="paragraph" style:parent-style-name="Footnote">
      <style:paragraph-properties style:writing-mode="lr-tb"/>
      <style:text-properties fo:font-size="10pt" officeooo:paragraph-rsid="00159c41" style:font-size-asian="10pt" style:font-size-complex="10pt"/>
    </style:style>
    <style:style style:name="P8" style:family="paragraph" style:parent-style-name="Footnote">
      <style:paragraph-properties style:writing-mode="lr-tb"/>
      <style:text-properties fo:font-size="10pt" officeooo:paragraph-rsid="0015aaef" style:font-size-asian="10pt" style:font-size-complex="10pt"/>
    </style:style>
    <style:style style:name="P9" style:family="paragraph" style:parent-style-name="Footnote">
      <style:paragraph-properties fo:text-align="justify" style:justify-single-word="false" style:writing-mode="lr-tb"/>
      <style:text-properties style:font-name="Sans-serif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1pt" fo:font-weight="bold" officeooo:paragraph-rsid="000c7a6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1pt" fo:font-weight="bold" officeooo:paragraph-rsid="0015aae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1pt" fo:font-weight="normal" officeooo:paragraph-rsid="000c7a6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1pt" officeooo:paragraph-rsid="000c7a60" style:font-size-asian="11pt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1pt" officeooo:paragraph-rsid="00137a45" style:font-size-asian="11pt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1pt" officeooo:paragraph-rsid="00164658" style:font-size-asian="11pt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1pt" officeooo:paragraph-rsid="00122e48" style:font-size-asian="11pt" style:font-size-complex="11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1pt" officeooo:paragraph-rsid="000e42a8" style:font-size-asian="11pt" style:font-size-complex="11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1pt" officeooo:paragraph-rsid="001031a9" style:font-size-asian="11pt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11pt" officeooo:paragraph-rsid="00175ade" style:font-size-asian="11pt" style:font-size-complex="11pt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1pt" officeooo:rsid="00175ade" officeooo:paragraph-rsid="00175ade" style:font-size-asian="11pt" style:font-size-complex="11pt"/>
    </style:style>
    <style:style style:name="P21" style:family="paragraph" style:parent-style-name="Heading_20_2">
      <style:paragraph-properties fo:text-align="center" style:justify-single-word="false"/>
      <style:text-properties fo:font-size="16pt" officeooo:paragraph-rsid="001c5a44" style:font-size-asian="16pt" style:font-size-complex="16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sans-serif"/>
    </style:style>
    <style:style style:name="T2" style:family="text">
      <style:text-properties style:font-name="sans-serif" fo:font-style="italic" style:font-style-asian="italic" style:font-style-complex="italic"/>
    </style:style>
    <style:style style:name="T3" style:family="text">
      <style:text-properties style:font-name="sans-serif" officeooo:rsid="000c7a60"/>
    </style:style>
    <style:style style:name="T4" style:family="text">
      <style:text-properties style:font-name="sans-serif" fo:font-size="10pt" style:font-size-asian="10pt" style:font-size-complex="10pt"/>
    </style:style>
    <style:style style:name="T5" style:family="text">
      <style:text-properties style:font-name="sans-serif" fo:font-weight="bold" style:font-weight-asian="bold" style:font-weight-complex="bold"/>
    </style:style>
    <style:style style:name="T6" style:family="text">
      <style:text-properties style:font-name="sans-serif" fo:font-weight="bold" officeooo:rsid="001c5a44" style:font-weight-asian="bold" style:font-weight-complex="bold"/>
    </style:style>
    <style:style style:name="T7" style:family="text">
      <style:text-properties style:font-name="sans-serif" officeooo:rsid="000e42a8"/>
    </style:style>
    <style:style style:name="T8" style:family="text">
      <style:text-properties style:font-name="sans-serif" officeooo:rsid="001031a9"/>
    </style:style>
    <style:style style:name="T9" style:family="text">
      <style:text-properties style:font-name="sans-serif" officeooo:rsid="00137a45"/>
    </style:style>
    <style:style style:name="T10" style:family="text">
      <style:text-properties style:font-name="sans-serif" officeooo:rsid="00159c41"/>
    </style:style>
    <style:style style:name="T11" style:family="text">
      <style:text-properties style:font-name="sans-serif" officeooo:rsid="0015aaef"/>
    </style:style>
    <style:style style:name="T12" style:family="text">
      <style:text-properties style:font-name="sans-serif" officeooo:rsid="00164658"/>
    </style:style>
    <style:style style:name="T13" style:family="text">
      <style:text-properties style:font-name="sans-serif" fo:font-size="11pt" style:font-size-asian="11pt" style:font-size-complex="11pt"/>
    </style:style>
    <style:style style:name="T14" style:family="text">
      <style:text-properties style:font-name="sans-serif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sans-serif" officeooo:rsid="00175ade"/>
    </style:style>
    <style:style style:name="T16" style:family="text">
      <style:text-properties fo:font-size="12pt" officeooo:rsid="001031a9" style:font-size-asian="12pt" style:font-size-complex="12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1e898" style:font-size-asian="10pt" style:font-size-complex="10pt"/>
    </style:style>
    <style:style style:name="T20" style:family="text">
      <style:text-properties fo:font-size="10pt" officeooo:rsid="00122e48" style:font-size-asian="10pt" style:font-size-complex="1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031a9"/>
    </style:style>
    <style:style style:name="T23" style:family="text">
      <style:text-properties style:text-line-through-style="solid" style:text-line-through-type="single" style:font-name="sans-serif"/>
    </style:style>
    <style:style style:name="T24" style:family="text">
      <style:text-properties style:text-line-through-style="solid" style:text-line-through-type="single" style:font-name="sans-serif" fo:font-size="10pt" style:font-size-asian="10pt" style:font-size-complex="10pt"/>
    </style:style>
    <style:style style:name="T25" style:family="text">
      <style:text-properties officeooo:rsid="00164658"/>
    </style:style>
    <style:style style:name="T26" style:family="text">
      <style:text-properties officeooo:rsid="00175ade"/>
    </style:style>
    <style:style style:name="T27" style:family="text">
      <style:text-properties style:font-name="Sans-serif"/>
    </style:style>
    <style:style style:name="T28" style:family="text">
      <style:text-properties style:font-name="Sans-serif" fo:font-weight="bold" style:font-weight-asian="bold" style:font-weight-complex="bold"/>
    </style:style>
    <style:style style:name="T29" style:family="text">
      <style:text-properties style:font-name="Sans-serif" officeooo:rsid="001031a9"/>
    </style:style>
    <style:style style:name="T30" style:family="text">
      <style:text-properties officeooo:rsid="001ac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h text:style-name="P21" text:outline-level="2">Sobre <text:span text:style-name="T26">“</text:span>sindicalismo <text:span text:style-name="T30">de</text:span> intenç<text:span text:style-name="T5">ã</text:span><text:span text:style-name="T6">o</text:span> revolucionária<text:span text:style-name="T26">”</text:span></text:h>
      <text:p text:style-name="P11"><text:span text:style-name="T11"/></text:p>
      <text:p text:style-name="P11"><text:span text:style-name="T11">Fonte : </text:span><text:a xlink:type="simple" xlink:href="https://www.facebook.com/IelInstitudoDeEstudosLibertarios/" text:style-name="Internet_20_link" text:visited-style-name="Visited_20_Internet_20_Link"><text:span text:style-name="T1">Instituto de Estudos Libertários</text:span></text:a></text:p>
      <text:p text:style-name="P10"><text:span text:style-name="T1"/></text:p>
      <text:p text:style-name="P12"><text:span text:style-name="T1">https://ielibertarios.wordpress.com/2020/05/24/entrevista-2-rene-berthier-29-de-jan-de-2019/</text:span></text:p>
      <text:p text:style-name="P10"><text:span text:style-name="T1"/></text:p>
      <text:p text:style-name="P10"><text:span text:style-name="T1"/></text:p>
      <text:p text:style-name="P10"><text:span text:style-name="T1">5.</text:span> — <text:span text:style-name="T1">IEL: Lemos em produções historiográficas termos como</text:span> “<text:span text:style-name="T1">sindicalismo de ação direta</text:span>” <text:span text:style-name="T1">ou outros, como</text:span> “<text:span text:style-name="T1">sindicalismo de intenção revolucionária</text:span>”<text:span text:style-name="T1">. O que você diria sobre isso? </text:span></text:p>
      <text:p text:style-name="P13"><text:span text:style-name="T1"/></text:p>
      <text:p text:style-name="P14"><text:span text:style-name="T5">René Berthier</text:span><text:span text:style-name="T21"> </text:span><text:span text:style-name="T5">: </text:span><text:span text:style-name="T1">Dizer que o sindicalismo é “ação direta”</text:span> <text:span text:style-name="T1">é apenas uma maneira de qualificar o sindicalismo</text:span> <text:span text:style-name="T1">revolucionário. Por exemplo, Jacques Julliard escreveu,</text:span> <text:span text:style-name="T1">em 1972,</text:span> <text:span text:style-name="T1">um livro chamado Fernand Pelloutier et les origines du syndicalisme d’action directe, e é sobre o sindicalismo revolucionário. Sabemos que Pelloutier é um daqueles militantes anarquistas que</text:span> <text:span text:style-name="T1">estavam na origem da fundação do sindicalismo revolucionário. A expressão “sindicalismo de intenção revolucionária”</text:span> <text:span text:style-name="T1">é recente, parece que serve para designar, sob o mesmo termo, duas correntes distintas, sindicalismo revolucionário e anarcossindicalismo.</text:span> </text:p>
      <text:p text:style-name="P14"><text:span text:style-name="T1"/></text:p>
      <text:p text:style-name="P14"><text:span text:style-name="T1">Aqueles que usam essa fórmula parecem considerar que as duas expressões são quase sinônimas, exceto por algumas nuances, e que não há mal em reuni-las no mesmo termo. No entanto, apesar dos pontos comuns, são duas correntes que têm diferenças importantes demais para serem confundidas. Fico tentado a acreditar que as pessoas que usam a expressão “sindicalismo de</text:span> <text:span text:style-name="T1">intenção revolucionária”</text:span> <text:span text:style-name="T1">simplesmente ignoram essas diferenças.</text:span> </text:p>
      <text:p text:style-name="P13"><text:soft-page-break/></text:p>
      <text:p text:style-name="P19"><text:span text:style-name="T26">“</text:span><text:span text:style-name="T1">Sindicalismo de</text:span> <text:span text:style-name="T1">intenção revolucionária</text:span><text:span text:style-name="T15">”</text:span> <text:span text:style-name="T1">é uma expressão que parece ser utilizada principalmente pelos plataformistas</text:span><text:span text:style-name="T9"><text:note text:id="ftn0" text:note-class="footnote"><text:note-citation>1</text:note-citation><text:note-body><text:p text:style-name="P2"><text:span text:style-name="T1">Corrente do campo anarquista cujo nome é uma referência direta ao documento cuja autoria nos remete aos anarquistas russos N. Makhno e P. Archinoff. Sob o título de Plataforma Organizacional para a União Geral de Anarquistas, o texto tornou-se público em 1926. Pela natureza de seu conteúdo e principalmente em função da conjuntura histórica a “Plataforma” se torna ponto de polêmica atraindo para a arena dos debates o experiente militante anarquista italiano Errico Malatesta. Ver para esse debate: Errico Malatesta. Autoritarismo e Anarquismo. São Paulo: Imaginário, 2004. (nota IEL)</text:span> </text:p></text:note-body></text:note></text:span><text:span text:style-name="T1">, e que encaixa no espírito de </text:span><text:span text:style-name="T2">Black Flame</text:span><text:span text:style-name="T1">, o livro de Schmidt e van der Walt. Eu digo “no espírito”</text:span> <text:span text:style-name="T1">porque não está no livro, pelo que sei.</text:span> </text:p>
      <text:p text:style-name="P20"><text:span text:style-name="T1"/></text:p>
      <text:p text:style-name="P13"><text:span text:style-name="T1">Em francês, a expressão “sindicalismo de intenção revolucionária”</text:span> <text:span text:style-name="T1">soa curiosamente porque, em nossa língua, uma intenção é um desejo de fazer algo, uma disposição</text:span> <text:span text:style-name="T1">de espírito</text:span> <text:span text:style-name="T1">pela qual nos propomos a agir. Mas quando uma pessoa declara que tem </text:span><text:span text:style-name="T2">intenção</text:span> <text:span text:style-name="T1">fazer algo, é implicitamente entendido que ele não tem certeza de que está fazendo isso. Por fim, os camaradas que imaginaram essa expressão poderiam ter falado em “sindicalismo com um desejo revolucionário!</text:span>” </text:p>
      <text:p text:style-name="P13"/>
      <text:p text:style-name="P13"><text:span text:style-name="T1">Mais seriamente, rejeito a expressão </text:span>“<text:span text:style-name="T1">sindicalismo de intenção revolucionária”</text:span> <text:span text:style-name="T1">por duas razões, uma histórica e outra política. </text:span></text:p>
      <text:p text:style-name="P13"/>
      <text:p text:style-name="P14">♦ <text:span text:style-name="T1">Ninguém sonharia em </text:span><text:span text:style-name="T3">unir</text:span><text:span text:style-name="T1">, sob o mesmo vocábulo, duas correntes estéticas</text:span> <text:span text:style-name="T1">nascidas em gerações distintas. O sindicalismo revolucionário nasceu entre 1890 e 1905 em circunstâncias e contextos bastante específicos: o legado da repressão da Comuna de Paris, a divisão do movimento socialista e suas brigas internas, etc.</text:span> </text:p>
      <text:p text:style-name="P14"><text:span text:style-name="T1"/></text:p>
      <text:p text:style-name="P15"><text:soft-page-break/><text:span text:style-name="T1">O anarcossindicalismo nasceu na década de 1920, ou seja, uma geração depois, a partir da Revolução Russa, por uma ruptura</text:span> <text:span text:style-name="T1">na corrente sindicalista revolucionária que estava dentro da C.G.T.U.</text:span> <text:span text:style-name="T1">(uma cisão</text:span> <text:span text:style-name="T1">da C.G.T.</text:span> <text:span text:style-name="T1">francesa). Os sindicalistas revolucionários estavam divididos sobre a questão da adesão à Internacional Sindical Vermelha (ISR em francês</text:span> — <text:span text:style-name="T1">Internationale Syndicale</text:span> <text:span text:style-name="T1">Rouge), uma organização criada à margem da Internacional Comunista. </text:span></text:p>
      <text:p text:style-name="P15"><text:span text:style-name="T1"/></text:p>
      <text:p text:style-name="P15"><text:span text:style-name="T1">Parte da</text:span> <text:span text:style-name="T1">corrente decidiu apoiar o regime comunista na Rússia e advogou a adesão à ISR (quando a repressão</text:span> <text:span text:style-name="T1">antioperários</text:span> <text:span text:style-name="T1">no país não podia mais ser ignorada), enquanto a outra parte se recusou a aderir. O anarcossindicalismo nasceu precisamente naquele tempo. A criação da A.I.T.</text:span> <text:span text:style-name="T1">de Berlim,</text:span> <text:span text:style-name="T1">no final de 1922 início de 1923, resulta da dupla constatação feita pela corrente sindicalista revolucionária</text:span> “<text:span text:style-name="T1">não bolchevique</text:span>” <text:span text:style-name="T1">de que era impossível trabalhar com os bolcheviques e que era impossível para eles prescindir</text:span> <text:span text:style-name="T1">de uma organização internacional.</text:span><text:span text:style-name="T9"><text:note text:id="ftn1" text:note-class="footnote"><text:note-citation>2</text:note-citation><text:note-body><text:p text:style-name="P2"><text:span text:style-name="T1">Ver</text:span> <text:span text:style-name="T1">: Arthur Lehning</text:span> <text:span text:style-name="T1">: </text:span><text:span text:style-name="T2">Du syndicalisme révolutionnaire à l’anarchosyndicalisme</text:span><text:span text:style-name="T17"> </text:span><text:span text:style-name="T2">: La naissance de l’Association internationale des travailleurs de Berlin</text:span><text:span text:style-name="T1">. http://monde-nouveau.net/spip.php?article464. O relato de um ativista que participou dos eventos.</text:span> </text:p></text:note-body></text:note></text:span> </text:p>
      <text:p text:style-name="P13"><text:span text:style-name="T1"/></text:p>
      <text:p text:style-name="P13"><text:span text:style-name="T1">No entanto, os textos fundadores da segunda A.I.T.</text:span> <text:span text:style-name="T1">não falam de anarcossindicalismo. De fato, os sindicalistas revolucionários que romperam com Moscou se viam como os </text:span><text:span text:style-name="T2">verdadeiros</text:span> <text:span text:style-name="T1">sindicalistas revolucionários, não tinham motivos</text:span> <text:span text:style-name="T1">para mudar de nome. Especialmente porque a expressão</text:span> “<text:span text:style-name="T1">anarcossindicalista</text:span>” <text:span text:style-name="T1">era inicialmente um insulto dirigido pelos comunistas e sindicalistas revolucionários pró-comunistas àqueles que se opunham à filiação à Internacional Sindical Vermelha. Levou vários anos para que a expressão se tornasse comum. O anarcossindicalismo como corrente existia, portanto, na prática no início da década de 1920, mas foi apenas entre 1925 e 1930 que o nome foi amplamente adotado, e não foi até 1937 que a expressão adquiriu um </text:span><text:soft-page-break/><text:span text:style-name="T1">caráter</text:span> “<text:span text:style-name="T1">Oficial</text:span>”<text:span text:style-name="T1">, em discurso de Pierre Besnard em um congresso anarquista internacional!</text:span> </text:p>
      <text:p text:style-name="P13"><text:span text:style-name="T1"/></text:p>
      <text:p text:style-name="P16"><text:span text:style-name="T1">Os sindicalistas revolucionários que aderiram às teses comunistas simplesmente acabaram se dissolvendo no movimento comunista na França. Eles também constituíram boa parte dos principais quadros dirigentes do partido.</text:span> </text:p>
      <text:p text:style-name="P16"/>
      <text:p text:style-name="P17"><text:span text:style-name="T1">O sindicalismo revolucionário havia estabelecido a regra de </text:span><text:span text:style-name="T2">neutralidade</text:span> <text:span text:style-name="T1">do sindicato em relação aos partidos e organizações políticas. A A.I.T.</text:span> <text:span text:style-name="T1">de Berlim havia decidido claramente a </text:span><text:span text:style-name="T2">oposição</text:span> <text:span text:style-name="T1">do movimento sindical aos partidos. É uma distinção essencial. De fato, o movimento operário brasileiro havia precedido</text:span> <text:span text:style-name="T1">por dez anos os arranjos feitos pela A.I.T.</text:span> <text:span text:style-name="T1">em seu congresso em Berlim. </text:span><text:span text:style-name="T3">O</text:span><text:span text:style-name="T1"> Segundo Congresso Operário Brasileiro</text:span> “<text:span text:style-name="T1">confirmou as orientações do sindicalismo revolucionário com grande influência anarquista e negou novamente qualquer possibilidade de o proletariado se organizar por meio de partidos políticos</text:span>”<text:span text:style-name="T1">.</text:span><text:span text:style-name="T1"><text:note text:id="ftn3" text:note-class="footnote"><text:note-citation>3</text:note-citation><text:note-body><text:p text:style-name="P1">Hamilton Moraes Theodoro dos Santos, <text:span text:style-name="T17">Anarquismo e Formação do Partido comunista do Brasil (PCB)</text:span>. Rio de Janeiro: Rizoma editorial, 2017, p. 81. </text:p></text:note-body></text:note></text:span> <text:span text:style-name="T1">Embora o anarcossindicalismo não seja mencionado explicitamente, é disso que se trata.</text:span> </text:p>
      <text:p text:style-name="P17"><text:span text:style-name="T1"/></text:p>
      <text:p text:style-name="P17"><text:span text:style-name="T1">As duas correntes não se distinguem pelo fato de o sindicalismo revolucionário ser</text:span> <text:span text:style-name="T1">uma forma</text:span> “<text:span text:style-name="T1">atenuada</text:span>” <text:span text:style-name="T1">de anarcossindicalismo ou de não se referir explicitamente ao anarquismo. [Especialmente porque existem anarcosindicalistas que rejeitam a participação no movimento anarquista, que autores como Schmidt e van der Walt parecem ignorar.]</text:span> <text:span text:style-name="T1">Eles se distinguem pelo fato de terem aparecido com 25 anos de intervalo e pelo fato de possuírem uma abordagem totalmente diferente para lidar com os partidos.</text:span> </text:p>
      <text:p text:style-name="P17"><text:span text:style-name="T1"/></text:p>
      <text:p text:style-name="P17"><text:soft-page-break/><text:span text:style-name="T1">Quando a corrente anarcossindicalista </text:span><text:span text:style-name="T7">se desenvolveu, </text:span><text:span text:style-name="T1">o sindicalismo revolucionário perdeu sua influência. Alguns militantes continuaram se referindo aos temas tradicionais do sindicalismo revolucionário, notadamente a neutralidade sindical; eles se recusaram a apoiar o comunismo russo, mas também se recusaram a se juntar à corrente anarcossindicalista, mantendo-se fiéis aos princípios iniciais do movimento. Eu conheci no início dos anos 70 velhos militantes</text:span> <text:span text:style-name="T1">sindicalistas revolucionários</text:span> <text:span text:style-name="T1">que sabiam perfeitamente porque não eram anarcossindicalistas</text:span><text:span text:style-name="T7">,</text:span><text:span text:style-name="T1"> e não era</text:span> “<text:span text:style-name="T1">por ignorância ou recusa tática</text:span>”<text:span text:style-name="T1">,</text:span> <text:span text:style-name="T1">para usar a expressão de Schmidt e van der Walt.</text:span><text:span text:style-name="T1"><text:note text:id="ftn2" text:note-class="footnote"><text:note-citation>4</text:note-citation><text:note-body><text:p text:style-name="P3"><text:span text:style-name="T2">Black Flame</text:span><text:span text:style-name="T1">, p. 16. </text:span></text:p></text:note-body></text:note></text:span></text:p>
      <text:p text:style-name="P17"/>
      <text:p text:style-name="P16">♦ <text:span text:style-name="T1">Penso que certo desconhecimento da história do movimento operário explica o recurso à expressão</text:span> “<text:span text:style-name="T1">sindicalismo de</text:span> <text:span text:style-name="T1">intenção revolucionária</text:span>”<text:span text:style-name="T1">,desconhecimento ao qual se pode acrescentar uma intenção pedagógica, que pode</text:span> <text:span text:style-name="T1">parecer paradoxal. É o que emerge das minhas discussões com um camarada brasileiro que propaga esse conceito. Mas penso que também existem razões políticas: falar em</text:span> “<text:span text:style-name="T1">sindicalismo de intenção revolucionária</text:span>” <text:span text:style-name="T1">nos permite ampliar o</text:span> “<text:span text:style-name="T1">perímetro</text:span>” <text:span text:style-name="T1">do anarquismo, ou seja, integrar ao conceito</text:span> “<text:span text:style-name="T1">anarquismo</text:span>”<text:span text:style-name="T1">,</text:span> <text:span text:style-name="T1">indivíduos, correntes ou movimentos que podem</text:span> <text:span text:style-name="T1">até</text:span> <text:span text:style-name="T1">parecer próximos, mas que não fazem parte dele. Os argumentos de Schmidt e van der Walt prosseguem em círculos concêntricos. No centro,</text:span> <text:span text:style-name="T1">está o anarquismo propriamente dito. A importância numérica desse movimento sempre foi relativamente reduzida. Então eles vão expandi-lo incorporando sindicalismo revolucionário e o anarcossindicalismo. Esse processo aumenta consideravelmente o número de pessoas, já que essas duas correntes constituíram movimentos de massa no passado. Ambos são definidos como</text:span> “<text:span text:style-name="T1">variantes</text:span>” <text:span text:style-name="T1">ou</text:span> “<text:span text:style-name="T1">estratégias</text:span>” <text:span text:style-name="T1">do anarquismo.</text:span> </text:p>
      <text:p text:style-name="P17"><text:span text:style-name="T1">Em relação a este ponto, não há grande coisa sobre a qual os autores de </text:span><text:span text:style-name="T2">Black Flame</text:span> <text:span text:style-name="T1">possam fundamentar-se para justificar fatualmente essa hipótese. De acordo com eles</text:span><text:span text:style-name="T7">, s</text:span><text:span text:style-name="T1">indicalismo </text:span><text:soft-page-break/><text:span text:style-name="T1">revolucionário e anarcossindicalismo não se diferenciam na base de fatos históricos, mas na ideia de que o segundo</text:span> “<text:span text:style-name="T1">situa-se explicitamente no interior da tradição anarquista</text:span>”<text:span text:style-name="T1">, ao passo que o primeiro</text:span> “<text:span text:style-name="T1">não faz o liame tão explícito por causa da ignorância ou da denegação tática de seu laço com o anarquismo</text:span>” <text:span text:style-name="T1">(</text:span><text:span text:style-name="T2">Black Flame</text:span><text:span text:style-name="T1">, p. 16, versão em inglês). </text:span></text:p>
      <text:p text:style-name="P17"><text:span text:style-name="T1"/></text:p>
      <text:p text:style-name="P16"><text:span text:style-name="T1">Tendo assim procedido, os autores de </text:span><text:span text:style-name="T2">Black Flame</text:span> <text:span text:style-name="T1">criaram, portanto, uma entidade muito numerosa mas assaz nebulosa,</text:span> <text:span text:style-name="T1">que eles chamam de</text:span> “<text:span text:style-name="T1">Broad anarchist tradition</text:span>” <text:span text:style-name="T1">(tradição anarquista ampla), na qual eles vão ainda introduzir pessoas que nunca pediram para ser anarquistas, ou movimentos que decerto podem ter um vago caráter</text:span> “<text:span text:style-name="T1">antiautoritário</text:span>” <text:span text:style-name="T1">mas dos quais não se pode dizer que</text:span> <text:span text:style-name="T1">eles integram-se em uma</text:span> “<text:span text:style-name="T1">tradição</text:span>” <text:span text:style-name="T1">anarquista</text:span><text:span text:style-name="T1"><text:note text:id="ftn7" text:note-class="footnote"><text:note-citation>5</text:note-citation><text:note-body><text:p text:style-name="P7"><text:span text:style-name="T1">São assim declarados </text:span><text:span text:style-name="T10">, de forma muito eclética, </text:span><text:span text:style-name="T1">como parte da “vasta tradição anarquista”:</text:span> </text:p><text:p text:style-name="P8"><text:span text:style-name="T10"><text:tab/></text:span><text:span text:style-name="T1">Congresso de Basiléia da A.I.T. em 1869;</text:span> </text:p><text:p text:style-name="P8"><text:span text:style-name="T11"><text:tab/></text:span><text:span text:style-name="T1">Os mártires de Chicago em 1887;</text:span> </text:p><text:p text:style-name="P8"><text:span text:style-name="T11"><text:tab/></text:span><text:span text:style-name="T1">A greve dos mineiros em Joanesburgo em junho de 1918.</text:span> </text:p><text:p text:style-name="P8"><text:span text:style-name="T11"><text:tab/></text:span><text:span text:style-name="T1">Ōsugi Sakae, Itō</text:span> <text:span text:style-name="T1">Noe e um garoto de seis anos espancado até a morte pela polícia de Tóquio em 1923;</text:span> </text:p><text:p text:style-name="P8"><text:span text:style-name="T11"><text:tab/></text:span><text:span text:style-name="T1">O levante contra Franco em junho de 1936;</text:span> </text:p><text:p text:style-name="P8"><text:span text:style-name="T11"><text:tab/></text:span><text:span text:style-name="T1">Os 250.000 manifestantes na Cidade do México em outubro de 1968;</text:span> </text:p><text:p text:style-name="P8"><text:span text:style-name="T12"><text:tab/></text:span><text:span text:style-name="T1">Centenas de milhares de manifestantes em Seattle em novembro de 1999 contra a conferência da OMC.</text:span> </text:p></text:note-body></text:note></text:span><text:span text:style-name="T15">.</text:span><text:span text:style-name="T8"> </text:span></text:p>
      <text:p text:style-name="P16"><text:span text:style-name="T1"/></text:p>
      <text:p text:style-name="P16"><text:span text:style-name="T1">O paradoxo da retórica de Schmidt/van der Walt é que eles opõem-se ao que denominam a</text:span> “<text:span text:style-name="T1">autoidentificação</text:span>”<text:span text:style-name="T1">, isto é, eles recusam-se a considerar como anarquista uma pessoa simplesmente porque ela declara-se tal; mas não hesitam em fazer</text:span> “<text:span text:style-name="T1">a alter-identificação</text:span>”<text:span text:style-name="T1">, isto é, designar como anarquista uma pessoa ou um grupo que não reclama essa honra.</text:span><text:span text:style-name="T1"><text:note text:id="ftn4" text:note-class="footnote"><text:note-citation>6</text:note-citation><text:note-body><text:p text:style-name="P9">Na seção “Broad Anarchist Tradition” foram incluídos sindicalistas como Daniel De Leon (1852-1914), James Connolly (1868-1916) e William Big Bill Haywood (1869-1928), que claramente rejeitaram o anarquismo. </text:p></text:note-body></text:note></text:span></text:p>
      <text:p text:style-name="P19"><text:soft-page-break/><text:span text:style-name="T1">Um último ponto a concluir. Ao folhear documentos publicados por certos libertários brasileiros, às vezes tive a impressão de que seus autores relutavam em falar de</text:span> “<text:span text:style-name="T1">sindicalismo revolucionário</text:span>” <text:span text:style-name="T1">porque a expressão</text:span> “<text:span text:style-name="T1">revolucionário</text:span>” <text:span text:style-name="T1">lhes parecia desproporcional se considerarmos os meios de ação que eles dispõem no atual equilíbrio de forças. É o que entendo quando leio em um texto d</text:span><text:span text:style-name="T8">a</text:span><text:span text:style-name="T1"> CAB que </text:span>“<text:span text:style-name="T1">o termo</text:span> ‘<text:span text:style-name="T1">revolucionário</text:span>’ <text:span text:style-name="T1">hoje pode parecer estranho, porque parece prepotente</text:span> <text:span text:style-name="T1">demais diante de uma atuação que nos conduz a certas limitações no campo prático</text:span>”<text:note text:id="ftn6" text:note-class="footnote"><text:note-citation>7</text:note-citation><text:note-body><text:p text:style-name="P4">Caderno de formação sindical // n° 01, Coordenação Anarquista Brasileira – CAB)</text:p><text:p text:style-name="P4"><text:span text:style-name="T25"><text:tab/></text:span>https://anarquismo.noblogs.org/files/2017/09/Caderno-de-Formação-Sindical-da-CABFINAL.pdf </text:p></text:note-body></text:note><text:span text:style-name="T9"> </text:span></text:p>
      <text:p text:style-name="P19"><text:span text:style-name="T1">Referindo-se ao</text:span> “<text:span text:style-name="T1">sindicalismo de intenção revolucionária</text:span>”<text:span text:style-name="T1">, os autores do texto parecem ter a impressão de serem mais realistas, mais</text:span> “<text:span text:style-name="T1">terra a terra</text:span>”<text:span text:style-name="T1">, mas, ao fazê-lo, negligenciam um fato essencial:</text:span> <text:span text:style-name="T1">que o sindicalismo revolucionário tem uma função reivindicativa / defensiva e uma função ofensiva / construtiva, e que,</text:span> <text:span text:style-name="T1">se um dos dois aspectos domina em um determinado momento, é apenas circunstancial. </text:span></text:p>
      <text:p text:style-name="P18"><text:span text:style-name="T1"/></text:p>
      <text:p text:style-name="P18"><text:span text:style-name="T1">É óbvio que, no momento, no Brasil e em qualquer outro lugar, é o aspecto defensivo que domina, mas justamente por essa razão é importante insistir no aspecto construtivo, é vital não edulcorar, não atenuar o conceito de sindicalismo revolucionário, rotulando-o com um qualificativo,</text:span> “<text:span text:style-name="T1">intencional</text:span>”<text:span text:style-name="T1">, que parece um pouco vago.</text:span> </text:p>
      <text:p text:style-name="P18"><text:span text:style-name="T1"/></text:p>
      <text:p text:style-name="P18"><text:span text:style-name="T1">O sindicalismo revolucionário pertencente à história do movimento operário, tem sido uma corrente histórica do movimento operário brasileiro de que os ativistas de hoje devem se orgulhar particularmente: </text:span>“<text:span text:style-name="T1">Os anarquistas estiveram na liderança dos dois primeiros congressos operários. Tal fato nos permite afirmar a hegemonia da estratégia do</text:span> ‘<text:span text:style-name="T1">anarquismo de massas’</text:span> <text:span text:style-name="T1">dentro do movimento operário na </text:span><text:soft-page-break/><text:span text:style-name="T1">Primeira República, atuando dentro do modelo do sindicalismo revolucion</text:span><text:span text:style-name="T27">ário”</text:span><text:span text:style-name="T28"><text:note text:id="ftn5" text:note-class="footnote"><text:note-citation>8</text:note-citation><text:note-body><text:p text:style-name="P6">Santos, <text:span text:style-name="T17">op. cit</text:span>. p. 82<text:span text:style-name="T26">.</text:span></text:p></text:note-body></text:note></text:span><text:span text:style-name="T27">. </text:span><text:span text:style-name="T29"><text:s/></text:span></text:p>
      <text:p text:style-name="P18"><text:span text:style-name="T1"/></text:p>
      <text:p text:style-name="P18"><text:span text:style-name="T1">Rejeitar esse termo em benefício de outro que apenas expressa um dilúvio de doutrina é, em minha opinião, insultar os revolucionários que, há cem anos, lutaram e frequentemente morreram sob sua bandeira.</text:span> 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SANS SERIF" svg:font-family="'SANS SERIF'" style:font-family-generic="swiss"/>
    <style:font-face style:name="Sans serif" svg:font-family="'Sans serif'" style:font-family-generic="swiss"/>
    <style:font-face style:name="Sans-serif" svg:font-family="Sans-serif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8:33:09.512000000</meta:creation-date>
    <dc:date>2021-07-27T20:45:17.272000000</dc:date>
    <meta:editing-duration>PT13M57S</meta:editing-duration>
    <meta:editing-cycles>6</meta:editing-cycles>
    <meta:generator>LibreOffice/6.1.5.2$Windows_X86_64 LibreOffice_project/90f8dcf33c87b3705e78202e3df5142b201bd805</meta:generator>
    <meta:document-statistic meta:table-count="0" meta:image-count="0" meta:object-count="0" meta:page-count="8" meta:paragraph-count="43" meta:word-count="1851" meta:character-count="12785" meta:non-whitespace-character-count="10930"/>
  </office:meta>
</office:document-meta>
</file>