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Text_20_body">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style>
    <style:style style:name="P4" style:family="paragraph" style:parent-style-name="Text_20_body">
      <style:paragraph-properties fo:text-align="center" style:justify-single-word="false"/>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style>
    <style:style style:name="P5" style:family="paragraph" style:parent-style-name="Text_20_body">
      <style:paragraph-properties fo:text-align="justify" style:justify-single-word="false"/>
      <style:text-properties fo:font-variant="normal" fo:text-transform="none" fo:color="#000000" style:text-line-through-style="none" style:font-name="Times New Roman1" fo:font-size="10pt" fo:letter-spacing="normal" fo:font-style="normal" style:text-underline-style="none" fo:font-weight="normal" style:text-blinking="false" fo:background-color="transparent" style:font-size-asian="10pt" style:font-size-complex="10pt"/>
    </style:style>
    <style:style style:name="P6" style:family="paragraph" style:parent-style-name="Text_20_body">
      <style:paragraph-properties fo:margin-left="0cm" fo:margin-right="0cm" fo:text-align="justify"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7" style:family="paragraph" style:parent-style-name="Text_20_body">
      <style:paragraph-properties fo:margin-left="0cm" fo:margin-right="0cm" fo:text-align="justify"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1" fo:font-size="10pt" fo:letter-spacing="normal" fo:font-style="normal" style:text-underline-style="none" fo:font-weight="normal" style:text-blinking="false" style:font-size-asian="10pt" style:font-size-complex="10pt"/>
    </style:style>
    <style:style style:name="P8" style:family="paragraph" style:parent-style-name="Text_20_body">
      <style:paragraph-properties fo:margin-left="0cm" fo:margin-right="0cm" fo:text-align="justify" style:justify-single-word="false" fo:orphans="2" fo:text-indent="0cm" style:auto-text-indent="false" fo:background-color="transparent">
        <style:background-image/>
      </style:paragraph-properties>
      <style:text-properties fo:font-variant="normal" fo:text-transform="none" fo:color="#000000" style:text-line-through-style="none" fo:letter-spacing="normal" style:text-underline-style="none" style:text-blinking="false"/>
    </style:style>
    <style:style style:name="P9" style:family="paragraph" style:parent-style-name="Text_20_body">
      <style:paragraph-properties fo:margin-left="0cm" fo:margin-right="0cm" fo:text-align="start" style:justify-single-word="false" fo:orphans="2" fo:text-indent="0cm" style:auto-text-indent="false" fo:background-color="transparent">
        <style:background-image/>
      </style:paragraph-properties>
    </style:style>
    <style:style style:name="P10" style:family="paragraph" style:parent-style-name="Text_20_body">
      <style:paragraph-properties fo:margin-left="0cm" fo:margin-right="0cm" fo:text-align="center" style:justify-single-word="false" fo:orphans="2" fo:text-indent="0cm" style:auto-text-indent="false" fo:background-color="transparent">
        <style:background-image/>
      </style:paragraph-properties>
    </style:style>
    <style:style style:name="P11" style:family="paragraph" style:parent-style-name="Text_20_body">
      <style:paragraph-properties fo:margin-left="0cm" fo:margin-right="0cm" fo:text-align="justify" style:justify-single-word="false" fo:orphans="2" fo:text-indent="0cm" style:auto-text-indent="false" fo:background-color="transparent">
        <style:background-image/>
      </style:paragraph-properties>
    </style:style>
    <style:style style:name="P12" style:family="paragraph" style:parent-style-name="Text_20_body">
      <style:paragraph-properties fo:margin-left="0cm" fo:margin-right="0cm" fo:text-align="justify" style:justify-single-word="false" fo:orphans="2" fo:text-indent="0cm" style:auto-text-indent="false" fo:background-color="transparent">
        <style:background-image/>
      </style:paragraph-properties>
      <style:text-properties fo:font-size="10pt" style:font-size-asian="10pt" style:font-size-complex="10pt"/>
    </style:style>
    <style:style style:name="T1" style:family="text">
      <style:text-properties style:font-name="Times New Roman1" fo:font-size="12pt" fo:font-style="normal" fo:font-weight="normal"/>
    </style:style>
    <style:style style:name="T2" style:family="text">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T3" style:family="text">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Times New Roman1" fo:font-size="12pt" fo:letter-spacing="normal" fo:font-style="italic" style:text-underline-style="none" fo:font-weight="normal" style:text-blinking="false" style:font-style-asian="italic" style:font-style-complex="italic"/>
    </style:style>
    <style:style style:name="T5" style:family="text">
      <style:text-properties fo:font-variant="normal" fo:text-transform="none" fo:color="#000000" style:text-line-through-style="none" style:font-name="Times New Roman1" fo:letter-spacing="normal" fo:font-style="normal" style:text-underline-style="none" fo:font-weight="normal" style:text-blinking="false"/>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style:font-name="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h text:style-name="P2" text:outline-level="1">Socialistes libertaires ! Pourquoi ? </text:h>
      <text:p text:style-name="P3"/>
      <text:p text:style-name="P4">Le texte a été publié dans un des cahiers de </text:p>
      <text:p text:style-name="P4"><text:span text:style-name="T6">CONTRE-COURANT</text:span> </text:p>
      <text:p text:style-name="P4">de novembre 1956. </text:p>
      <text:p text:style-name="P10"><text:span text:style-name="T2">Source : </text:span><text:a xlink:type="simple" xlink:href="http://1libertaire.free.fr/GastonLeval02.html" text:style-name="Internet_20_link" text:visited-style-name="Visited_20_Internet_20_Link"><text:span text:style-name="T3">http://1libertaire.free.fr/GastonLeval02.html</text:span></text:a></text:p>
      <text:p text:style-name="P9"><text:span text:style-name="T3"><text:s text:c="2"/></text:span></text:p>
      <text:p text:style-name="P11"><text:span text:style-name="T2">Pour la série de publications quʼil envisage, Louis Louvet mʼa demandé dʼécrire sur les buts du Groupe et du mouvement socialistes libertaires que nous nous efforçons de constituer. Je débute ce travail en signalant que jʼoriente fatalement mon exposé en tenant compte quʼil est destiné à </text:span><text:span text:style-name="T4">Contre-courant</text:span><text:span text:style-name="T2"> et à des lecteurs dʼesprit libre en majorité. Non point, on le comprendra, pour accommoder ma pensée ou son développement au goût de ceux qui me liront, afin de les attirer par dʼhabiles concessions, mais parce que toute doctrine sociale qui nʼest pas un ensemble de préceptes évangéliques et limités embrasse un grand nombre de problèmes, et fatalement celui qui la propage doit en exposer les aspects qui se rapportent le plus à la pensée et aux inquiétudes de ceux auxquels il sʼadresse. </text:span></text:p>
      <text:p text:style-name="P6">Ceux qui voudront des renseignements complémentaires les trouveront dans notre Manifeste socialiste libertaire, dans nos Cahiers mensuels ou dans dʼautres écrits qui paraîtront aussitôt que nous trouverons lʼappui nécessaire. EXPLIQUONS-NOUS dʼabord sur notre méthode de pensée. Il est arrivé au <text:soft-page-break/>socialisme, comme à lʼanarchisme, au communisme, au syndicalisme, au coopératisme ce qui, dans un sens, est arrivé à toutes les grandes écoles philosophiques, religieuses, politiques, sociologiques qui ont subi le contact des hommes et de la vie des collectivités. Apparemment, elles se sont enrichies par dʼinnombrables apports secondaires et complémentaires. </text:p>
      <text:p text:style-name="P6">Le christianisme, dont le corps de doctrine est assez simple, a donné naissance à différentes écoles qui, toutes, se réclament de lui : catholicisme officiel et orthodoxe, protestantisme calviniste et luthérien, sectes des mormons, des anabaptistes, des camisards, des albigeois, des vaudois, des puritains et combien dʼautres ! Toutes ces branches dérivent du christianisme. Tout cela lʼa enrichi en apparence mais lʼa appauvri en réalité. Les nombreuses sectes et leurs modes de pensée, si souvent contradictoires et ennemis, ont étouffé, noyé le christianisme primitif au sens de la fraternité humaine, de la justice sociale et même de la pratique religieuse. Il ne reste que le mythe, surtout le mythe suprême, car les – 3 mythes secondaires sont diversement interprétés, et cʼest sur cette interprétation que se sont livrées les guerres de religion. Toujours est-il que, même en se réclamant du christianisme, les différentes familles soi-disant chrétiennes lʼont faussé dans son essence. </text:p>
      <text:p text:style-name="P6">Il en est de même pour le républicanisme. Il suffit de voir toutes les écoles qui se sont constituées, et les régimes politiques si différents qui sʼen réclament pour sʼen rendre compte. </text:p>
      <text:p text:style-name="P6">Il en est de même également pour le syndicalisme. Révolutionnaire à ses débuts, poursuivant la disparition du capitalisme et de lʼEtat, préconisant lʼinstauration dʼune société de producteurs faite et dirigée par les producteurs eux- mêmes, <text:soft-page-break/>il a été « enrichi » de nouveaux apports qui lʼont aussitôt submergé et, en fin de compte, appauvri. </text:p>
      <text:p text:style-name="P6">Ainsi le coopératisme actuel qui nʼa plus rien à voir avec les conceptions de Robert Owen, le programme des pionniers de Rochdale et celui de lʼEcole de Nîmes. Mais ne nous égarons pas dans des comparaisons similaires qui concernent les autres écoles. Abordons directement ce qui concerne lʼanarchisme puisquʼil doit être surtout question de lui. </text:p>
      <text:p text:style-name="P6">Lʼauteur de ces lignes milite dans le mouvement anarchiste international depuis quarante-cinq ans. Il a suffisamment écrit, assez parlé, assez lutté, assez payé de sa personne, assez apporté, même dans le domaine théorique – souvent sous des pseudonymes – en langue espagnole plus quʼen langue française, pour que lʼon ne doute pas de la solidité de ses convictions. Cependant, il considère que, dans un pays comme la France, il est préférable dʼadopter la dénomination de socialisme libertaire pour définir les idées sociales quʼil propage, et ceux qui militent avec lui sont arrivés aux mêmes conclusions. Signalons que le même fait se produit en Allemagne, en Suède, que lʼon trouve des groupes socialistes libertaires en Argentine et que la personnalité intellectuelle ayant le plus dʼenvergure, depuis la mort de Kropotkine, Rudolph Rocker, en est arrivée aux mêmes conclusions. </text:p>
      <text:p text:style-name="P6">Jʼajouterai que selon Max Nettlau qui opposait souvent le socialisme libertaire, pour lui synonyme dʼanarchisme social, au socialisme autoritaire, Francisco Ferrer et Tarrida del Marmol – ce dernier astronome et mathématicien, et lʼune des personnalités intellectuelles les plus marquantes de lʼanarchisme espagnol – en étaient venu dès 1909, à la conclusion que ceux qui interprétaient à leur manière lʼanarchisme devraient sʼappeler socialistes libertaires. </text:p>
      <text:p text:style-name="P6"><text:soft-page-break/>Errico Malatesta écrivait également dans un de ses nombreux articles – et Luigi Fabbri confirmait dans son livre <text:span text:style-name="T6">Il Pensamiento</text:span> de Malatesta – quʼil avait généralement préféré sʼappeler « socialiste anarchiste » (1). Gustav Landauer, qui fut après Rocker la figure intellectuelle la plus haute de lʼanarchisme allemand, et qui était proudhonien, sʼintitulait socialiste et son livre essentiel porte pour titre : Incitation au socialisme. Si nous remontons plus loin, nous voyons que Bakounine sʼest généralement appelé socialiste révolutionnaire, quʼil a défendu et préconisé le socialisme, quʼil a fondé lʼAlliance de la démocratie socialiste, point de départ de lʼanarchisme international, puis, devant la déviation électorale et étatique de la social-démocratie allemande, lʼAlliance socialiste révolutionnaire. Dans lʼensemble, le mot « anarchie » avait pour lui le sens de destruction et de chaos, et lorsquʼil sʼappelait anarchiste ou invoquait lʼanarchie, cʼétait en tant que démolisseur, et pour la seule destruction des institutions dʼoppression et dʼexploitation de lʼhomme par lʼhomme. Ses théories reconstructives étaient socialistes. Quiconque se donnera la peine de le lire sérieusement en conviendra. </text:p>
      <text:p text:style-name="P6">Ses amis, dans la Première Internationale défendaient du reste, eux aussi, le socialisme. Il est du reste curieux de constater que ce sont des hommes tels Jules Guesde, Paul Brousse, Benoît Malon qui, dans leur extrémisme verbal antimarxiste, sʼappelaient presque unilatéralement anarchistes et fondèrent par la suite le parti socialiste autoritaire. Si nous remontons jusquʼau « père de lʼanarchie », nous constaterons un fait identique. Cʼest en 1840, dans son livre <text:span text:style-name="T6">Quʼest-ce que la propriété?</text:span> que P.-J. Proudhon lança le mot anarchie afin de définir une doctrine sociale nouvelle, une conception antiautoritaire du socialisme. Cela frappait un aussi grand coup que sa formule lapidaire : « La propriété cʼest le vol. » Car en <text:soft-page-break/>France, le mot anarchie sʼemployait, depuis trois siècles, dans le sens péjoratif que nous lui connaissons. </text:p>
      <text:p text:style-name="P6">Proudhon, du reste, le reconnaît lui-même dans ces quelques lignes, quʼil nous semble utile de citer intégralement, où il sʼaffirme anarchiste. En voici le texte : « La propriété et la royauté sont en démolition dès le commencement du monde : comme lʼhomme cherche la justice dans lʼégalité, la société cherche lʼordre dans <text:span text:style-name="T6">lʼanarchie</text:span>. Anarchie [en caractères italiques dans le texte], absence de maître, de souverain, telle est la forme de gouvernement dont nous approchons tous les jours, et que lʼhabitude invétérée de prendre lʼhomme pour règle et sa volonté pour loi nous fait regarder comme le comble du désordre et lʼexpression du chaos. » (Editions J.-F. Brocard, Paris, 1840. Chapitre V, page 235 : Caractères de la communauté et de la propriété.) </text:p>
      <text:p text:style-name="P6">Il est du reste si peu convaincu du nouveau sens quʼil lui a plu de donner au mot que, dans son deuxième <text:span text:style-name="T6">Mémoire</text:span> sur la propriété, publié lʼannée suivante, il emploie à nouveau le mot « anarchie » dans son sens péjoratif. Et dans tous ses écrits postérieurs il nous parle de « lʼanarchie commerciale » (tout comme Fourier), de « lʼanarchie mercantile », de « lʼanarchie économique et financière , etc. Et il sʼappelle, lui aussi, socialiste ou socialiste révolutionnaire, et défend le socialisme ou le socialisme fédéraliste. Ce nʼest quʼexceptionnellement, comme Bakounine, quʼil reviendra au mot anarchie dans le sens de société organisée et fonctionnant régulièrement sans gouvernement. </text:p>
      <text:p text:style-name="P6">Ce rappel historique, que nous pourrions amplifier, suffit à prouver, à quiconque nʼinterprète pas une idée ou un courant dʼidées dʼaprès la seule étymologie des mots dʼune ou de deux générations et dans un ou deux pays, que lʼon peut, à bon droit, <text:soft-page-break/>et sans trahir lʼessentiel de lʼanarchisme – si lʼon entend par ce mot une doctrine dont Proudhon, Bakounine, Kropotkine, Mella (2) et leurs disciples furent les représentants les plus illustres – sʼappeler socialistes libertaires ; quʼil nʼy a, essentiellement, pas de différence entre la pensée de ces grands prédécesseurs et la nôtre. Kropotkine, qui fit le pas décisif pour lʼemploi du mot anarchie – il en explique les raisons dans Autour dʼune vie – nʼétait pas plus ennemi des archies, du gouvernement de lʼEtat, que Bakounine. Et ceux qui croient devoir employer un mot quʼaujourdʼhui nous croyons ne plus devoir employer ne le sont pas plus que nous-mêmes. </text:p>
      <text:p text:style-name="P8">♦ <text:span text:style-name="T1">Pourquoi donc, nous demandera-t-on, et nous demande-t-on, renoncez-vous au mot anarchie et à ses dérivés ? Nous répondrons dʼabord en bloc : parce que nous avons un ensemble de raisons, nous avons fait un ensemble de constatations, qui nous ont conduit à pratiquer ainsi ; et parce que CʼEST NOTRE DROIT IMPRESCRIPTIBLE de nous appeler comme il nous plaît si nous le croyons nécessaire et utile ; comme ce serait notre droit de nous appeler autrement (socialistes guildistes, socialistes antiétatistes, socialistes antiautoritaires, etc.). </text:span></text:p>
      <text:p text:style-name="P6">Pour le détail nous préciserons quʼà notre avis, particulièrement en France (3), lʼanarchisme est devenu un ensemble dʼidées, de conceptions, de formules, de principes si différents, si contradictoires et si incohérents que lʼopinion publique ne peut sʼy reconnaître et quʼil y a presque autant de conceptions de lʼanarchisme que dʼanarchistes. Un seul point de contact réunit cet ensemble disparate : la négation de lʼautorité. </text:p>
      <text:p text:style-name="P6">On ne crée pas un mouvement social ayant quelque chance dʼexercer une influence positive sur lʼévolution de la société <text:soft-page-break/>avec une seule négation. Au fond, Bakounine, qui quoi quʼen aient dit et en disent encore tant de calomniateurs et dʼirresponsables, fut le plus équilibré de nos penseurs, délimitait très bien les choses, quand il sʼappelait anarchiste pour lʼœuvre de destruction, et socialiste pour lʼœuvre de construction qui devait venir ensuite. Mais jamais il ne lui est venu à lʼidée de ne recommander que la destruction. Il écrivait, au contraire, que cʼétait seulement dans la mesure où nous serions capables de reconstruire que nous aurions le droit, et la possibilité de détruire. </text:p>
      <text:p text:style-name="P6">Lʼunion sur une négation ne suffit donc pas. Une négation nʼest pas une théorie sociale, une doctrine sociale, un but humain, un programme, une idée. Dire « anarchie », non archie, non gouvernement, non Etat nʼest pas dire : « organisation de la société de telle ou telle manière » si nous voyons dans la société, surtout dans la société moderne, un ensemble immense et complexe dʼactivités de toutes sortes qui doivent sʼharmoniser, se coordonner sous peine de sʼinterrompre, qui sont subordonnées les unes aux autres, et qui exigent autre chose que des déclarations de principes qui embrassent tout, mais ne résolvent rien. </text:p>
      <text:p text:style-name="P6">Entre lʼanarchisme individualiste et lʼanarchisme communiste, la dissemblance est telle que les deux écoles se sont toujours, inévitablement et nécessairement, combattues. Entre lʼanarchisme syndicaliste constructiviste et lʼanarchisme purement critique, nihiliste ou nihilisant, il nʼest pas de comparaison valable. </text:p>
      <text:p text:style-name="P6">Ces divisions elles-mêmes sʼaccompagnent de nombreuses subdivisions. </text:p>
      <text:p text:style-name="P6">Lʼindividualisme de Han Ryner nʼest pas celui dʼE. Armand. Lʼanarchisme communiste de Malatesta nʼest pas celui de <text:soft-page-break/>Galleani. La spécialisation néo- malthusienne de certains anarchistes prétend tout résoudre par la limitation des naissances ; la spécialisation végétarienne, filiale du naturisme intégral, par lʼalimentation non carnée, sans ou avec, selon les cas et les écoles, produits laitiers ou poisson également. La spécialisation de la libre sexualité, transformée en libre lubricité, se suffit aussi à elle-même. </text:p>
      <text:p text:style-name="P6">Toutes ces sous-écoles, auxquelles nous pourrions en ajouter dʼautres, font partie de lʼanarchisme, car chacune nie les archies, et il suffit de nier les archies pour être anarchiste. Et non seulement elles sont différentes, mais le plus souvent opposées. Si bien que celui qui sʼapproche du mouvement anarchiste se trouve devant tant de courants, de tendances, sinon de sectes se combattant quʼil nʼy comprend rien et ne peut rien y comprendre. </text:p>
      <text:p text:style-name="P6">Là aussi, la multitude dʼapports, de diversifications nʼa pas enrichi la doctrine essentielle. Elle lʼa terriblement appauvrie. </text:p>
      <text:p text:style-name="P6">Tel est, du moins, notre avis. Et lʼon a fini par lâcher la proie pour lʼombre. Avec Proudhon, Bakounine, la pléiade admirable de la Première Internationale, Kropotkine et ses amis des premiers temps, lʼanarchisme – ce que du moins nous appelons ainsi – ou plutôt le socialisme antiautoritaire avait des principes essentiels qui définissaient et délimitaient la doctrine. Ces principes ont été eux aussi noyés et submergés et on a fini par en oublier les grandes bases et les grands buts. Nous voulons y revenir et ne pas nous perdre dans les labyrinthes et la frondaison des floraisons incessantes. </text:p>
      <text:p text:style-name="P6">Nous revenons à Proudhon – le Proudhon socialiste antiautoritaire –, à Bakounine, à Kropotkine. Nous préférons la clarté des idées essentielles, ayant une valeur éternelle, à la confusion de toutes les petites idées dont la valeur est souvent <text:soft-page-break/>discutable. </text:p>
      <text:p text:style-name="P6">Critique de plus en plus profonde, large, méthodique, puissante même, de lʼEtat. Critique du capitalisme, de son désordre, de ses crimes. Recherche de nouvelles bases sociologiques pratiques, de nouvelles conceptions économiques applicables, dʼune éthique nouvelle quʼil faut répandre dans la conscience et dans la vie des hommes. Voilà lʼessentiel. Le reste, si important soit-il (un microbe est gigantesque, vu au microscope électronique), est accessoire. Or le mouvement et la pensée anarchistes se sont trop perdus dans lʼaccessoire et a été oublié lʼessentiel à un tel point que, pour exemple, la critique de lʼEtat, et du capitalisme, formulée par nos grands devanciers, dont Cornelissen, est ignorée de lʼimmense majorité de ceux qui se revendiquent de lʼanarchisme, qui ne dépassent pas les interprétations sommaires, et font trop souvent du marxisme sans le savoir. </text:p>
      <text:p text:style-name="P6">♦ Nous voulons donc revenir aux sources. Et nous préférons une dénomination plus simple, impliquant des idées apparemment plus limitées, mais aux contours plus nets, qui nous permette de travailler en profondeur les problèmes fondamentaux de notre époque, dʼapporter des vues intéressant ceux qui ne lâchent pas la proie pour lʼombre, et de donner un nouvel essor au socialisme antiautoritaire – car ce qui nʼa pas pour but de résoudre le problème social dans la liberté ne nous intéresse pas ! On nous dira peut-être que nous revenons en arrière. Nous répondrons que ce qui est éternel est toujours jeune, et que les principes fondamentaux construits par nos grands devanciers sont éternels. La revendication de plus de justice et de liberté remonte à des milliers dʼannées. Elle nʼest pourtant pas une vieillerie méprisable. Le fascisme est tout nouveau dans lʼhistoire. Il nʼest pas pour cela supérieur. La nouveauté nʼest donc pas une preuve de supériorité. Dans la <text:soft-page-break/>pensée humaine, dans les écoles philosophiques et sociologiques, dans les écoles artistiques aussi, du reste, il y a des avances et des reculs, des progrès et des décadences. Le signe de ces décadences est souvent lʼinvasion de nouveautés qui défigurent plus quʼelles ne fécondent, qui détruisent tout et ne construisent rien. </text:p>
      <text:p text:style-name="P6">Nous retournons donc aux sources, mais nous ne sommes pas des plagiaires, des phonographes ou de simples commentateurs. Fuyant le complexe de supériorité qui fait mépriser les penseurs et les sociologues qui ont fondé lʼécole à laquelle nous appartenons, nous prenons de ces hommes, dont le génie créateur est pour nous indiscutable, et souvent magnifique, les idées, les vues sociales et leur justification historique, philosophique et scientifique. Nous apprenons dʼeux tout ce qui doit et peut être appris. Puis, armés de ce que nous avons pris chez eux, armés de notre culture que nous étendons de plus en plus, armés de notre expérience, qui fait partie de notre culture, étudiant lʼhomme et lʼévolution de lʼhumanité, la structure, les besoins et lʼévolution des sociétés humaines, le développement des sciences – qui malgré leurs variations, surtout en biologie, nʼinfirme en rien la conception dʼune société de libre harmonie – étudiant les problèmes économiques et psychologiques, ethniques, démographiques, et autres, nous nous efforçons – ou nous efforcerons – de mettre à jour les idées essentielles, dʼen renforcer les bases, de les élargir, dʼen rendre le style plus actuel et lʼexpression plus conforme aux problèmes, aux inquiétudes, à lʼesprit de notre époque. Et quand il le faudra, nous nʼhésiterons pas à signaler les erreurs de nos grands précurseurs, et à les rectifier. Nous avons du reste commencé à le faire, Encore une fois, nous ne sommes pas de simple phonographes. </text:p>
      <text:p text:style-name="P6"><text:soft-page-break/>Pierre Kropotkine a écrit un livre qui constitue une base sociologique, historique, scientifique, philosophique, fondamentale de lʼanarchisme (nous dirons, pour nous, du socialisme anti ou non autoritaire) : <text:span text:style-name="T6">lʼEntraide</text:span>. On peut lui reprocher – il le reconnaissait dans la préface – une généralisation excessive de lʼappui mutuel – <text:span text:style-name="T6">the mutual aid</text:span>, dans le texte original – dans la vie des espèces animales et humaine. Il nʼen reste pas moins que ce facteur est le principal agent de progrès et de bonheur des espèces le pratiquant. Surtout, et en cela on peut reprocher à Kropotkine de ne pas lʼavoir assez souligné, nous avons là une base biologique de la conception anarchiste, non anarchiste de la société et de son organisation. </text:p>
      <text:p text:style-name="P6">Eh bien ! ce livre ouvre un horizon immense pour qui voudra sʼatteler à cette tâche, que des dizaines de kropotkiniens – quʼil ne faut pas confondre avec les kropotkinistes – auraient dû entreprendre. Bakounine nous avait déjà montré, dans ses Considérations philosophiques, une vue cosmique de sa philosophie antiautoritaire, en faisant découler la non-autorité de la non-divinité, et la libre association du matérialisme où tout est combinaison, mais non subordination. </text:p>
      <text:p text:style-name="P6">Kropotkine se limite au domaine biologique, puis historico-humain ou sociologique. Si nous reprenions au moins les études scientifiques de Kropotkine ? Si nous les élargissions même ? Si nous fondions une conception libertaire de lʼhistoire, en montrant comment lʼensemble des activités utiles de lʼhumanité, qui ont permis son développement et son évolution, nʼa pas été lʼœuvre des gouvernants, des formations politiques, de lʼEtat, mais de lʼhumanité même, et de ceux qui, tout en en faisant partie, se sont toujours avancés au sein des collectivités et leur ont montré le chemin ? Il y a là une œuvre immense à accomplir. </text:p>
      <text:p text:style-name="P6"><text:soft-page-break/>Cette œuvre revivifierait, revigorerait, grandirait la pensée qui nous est commune, et pourrait y attirer bien des gens que les minuscules à-côtés, érigés en problèmes et en solutions majeurs, rebutent plus quʼils nʼattirent. </text:p>
      <text:p text:style-name="P6">Lʼidée de ce travail ne serait pas originale. On trouve chez Proudhon telle et telle phrase qui la condense, et Elisée Reclus, qui fut un des plus grands humanistes du XIX<text:span text:style-name="T7">e</text:span> siècle, la développe sans se le proposer dans <text:span text:style-name="T6">LʼHomme et la Terre</text:span>. Mais sa réalisation méthodique, systématique, afin dʼen faire un corps de doctrine scientifiquement établi aurait une importance énorme. </text:p>
      <text:p text:style-name="P6">Prenons un autre développement nécessaire de ce quʼont écrit nos grands prédécesseurs : la critique du marxisme. Tcherkessof avait, dans Pages dʼhistoire socialiste, montré que la fameuse concentration du capital, la prolétarisation de la bourgeoisie et la paupérisation du prolétariat, clefs de voûte du soi-disant socialisme scientifique, nʼétaient nullement confirmées par les statistiques anglaises dont Karl Marx sʼétait servi. Depuis, lʼévolution économique et sociale des nations capitalistes a prouvé que les prévisions de Karl Marx ne se réalisaient pas, quʼil nʼy a pas de paupérisation, mais embourgeoisement du prolétariat où de certaines couches prolétariennes, que si certaines couches de la bourgeoisie déclinaient, de nouvelles couches bourgeoises se formaient, quʼune certaine forme de concentration capitaliste nʼempêchait nullement, étant donné la multiplication des besoins et de lʼensemble de la production, de nouvelles formes du capitalisme ; et surtout que sous des formes nouvelles, y compris celle du fonctionnariat dʼEtat, les privilégiés tendaient plutôt à augmenter tandis que le prolétariat ne se paupérisait pas. </text:p>
      <text:p text:style-name="P6"><text:soft-page-break/>Il y a là une critique importante et nécessaire du marxisme, que nous devions poursuivre implacablement, et plus implacablement encore lʼinterprétation dite matérialiste, mais en réalité judéo-économiste de lʼhistoire. Et aussi implacablement la critique de la conception marxiste de lʼEtat, non seulement à la lumière du fait russe actuel, mais à la lumière de toute lʼhistoire. Proudhon lʼavait fait avant la lettre, dans ses polémiques contre les communistes autoritaires de son époque ; Bakounine le fit dans sa critique de la conception, de lʼinterprétation, de lʼutilisation marxiste de lʼEtat ; Kropotkine aussi dans sa forte brochure LʼEtat, son rôle historique. Mais lʼœuvre dʼensemble, lʼœuvre doctrinaire reste à écrire. </text:p>
      <text:p text:style-name="P6">Même problème pour la critique économique. Il est douloureux de constater que presque tous, sinon tous les anarchistes, ignorent quʼavant Marx, Proudhon a défini et nommé la plus-value, que sa critique économique, apparemment moins savante, porte plus loin que celle de Marx, car il ne condamne pas le capitalisme au nom de la loi dialectique qui le force, pour ainsi dire, à mourir tout en engendrant les formes nouvelles qui le remplaceront et instaureront le socialisme, il le condamne au nom de la justice et non sous la forme marxiste. Le capitalisme pour les historiens, sociologues et économistes qui ne sʼen laissent pas imposer par la suffisance scolastique de lʼauteur du <text:span text:style-name="T6">Capital</text:span>, existe déjà à lʼépoque romaine, dans les civilisations dʼAsie mineure, et même dans certaines périodes de lʼEgypte antique ; Proudhon le condamne comme une forme de lʼexploitation de lʼhomme par lʼhomme. </text:p>
      <text:p text:style-name="P6">Au-delà du capitalisme, cʼest cette exploitation quʼil attaque. Quand il dit « la propriété cʼest le vol », il entend par là toute appropriation individuelle de moyens dʼexistence nécessaires à dʼautres hommes ; quand il dénonce le propriétaire, il dénonce lʼexploiteur, petit ou grand, entrepreneur ou commerçant. Il le <text:soft-page-break/>dénonce non parce que la dialectique des faits ou de lʼhistoire (et quʼon peut très simplement appeler lʼévolution) le condamne à disparaître (et sʼil est condamné à disparaître à quoi sert-il de le dénoncer ?) mais parce quʼil place au-dessus de tout un principe moral : celui de la justice. Ce qui ne lʼempêche pas dʼaccumuler des faits. </text:p>
      <text:p text:style-name="P6">Jʼai dit quʼil a, le premier, défini la plus-value. Il a aussi, avant Marx, montré comment le capitalisme anglais avait, dans la Workhouse, supplicié le prolétariat. </text:p>
      <text:p text:style-name="P6">Dans sa célèbre polémique avec Bastiat, il a fait une analyse serrée des méthodes de croissance du capitalisme financier. On trouve chez lui bien dʼautres idées, bien dʼautres ébauches, bien dʼautres suggestions – toujours en ce qui concerne la critique économique. </text:p>
      <text:p text:style-name="P6">On en trouve chez Bakounine, on en trouve chez Kropotkine, dont les premiers chapitres de <text:span text:style-name="T6">La Conquête du pain</text:span> semblent avoir inspiré plus dʼune page de Jacques Duboin. On en trouve chez Cornelissen, dont le <text:span text:style-name="T6">Traité de la science économique</text:span> méritait plus que lʼignorance générale où on le tient dans le mouvement quʼil sʼest efforcé dʼenrichir. </text:p>
      <text:p text:style-name="P6">Eh bien ! tout cela est à reprendre, à revoir, et aussi à développer. </text:p>
      <text:p text:style-name="P6">Mais il est deux autres développements nécessaires qui sont pour nous la condition <text:span text:style-name="T6">sine qua non</text:span> de lʼécole que nous voulons créer. Le premier concerne lʼœuvre constructive, au sens économique du mot. </text:p>
      <text:p text:style-name="P6">Là encore nous nʼinnovons pas. Jʼai déjà écrit, et je répète, et je peux prouver, que de toutes les écoles socialistes lʼanarchisme, à ses origines, est, comme le syndicalisme et le coopératisme, une école du socialisme ; cʼest lʼanarchisme qui a donné la plus <text:soft-page-break/>grande production livresque concernant lʼavenir. Je peux citer, sans effort, une quinzaine dʼauteurs, avec leurs livres, essais, programmes. Bakounine, à lui seul, en écrivit au moins une demi-douzaine – plans, anticipations diverses. </text:p>
      <text:p text:style-name="P6">Si ces écrits ont eu lʼincontestable mérite dʼaiguiller la pensée des lecteurs sur ce genre de problèmes, ou de poser des principes fondamentaux quʼil était indispensable de poser, la plupart – tels les deux livres de Pierre Besnard – ont le défaut ou dʼavoir perdu leur actualité, ou dʼêtre des constructions abstraites, des échafaudages imaginatifs sans rapport avec la structure des sociétés, la réalité de lʼéconomie humaine et sociale, la complexité des rapports humains. Traiter de lʼorganisation de lʼagriculture sans rien savoir de lʼagriculture en soi cʼest construire dans le vide. </text:p>
      <text:p text:style-name="P6">Lʼanalyse de lʼéconomie doit donc avoir deux aspects, deux buts se superposant et sʼenchaînant lʼun lʼautre. Dʼune part, la critique serrée de lʼéconomie capitaliste quʼil faut connaître pour procéder à sa vivisection. Pour en montrer les failles et les erreurs, il faut dʼautre part non seulement la connaître, mais connaître lʼéconomie en soi, telle quʼelle est, telle quʼelle doit être, telle quʼelle peut être, afin dʼavoir la certitude de la justesse de nos critiques. Dénoncer éternellement lʼexploitation de lʼhomme par lʼhomme, les bas salaires, le bénéfice des sociétés capitalistes est insuffisant. Cʼest lʼenfance de lʼart dont peuvent se satisfaire les esprits superficiels. Mais cela ne mène pas très loin, ne mènera pas plus loin que nous avons été jusquʼà maintenant. Il faut pénétrer dans les entrailles de lʼéconomie. Quand nous la connaîtrons pour dénoncer sa mauvaise organisation, nous la connaîtrons aussi pour proposer et promouvoir une organisation meilleure. </text:p>
      <text:p text:style-name="P6"><text:soft-page-break/>Nous aurons alors le droit moral de critiquer et de proposer des changements. </text:p>
      <text:p text:style-name="P6">Cela implique une activité constante, un travail systématique, dʼéquipe si possible. </text:p>
      <text:p text:style-name="P6">Nous devons apparaître avec une doctrine économique propre à lʼécole du socialisme libertaire, qui reprend lʼœuvre de ses aînés, de ses fondateurs lointains, et la développer intelligemment, avec lʼallant de ceux qui veulent convaincre, et vaincre. </text:p>
      <text:p text:style-name="P6">Lʼautre développement, condition sine qua non de notre existence et notre justification, se rapporte à lʼéthique. Le maniement, le classement, la comparaison, lʼaccumulation des statistiques ne sert à rien si notre comportement est immoral. </text:p>
      <text:p text:style-name="P6">En ce cas, il ne servira pas à libérer les hommes. </text:p>
      <text:p text:style-name="P6">Brève ou longue, lʼexpérience des membres de notre groupe les a menés à une conclusion identique et formelle : sans honnêteté, sans droiture, sans loyauté, sans respect de soi-même et des autres, sans dignité personnelle, sans responsabilité individuelle et collective il nʼy a pas de société non autoritaire possible. Tout sʼécroule et nʼest que déliquescence. </text:p>
      <text:p text:style-name="P6">On a, pendant trop longtemps, fait du déterminisme lʼexcuse de lʼirresponsabilité individuelle. On ne sʼest pas aperçu que cela menait directement à faire lʼapologie de lʼirresponsabilité. Or les hommes sont responsables ou irresponsables. Et on a créé la justification de toutes les inepties morales au nom de lʼirresponsabilité. On a créé des collectivités dʼirresponsables avec toute la latitude morale nécessaire pour observer tous les comportements immoraux, ou amoraux. </text:p>
      <text:p text:style-name="P6"><text:soft-page-break/>Une collectivité dont les individus faisaient de lʼirresponsabilité un tabou théorique ne pouvait aller loin. Quant à nous, laissant de côté tout ce que la rigueur dialectique pouvait extraire du déterminisme, nous constatons que dans lʼhistoire humaine ce sont les hommes et les minorités qui se sont considérés responsables de ce quʼils faisaient ou laissaient faire, qui ont accompli de grandes choses et influé, en bien ou en mal, sur le destin des hommes. </text:p>
      <text:p text:style-name="P6">Le matérialisme nʼexclut nullement les facultés psychologiques, et même psychiques. La conscience, la volonté, lʼintelligence, la sensibilité, le sens du devoir, le sentiment de la responsabilité et de la dignité peuvent ne pas toujours sʼexpliquer intégralement dans le degré actuel des acquisitions des sciences physiques ou psychologiques, que la biologie nous montre inséparables dans de si nombreux cas. Elles nʼen sont pas moins une réalité plus ou moins grande, selon les cas, et qui dépend de notre choix. </text:p>
      <text:p text:style-name="P6">Il y a donc une conception de lʼéthique à développer. En théorie, mais plus encore en pratique. Quʼon ironise nous importe peu. Lʼironie est trop souvent le masque de lʼimpuissance ou de lʼimmoralité. Pour nous, nous voulons que lʼéthique imprègne notre comportement individuel et collectif. </text:p>
      <text:p text:style-name="P6">Nous devons être une école au point de vue éthique, comme au point de vue sociologique et économique. Le rayonnement du socialisme libertaire doit être à la fois intellectuel et moral. Je me souviens de la grande influence morale des tolstoïens en Russie. La clarté, la luminosité de notre éthique appliquée, en consonance immédiate avec notre pensée, sans subterfuges qui fassent attribuer les contradictions de fait à lʼinfluence de la société actuelle – sinon, comment la surmonter ? – doivent, si notre mouvement peut sʼétendre, être un exemple et un phare. </text:p>
      <text:p text:style-name="P6"><text:soft-page-break/>Cela me conduit à écrire quelques paragraphes sur un sujet connexe. Nous cherchons la vérité, indépendamment de toute idée faite ou non vérifiée, de tout préjugé dʼécole. Et nous ne voulons faire de concessions à personne. Pas même à la croyance en la supériorité du peuple, qui fut celle de Kropotkine et autres théoriciens. </text:p>
      <text:p text:style-name="P6">Nous sommes pour le peuple dʼabord, et certains dʼentre nous en font partie, avec cette lutte pour la vie et lʼinsécurité du lendemain qui sont les siennes dans bien des cas. Mais nous savons que la condition humaine est généralement la même, que lʼouvrier qui vit mieux que le petit-bourgeois du commencement du siècle ne vaut guère mieux, humainement parlant, et est indifférent au sort de celui qui vit moins bien que lui. </text:p>
      <text:p text:style-name="P6">Nous savons quʼil est des salariés à mentalité de parvenus et de nouveaux riches, et que lʼamélioration de la condition matérielle des hommes implique rarement lʼamélioration de sa condition morale. </text:p>
      <text:p text:style-name="P6">Encore une fois nous revenons à lʼéthique, à la prééminence de lʼéthique individuelle et collective. Nous voyons ces problèmes sur le vaste plan du devenir humain. Nous savons quʼil ne suffira pas que lʼhumanité entière vive à un niveau économique comparable à celui de lʼhabitant moyen des U.S.A. pour être plus civilisée, plus noble, meilleure et même souvent réellement heureuse. </text:p>
      <text:p text:style-name="P6">Mais cela, dont nous avons conscience, nous impose des devoirs correspondants. Cʼest une affirmation fréquente de lʼanarchisme que le progrès est lʼœuvre des minorités. Cʼen est une autre que le peuple nʼa pas besoin dʼélite. Il faudrait sʼentendre. </text:p>
      <text:p text:style-name="P6"><text:soft-page-break/>Pour nous, nous nous prononçons nettement. Ce sont les minorités constituées par ceux que les caprices de la biologie et de lʼhérédité ont constitués pour cela qui guident lʼhumanité, lui ouvrent la marche vers de plus hauts destins. Ce fut toujours ainsi ; ce sera toujours ainsi, de par la fatalité des lois biologiques ou du caprice de la nature, qui se retrouvent dans toutes les espèces, dans toutes les colonies animales. Nous sommes donc, volontairement, des combattants du progrès humain. Nous avons conscience, et cela sʼinsère dans notre conception de lʼéthique, dʼêtre un maillon de la chaîne des générations forgée dans les millénaires, en marche vers les millénaires. Nous voulons donc constituer une minorité qui sera une élite dans la mesure où ces hautes raisons dʼagir lʼinspireront, dans la mesure aussi où, tout en ayant conscience de ses responsabilités dʼélite, elle fera simplement son devoir, sans vanité, sans orgueil, mue par cette mystique de lʼhistoire qui a inspiré dʼautres minorités avant elle, et qui en inspirera dʼautres après elle. </text:p>
      <text:p text:style-name="P8">♦ <text:span text:style-name="T1">Il resterait à dire, dans ce bref travail, pourquoi nous ne croyons pas devoir préconiser la révolution armée, ni ne croyons possible le triomphe de cette révolution. Il resterait à préciser certaines autres choses. La place me manque pour le faire. Ce sera lʼobjet dʼun autre écrit, qui paraîtra dans cette collection, ou ailleurs.</text:span></text:p>
      <text:p text:style-name="P8"><text:span text:style-name="T1"/></text:p>
      <text:p text:style-name="P8"><text:span text:style-name="T1"/></text:p>
      <text:p text:style-name="P8"><text:span text:style-name="T1"/></text:p>
      <text:p text:style-name="P8"><text:span text:style-name="T1">_________________</text:span></text:p>
      <text:p text:style-name="P12"><text:span text:style-name="T5">(1) Pour qui connaît le sens des vocables que nous avons lʼhabitude dʼemployer, il nʼy a pas de différence entre socialisme anarchiste et </text:span><text:soft-page-break/><text:span text:style-name="T5">socialisme libertaire. </text:span></text:p>
      <text:p text:style-name="P7">(2) Ricardo Mella, le plus brillant théoricien de lʼanarchisme espagnol, défendait un collectivisme au fond plus proudhonien que bakouninien, mais surtout, dans lʼordre économique, la liberté dʼapplication des divers systèmes du socialisme anarchiste. </text:p>
      <text:p text:style-name="P7">(3) Bien quʼil ait posé le problème dans son livre <text:span text:style-name="T6">Precisiones sobre el anarquismo</text:span> publié au début de 1937, par les Editions de Tierra y Libertad, de Barcelone, lʼauteur sʼappelle anarchiste, ou communiste libertaire dans lʼactivité quʼil déploie au sein du mouvement socialiste libertair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é Berthier</meta:initial-creator>
    <meta:creation-date>2019-04-12T11:48:11.89</meta:creation-date>
    <dc:date>2019-04-12T12:41:34.75</dc:date>
    <dc:creator>René Berthier</dc:creator>
    <meta:editing-duration>PT53M21S</meta:editing-duration>
    <meta:editing-cycles>6</meta:editing-cycles>
    <meta:generator>OpenOffice/4.1.6$Win32 OpenOffice.org_project/416m1$Build-9790</meta:generator>
    <meta:document-statistic meta:table-count="0" meta:image-count="0" meta:object-count="0" meta:page-count="20" meta:paragraph-count="73" meta:word-count="5190" meta:character-count="33605"/>
  </office:meta>
</office:document-meta>
</file>