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Liberation Mono" svg:font-family="'Liberation Mono'"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justify" style:justify-single-word="false"/>
    </style:style>
    <style:style style:name="P2" style:family="paragraph" style:parent-style-name="Text_20_body">
      <style:paragraph-properties fo:text-align="justify" style:justify-single-word="false"/>
      <style:text-properties officeooo:paragraph-rsid="0020424f"/>
    </style:style>
    <style:style style:name="P3" style:family="paragraph" style:parent-style-name="Text_20_body">
      <style:paragraph-properties fo:text-align="justify" style:justify-single-word="false"/>
      <style:text-properties fo:font-weight="bold" style:font-weight-asian="bold" style:font-weight-complex="bold"/>
    </style:style>
    <style:style style:name="P4" style:family="paragraph" style:parent-style-name="Text_20_body">
      <style:paragraph-properties fo:text-align="justify" style:justify-single-word="false"/>
      <style:text-properties fo:font-weight="bold" officeooo:paragraph-rsid="0020424f" style:font-weight-asian="bold" style:font-weight-complex="bold"/>
    </style:style>
    <style:style style:name="P5" style:family="paragraph" style:parent-style-name="Text_20_body">
      <style:paragraph-properties fo:text-align="justify" style:justify-single-word="false"/>
      <style:text-properties officeooo:rsid="00217efa" officeooo:paragraph-rsid="00217efa"/>
    </style:style>
    <style:style style:name="P6" style:family="paragraph" style:parent-style-name="Text_20_body">
      <style:paragraph-properties fo:text-align="center" style:justify-single-word="false"/>
      <style:text-properties officeooo:rsid="00217efa" officeooo:paragraph-rsid="00217efa"/>
    </style:style>
    <style:style style:name="P7" style:family="paragraph" style:parent-style-name="Text_20_body">
      <style:paragraph-properties fo:text-align="center" style:justify-single-word="false"/>
      <style:text-properties officeooo:rsid="00224f6b" officeooo:paragraph-rsid="00224f6b"/>
    </style:style>
    <style:style style:name="P8" style:family="paragraph" style:parent-style-name="Text_20_body">
      <style:paragraph-properties fo:text-align="justify" style:justify-single-word="false" fo:break-before="page"/>
      <style:text-properties fo:font-weight="bold" style:font-weight-asian="bold" style:font-weight-complex="bold"/>
    </style:style>
    <style:style style:name="P9" style:family="paragraph" style:parent-style-name="Footer">
      <style:paragraph-properties fo:text-align="center" style:justify-single-word="false"/>
    </style:style>
    <style:style style:name="P10" style:family="paragraph" style:parent-style-name="Heading_20_2">
      <style:paragraph-properties fo:text-align="center" style:justify-single-word="false"/>
    </style:style>
    <style:style style:name="P11" style:family="paragraph" style:parent-style-name="Preformatted_20_Text">
      <style:paragraph-properties fo:margin-top="0cm" fo:margin-bottom="0.499cm" loext:contextual-spacing="false" fo:text-align="justify" style:justify-single-word="false"/>
    </style:style>
    <style:style style:name="P12" style:family="paragraph" style:parent-style-name="Standard">
      <style:paragraph-properties fo:text-align="justify" style:justify-single-word="false"/>
    </style:style>
    <style:style style:name="T1" style:family="text">
      <style:text-properties fo:font-style="italic"/>
    </style:style>
    <style:style style:name="T2" style:family="text">
      <style:text-properties fo:font-style="italic" fo:font-weight="bold"/>
    </style:style>
    <style:style style:name="T3" style:family="text">
      <style:text-properties fo:font-weight="bold"/>
    </style:style>
    <style:style style:name="T4" style:family="text">
      <style:text-properties fo:font-weight="bold" officeooo:rsid="001ecad0"/>
    </style:style>
    <style:style style:name="T5" style:family="text">
      <style:text-properties fo:font-weight="bold" style:font-weight-asian="bold"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0" text:outline-level="2"><text:bookmark text:name="PROUDHON_.C2.AB_PR.C3.89CURSEUR_DE_L.E2.80.99ANTIS.C3.89MITISME_.C2.BB_.3F.3F.3F_.28SUITE_et_CITATIONS.29"/>PROUDHON « PRÉCURSEUR DE L’ANTISÉMITISME » ??? (SUITE et CITATIONS)</text:h>
      <text:p text:style-name="P5"/>
      <text:p text:style-name="P6">Hervé Trinquier</text:p>
      <text:p text:style-name="P7">Source  :Wikipedia</text:p>
      <text:p text:style-name="P7">https://fr.wikipedia.org/wiki/Discussion:Pierre-Joseph_Proudhon</text:p>
      <text:p text:style-name="P1"/>
      <text:p text:style-name="P1">Je vous prie d’excuser la longueur de cet article ; mais je vais essayer d’être assez complet. Que chacun, ensuite, se fasse juge. Avant toute chose, je ne résiste pas à rappeler la définition du mot <text:span text:style-name="T1">précurseur</text:span> : « Personne qui, par son action, a plus ou moins préparé les voies à une doctrine, à un mouvement ou qui a devancé l'exposé d'une théorie » (Larousse). Voyons donc ce qu'il en est.</text:p>
      <text:p text:style-name="P11"><text:s text:c="30"/><text:span text:style-name="T3">* </text:span><text:span text:style-name="T4">A</text:span><text:span text:style-name="T3"> *</text:span></text:p>
      <text:p text:style-name="P1">Commençons par recopier les vingt fameuses lignes que l’on trouve dans le <text:span text:style-name="T1">Carnet</text:span> N° 6, pp. 178-179 du manuscrit, en date du 24 décembre 1847, <text:span text:style-name="T2">dans leur intégralité</text:span> (souvent on « <text:span text:style-name="T1">oublie</text:span> » la référence à Marx ainsi que les trois dernières phrases). Ce sont généralement ces lignes qui servent à faire qualifier Proudhon d’antisémite. Précisons toutefois : 1/ que ces <text:span text:style-name="T1">Carnets</text:span> sont au nombre de onze et qu’ils représentent 3 398 pages manuscrites ; 2/ qu’ils n’ont jamais été destinés à être publiés. Proudhon y notait tout ce qui lui passait par la tête. Il avait expressément demandé qu’ils soient détruits, avec ses archives, après sa mort.</text:p>
      <text:p text:style-name="P1"><text:span text:style-name="T1">« Juifs. Faire un article contre cette race, qui envenime tout, en se fourrant partout, sans jamais se fondre avec aucun peuple. -</text:span> <text:span text:style-name="T1">Demander son expulsion de France, à l’exception des individus mariés avec des françaises ; - abolir les synagogues, ne les admettre à aucun emploi, poursuivre, enfin, l’abolition de ce culte.</text:span> <text:span text:style-name="T1">Ce n’est pas pour rien que les chrétiens les ont appelés déicides. Le juif est l’ennemi du genre humain. Il faut renvoyer cette race en Asie, ou l’exterminer.</text:span> <text:span text:style-name="T1">H. Heine, A Weill et autres ne sont que des espions secrets ; Rothschild, Crémieux, Marx, Fould, êtres méchants, bilieux, envieux, âcres, etc. etc. qui nous haïssent.</text:span> <text:span text:style-name="T1">Par le fer ou par la fusion, ou par l’expulsion, il faut que le juif disparaisse... Tolérer les vieillards qui n’engendrent plus.</text:span> <text:span text:style-name="T1">Travail à faire. - Ce que les peuples du moyen-âge haïssaient d’instinct, je le hais avec réflexion et irrévocablement.</text:span> <text:span text:style-name="T1">La haine du juif comme de l’Anglais doit être notre premier article de foi politique.</text:span> <text:span text:style-name="T1">Au reste, l'abolition du judaïsme viendra avec l’abolition des autres cultes. - Commencer par ne plus allouer de traitement au clergé et laisser ce soin au Casuel. - Puis un peu plus tard, abolir le culte. »''</text:span></text:p>
      <text:p text:style-name="P1"><text:soft-page-break/><text:span text:style-name="T3">Attention au terme de « race ».</text:span> Au XIXe siècle, sa définition est : « <text:span text:style-name="T1">1. Lignée, tous ceux qui viennent d’une même famille ex. la race d’Abraham. 2. Variété constante qui se conserve par la génération ex. race blanche, jaune, noire. 3. Multitude d’hommes ayant une profession, des inclinations communes ex. race des usuriers</text:span> » (Larousse 1856 disponible sur <text:span text:style-name="T1">Gallica</text:span>). Ce n’est qu’en 1853 que Gobineau écrira son <text:span text:style-name="T1">Essai sur l’inégalité des races humaines</text:span> qui réduit la définition à trois races : blanche, noire, jaune (la première étant supérieure). Cet ouvrage passera tout d’abord totalement inaperçu, sera emmené en Allemagne suite à la guerre de 70 où il connaîtra le succès. Donc, dans les ouvrages du XIXe siècle, vous trouverez des discussions sur les races blanche, noire, jaune mais également sur la race humaine, la race gauloise, germanique, anglo-saxonne, juive ; la race corse ou franc comtoise ; ou bien encore les races royales, nobles, les races de paysans etc., etc. Le terme n’est pas employé, comme il le sera au XXe siècle, dans le sens quasi exclusif de couleur de peau ou de particularité physique (le <text:span text:style-name="T1">nez crochu</text:span>, cher à la propagande d'extrême droite). Vous aurez remarqué que, chez Larousse, c’est même un sens secondaire. Exemples, encore, dans le <text:span text:style-name="T1">De la Justice...</text:span> Etude IV § XLII, Proudhon parlant d’une biographie écrite par E. de Mirecourt : « <text:span text:style-name="T1">Il me poursuit jusque dans ma race</text:span> » (la race des Proudhon) et, dans le même livre, Etude IX, § III, il utilise l’expression de <text:span text:style-name="T1">race humaine</text:span>.</text:p>
      <text:p text:style-name="P1">A mon avis, Proudhon est, au XIXe siècle, un des rares socialistes à ne pas être antisémite, si ce n'est que, contrairement à des idées unanimement admises au XIXe siècle (et encore aujourd'hui) : 1/ Il affirme que, <text:span text:style-name="T1">dans l'Antiquité</text:span>, il n'existe pas à proprement parler UN mais DES peuples juifs ; 2/ Il met en doute que les peuples juifs de l'Antiquité soient seuls à l'origine du monothéisme ; 3/ Il ne considère pas le monothéisme comme un progrès par rapport au polythéisme. Il y voit même un facteur supplémentaire de guerre.</text:p>
      <text:p text:style-name="P1">En dehors de l’identification juif = argent (banquier, usurier, capitaliste, etc.), les montagnards (généralement jacobins) reprochent aux juifs de construire une société dans la société, société qui prend le pas sur l’État grâce à sa puissance financière internationale. Ceci s’oppose évidemment à la notion de République une et indivisible. Cela ne gêne pas particulièrement Proudhon qui, lui, n’est pas jacobin. Quant à la puissance financière, il compte bien l’annihiler par sa proposition de crédit gratuit. Précisons d’ailleurs que l’antisémitisme de gauche du XIXe siècle est différent de l’antisémitisme de droite qui se développera au XXe siècle. Même le fouriériste montagnard Alphonse Toussenel, dans son célèbre pamphlet <text:span text:style-name="T1">Les Juifs, rois de l’époque, Histoire de la féodalité financière</text:span> (Librairie de l’École sociétaire, 1845, pp 4 et 5, en note, disponible sur <text:span text:style-name="T1">Gallica</text:span>) précise bien : « <text:span text:style-name="T1">Je préviens le lecteur que ce mot</text:span> [juif] <text:span text:style-name="T1">est généralement pris ici dans son acception populaire :</text:span> juif, banquier, marchand d’espèces<text:span text:style-name="T1">. Personne ne reconnaît plus volontiers que moi le caractère supérieur de la nation juive. Le peuple juif tient une place immense dans l’histoire de l’humanité [...].</text:span> » Le titre de cet ouvrage va inspirer à Proudhon une de ses célèbres formules lorsqu’il <text:soft-page-break/>s’attaquait à ses collègues d’extrême-gauche à l’Assemblée : « <text:span text:style-name="T1">Vous voulez exterminer les Juifs rois de l’époque et vous adorez le Veau d’or !</text:span> » (Cf. <text:span text:style-name="T1">Confessions d’un révolutionnaire</text:span> Ch. XI). Le terme est d’ailleurs dans le langage populaire, jusqu’à la seconde guerre mondiale, un quasi synonyme d’usurier : « <text:span text:style-name="T1">JUIF : Qui professe la religion judaïque.</text:span> Fig <text:span text:style-name="T1">Usurier</text:span> » (Larousse 1856).</text:p>
      <text:p text:style-name="P1">Comment expliquer alors cette explosion d’une rare violence ? Deux pistes me semblent à travailler : Tout d’abord, cette diatribe de décembre 1847 vient peu après la lecture de <text:span text:style-name="T1">Misère de la philosophie</text:span>. Marx a écrit l’ouvrage pendant l’hiver 46-47. Il est publié en juin 1847. Il semble que Proudhon en lira une partie en septembre, prêtera son exemplaire à deux amis, reprendra la lecture et ne l’achèvera pas. La « <text:span text:style-name="T1">suprême mauvaise foi, envie, ou bêtise</text:span> » (<text:span text:style-name="T1">Carnet</text:span> du 20 nov. 1847) de l’ouvrage le rend furieux (Voir les notes portées par lui et ses amis sur son exemplaire personnel dans l’édition de la Fédération anarchiste de <text:span text:style-name="T1">Philosophie de la misère / Misère de la philosophie</text:span> sur Gallica mais l’édition papier est toujours disponible). Il résumera son opinion par la célèbre phrase du <text:span text:style-name="T1">Carnet</text:span> du 23 sept 1847 : « <text:span text:style-name="T1">Marx est le ténia du socialisme</text:span> » (Ténia : parasite qui se nourrit des nutriments de son hôte puis le détruit).</text:p>
      <text:p text:style-name="P1">D’autre part, son ami Karl Grün vient d’être expulsé de France. Ordre de quitter la France lui avait été donné le 17 mars 1847. Le 7 avril il a été « <text:span text:style-name="T1">enlevé par la police, et conduit immédiatement hors de France</text:span> » (<text:span text:style-name="T1">Carnets</text:span>). Proudhon soupçonne H. Heine et A. Weill (proches de Marx) d’être des « mouchards » et d’être à l’origine de cette expulsion (Cf. <text:span text:style-name="T1">Carnets</text:span> 17, 18, 25 mars ; 7, 12 avril ; 24 mai 1847...) On sait que Grün professait les idées de Proudhon dans les milieux des intellectuels allemands réfugiés à Paris et que cela déplaisait fortement à Marx qui avait vainement tenté de brouiller les deux hommes (voir lettre de Marx à Proudhon et réponse, mai 1846 dans l’édition citée ci-dessus). Pour être honnête et ne pas faire de la propagande je précise que je n’ai jamais trouvé de preuve des soupçons de Proudhon.</text:p>
      <text:p text:style-name="P11"><text:s text:c="32"/><text:span text:style-name="T3">* B *</text:span></text:p>
      <text:p text:style-name="P1">Marc Crapez, dans son livre <text:span text:style-name="T1">l'antisémitisme de gauche au XIXe siècle</text:span> (Ed Berg Int, 2002, pp. 40 à 50), après avoir cité les <text:span text:style-name="T1">Carnets</text:span>, reprend deux extraits de la seconde édition du <text:span text:style-name="T1">De la Justice dans la Révolution et dans l’Église</text:span> (1re éd. 1858, 2e éd. 1860). Je prends ce livre pour référence 1/ parce que M. Crapez fait l'effort de recopier des citations assez longues et non simplement quelques mots tirés de leur contexte, comme le fait l'auteur de l'article principal de Wikipédia ainsi que les livres qu'il donne comme sources ; 2/ car, contrairement à moi, on ne peut soupçonner M. Crapez d'avoir la moindre sympathie pour Proudhon. Voici les passages légèrement allongés.</text:p>
      <text:p text:style-name="P1">« […] Le parasitisme se divise en une multitude de genres et d’espèces. Nous distinguerons : le <text:span text:style-name="T1">Clergé</text:span>, tant régulier que séculier ; les <text:span text:style-name="T1">Fonctions publiques</text:span>, l’<text:span text:style-name="T1">Armée</text:span>, le <text:span text:style-name="T1">Trafic</text:span> (entremetteurs, courtiers, commissionnaires, boutiquiers, agioteurs, <text:soft-page-break/>spéculateurs, brocanteurs, banquiers, usuriers, etc.) ; la <text:span text:style-name="T1">Rente</text:span>, le <text:span text:style-name="T1">Luxe</text:span> (ouvriers de luxe, agents de plaisir et de débauche, comédiens, saltimbanques, artistes, faiseurs de romans, etc.) ; enfin la <text:span text:style-name="T1">Valetaille</text:span> et la <text:span text:style-name="T1">Mendicité</text:span>. Passons-les rapidement en revue. Avant la Révolution, le clergé régulier formait en France, avec la noblesse, la classe la plus nombreuse des improductifs. La suppression des couvents a fait presque disparaître cette espèce de parasites, remplacés, depuis le premier Empire, par le fonctionnarisme, le débordement du trafic et des industries de luxe. – La conservation de l’armée tient à d’autres causes. Le fonctionnarisme ou la fonctionomanie, fléau de l’ancienne Grèce et de la Rome impériale, détruit à la fois l’esprit d’entreprise et l’esprit de liberté ; il pousse au communisme de l’État, à l’absorption de toute vie locale et individuelle dans le machinisme administratif, à la destruction de toute pensée libérale. Tout le monde demande à s’abriter sous l’aile du Pouvoir, à vivre sur le commun. A l’instar de l’administration centrale, de vastes sociétés s’organisent, dans lesquelles se précipitent en foule tous ceux que n’avait pu recevoir le gouvernement. On porte à plus de 600.000 le nombre des fonctionnaires de l’état, en France ; joignez-y les employés des grandes Compagnies, le militarisme, le capitalisme et la rente, tous solidaires, et vous arrivez à un total effrayant, devant lequel les producteurs, qui devraient, depuis la Déclaration des droits et l’établissement du suffrage universel, être les maîtres, n’apparaissent plus que comme une tourbe d’esclaves. Ainsi, par le fonctionnarisme les meilleures institutions se trouvent faussées, le droit paralysé, la liberté impuissante. L’autre plaie est celle du trafic, de la boutique, à laquelle je réunis les industries de luxe. Le caractère parasite du trafic ne peut être révoqué en doute, quand on observe ses effets dans l’histoire. C’est l’esprit de trafic qui a fait décliner et périr les républiques grecques, celles d’Asie les premières, parce que les premières elles s’y étaient abandonnées à l’imitation de leurs voisins de Phénicie. C’est le trafic qui a décidé la défaite de Carthage dans sa lutte contre les Romains, malgré l’immense supériorité de richesse et d’industrie de la première. Et quand Rome, à son tour, enrichie des dépouilles de tant de nations trafiquantes, se fut livrée à l’usure et à l’agiotage, elle déclina elle-même et sa décadence fut sans remède. Personne n’ignore que Caton, Brutus et tous les puritains du parti opposé à César, cultivaient l’agiotage et l’usure ; comment eussent-ils sauvé la république quand ils la détruisaient par leurs pratiques et leur avarice ? C’est la passion du trafic, bien plus que les armes de Titus et d’Adrien, qui amena la dispersion des Juifs, qu’on dirait voués dès leur naissance au parasitisme mercantile et usuraire. On sait quelles précautions prit Moïse pour les retenir sur le territoire qu’il leur avait donné ; quelle peine eut Esdras, 800 ans plus tard, à les y faire revenir. Depuis Jésus-Christ jusqu’à la Révolution française ils ont vécu, malgré les persécutions les plus abominables, aux dépens des autres nations, observant entre eux le précepte de charité ou de prestation gratuite, mais rançonnant impitoyablement l’étranger, selon le précepte de Moïse, <text:span text:style-name="T1">Non fœneraberis proximo tuo, sed alieno</text:span>. On disait autrefois, pour leur justification, qu’ils n’avaient pas le choix des moyens d’existence : mais depuis 70 ans <text:soft-page-break/>que la Révolution française les a rendus libres, qu’ont-ils fait pour changer de régime ? Le Juif est resté Juif, race parasite, ennemie du travail, adonnée à toutes les pratiques du trafic anarchique et menteur, de la spéculation agioteuse et de la banque usuraire. Toute la circulation est entre les mains des Juifs ; plus que les rois et les empereurs, ils sont les souverains de l’époque, aussi indifférents du reste au progrès et à la liberté des peuples qu’ils pressurent qu’à la reconstitution de leur propre nationalité. Ce qu’il y a de plus triste, c’est qu’ils ont rendu, par toute l’Europe, la bourgeoisie, haute et basse, semblable à eux, et qu’il ne servirait absolument de rien aujourd’hui de les expulser. A Paris, le nombre des trafiquants et boutiquiers est égal, sinon supérieur, à celui des industrieux. Tout le monde veut vendre, faire du commerce, spéculer sur le change, sur les marchandises et les fonds publics. Le travail productif est de moins en moins offert, réputé œuvre servile. Le premier de l’an, cinq ou six cents marchands d’étrennes improvisent leurs étalages en plein vent, pauvres diables qui s’essaient au trafic, et qui ne demandent qu’à quitter l’atelier pour le comptoir. C’est le besoin de faire fortune par des moyens expéditifs et factices, bien plus que le véritable génie industriel, qui multiplie à l’infini les <text:span text:style-name="T1">inventions</text:span> et les demandes de brevets. Croit-on que sur 60.000 brevets décernés par le gouvernement français depuis la loi du 1er juillet 1791, il y en ait seulement la centième partie d’une utilité réelle ? […]» (Note F, <text:span text:style-name="T1">Décadence</text:span>, ajoutée lors de l’édition de 1860 pour le chapitre IV, <text:span text:style-name="T1">Sanction dans l’économie</text:span>, § II de l’Etude XII, <text:span text:style-name="T1">De la Sanction morale, fragments</text:span>)</text:p>
      <text:p text:style-name="P11"><text:s text:c="47"/>------</text:p>
      <text:p text:style-name="P1">« MONOTHEISME Il est assez ordinaire aujourd’hui, parmi les écrivains mêmes qui n’admettent aucune religion, de faire du monothéisme une prérogative des peuples sémitiques, et de son établissement dans le monde civilisé, une sorte de mission humanitaire de la race d’Israël. Tout cela supposerait que la conception monothéiste est plus rationnelle, plus approchant de la vérité, plus digne des nations civilisées, plus morale, plus sociale, enfin, que la conception polythéiste, qui distingue, dit-on, les peuples indo-germaniques. Il y a, dans ces diverses assertions, à peu près autant d’erreurs que de mots. D’abord, il est impossible de prouver, par aucun monument, que le monothéisme soit plus naturel aux peuples sémitiques qu’aux peuples japhétiques, ou, ce qui revient au même, qu’il ait pris naissance et se soit développé chez les premiers, qui l’auraient ensuite révélé aux seconds. Le contraire serait plutôt la vérité. Dans les temps reculés, le polythéisme est partout, en Égypte, en Arabie, en Palestine. Le monothéisme ne se montre pas moins fréquent, si par monothéisme on entend l’adoration, chez un peuple, d’une Divinité spéciale, à l’exclusion de toutes les autres. Le polythéisme se trouve jusque dans le Décalogue. Lorsque Jéhovah dit aux Hébreux par la bouche de Moïse : <text:span text:style-name="T1">Vous n’aurez pas d’autres dieux, en ma présence</text:span>, il ne nie pas l’existence de ces dieux, il prétend seulement jouir, à leur exclusion, du culte d’Israël. C’est en ce sens que l’entendaient les Israélites eux-mêmes, comme on peut le voir par <text:soft-page-break/>un passage du <text:span text:style-name="T1">livre des Juges</text:span> où Jephté, s’adressant au roi des Ammonites, revendique au nom de Jéhovah la propriété du territoire de Canaan, au même titre que les Ammonites revendiquaient la propriété de leur pays au nom de leur dieu Chamos. Dans d’autres passages de la Bible, Jéhovah est mis sur la même ligne que les autres dieux, ce qui, je le répète, implique un polythéisme au moins théorique, sinon pratique, chaque nation étant censée servir, d’une façon particulière, le dieu qu’elle avait choisi pour protecteur. La même chose a lieu dans les villes grecques : chacune, à l’origine, a son dieu ou sa déesse nationale ; Pallas ou Minerve règne à Athènes, Vénus à Sparte, Junon à Samos, Diane à Ephèse, Jupiter à Dodone, Apollon à Delphes, etc., comme Jéhovah à Jérusalem, Astarté à Sidon, Chamos chez les Ammonites, Moloch chez les Moabites, Baal, Mammon, Beelzébub, etc., dans d’autres localités. Voilà le polythéisme et le monothéisme combinés ensemble : sous ce rapport, je le répète, il n’y a pas de différence entre les fils de Japhet et ceux de Sem. La pluralité des dieux, <text:span text:style-name="T1">élohim</text:span>, est tellement familière à la langue hébraïque, que ce pluriel se construit continuellement avec un nom propre singulier : <text:span text:style-name="T1">Jéhovah mes dieux</text:span> ; <text:span text:style-name="T1">Chamos tes dieux</text:span> ; comme si les noms de <text:span text:style-name="T1">Jéhovah</text:span>, <text:span text:style-name="T1">Chamos</text:span>, etc., indiquaient une collectivité divine, de même que ceux d’Israël, Ammon, Moab, etc., indiquent une collectivité humaine. Puis, les tribus et les villes se rapprochant, formant des alliances, les dieux semblent pactiser à leur tour : Israël sacrifie aux dieux de ses voisins, qui de leur côté envoient des offrandes à Jéhovah. C’est ce que la Bible traite de <text:span text:style-name="T1">fornication</text:span>. Les villes grecques en usent de même ; la promiscuité est partout : voilà le polythéisme. En second lieu, si l’on ne peut dire que le monothéisme ait surgi et se soit développé, comme un produit indigène, parmi les Sémites, tandis que le polythéisme régnait parmi les races indo-germaniques, il n’est pas plus vrai que les Juifs aient été chargés, par une sorte de mission providentielle, de propager cette croyance dans le monde. Tout cela est une illusion d’histoire, causée par la détermination qu’a reçue, au moment décisif de sa divulgation, le monothéisme. Le dogme de l’unité de Dieu, en tant que principe de religion, est le produit d’une élimination qui s’est opérée naturellement, lentement, chez tous les peuples, bien moins par la méditation philosophique que par les révolutions politiques des États. La conquête entraînant, sinon l’abrogation totale du culte du peuple vaincu, au moins la suprématie de celui du peuple vainqueur, une foule de divinités sont rentrées dans le néant, par cela seul que les cités qu’elles protégeaient avaient été incorporées dans d’autres États. Jéhovah était perdu, comme Moloch, Chamos, Tartac, et tant d’autres, si le sacerdoce juif n’avait réussi à obtenir de Cyrus, après la prise de Babylone, un édit de restauration de la nationalité judaïque. Rétablir la nation, rebâtir le Temple, c’était tout un. Cela parut si extraordinaire, c’était une chose tellement inouïe de voir un peuple, un dieu, sortir pour ainsi dire du tombeau et revivre d’une vie nouvelle, que les Juifs se crurent dès lors invincibles, et se mirent à espérer pour leur Jéhovah et pour eux-mêmes des destinées pareilles à celles des empires d’Assyrie et de Perse. Toutes les nations, disaient les prophètes, devaient venir adorer à Jérusalem, <text:soft-page-break/>comme elles étaient allées à Babylone : c’est ce qu’expriment les titres honorifiques donnés à Jéhovah de <text:span text:style-name="T1">Dieu des dieux</text:span>, <text:span text:style-name="T1">Seigneur des seigneurs</text:span>, <text:span text:style-name="T1">Dieu des armées</text:span>, à qui nul d’entre les dieux n’est comparable. C’est toujours du polythéisme, non plus, il est vrai, un polythéisme démocratique comme autrefois, lorsque les dieux marchaient de pair, c’est un polythéisme hiérarchisé. La courtoisie d’Alexandre envers le grand pontife Jaddus mit le comble à l’exaltation judaïque : aussi lorsque plus tard Antiochus Epiphane entreprit de faire forniquer les Juifs avec les dieux de la Grèce, il n’était plus temps : un parti de puritains se forma ; la persécution amena la révolte, et le <text:span text:style-name="T1">peuple de Jéhovah</text:span> retrouva pour quelque temps son indépendance sous les Maccabées. A cette époque, le polythéisme était depuis longtemps miné chez les Européens par la philosophie ; l’unité de dieu était enseignée dans les mystères, sans que ni les Juifs, ni aucune nation parmi les Sémites, se doutassent seulement de cette révolution. La langue hébraïque, dépourvue de termes abstraits, est incapable d’exprimer une idée métaphysique : comment veut-on que le peuple ait conçu d’emblée, par une intuition diamétralement opposée à son génie, l’idée de l’unité de Dieu, la plus métaphysique de toutes les idées ? Ce qui prouve que le monothéisme, dans le sens philosophique du mot, n’était pas encore entré dans l’esprit des Juifs au premier siècle de l’ère chrétienne, c’est précisément leur foi messianique. Qu’est-ce que le messianisme ? La suprématie du dieu des Juifs sur tous les autres dieux, et, en conséquence, la domination d’Israël sur tous les peuples. Le monothéisme est si peu une idée juive ou sémitique, qu’on peut dire que la race de Sem a été par lui désavouée, rejetée : c’est ce qu’exprime la déclaration des apôtres aux Juifs obstinés dans leur particularisme : <text:span text:style-name="T1">Puisque vous repoussez la parole de Dieu, du Dieu univer-sel, nous passons aux Gentils</text:span>. Le monothéisme est une création de l’esprit indo-germanique ; il ne pouvait sortir que de là. Ce qui lui a fait donner le baptême en Palestine, – il n’a reçu la circoncision que sous Mahomet, – c’est, ainsi que nous l’avons dit dans le texte, que le monothéisme se posant, comme antithèse révolutionnaire, en face du panthéonisme impérial et conservateur, la logique voulait tout à la fois qu’il partit du foyer le plus incandescent de la Révolution, qu’il s’en appropriât la théologie, la cosmogonie, la liturgie, les traditions, et jusqu’à la langue. Quant à la supériorité, théorique et pratique, du monothéisme sur le polythéisme, après avoir été, pendant près de deux mille ans, un axiome de métaphysique et de morale, elle semble aujourd’hui, parmi les amateurs de religion, redevenir douteuse. On apprécie, plus qu’on n’avait fait auparavant, ce polythéisme splendide, qui avait donné un si magnifique essor à la personnalité humaine, et dont le souvenir s’associe, dans la mémoire des hommes, avec les créations de la poésie la plus merveilleuse et de l’art le plus achevé. On commence à trouver que, l’être perdant en réalité ce qu’il gagne en étendue, il se pourrait faire que le monde fût plein d’esprits de toute grandeur, depuis l’esprit de l’homme jusqu’à celui de Sirius, depuis l’esprit de Sirius jusqu’à celui du plus vaste système, et que l’esprit ou l’être universel fût, comme l’être absolu de Hegel, un pur néant. S’il ne tenait qu’à M. Renouvier, l’un de nos philosophes critiques les plus <text:soft-page-break/>récents, le monde religieux ferait sans hésiter cette évolution, qui du moins, s’il faut en croire l’exact et positif philosophe, aurait quelque chance de ne pouvoir aussi facilement se réduire à l’absurde. Ce qui est certain, c’est que le monothéisme, là où il a été cultivé, n’a pu se maintenir dans la pureté de son essence. Dès avant Jésus-Christ, Platon et d’autres distinguèrent en Dieu différentes hypostases ; les gnostiques en portèrent le nombre jusqu’à huit, dix, douze ; la kabbale s’égara dans les mêmes spéculations, auxquelles le concile de Nicée mit un terme, l’an 325 de Jésus-Christ, en décidant qu’il y aurait trois personnes en Dieu, ni plus ni moins. L’exemple de Mahomet, qui n’associe pas, c’est-à-dire qui nie la collectivité en Dieu, n’infirme en rien les observations qui précèdent. Mahomet ne parut chez les Arabes encore idolâtres qu’au septième siècle après Jésus-Christ. Son monothéisme est emprunté de celui des Juifs et d’Arius, dont nous venons d’expliquer la filiation. S’il y a plus de rigueur unitaire dans l’Allah des Arabes que dans le Dieu chrétien et le Jéhovah des Juifs (voir le livre de la <text:span text:style-name="T1">Sagesse</text:span>, et <text:span text:style-name="T1">Job</text:span>, c. XXVIII), cela vient tout à la fois de la nécessité où se trouvèrent les <text:span text:style-name="T1">Croyants</text:span> de s’opposer aux anciennes religions, et de leur incapacité théologique. » (Note F, <text:span text:style-name="T1">Monothéisme</text:span>, ajoutée lors de l’édition de 1860 pour le chapitre IV, <text:span text:style-name="T1">Transition religieuse. Le Christianisme tire les conséquences des prémisses posées par le Polythéisme et la Philosophie : condamnation de l’humanité</text:span>, § XIII de l’Etude II, <text:span text:style-name="T1">Les personnes</text:span>.)</text:p>
      <text:p text:style-name="P1"><text:line-break/>Marc Crapez donne également un extrait de <text:span text:style-name="T1">Césarisme et Christianisme</text:span> (posthume, 1883 - V. sur <text:span text:style-name="T1">Gallica</text:span> pp. 138-139). On y retrouve les mêmes arguments. Mais, comme pour les <text:span text:style-name="T1">Carnets</text:span>, attention aux œuvres posthumes. A part la <text:span text:style-name="T1">Capacité politique des classes ouvrières</text:span> que Proudhon, sur son lit de mort, avait demandé qu’on édite, il s’agit de notes recopiées et classées par les exécuteurs testamentaires de Proudhon, notes qui auraient dû être détruites. Il va de soi que si Proudhon avait rédigé ses ouvrages en préparation, il aurait éliminé, rajouté, réécrit, classé... bon nombre de pages, ce qui n'a bien évidemment pas été fait.</text:p>
      <text:p text:style-name="P11"><text:s text:c="29"/><text:span text:style-name="T3">* C *</text:span></text:p>
      <text:p text:style-name="P1">Pour finir, j'ai cherché le mot <text:span text:style-name="T1">juif</text:span> dans les principaux ouvrages de Proudhon. Le procédé vaut ce qu'il vaut mais, si Proudhon est un « précurseur de l'antisémitisme », il devrait bien nous aider à trouver <text:span text:style-name="T1">quelque chose</text:span>. Les œuvres de Proudhon étant disponibles sur internet, j'invite les <text:span text:style-name="T1">wikipédistes</text:span> à vérifier et à compléter. Voici ce que j'ai trouvé dans les quelques 10 000 pages (je ne compte évidemment pas les œuvres posthumes, la correspondance, les <text:span text:style-name="T1">Carnets</text:span>, les <text:span text:style-name="T1">Cahiers de lecture</text:span> et les inédits). Pour ne pas alourdir cet article déjà trop long, je ne reproduis pas les passages du <text:span text:style-name="T1">De la Justice</text:span> dans lesquels Proudhon parle des juifs de l'antiquité. Ils sont extrêmement nombreux, ce qui est normal puisque le livre de 1 600 pages est une attaque en règle contre le principe religieux et contre toutes les religions, en particulier la religion catholique, <text:soft-page-break/>« superstition malfaisante » dont les juifs ont été les « premiers auteurs ». Mais vous pouvez faire confiance à Marc Crapez, il a relevé les deux passages les plus litigieux. Pour le reste, je recopie TOUT. Je ne fais pas de tri.</text:p>
      <text:p text:style-name="P2"><text:line-break/></text:p>
      <text:p text:style-name="P4"><text:span text:style-name="T1">Carnets</text:span></text:p>
      <text:p text:style-name="P1"><text:span text:style-name="T3">N. B.</text:span> J’ai déjà expliqué combien il était aberrant (ou malhonnête) de considérer les <text:span text:style-name="T1">Carnets</text:span> de Proudhon comme une <text:span text:style-name="T1">œuvre</text:span>, c’est-à-dire une pensée achevée à un moment donné. Je recopie ce passage parce que c’est là que l’on trouve, l’expression « Juifs, race insociable, obstinée, infernale » citée dans l’article principal de Wikipédia, Proudhon s'interrogeant sur les juifs de l'antiquité. (A-t-on jamais traité d'<text:span text:style-name="T1">anti-français</text:span> Diderot ou Voltaire pour avoir écrit que les Gaulois étaient des <text:span text:style-name="T1">barbares</text:span> ?) On notera – c’est un exemple de la prudence qu’il faut avoir à l’utilisation des <text:span text:style-name="T1">Carnets</text:span> – que Proudhon y semble considérer Loyola comme un progressiste, et rapprocher ces notes de ce qu'il écrit dans le <text:span text:style-name="T1">De la Justice…</text:span> : « […] Les jésuites sont les directeurs occultes de cette contre-révolution dont la pensée n’est autre que celle de Loyola : étouffer toute pensée libre, toute vertu purement humaine, et réorganiser l’exploitation des masses ouvrières, pour la plus grande gloire de Dieu et la jouissance de ses élus. » (Note C, <text:span text:style-name="T1">Le secret des jésuites</text:span> ajoutée lors de l’édition de 1860 pour l’Étude V, <text:span text:style-name="T1">L’éducation</text:span>).</text:p>
      <text:p text:style-name="P1">20 fev. 1847 <text:span text:style-name="T1">Questions religieuses</text:span>, pour faire suite au <text:span text:style-name="T1">Miserere</text:span> […] Dispersion des Juifs, cf. Bohêmes, et autres peuples de l’Orient, vivant disséminés parmi d’autres nations, sans s’y mêler. <text:span text:style-name="T1">Fait particulier d’histoire naturelle</text:span>. Est-il vrai du reste qu’ils ne se <text:span text:style-name="T1">mêlent</text:span> pas ? N’y a-t-il point d’adultères ; d’ailleurs le changement de pays, de mœurs, etc. n’altère-t-il pas profondément le caractère ? Ç’a été de tout temps la grande affaire des gouvernements hébreux de retenir le peuple en place. D’abord venus en Égypte, 15 siècles avant J.-C., en grand nombre. A cette époque, l’Égypte pays peuplé, civilisé, attirait cette race de brocanteurs et de vagabonds, de bédouins. – Les rois du pays mécontents d'eux, comme plus tard les rois d'Europe au moyen âge. Efforts de Moïse pour les nationaliser, en leur donnant un territoire et une patrie. Recommandations contre les Gentils. – Encouragements à l'Agriculture. – Conseils de rester chez eux. Sous Cyrus, efforts de Néhémie pour les ramener. Très peu reviennent. Incapables de rester en place et de former une centralisation : discordes, révoltes, schismes (royaumes d'Israël et de Juda), trahisons. – Appellent les Romains, puis les veulent rejeter. Partis, sectes haineuses, irréconciliables, insociables. – L'état naturel des Juifs est de vivre sur les autres peuples, dispersés : leur réunion en corps de nation serait pour eux un état insupportable, contraire à leur nature. Tous les chefs Juifs ont connu cette disposition, et en ont prévu les effets, qu'ils ont toujours présentés comme une calamité, <text:span text:style-name="T1">desolatio</text:span>. – Efforts nouveaux des Machabées, trahis par la nation. Dès avant Tite et Adrien, Juifs en grand nombre à Rome, Alexandrie, Corinthe, dans toute l'Asie <text:soft-page-break/>mineure. Ont des synagogues partout (cf. les voyages de St Paul). Jérusalem n'était pour eux qu'un lieu de pèlerinage, et de dévotion (la Ville sainte), comme la Mecque pour les Arabes. Jérusalem entre leurs mains n'était qu'un tison de fanatisme : ces hommes qui pouvaient vivre parmi les autres peuples sans s'y mêler, ne pouvaient par la même raison être censés citoyens d'une ville et y souffrir d'autorités autre que la leur, de là leur haine infatigable contre le païen; comme aussi, ne pouvant vivre que contenus par une force supérieure, ils ne pouvaient que se dissoudre, une fois qu'ils se trouvèrent agglomérés et livrés à eux-mêmes. De là la légende que Julien ayant entrepris de rebâtir le temple, il sortit de la terre des flammes qui brûlèrent les ouvriers. Les Juifs, race insociable, obstinée, infernale. Premiers auteurs de cette superstition malfaisante, appelée catholicisme ; dans laquelle l'élément juif furieux, intolérant, l'emporta toujours sur les autres éléments grecs, latins, barbares, et fit si longtemps le supplice du genre humain. Martyrs, confesseurs, fanatiques, sortis de cette tendance. (Inquisition, ascétisme, haines religieuses, pouvoir temporel de l’Église, etc., etc., etc.) Ainsi l'influence de l'élément juif dans le christianisme est expliquée par le caractère de cette nation ; beau morceau d'histoire à traiter. Le christianisme commence à redevenir un peu plus humain : le point de départ de ce mouvement anti-judaïque est Ignace de Loyola. – Morale relâchée des juifs, accommodements avec le Ciel (cf. dogmatisme relâché du P. Lacordaire). St Paul est tout juif. – Ses maximes intolérantes empruntées à l’Évangile : <text:span text:style-name="T1">Sit vobis, sicut ethnicus et publicanus</text:span>.</text:p>
      <text:p text:style-name="P11"><text:s text:c="27"/>________________</text:p>
      <text:p text:style-name="P3"><text:span text:style-name="T1">Qu’est-ce que la propriété ? Premier mémoire sur la propriété</text:span> (1840)</text:p>
      <text:p text:style-name="P1">On vole : 1° en assassinant sur la voie publique ; 2° seul ou en bande ; 3° par effraction ou escalade ; 4° par soustraction ; 5° par banqueroute frauduleuse ; 6° par faux en écriture publique ou privée ; 7° par fabrication de fausse monnaie. Cette espèce comprend tous les voleurs qui exercent le métier sans autre secours que la force et la fraude ouverte : bandits, brigands, pirates, écumeurs de terre et de mer, les anciens héros se glorifiaient de porter ces noms honorables, et regardaient leur profession comme aussi noble que lucrative. Nemrod, Thésée, Jason et ses Argonautes ; Jephthé, David, Cacus, Romulus, Clovis et tous ses descendants mérovingiens ; Robert Guiscard, Tancrède de Hauteville, Bohémond et la plupart des héros normands, furent brigands et voleurs. Le caractère héroïque du voleur est exprimé dans ce vers d’Horace parlant d’Achille : <text:span text:style-name="T1">Jura neget sibi nata, nihil nonarroget armis</text:span> et par ces paroles du testament de Jacob (<text:span text:style-name="T1">Genèse</text:span>, ch. 48), que les juifs appliquent à David, et les chrétiens à leur Christ : <text:span text:style-name="T1">Manus ejus contra omnes</text:span> ; Sa main fait le vol, ou la vole, sur tous. De nos jours le voleur, le fort armé des anciens, est poursuivi à outrance ; son métier, aux termes du Code, entraîne peine afflictive et infamante, depuis la réclusion jusqu’à l’échafaud. Triste retour des opinions d’ici bas ! On vole : 8° par filouterie ; 9° par escroquerie ; 10° par abus de confiance ; 11° par jeux et loteries. Cette seconde espèce était encouragée <text:soft-page-break/>par les lois de Lycurgue, afin d’aiguiser la finesse d’esprit et d’invention dans les jeunes gens ; c’est celle des Ulysse, des Solon, des Sinon, des juifs anciens et modernes depuis Jacob jusqu’à Deutz, des Bohémiens, des Arabes, et de tous les sauvages. Sous Louis XIII et Louis XIV, on n’était pas déshonoré pour tricher au jeu, cela faisait, en quelque sorte, partie des règles, et beaucoup d’honnête gens ne se faisaient aucun scrupule de corriger, par un adroit escamotage, les caprices de la fortune. Aujourd’hui même, et par tous pays, c’est un genre de mérite très considéré chez les paysans, dans le haut et le bas commerce, de <text:span text:style-name="T1">savoir faire un marché</text:span>, ce qui veut dire, duper son homme.</text:p>
      <text:p text:style-name="P11"><text:s text:c="28"/>________________</text:p>
      <text:p text:style-name="P3"><text:span text:style-name="T1">Lettre à M. Blanqui, Deuxième mémoire sur la propriété</text:span> (1841)</text:p>
      <text:p text:style-name="P1">La propriété à son premier terme est presque nulle réduite à une exploitation personnelle, elle n’est propriété que puissanciellement. A son second terme elle existe dans toute sa plénitude, elle est vraiment propriété. Dans la période de division des propriétés, la société se régénère, profite, grandit, et s’élève bientôt au faîte de la puissance : ainsi les Juifs sortis de Babylone avec Esdras et Néhémias devinrent en peu de temps plus puissants et plus riches qu’ils n’avaient été sous leurs rois ; Sparte vécut heureuse et forte dans les deux ou trois siècles qui suivirent la mort de Lycurgue ; les plus beaux temps d’Athènes furent ceux de la guerre médique ; Rome, dès l’origine divisée en deux castes, les exploiteurs et les exploités, ne connut jamais de repos.</text:p>
      <text:p text:style-name="P11"><text:s text:c="28"/>________________</text:p>
      <text:p text:style-name="P3"><text:span text:style-name="T1">Lettre à M. Considerant, Avertissement aux propriétaires, Troisième mémoire sur la propriété</text:span> (1841)</text:p>
      <text:p text:style-name="P1">Laissons les législations plus ou moins communistes des Égyptiens, des Juifs, de Minos, de Lycurgue, ainsi que les institutions des pythagoriciens et des thérapeutes : tous ces vieux essais d’organisation politique ne prouvent rien pour l’ordre à venir ; la propriété les a tués, tout simplement parce qu’ils n’étaient point nés viables, et qu’elle devait avoir son tour de règne et son temps de durée.</text:p>
      <text:p text:style-name="P11"><text:s text:c="26"/>________________</text:p>
      <text:p text:style-name="P3"><text:span text:style-name="T1">Création de l’Ordre</text:span> (1843)</text:p>
      <text:p text:style-name="P1">La rigueur des lois pénales décroît à mesure que la société se perfectionne : de même aussi la religion s’affaiblit, à mesure que l’idée de Dieu s’épure et que la raison se fortifie ; l’Égalité grandit, en même temps que le privilège et la propriété périclitent ; le lien conjugal se resserre, pendant que l’attrait des sens s’amortit. La progression vers le mieux est générale : le commerce amène l’union des peuples et la communauté des intérêts ; les jalousies de nation à nation s’éteignent ; le juif et le chrétien se confondent <text:soft-page-break/>dans l’exercice du même droit, et déjà l’on aime à prévoir la réalisation d’une paix universelle.</text:p>
      <text:p text:style-name="P11"><text:s text:c="26"/>________________</text:p>
      <text:p text:style-name="P3"><text:span text:style-name="T1">Système des contradictions économiques</text:span> ou <text:span text:style-name="T1">Philosophie de la misère</text:span> (1846)</text:p>
      <text:p text:style-name="P1">Enfin la propriété, comme toute religion encore, est soumise à la loi de développement. Ainsi on la voit tour à tour simple droit d'usage et d'habitation, comme chez les Germains et les Arabes ; possession patrimoniale, inaliénable à perpétuité, comme chez les juifs ; féodale et emphytéotique comme au moyen âge ; absolue et circulable à la volonté du propriétaire, telle à peu près que la connurent les Romains, et que nous l'avons aujourd'hui. Mais déjà la propriété, parvenue à son apogée, tourne vers son déclin : attaquée par la commandite, par les nouvelles lois d'hypothèque, par l'expropriation pour cause d'utilité publique, par les innovations du crédit agricole, par les nouvelles théories sur le louage, etc., le moment approche où elle ne sera bientôt plus que l'ombre d'elle-même.</text:p>
      <text:p text:style-name="P11"><text:s text:c="28"/>________________</text:p>
      <text:p text:style-name="P3"><text:span text:style-name="T1">Solution du problème social</text:span> (1848)</text:p>
      <text:p text:style-name="P1"><text:span text:style-name="T3">N. B.</text:span> <text:span text:style-name="T1">Solution du problème social</text:span> n’est pas <text:span text:style-name="T1">à proprement parler</text:span> une « <text:span text:style-name="T1">œuvre</text:span> » de Proudhon. Le texte n'a d'ailleurs pas été repris dans l'édition Marcel Rivière des <text:span text:style-name="T1">Œuvres complètes</text:span>. Il s’agit d’articles réunis en brochures puis en livre qui tentent de convaincre les Montagnards de créer une banque d’État de crédit gratuit pour lutter contre la spéculation et l’agiotage. Proudhon emploie, par conséquent, des arguments et un langage communément employé dans l’extrême-gauche de l’époque. Devant l’indifférence quasi générale, il se lancera dans son projet de banque privée, la <text:span text:style-name="T1">Banque du Peuple</text:span>. Proudhon emploie rarement le mot <text:span text:style-name="T1">juif</text:span> dans son expression populaire de <text:span text:style-name="T1">marchand d'argent</text:span>, que la personne soit juive, chrétienne, athée..., peu importe. Il le fait ici. C'est pourquoi ces lignes me semblent intéressantes.</text:p>
      <text:p text:style-name="P1">Ainsi donc l’autorité, toujours l’autorité ! Voilà ce qui préoccupe l’Assemblée nationale. De quelque côté qu’elle se tourne, elle ne rêve qu’autorité et pouvoir, autorité vigoureusement constituée et pouvoir fort ! <text:span text:style-name="T1">Vive la République !</text:span> pour nos constituants, est la même chose que <text:span text:style-name="T1">Vive le gouvernement !</text:span> - Comprenez-vous enfin, hommes de la Révolution, que votre démocratie n’est qu’une monarchie qui n’ose pas s’avouer, une monarchie de mauvaise foi ? Comprenez-vous que l’idéologie politique ne sert absolument de rien pour créer l’égalité, même politique ; qu’aussi longtemps qu’on n’aura pas trouvé, par la science économique, la pondération des intérêts, on n’aura pas davantage la pondération des pouvoirs et la pondération des libertés, et qu’on sera forcé d’organiser, au-dessus des libertés et des intérêts en lutte, une autorité toujours plus concentrée, c’est-à-dire toujours plus personnelle, toujours plus arbitraire, pour contenir, <text:soft-page-break/>réprimer, trancher, pour en finir avec tout intérêt qui réclame et toute liberté qui résiste ? On dit aussi que MM. Rothschild sont en ce moment réunis à Paris pour rétablir et consolider le crédit européen. Remarquez la coïncidence !... Les Juifs donc, encore les Juifs et toujours les Juifs ! Sous la République, comme sous Louis-Philippe, comme sous Louis XIV, nous sommes à la merci des Juifs. Or, si les Juifs se chargent de rétablir le crédit, il en sera de la question sociale comme de la question politique. Le crédit continuera d’être un mensonge ; le prolétaire continuera d’être exploité par le bourgeois : la prétendue organisation du travail ne sera qu’une restauration du capital. Féodalité politique et féodalité mercantile, voilà, en trois mots, ce que sera devenue la Révolution ! Les contre-révolutionnaires, les connaissez-vous, à présent, citoyens ?</text:p>
      <text:p text:style-name="P11"><text:s text:c="32"/>*****</text:p>
      <text:p text:style-name="P1">Il y a deux espèces de contre-révolutionnaires, suivant que nous jugeons la contre-révolution au point de vue politique ou au point de vue économique. La première espèce comprend tous ceux qui se sont désignés eux-mêmes sous le nom de républicains-<text:span text:style-name="T1">démocrates</text:span>, par un semblant d’opposition avec les républicains-<text:span text:style-name="T1">monarchistes</text:span>, leurs compétiteurs et leurs compères. Entre les uns et les autres, il y a autant de différence qu’entre jaune et safran. Ce sont ces démocrates qui travaillent à concentrer et personnaliser le pouvoir, quand il faudrait disséminer et dépersonnaliser le pouvoir ; qui appellent les écus au secours de la République, quand il faudrait apprendre aux républicains à se passer des écus ; qui veulent que le travail soit commandité (exploité) par le capital, tandis que le travail doit créer le capital de rien, et se commanditer lui-même par la réciprocité de l’échange. La seconde espèce de contre-révolutionnaires se compose de tous les prêteurs d’argent et d’instruments de travail, représentants de la féodalité mercantile, agricole, industrielle, financière ; suppôts de la royauté <text:span text:style-name="T1">in utroque jure</text:span>, politique et économique ; auteurs de toutes les restaurations, fauteurs de toutes les tyrannies, et qui reconnaissent pour chefs les juifs. Quant à nous, nous sommes purement et simplement républicains, sans augmentatif ni diminutif. - Nous ne sommes ni royalistes, ni démocrates, ni juifs ; nous nions le pouvoir et le numéraire ; nous soutenons que le crédit, pour s’exercer, n’a pas plus besoin de la garantie des pièces de cent sous que la liberté n’a besoin, pour faire route, du laisser-passer d’un citoyen monarque ou d’un citoyen-président. Aussi pouvons-nous dire avec vérité que nous sommes de la Révolution, et que nous poursuivons l’œuvre de la Révolution. Nous protestons contre le retour des juifs et la restauration monarchique ; nous sommes en permanence d’insurrection contre le capital et contre le pouvoir.</text:p>
      <text:p text:style-name="P11"><text:s text:c="34"/>*****</text:p>
      <text:p text:style-name="P1">Mais quoi ! le gouvernement du 10 décembre s’est donné la mission de sauver la société des terribles mains du socialisme ! Il vaut mieux que le prolétaire périsse sous la présidence de Louis Bonaparte, avec M. Faucher et son honorable ami M. Thiers, que de vivre par les soins du citoyen Proudhon ! Le prolétaire occupé, nourri, enrichi par un <text:soft-page-break/>socialiste ! Horreur ! Le socialisme, pour la République honnête, c’est comme pour les juifs la chair de porc !</text:p>
      <text:p text:style-name="P11"><text:s text:c="29"/>________________</text:p>
      <text:p text:style-name="P3"><text:span text:style-name="T1">Confessions d’un révolutionnaire</text:span> (1849)</text:p>
      <text:p text:style-name="P1">Comment les thaumaturges en ont-ils fait [de Dieu] un être fixe et personnel, tantôt roi absolu, comme le dieu des Juifs et des chrétiens, tantôt souverain constitutionnel comme celui des déistes, et dont la Providence incompréhensible n’est occupée, par ses préceptes comme par ses actes, qu’à dérouter notre raison ?</text:p>
      <text:p text:style-name="P11"><text:s text:c="31"/>*****</text:p>
      <text:p text:style-name="P1">Le principe du gouvernement de Juillet, fondé par et pour la classe moyenne, était donc la propriété, le capital. Sous une forme monarchique, l’essence de ce gouvernement était la <text:span text:style-name="T1">bancocratie</text:span>. C’est ce qu’a exprimé le plus spirituel des écrivains socialistes, M. Toussenel, dans le titre de son curieux ouvrage : <text:span text:style-name="T1">Les Juifs, rois de l’époque</text:span>.</text:p>
      <text:p text:style-name="P11"><text:s text:c="31"/>*****</text:p>
      <text:p text:style-name="P1">Les politiques du droit divin, argumentant de la constitution même du pouvoir prétendu démocratique, ont démontré à leurs adversaires que ce pouvoir relevait nécessairement d’un autre principe que la souveraineté du peuple, qu’il relevait de la théocratie, dont la monarchie n’est, ainsi que je l’ai dit, qu’un démembrement. Le gouvernementalisme, remarquez-le bien, n’est point issu d’une doctrine philosophique, il est né d’une théorie de la Providence. Chez les modernes, comme dans l’antiquité, le sacerdoce est le père du gouvernement. Il faut remonter d’abord à Grégoire VII, puis de celui-ci jusqu’à Moïse et aux Égyptiens, pour retrouver la filiation chez les peuples chrétiens, des idées gouvernementales, et l’origine de cette funeste théorie de la compétence de l’État en matière de perfectibilité et de progrès. Moïse, s’obstinant à faire une société de déistes d’une peuplade idolâtre à peine sortie des habitudes anthropophages ne réussit qu’à la tourmenter pendant douze siècles. Tous les malheurs d’Israël lui vinrent de son culte. Phénomène unique dans l’histoire, le peuple hébreu présente le spectacle d’une nation constamment infidèle à son dieu national, - parlons plus juste, à son dieu légal, car Jéhovah n’est juif que d’adoption, - et qui commence seulement à s’attacher à lui, lorsque après avoir perdu son territoire, n’ayant pas un rocher où elle puisse dresser un autel, elle arrive à l’idée métaphysique de Dieu par la destruction de l’idole. C’est vers le temps des Macchabées, et surtout à l’apparition du Christ, que les Juifs se prennent de cœur pour le culte moïsiaque : il était dans la destinée de cette race d’être toujours en retard sur ses institutions.</text:p>
      <text:p text:style-name="P11"><text:s text:c="32"/>*****</text:p>
      <text:p text:style-name="P1"><text:soft-page-break/>A l’exemple de Moïse et du sacerdoce aaroniquel, les papes, leurs successeurs, voulurent aussi pétrir au gré de leur catholicisme farouche les populations naïves du moyen âge. Le règne de cette papauté initiatrice, fut pour les races chrétiennes, comme l’avait été l’influence du sacerdoce pour les Juifs, une longue torture.</text:p>
      <text:p text:style-name="P11"><text:s text:c="32"/>*****</text:p>
      <text:p text:style-name="P1">Ah ! grands politiques, vous montrez le poing au capital, et vous voilà prosternés devant la pièce de cent sous ! Vous voulez exterminer les <text:span text:style-name="T1">Juifs, rois de l’époque</text:span> et vous adorez (en jurant, c’est vrai !) le Veau d’or ! Vous dites, ou vous laissez dire, que l’État va s’emparer des chemins de fer, des canaux, de la batellerie, du roulage, des mines, des sels ; qu’on n’établira plus d’impôts que sur les riches, impôt somptuaire, impôt progressif, impôt sur les domestiques, les chevaux, les voitures et tous les objets de prix ; qu’on réduira, avec le nombre des emplois, le chiffre des traitements, les rentes, la propriété. Vous provoquez la dépréciation de toutes les valeurs financières, industrielles, immobilières ; vous tarissez la source de tous les revenus ; vous glacez le sang dans les veines au commerce, à l’industrie, et puis vous conjurez le numéraire de circuler ; vous suppliez les riches épouvantés de ne pas le retenir. Croyez-moi, citoyens dictateurs ; si c’est là toute votre science, hâtez-vous de vous réconcilier avec les juifs ; renoncez à ces démonstrations de terrorisme qui font courir les capitaux après la révolution comme les chiens après les sergents de ville. Rentrez dans ce statu quo conservateur au delà duquel vous n’apercevez rien, et dont vous n’auriez jamais dû sortir ; car, dans la situation équivoque où vous êtes, vous ne pouvez vous défendre de toucher à la propriété ; et, si vous portez la main sur la propriété, vous êtes perdus. Vous avez déjà un pied dans la banqueroute...(Tout ce paragraphe est repris de <text:span text:style-name="T1">Solution du problème social</text:span>)</text:p>
      <text:p text:style-name="P11"><text:s text:c="30"/>*****</text:p>
      <text:p text:style-name="P1">Que mes lecteurs se rassurent, et ne craignent pas en me lisant de respirer une odeur infernale. Ce que M. Donoso-Cortès dit de moi est mot pour mot ce que les Jésuites de Jérusalem disaient de Jésus, il y a de cela près de 1 900 ans : Il a le diable au corps, <text:span text:style-name="T1">Doemonium habet !</text:span> Après les Juifs, les Païens se servirent du même argument pour martyriser les premiers Chrétiens, l’Église pour brûler les hérétiques et les sorciers. M. Donoso-Cortès, qui n’est pas moins, à ce qu’il paraît, de sa religion que de son pays, ne pouvait manquer de suivre ces exemples. Autant qu’il est en lui, il me passe la chemise soufrée, il me couvre du san-benito, et au prochain auto-da-fé, il criera au bourreau : Allume !</text:p>
      <text:p text:style-name="P11"><text:s text:c="30"/>*****</text:p>
      <text:p text:style-name="P1">« Voici quel sera le <text:span text:style-name="T1">statut royal</text:span> », la Constitution du gouvernement, avait dit Samuel, lorsque les délégués du peuple vinrent le sommer de leur sacrer un roi. Remarquez cela : c’est le prêtre qui donne l’investiture au roi ; chez tous les peuples, même en révolte contre le sacerdoce, le pouvoir est de droit divin. « Il prendra vos fils pour en faire des <text:soft-page-break/>conscrits, et vos filles pour en faire des cantinières et des femmes de chambre. Et quand il se sera fait une <text:span text:style-name="T1">force</text:span>, il mettra des impôts sur les personnes, sur les maisons, les meubles, les terres, le vin, le sel, la viande, les marchandises, etc., afin d’entretenir ses soldats, de payer ses employés et ses maîtresses. Et vous serez ses serviteurs. » C’est en ces termes que Samuel, le successeur de Moïse, exposait la future constitution politique ; et tous nos publicistes, depuis l’abbé Siéyès jusqu’à M. de Cormenin, sont d’accord avec lui. Mais que pouvait une critique anticipée contre la nécessité du moment ? Le sacerdoce avait mal servi l’ordre ; on l’éliminait ; c’était justice. Si le nouveau gouvernement se montrait infidèle ou incapable, on le traiterait de même, jusqu’à ce qu’on fût arrivé à la liberté et au bien-être ; mais on ne reviendrait point en arrière : voilà l’argument de toutes les révolutions. D’ailleurs, les convoitises du jour, d’accord avec les besoins de l’époque, bien loin de s’effrayer des sinistres avertissements du prêtre, y trouvaient leurs plus ardentes excitations. La constitution politique, en effet, c’est-à-dire la royauté, n’était-ce pas, d’abord, l’impôt, et par conséquent des honneurs et des sinécures ? N’était-ce pas le monopole, la rente, la grande propriété, par conséquent l’exploitation de l’homme par l’homme, le prolétariat ? N’était-ce pas, enfin, la <text:span text:style-name="T1">liberté dans l’ordre</text:span>, comme dit Louis Blanc, la liberté entourée de piques et de flèches, et par conséquent l’omnipotence du soldat ? Tout le monde en voulait donc : les Phéniciens, les Anglais de ce temps là, en jouissaient depuis longtemps ; comment le peuple juif, qui se disait lui aussi le Messie des nations, comme nous autres Français, Polonais, Hongrois et Cosaques, car il paraît que c’est une manie, nous avons la vanité de nous dire, serait-il demeuré en arrière de ses voisins ? En vérité, il n’y a rien de nouveau sous le soleil, pas même le constitutionnalisme, la christomanie et l’anglomanie.</text:p>
      <text:p text:style-name="P11"><text:s text:c="31"/>*****</text:p>
      <text:p text:style-name="P1">Défaisons-nous de ce <text:span text:style-name="T1">nationalisme</text:span>, renouvelé des Romains, des Grecs, des Arabes, des Juifs, des Égyptiens, des Assyriens, des Perses, des Indiens, des Chinois, des Mongols, de tous les peuples, civilisés et barbares, qui ont joué un rôle dans l’histoire ; nationalisme dont nous partageons encore aujourd’hui le ridicule avec les Américains, les Anglais, les Allemands, les Slaves, les Magyars, que sais-je ? les Cosaques du Don et de la mer Noire. Non, il n’est pas, historiquement ou providentiellement parlant, de préséance entre les peuples ; et la preuve, c’est qu’il n’existe aucune nation, si petite soit-elle, qui, dans les siècles anciens ou dans les temps modernes, n’ait eu le droit, à un moment donné, de se regarder comme le foyer du mouvement et le sommet de la société. Si ce rôle messianique, que tant de races ont tour à tour rempli, semble échoir à certains pays plus souvent qu’à d’autres, cela tient uniquement à des nécessités de circonstance et de position, dans lesquelles la volonté et la vertu nationale n’entrent absolument pour rien.</text:p>
      <text:p text:style-name="P11"><text:s text:c="28"/>________________</text:p>
      <text:p text:style-name="P3"><text:soft-page-break/><text:span text:style-name="T1">Idée générale de la Révolution</text:span> (1851)</text:p>
      <text:p text:style-name="P1">N’est-ce donc pas de l’athéisme, ou pour mieux dire de l’anti-théisme , que cette indifférence qui nous fait payer et protéger également le juif, le chrétien, le mahométan, le grec, le papiste et le réformé ? N’est-ce pas de l’athéisme et du plus raffiné, que cet esprit philosophique qui considère les faits en eux-mêmes, dans leur évolution, leur série, leurs rapports, sans se préoccuper jamais d’un principe premier ou d’une fin des fins ? On comprendra que <text:span text:style-name="T1">Crédit gratuit</text:span> et autres formules ne sont pour nous que le premier pas hors du passé ; mais que l’avenir, dans sa plénitude, se dérobe ; qu’il n’est guère permis de se figurer que sous un symbole, plus ou moins mythique, que j’appelle Anarchie, comme d’autres l’appellent <text:span text:style-name="T1">Fraternité</text:span>. Alors aussi, on concevra comment et pourquoi les sectes ne sont rien, ni les systèmes ; pourquoi le vrai révolutionnaire ne travaille qu’au jour la journée; pourquoi la destinée de l’homme est un vide, un hiatus placé au devant de nous. Ce sont les enfants qu’on amuse avec des perspectives systématiques. C’est encore le Peuple, incapable de concevoir qu’il doit aller toujours, comme le Juif errant, et qui aime à se reposer avec Cabet, Fourier, etc., sous les ombrages de la Communauté et de l’Association. Le Peuple, comme la réaction, voudrait en finir ; or, je vous le répète, il n’y a point de fin</text:p>
      <text:p text:style-name="P11"><text:s text:c="26"/>_______________</text:p>
      <text:p text:style-name="P3"><text:span text:style-name="T1">La Révolution sociale démontrée par le coup d’État</text:span> (1852)</text:p>
      <text:p text:style-name="P1">Nous ressemblons aux soldats de Titus, qui, après la prise du Temple, ne pouvaient revenir de leur surprise, en ne trouvant dans le sanctuaire des Juifs ni statue, ni bœuf, ni âne, ni phallus, ni courtisanes. Ils ne concevaient pas ce Jéhovah invisible : c’est ainsi que nous ne concevons pas la Liberté sans proxénètes !</text:p>
      <text:p text:style-name="P11"><text:s text:c="30"/>*****</text:p>
      <text:p text:style-name="P1">En 1852, les catholiques, sous prétexte qu’ils sont la majorité, mettent hors de l’instruction publique les dissidents, ôtent les chaires, ferment les écoles aux protestants et aux juifs. En sorte que tout citoyen, qu’il ait ou non un intérêt de croyance, paye d’abord pour toutes les religions ; et s’il a le malheur d’être juif ou protestant, est excommunié, non pas comme juif ou protestant, mais comme faisant partie de la minorité religieuse, par les catholiques. Où est la liberté ? où est le rapport ?</text:p>
      <text:p text:style-name="P11"><text:s text:c="26"/>________________</text:p>
      <text:p text:style-name="P3"><text:span text:style-name="T1">Philosophie du Progrès</text:span> ( 1853)</text:p>
      <text:p text:style-name="P1">Tout le monde est, chrétien, protestant, juif ou athée, monarchiste ou démocrate, communiste ou malthusien : tout le monde, blasphémant le Progrès, est enchaîné à l'Absolu.</text:p>
      <text:p text:style-name="P11"><text:s text:c="27"/>________________</text:p>
      <text:p text:style-name="P3"><text:soft-page-break/><text:span text:style-name="T1">De la Justice dans la Révolution et dans l'Eglise</text:span> (1860)</text:p>
      <text:p text:style-name="P1"><text:span text:style-name="T3">N. B.</text:span> Je ne reproduis pas les très nombreux paragraphes dans lesquels Proudhon parle des juifs de l'antiquité mais uniquement ceux dans lesquels il fait allusion aux juifs de son époque.</text:p>
      <text:p text:style-name="P1">La <text:span text:style-name="T1">Presse</text:span> du 26 mars a réjoui ses lecteurs à propos du monopole que faisaient les bons pères de l’écorce de quinquina. Voici un fait moins connu, qui prouve combien la Compagnie fut de tout temps à l’unisson du clergé. En 89, lors de la rédaction des cahiers pour les Etats généraux, le clergé de Colmar émit le vœu que la faculté de prêter de l’argent fût ôtée aux juifs par toute l’Alsace ; dans le même temps le clergé de Schlestadt exprimait le désir que les maisons religieuses fussent investies, pour la même province, du privilège de la banque. Le trait mérite d’être conservé. Tandis que le vieux chêne de la féodalité terrienne tombait sous la hache révolutionnaire, le clergé alsacien, longtemps avant Fourier, Saint-Simon et les Pereire, devinait la féodalité financière : il organisait dans sa pensée la bancocratie, toujours bien entendu par esprit de religion.</text:p>
      <text:p text:style-name="P11"><text:s text:c="30"/>*****</text:p>
      <text:p text:style-name="P1">C’est un fait que toute l’antiquité, païenne et juive, s’est accordée à réprouver le prêt à intérêt, bien que ce prêt ne soit qu’une forme de la rente, universellement admise ; bien que le commerce tire de grands avantages du prêt et ne puisse aucunement s’en passer ; bien qu’il soit impossible, injuste même, d’exiger du capitaliste qu’il fasse l’avance de ses fonds sans émoluments. Tout cela a été démontré par les casuistes de notre siècle aussi bien que par les économistes ; et l’on sait que je ne fais aucune difficulté de reconnaître la légitimité de l’intérêt, dans les conditions d’économie inorganique et individualiste où a vécu l’ancienne société. Puisque l’Eglise, à l’exemple de la philosophie, revenant au sens commun, a cru devoir dans ces derniers temps se rétracter sur la question de l’intérêt, puisqu’elle a abjuré son ancienne doctrine, elle avait donc tort, elle était inique et insensée, quand elle proscrivait ce même intérêt à une époque où il réunissait tous les caractères de la nécessité, et partant du droit ? Comment l’Eglise justifie-t-elle cette variation ? Elle qui ne cessait jadis de crier haro sur les juifs à propos de leurs usures, et qui fut cause de tant de spoliations et de massacres, comment s’est-elle rangée à la fin du côté des publicains, des cahorsins, des lombards, des juifs ? Comment s’est-elle prosternée devant Mammon ?</text:p>
      <text:p text:style-name="P11"><text:s text:c="30"/>*****</text:p>
      <text:p text:style-name="P1">Voici que Louis Blanc et Daniel Stern, le premier dans son <text:span text:style-name="T1">Histoire de la Révolution française</text:span>, le second dans son <text:span text:style-name="T1">Histoire de la Révolution de 1848</text:span>, me reprochent d’avoir volé cette définition à Brissot de Warville, le chef du parti girondin. C’est Brissot, que je n’ai pas lu, qui aurait dit le premier : <text:span text:style-name="T1">La propriété c’est le vol !</text:span> De par le tribun et la femme savante, je suis atteint et convaincu d’avoir <text:span text:style-name="T1">brissoté</text:span> Brissot. Deux mots faisaient ma gloire, elle m’est ravie. Il ne me reste que la honte du plagiat. Hélas ! qu’on dit bien <text:soft-page-break/>vrai, qu’il n’y a rien de nouveau sous le soleil ! Encore un peu, et je me vois dépouillé de toutes mes plumes. Le <text:span text:style-name="T1">crédit réciproque</text:span> ne m’appartient plus ; la <text:span text:style-name="T1">banque du peuple</text:span>, cette pauvreté, selon Daniel Stern, on vient de découvrir qu’elle est de l’invention de Napoléon Ier ; le <text:span text:style-name="T1">crédit gratuit</text:span>, cette folie, selon M. de Lamartine, à laquelle commencent à venir les adhésions en France et à l’étranger, se retrouvera tôt ou tard dans Ricardo ou quelque autre juif ; l’<text:span text:style-name="T1">anarchie</text:span> a été aperçue partout. Pauvre Erostrate que je suis ! quel temple d’Ephèse me reste-t-il à brûler, pour que la postérité parle de moi ?</text:p>
      <text:p text:style-name="P11"><text:s text:c="30"/>*****</text:p>
      <text:p text:style-name="P1">Voilà donc la religion bien et dûment exclue de la franc-maçonnerie, non pas en ce sens qu’elle exclut de son sein ni juif, ni chrétien, ni mahométan, et qu’elle se montre intolérante pour aucune opinion religieuse ; mais en ce sens qu’elle est, comme la Révolution, la Justice, la raison libre, au-dessus de toute religion. Accepter une profession de foi, pour la franc-maçonnerie, ce serait déroger, descendre : elle n’en veut pas.</text:p>
      <text:p text:style-name="P11"><text:s text:c="30"/>*****</text:p>
      <text:p text:style-name="P1">Bien loin qu’on reconnaisse l’immanence et l’universalité des idées, on va jusqu’à faire intervenir la Divinité et son irréconciliable antagoniste, le diable. Les chrétiens sont convaincus que le peuple juif a été choisi de Dieu pour recevoir le dépôt des vérités morales et religieuses, tandis que les nations idolâtres étaient livrées aux suggestions des démons. Les musulmans disent la même chose de Mahomet ; les Chinois, de Bouddha.</text:p>
      <text:p text:style-name="P11"><text:s text:c="30"/>*****</text:p>
      <text:p text:style-name="P1">La nature ne crée pas plus de bourgeois que de nobles : mais la distinction des classes une fois faite par le jeu des intérêts et des évolutions de la société, le bourgeois tend à constituer, comme autrefois le noble et le prêtre, un type à part, une race dans la race, aussi facile à reconnaître, par son langage, ses sentiments, ses habitudes, que le Chinois, le Juif, le Bohême, le Scandinave, le Tartare, l’Arabe, par leur physionomie. Le bourgeois est un vilain qui a quitté la glèbe pour le trafic et le métier, et qui s’est fait, par les affaires, une fortune plus ou moins rapide et considérable.</text:p>
      <text:p text:style-name="P11"><text:s text:c="30"/>*****</text:p>
      <text:p text:style-name="P1">Napoléon Ier s’était fait couronner empereur à Notre-Dame, par le pape. Ce n’était pas moins que la restauration du droit divin. Mais le peuple n’y regarde pas de si près. Pour lui, cette cérémonie, qui faisait passer la couronne du roi guillotiné sur le front d’un soldat jacobin, c’était la Révolution. Aujourd’hui, rien de semblable. Napoléon III assiste à la messe dans sa chapelle, comme Charles X ; il se passe de sacre, comme Louis-Philippe, dont il est même forcé de suivre les errements, en faisant des <text:soft-page-break/>campagnes sans conquêtes, en protégeant les juifs, les bancocrates, les prêtres, en faisant la police de la France pour le compte de l’Europe, et muselant la Révolution.</text:p>
      <text:p text:style-name="P11"><text:s text:c="31"/>*****</text:p>
      <text:p text:style-name="P1">Le jacobinisme, par la ferveur même dont il est possédé, par ce <text:span text:style-name="T1">zelotisme</text:span> renouvelé des Juifs qui le caractérise, est donc avant tout dictatorial, inquisitorial, terroriste. Il se soucie peu du droit ; il procède volontiers par mesures violentes, exécutions sommaires ; c’est ce qu’il appelle gouverner <text:span text:style-name="T1">révolutionnairement</text:span>.</text:p>
      <text:p text:style-name="P11"><text:s text:c="31"/>*****</text:p>
      <text:p text:style-name="P1">[…] l’équilibre et la paix compromis partout en Europe ; une guerre générale toujours imminente, sans que personne puisse ni en justifier les motifs ni en faire entrevoir le but ; le monde, enfin, comme au moyen âge, livré aux entraînements de la multitude, aux entreprises des aventuriers, aux spéculations des <text:span text:style-name="T1">lombards</text:span>, <text:span text:style-name="T1">cahorsins</text:span>, <text:span text:style-name="T1">juifs</text:span>, mystificateurs et intrigants de toute sorte : Tel est à peu près le bilan de la France actuelle et, par la solidarité qui enchaîne les nations, d’une partie de l’Europe.</text:p>
      <text:p text:style-name="P11"><text:s text:c="31"/>*****</text:p>
      <text:p text:style-name="P1">Assez longtemps le Grec, le Romain, le Barbare, le Juif, l’Anglais, ont déteint sur notre race : l’un lui a donné sa religion, l’autre son droit ; celui-ci sa féodalité, celui-là son gouvernement.</text:p>
      <text:p text:style-name="P11"><text:s text:c="25"/>________________</text:p>
      <text:p text:style-name="P3"><text:span text:style-name="T1">La guerre et la paix</text:span> (1861)</text:p>
      <text:p text:style-name="P1">[…] A côté des motifs religieux ou politiques, parfaitement avouables, se présente cette cause intime de la guerre, le paupérisme. […] La guerre dans les formes se comprendrait entre Grec et Romain, entre juif et gentil, entre hérétique et orthodoxe, entre républicain et aristocrate, s’il était possible de la réduire aux pures questions de nationalité, de religion, de gouvernement. Mais quel lien de droit, quel respect d’humanité pourrait subsister encore entre le spoliateur et le spolié, entre le cultivateur et le forban, entre le maître et l’esclave, entre le propriétaire et le partageux ?</text:p>
      <text:p text:style-name="P11"><text:s text:c="27"/>________________</text:p>
      <text:p text:style-name="P3"><text:span text:style-name="T1">Du principe fédératif</text:span> (1863)</text:p>
      <text:p text:style-name="P1">La liberté des cultes déclarée loi de l’État, des rapports quelconques entre l’Église et l’État reconnus, il s’ensuit que tout ministre d’un culte, tout prêtre catholique par conséquent, tout évêque et tout moine, peut, en sa double qualité de citoyen et de prêtre, se faire élire représentant du peuple, être nommé sénateur, comme cela se pratique en France depuis 1848, voire même être porté à la présidence de la république, comme autrefois chez les Juifs et les Musulmans, sans que l’on puisse exciper d’aucune <text:soft-page-break/>incapacité ou incompatibilité légale. Eh quoi ! vous avez une loi qui permet au prêtre d’accepter toute espèce de fonction gouvernementale, de mandat politique ; de devenir ministre, comme Granville, Ximenés, Richelieu, Frayssinous ; sénateur, comme MM. Gousset, Morlot, Mathieu ; représentant, académicien, comme l’abbé Lacordaire, et vous vous étonnez que dans un pays de religion et de sacerdoce, dans cette Italie pontificale, où la théocratie est de quinze siècles plus ancienne que Jésus-Christ, un évêque, le chef des évêques catholiques, soit en même temps prince d’un petit État de quatre millions de fidèles ! Commencez donc par abolir votre Concordat ; commencez par exclure le prêtre, que dis-je ? tout individu faisant profession de christianisme, du mandat électoral et des fonctions politiques ; commencez par proscrire, si vous l’osez, la religion et l’Église, et vous pourrez être admis à demander, pour cause d’incompatibilité, la destitution du Saint-Père. Car, je vous en préviens : pour peu que le clergé le veuille, pour peu qu’il lui plaise appuyer ses candidatures de quelques démonstrations de réforme et de progrès, en peu d’années il est sûr d’obtenir au scrutin populaire plus de nominations que la démocratie et le gouvernement réunis. Que dis-je ? C’est lui-même qui deviendra l’organe de la démocratie. Et prenez garde, si vous lui ôtez le Pape à Rome, qu’il ne vous le rende à Paris. Le suffrage universel opère de ces miracles.</text:p>
      <text:p text:style-name="P11"><text:s text:c="30"/>*****</text:p>
      <text:p text:style-name="P1">M. Guéroult a bien voulu me consacrer dans son journal deux ou trois articles. En homme qui sait son métier, il a commencé par me plaisanter sur la <text:span text:style-name="T1">thèse</text:span> et l’antithèse, oubliant que son patron, M. Enfantin, s’est fort occupé de ces curiosités métaphysiques et ne s’en est pas tiré heureusement. Puis il a fait de mon caractère une description peu flattée ; il a ri de ma <text:span text:style-name="T1">tendresse</text:span> subite pour ce pauvre Pie IX, qui n’aura bientôt plus pour le défendre, dit-il, que M. Guizot le protestant, M. Cohen le juif et M. Proudhon l’athée. Il a expliqué mon fédéralisme actuel par mon anarchie d’autrefois : bref, il a fait de son mieux pour démolir en moi l’idée par la déconsidération de l’écrivain.</text:p>
      <text:p text:style-name="P11"><text:s text:c="30"/>*****</text:p>
      <text:p text:style-name="P1">Cette politique unitaire que j’attribue à Mazzini, politique de raison d’État, de serment et de parjure, ne diffère absolument en rien de celle des Jacobins de 93, proscrivant au nom du peuple français les six septièmes du peuple français ; c’est la même que celle du patriciat romain, s’arrogeant droit de vie et de mort sur la milice citoyenne comme sur ses enfants et ses esclaves, et déléguant ce droit au consul ; c’est celle de Moïse faisant massacrer les Israélites idolâtres dans le désert ; de l’inquisition romaine et espagnole, envoyant au bûcher tout individu coupable ou seulement soupçonné d’hérésie ; de Ferdinand et Isabelle, bannissant de leurs foyers les Juifs et les Maures ; de Catherine de Médicis exécutant la Saint-Barthélémy ; de la sainte Ligue et des Jésuites, faisant assassiner tour à tour Guillaume le Taciturne, Henri III, Henri IV, etc. C’est la politique de toute théocratie, de tout absolutisme et de toute démagogie. Seul le système fédératif, <text:soft-page-break/>fondé sur le libre contrat, faisant en conséquence de la pure justice sa maxime souveraine, est opposé à cette politique d’incendie et de carnage.</text:p>
      <text:p text:style-name="P11"><text:s text:c="24"/>________________</text:p>
      <text:p text:style-name="P3"><text:span text:style-name="T1"/></text:p>
      <text:p text:style-name="P8"><text:span text:style-name="T1">De la capacité des classes ouvrières</text:span> (1865)</text:p>
      <text:p text:style-name="P1">L’idée de mutualité conduit à des conséquences prodigieuses, celle entre autres de l’unité sociale du genre humain. Le messianisme juif avait fait ce rêve : aucune des quatre grandes monarchies annoncées par Daniel ne remplit le programme.</text:p>
      <text:p text:style-name="P11"><text:s text:c="31"/>*****</text:p>
      <text:p text:style-name="P1">Moïse était venu le premier, disant au Juif : Tu ne prendras point d’intérêt à ton frère, mais seulement à l’étranger. Son but était surtout de prévenir la confusion et l’aliénation des héritages, menacées de son temps, comme du nôtre, par l’hypothèque. […] Jésus paraît à son tour, prêchant la fraternité universelle, sans distinction de Juif ni de Gentil, et généralisant la loi de Moïse : Tu prêteras à ton frère, israélite ou étranger, sans intérêt.</text:p>
      <text:p text:style-name="P1">H. Trinquier--<text:a xlink:type="simple" xlink:href="https://fr.wikipedia.org/wiki/Spécial:Contributions/82.67.178.182" text:style-name="Internet_20_link" text:visited-style-name="Visited_20_Internet_20_Link">82.67.178.182</text:a> (<text:a xlink:type="simple" xlink:href="https://fr.wikipedia.org/wiki/Discussion_utilisateur:82.67.178.182" text:style-name="Internet_20_link" text:visited-style-name="Visited_20_Internet_20_Link">discuter</text:a>) 1 janvier 2017 à 09:28 (CET)</text:p>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Liberation Mono" svg:font-family="'Liberation Mono'"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SimSun" style:font-family-asian="SimSun"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Footer" style:family="paragraph" style:parent-style-name="Standard" style:class="extra">
      <style:paragraph-properties text:number-lines="false" text:line-number="0">
        <style:tab-stops>
          <style:tab-stop style:position="7.5cm" style:type="center"/>
          <style:tab-stop style:position="15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3cm" fo:margin-bottom="1.9cm" fo:margin-left="3cm" fo:margin-right="3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top="0.499cm"/>
      </style:footer-style>
    </style:page-layout>
  </office:automatic-styles>
  <office:master-styles>
    <style:master-page style:name="Standard" style:page-layout-name="Mpm1">
      <style:footer>
        <text:p text:style-name="MP1"><text:page-number text:select-page="current">2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7-20T17:59:18.269000000</meta:creation-date>
    <dc:date>2017-07-20T18:27:05.992000000</dc:date>
    <meta:editing-duration>PT15M7S</meta:editing-duration>
    <meta:editing-cycles>3</meta:editing-cycles>
    <meta:generator>LibreOffice/5.1.5.2$Windows_x86 LibreOffice_project/7a864d8825610a8c07cfc3bc01dd4fce6a9447e5</meta:generator>
    <meta:document-statistic meta:table-count="0" meta:image-count="0" meta:object-count="0" meta:page-count="23" meta:paragraph-count="115" meta:word-count="10441" meta:character-count="65038" meta:non-whitespace-character-count="53506"/>
  </office:meta>
</office:document-meta>
</file>