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2" svg:font-family="'Times New Roman'"/>
    <style:font-face style:name="sans-serif" svg:font-family="sans-serif"/>
    <style:font-face style:name="serif" svg:font-family="serif"/>
    <style:font-face style:name="MinionPro-Regular" svg:font-family="MinionPro-Regular, 'MS Gothic'" style:font-family-generic="roman"/>
    <style:font-face style:name="Serif" svg:font-family="Serif" style:font-family-generic="roman"/>
    <style:font-face style:name="Lucida Sans1" svg:font-family="'Lucida Sans'" style:font-family-generic="swiss"/>
    <style:font-face style:name="serif1" svg:font-family="serif" style:font-family-generic="system"/>
    <style:font-face style:name="Liberation Mono" svg:font-family="'Liberation Mono'" style:font-family-generic="modern" style:font-pitch="fixed"/>
    <style:font-face style:name="SimSun1" svg:font-family="SimSun, 宋体" style:font-pitch="variable"/>
    <style:font-face style:name="Calibri" svg:font-family="Calibri" style:font-family-generic="roman" style:font-pitch="variable"/>
    <style:font-face style:name="Garamond1" svg:font-family="Garamond" style:font-family-generic="roman" style:font-pitch="variable"/>
    <style:font-face style:name="Garamond" svg:font-family="Garamond" style:font-adornments="Italique"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garamond" svg:font-family="garamond"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Times New Roman" fo:font-size="10pt" fo:language="en" fo:country="GB" fo:font-style="normal" style:letter-kerning="true" style:font-name-asian="Times New Roman" style:font-size-asian="10pt" style:font-style-asian="normal" style:font-name-complex="Times New Roman" style:font-size-complex="10pt" style:font-style-complex="normal" style:text-scale="101%"/>
    </style:style>
    <style:style style:name="P2"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font-name="Times New Roman" fo:font-size="10pt" fo:font-style="normal" style:font-name-asian="Times New Roman2" style:font-size-asian="10pt" style:font-style-asian="normal" style:font-name-complex="Times New Roman2" style:font-size-complex="10pt" style:font-style-complex="normal" style:text-scale="100%"/>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text-line-through-style="none" style:text-line-through-type="none" style:font-name="Times New Roman" fo:font-size="10pt" fo:language="en" fo:country="GB" style:text-underline-style="none" style:font-size-asian="10pt" style:font-size-complex="10p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text-line-through-style="none" style:text-line-through-type="none" style:font-name="Times New Roman" fo:font-size="10pt" fo:language="en" fo:country="GB" fo:font-style="normal" style:text-underline-style="none" style:font-name-asian="Times New Roman2" style:font-size-asian="10pt" style:font-style-asian="normal" style:font-name-complex="Times New Roman2" style:font-size-complex="10pt" style:font-style-complex="normal" style:text-scale="100%"/>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text-line-through-style="none" style:text-line-through-type="none" style:font-name="Times New Roman" fo:font-size="10pt" fo:language="en" fo:country="GB" fo:font-style="normal" style:text-underline-style="none" style:letter-kerning="true" style:font-name-asian="Times New Roman" style:font-size-asian="10pt" style:font-style-asian="normal" style:font-name-complex="Times New Roman" style:font-size-complex="10pt" style:font-style-complex="normal" style:text-scale="101%"/>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text-line-through-style="none" style:text-line-through-type="none" style:font-name="Times New Roman" fo:font-size="9pt" fo:language="en" fo:country="GB" fo:font-style="normal" style:text-underline-style="none" style:letter-kerning="true" style:font-name-asian="Times New Roman" style:font-size-asian="9pt" style:font-style-asian="normal" style:font-name-complex="Times New Roman" style:font-size-complex="9pt" style:font-style-complex="normal" style:text-scale="101%"/>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text-line-through-style="none" style:text-line-through-type="none" style:font-name="Times New Roman" fo:font-size="10pt" fo:language="en" fo:country="GB" style:text-underline-style="none" officeooo:rsid="003219c8" officeooo:paragraph-rsid="003219c8" style:font-size-asian="10pt" style:font-size-complex="10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text-line-through-style="none" style:text-line-through-type="none" style:font-name="Times New Roman" fo:font-size="10pt" fo:language="en" fo:country="GB" style:text-underline-style="none" style:letter-kerning="true" style:font-name-asian="Times New Roman" style:font-size-asian="10pt" style:font-name-complex="Times New Roman" style:font-size-complex="10pt" style:text-scale="101%"/>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text-line-through-style="none" style:text-line-through-type="none" style:font-name="Times New Roman" fo:font-size="10pt" fo:language="en" fo:country="GB" style:text-underline-style="none" officeooo:paragraph-rsid="0009c5f8" style:letter-kerning="true" style:font-name-asian="Times New Roman" style:font-size-asian="10pt" style:font-name-complex="Times New Roman" style:font-size-complex="10pt" style:text-scale="101%"/>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text-line-through-style="none" style:text-line-through-type="none" style:font-name="Times New Roman" fo:font-size="10pt" fo:language="en" fo:country="GB" style:text-underline-style="none" fo:font-weight="normal" style:letter-kerning="true" style:font-name-asian="Times New Roman" style:font-size-asian="10pt" style:font-weight-asian="normal" style:font-name-complex="Times New Roman" style:font-size-complex="10pt" style:font-weight-complex="normal" style:text-scale="101%"/>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text-line-through-style="none" style:text-line-through-type="none" style:font-name="Times New Roman" fo:font-size="10pt" fo:language="en" fo:country="GB" fo:font-style="normal" style:text-underline-style="none" style:letter-kerning="true" style:font-name-asian="Times New Roman" style:font-size-asian="10pt" style:font-style-asian="normal" style:font-name-complex="Times New Roman" style:font-size-complex="10pt" style:font-style-complex="normal" style:text-scale="101%"/>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text-line-through-style="none" style:text-line-through-type="none" style:font-name="Times New Roman" fo:font-size="10pt" fo:language="en" fo:country="GB" fo:font-style="normal" style:text-underline-style="none" style:letter-kerning="true" style:font-name-asian="Times New Roman2" style:font-size-asian="10pt" style:font-style-asian="normal" style:font-name-complex="Times New Roman2" style:font-size-complex="10pt" style:font-style-complex="normal" style:text-scale="100%"/>
    </style:style>
    <style:style style:name="P14" style:family="paragraph" style:parent-style-name="Body_20_Text_20_Indent">
      <style:paragraph-properties fo:margin-left="0cm" fo:margin-right="0cm" fo:margin-top="0cm" fo:margin-bottom="0cm" loext:contextual-spacing="false" fo:line-height="100%" fo:text-align="justify" style:justify-single-word="false" fo:text-indent="0.499cm" style:auto-text-indent="false" style:writing-mode="lr-tb"/>
      <style:text-properties fo:color="#000000" style:font-name="Times New Roman" fo:font-size="10pt" fo:font-style="normal" style:font-name-asian="Times New Roman2" style:font-size-asian="10pt" style:font-style-asian="normal" style:font-name-complex="Times New Roman2" style:font-size-complex="10pt" style:font-style-complex="normal" style:text-scale="100%"/>
    </style:style>
    <style:style style:name="P15" style:family="paragraph" style:parent-style-name="Body_20_Text_20_Indent">
      <style:paragraph-properties fo:margin-left="0cm" fo:margin-right="0cm" fo:margin-top="0cm" fo:margin-bottom="0cm" loext:contextual-spacing="false" fo:line-height="100%" fo:text-indent="0.499cm" style:auto-text-indent="false" style:writing-mode="lr-tb"/>
      <style:text-properties fo:color="#ce181e"/>
    </style:style>
    <style:style style:name="P16" style:family="paragraph" style:parent-style-name="Body_20_Text_20_Indent">
      <style:paragraph-properties fo:margin-left="0cm" fo:margin-right="0cm" fo:margin-top="0cm" fo:margin-bottom="0cm" loext:contextual-spacing="false" fo:line-height="100%" fo:text-indent="0.499cm" style:auto-text-indent="false" style:writing-mode="lr-tb"/>
    </style:style>
    <style:style style:name="P17" style:family="paragraph" style:parent-style-name="Body_20_Text_20_Indent">
      <style:paragraph-properties fo:margin-left="0cm" fo:margin-right="0cm" fo:margin-top="0cm" fo:margin-bottom="0cm" loext:contextual-spacing="false" fo:line-height="100%" fo:text-indent="0.499cm" style:auto-text-indent="false" style:writing-mode="lr-tb"/>
      <style:text-properties style:use-window-font-color="true" style:text-line-through-style="none" style:text-line-through-type="none" style:font-name="Times New Roman" fo:font-size="10pt" fo:language="en" fo:country="GB" style:text-underline-style="none" style:font-size-asian="10pt" style:font-size-complex="10pt"/>
    </style:style>
    <style:style style:name="P18" style:family="paragraph" style:parent-style-name="Quotations">
      <style:paragraph-properties fo:margin-left="0cm" fo:margin-right="0cm" fo:margin-top="0cm" fo:margin-bottom="0cm" loext:contextual-spacing="false" fo:line-height="100%" fo:text-align="justify" style:justify-single-word="false" fo:text-indent="0.499cm" style:auto-text-indent="false"/>
      <style:text-properties fo:font-size="10pt" style:font-size-asian="10pt" style:font-size-complex="10pt"/>
    </style:style>
    <style:style style:name="P19" style:family="paragraph" style:parent-style-name="Quotations">
      <style:paragraph-properties fo:margin-left="0cm" fo:margin-right="0cm" fo:margin-top="0cm" fo:margin-bottom="0cm" loext:contextual-spacing="false" fo:line-height="100%" fo:text-indent="0.499cm" style:auto-text-indent="false"/>
      <style:text-properties style:use-window-font-color="true" style:text-line-through-style="none" style:text-line-through-type="none" style:font-name="Times New Roman" fo:font-size="10pt" fo:language="en" fo:country="GB" style:text-underline-style="none" style:font-size-asian="10pt" style:font-size-complex="10pt"/>
    </style:style>
    <style:style style:name="P20" style:family="paragraph" style:parent-style-name="Retrait_20_1re_20_ligne">
      <style:paragraph-properties fo:margin-left="0cm" fo:margin-right="0cm" fo:margin-top="0cm" fo:margin-bottom="0cm" loext:contextual-spacing="false" fo:line-height="100%" fo:text-align="justify" style:justify-single-word="false" fo:text-indent="0.499cm" style:auto-text-indent="false"/>
      <style:text-properties fo:color="#55215b" style:font-name="Times New Roman" fo:font-size="10pt" fo:language="en" fo:country="GB" fo:font-style="normal" style:letter-kerning="true" style:font-name-asian="Times New Roman" style:font-size-asian="10pt" style:font-style-asian="normal" style:font-name-complex="Times New Roman" style:font-size-complex="10pt" style:font-style-complex="normal" style:text-scale="101%"/>
    </style:style>
    <style:style style:name="P21" style:family="paragraph" style:parent-style-name="Footnote">
      <style:text-properties fo:font-size="8pt" fo:language="en" fo:country="GB" style:font-size-asian="8pt" style:font-size-complex="8pt"/>
    </style:style>
    <style:style style:name="P22" style:family="paragraph" style:parent-style-name="Footnote">
      <style:paragraph-properties fo:text-align="justify" style:justify-single-word="false"/>
      <style:text-properties fo:font-size="8pt" fo:language="en" fo:country="GB" style:font-size-asian="8pt" style:font-size-complex="8pt"/>
    </style:style>
    <style:style style:name="P23" style:family="paragraph" style:parent-style-name="Footnote">
      <style:text-properties fo:font-size="8pt" fo:language="en" fo:country="GB" fo:font-style="italic" style:font-size-asian="8pt" style:font-style-asian="italic" style:font-size-complex="8pt" style:font-style-complex="italic"/>
    </style:style>
    <style:style style:name="P24" style:family="paragraph" style:parent-style-name="Footnote">
      <style:paragraph-properties fo:text-align="justify" style:justify-single-word="false"/>
      <style:text-properties fo:font-size="8pt" fo:language="en" fo:country="GB" fo:font-weight="normal" style:font-size-asian="8pt" style:font-weight-asian="normal" style:font-size-complex="8pt" style:font-weight-complex="normal"/>
    </style:style>
    <style:style style:name="P25" style:family="paragraph" style:parent-style-name="Footnote">
      <style:paragraph-properties fo:text-align="justify" style:justify-single-word="false"/>
    </style:style>
    <style:style style:name="P26" style:family="paragraph" style:parent-style-name="Footnote">
      <style:text-properties fo:language="en" fo:country="GB"/>
    </style:style>
    <style:style style:name="P27" style:family="paragraph" style:parent-style-name="Footnote">
      <style:paragraph-properties fo:text-align="justify" style:justify-single-word="false"/>
      <style:text-properties fo:language="en" fo:country="GB"/>
    </style:style>
    <style:style style:name="P28" style:family="paragraph" style:parent-style-name="Footnote">
      <style:text-properties fo:color="#000000" style:font-name="Garamond1" fo:font-size="8pt" fo:language="en" fo:country="GB" style:letter-kerning="true" style:font-size-asian="8pt" style:font-name-complex="Liberation Serif" style:font-size-complex="8pt" style:text-scale="101%"/>
    </style:style>
    <style:style style:name="P29" style:family="paragraph" style:parent-style-name="Footnote">
      <style:text-properties style:font-name="Garamond1" fo:font-size="8pt" fo:language="en" fo:country="GB" style:font-size-asian="8pt" style:font-size-complex="8pt"/>
    </style:style>
    <style:style style:name="P30" style:family="paragraph" style:parent-style-name="Footnote">
      <style:paragraph-properties fo:text-align="justify" style:justify-single-word="false"/>
      <style:text-properties style:font-name="Garamond1" fo:font-size="8pt" fo:language="en" fo:country="GB" style:font-size-asian="8pt" style:font-size-complex="8pt"/>
    </style:style>
    <style:style style:name="P31" style:family="paragraph" style:parent-style-name="Quotations">
      <style:paragraph-properties fo:margin-top="0cm" fo:margin-bottom="0cm" loext:contextual-spacing="false" fo:line-height="100%"/>
    </style:style>
    <style:style style:name="P32" style:family="paragraph" style:parent-style-name="Quotations">
      <style:paragraph-properties fo:margin-top="0cm" fo:margin-bottom="0cm" loext:contextual-spacing="false" fo:line-height="100%"/>
      <style:text-properties style:use-window-font-color="true" style:text-line-through-style="none" style:text-line-through-type="none" style:font-name="Times New Roman" fo:font-size="10pt" fo:language="en" fo:country="GB" style:text-underline-style="none" style:font-size-asian="10pt" style:font-size-complex="10pt"/>
    </style:style>
    <style:style style:name="P33" style:family="paragraph" style:parent-style-name="Retrait_20_1re_20_ligne">
      <style:paragraph-properties fo:margin-top="0cm" fo:margin-bottom="0cm" loext:contextual-spacing="false" fo:line-height="100%"/>
      <style:text-properties style:use-window-font-color="true" style:text-line-through-style="none" style:text-line-through-type="none" style:font-name="Times New Roman" fo:font-size="9pt" fo:language="en" fo:country="GB" style:text-underline-style="none" style:font-size-asian="9pt" style:font-name-complex="Times New Roman" style:font-size-complex="9pt"/>
    </style:style>
    <style:style style:name="P34" style:family="paragraph" style:parent-style-name="Heading_20_5">
      <style:paragraph-properties fo:margin-top="0cm" fo:margin-bottom="0cm" loext:contextual-spacing="false" fo:line-height="100%"/>
      <style:text-properties style:use-window-font-color="true" style:text-line-through-style="none" style:text-line-through-type="none" style:font-name="Times New Roman" fo:language="en" fo:country="GB" style:text-underline-style="none"/>
    </style:style>
    <style:style style:name="P35" style:family="paragraph" style:parent-style-name="Footnote">
      <style:text-properties fo:font-size="9pt" officeooo:paragraph-rsid="00749311" style:font-size-asian="9pt" style:font-size-complex="9pt"/>
    </style:style>
    <style:style style:name="P36" style:family="paragraph" style:parent-style-name="Footnote">
      <style:text-properties officeooo:paragraph-rsid="0075dd55"/>
    </style:style>
    <style:style style:name="P37" style:family="paragraph" style:parent-style-name="Footnote">
      <style:text-properties officeooo:paragraph-rsid="007601fd"/>
    </style:style>
    <style:style style:name="P38" style:family="paragraph" style:parent-style-name="Footnote">
      <style:paragraph-properties fo:text-align="justify" style:justify-single-word="false"/>
      <style:text-properties style:font-name="Times New Roman" fo:font-size="8pt" fo:language="en" fo:country="GB" officeooo:paragraph-rsid="007c8b9c" style:font-size-asian="8pt" style:font-size-complex="8pt"/>
    </style:style>
    <style:style style:name="P39" style:family="paragraph" style:parent-style-name="Quotations">
      <style:paragraph-properties fo:margin-top="0cm" fo:margin-bottom="0cm" loext:contextual-spacing="false" fo:line-height="100%"/>
      <style:text-properties style:use-window-font-color="true" style:text-line-through-style="none" style:text-line-through-type="none" style:font-name="Times New Roman" fo:font-size="6pt" fo:language="en" fo:country="GB" style:text-underline-style="none" style:font-size-asian="6pt" style:font-size-complex="6pt"/>
    </style:style>
    <style:style style:name="P40" style:family="paragraph" style:parent-style-name="Heading_20_4">
      <style:paragraph-properties fo:text-align="center" style:justify-single-word="false"/>
      <style:text-properties style:use-window-font-color="true" officeooo:paragraph-rsid="007b7c41"/>
    </style:style>
    <style:style style:name="P41" style:family="paragraph" style:parent-style-name="Heading_20_4">
      <style:paragraph-properties fo:margin-top="0cm" fo:margin-bottom="0cm" loext:contextual-spacing="false" fo:line-height="100%"/>
      <style:text-properties style:use-window-font-color="true"/>
    </style:style>
    <style:style style:name="P42" style:family="paragraph" style:parent-style-name="Standard">
      <style:paragraph-properties fo:margin-left="0cm" fo:margin-right="0cm" fo:margin-top="0cm" fo:margin-bottom="0cm" loext:contextual-spacing="false" fo:text-align="center" style:justify-single-word="false" fo:text-indent="0.499cm" style:auto-text-indent="false"/>
      <style:text-properties style:use-window-font-color="true" style:font-name="Times New Roman2" fo:font-size="9pt" fo:language="en" fo:country="GB" fo:font-style="normal" officeooo:paragraph-rsid="007b1e65" style:font-name-asian="Times New Roman2" style:font-size-asian="9pt" style:font-style-asian="normal" style:font-name-complex="Times New Roman2" style:font-size-complex="9pt" style:font-style-complex="normal" style:text-scale="100%"/>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text-line-through-style="none" style:text-line-through-type="none" style:font-name="Times New Roman" fo:font-size="9pt" fo:language="en" fo:country="GB" fo:font-style="normal" style:text-underline-style="none" style:letter-kerning="true" style:font-name-asian="Times New Roman" style:font-size-asian="9pt" style:font-style-asian="normal" style:font-name-complex="Times New Roman" style:font-size-complex="9pt" style:font-style-complex="normal" style:text-scale="101%"/>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text-line-through-style="none" style:text-line-through-type="none" style:font-name="Times New Roman" fo:font-size="10pt" fo:language="en" fo:country="GB" fo:font-style="normal" style:text-underline-style="none" style:letter-kerning="true" style:font-name-asian="Times New Roman" style:font-size-asian="10pt" style:font-style-asian="normal" style:font-name-complex="Times New Roman" style:font-size-complex="10pt" style:font-style-complex="normal" style:text-scale="101%"/>
    </style:style>
    <style:style style:name="P45"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text-properties style:use-window-font-color="true" style:text-line-through-style="none" style:text-line-through-type="none" style:font-name="Times New Roman" fo:font-size="10pt" fo:language="en" fo:country="GB" fo:font-style="normal" style:text-underline-style="none" officeooo:paragraph-rsid="00749311" style:letter-kerning="true" style:font-name-asian="Times New Roman" style:font-size-asian="10pt" style:font-style-asian="normal" style:font-name-complex="Times New Roman" style:font-size-complex="10pt" style:font-style-complex="normal" style:text-scale="101%"/>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text-line-through-style="none" style:text-line-through-type="none" style:font-name="Times New Roman" fo:font-size="10pt" fo:language="en" fo:country="GB" style:text-underline-style="none" style:letter-kerning="true" style:font-name-asian="Times New Roman" style:font-size-asian="10pt" style:font-name-complex="Times New Roman" style:font-size-complex="10pt" style:text-scale="101%"/>
    </style:style>
    <style:style style:name="P47"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text-line-through-style="none" style:text-line-through-type="none" style:font-name="Times New Roman" fo:font-size="10pt" fo:language="en" fo:country="GB" style:text-underline-style="none" officeooo:paragraph-rsid="002dd3fa" style:letter-kerning="true" style:font-name-asian="Times New Roman" style:font-size-asian="10pt" style:font-name-complex="Times New Roman" style:font-size-complex="10pt" style:text-scale="101%"/>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text-line-through-style="none" style:text-line-through-type="none" style:font-name="Times New Roman" fo:font-size="6pt" fo:language="en" fo:country="GB" style:text-underline-style="none" style:letter-kerning="true" style:font-name-asian="Times New Roman" style:font-size-asian="6pt" style:font-name-complex="Times New Roman" style:font-size-complex="6pt" style:text-scale="101%"/>
    </style:style>
    <style:style style:name="P49" style:family="paragraph" style:parent-style-name="Standard">
      <style:paragraph-properties fo:margin-top="0cm" fo:margin-bottom="0cm" loext:contextual-spacing="false" fo:line-height="100%"/>
      <style:text-properties style:use-window-font-color="true" style:text-line-through-style="none" style:text-line-through-type="none" style:font-name="Times New Roman" fo:language="en" fo:country="GB" style:text-underline-style="none"/>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use-window-font-color="true" style:text-line-through-style="none" style:text-line-through-type="none" style:font-name="Times New Roman" fo:font-size="10pt" fo:language="en" fo:country="GB" fo:font-style="italic" style:text-underline-style="none" officeooo:rsid="007f3f90" officeooo:paragraph-rsid="007f3f90" style:letter-kerning="true" style:font-name-asian="Times New Roman" style:font-size-asian="10pt" style:font-style-asian="italic" style:font-name-complex="Times New Roman" style:font-size-complex="10pt" style:font-style-complex="italic" style:text-scale="101%"/>
    </style:style>
    <style:style style:name="P51" style:family="paragraph" style:parent-style-name="Heading_20_1">
      <style:paragraph-properties fo:margin-top="0cm" fo:margin-bottom="0cm" loext:contextual-spacing="false" fo:line-height="100%" fo:text-align="center" style:justify-single-word="false"/>
      <style:text-properties style:use-window-font-color="true" style:text-line-through-style="none" style:text-line-through-type="none" style:font-name="Times New Roman" fo:font-size="10pt" fo:language="en" fo:country="GB" style:text-underline-style="none" officeooo:rsid="002dd3fa" style:letter-kerning="true" style:font-name-asian="Times New Roman" style:font-size-asian="10pt" style:font-name-complex="Times New Roman" style:font-size-complex="10pt" style:text-scale="101%"/>
    </style:style>
    <style:style style:name="P52" style:family="paragraph" style:parent-style-name="Body_20_Text_20_Indent">
      <style:paragraph-properties fo:margin-left="0cm" fo:margin-right="0cm" fo:margin-top="0cm" fo:margin-bottom="0cm" loext:contextual-spacing="false" fo:line-height="100%" fo:text-indent="0.499cm" style:auto-text-indent="false" style:writing-mode="lr-tb"/>
      <style:text-properties style:use-window-font-color="true" style:text-line-through-style="none" style:text-line-through-type="none" style:font-name="Times New Roman" fo:font-size="10pt" fo:language="en" fo:country="GB" style:text-underline-style="none" style:font-size-asian="10pt" style:font-size-complex="10pt"/>
    </style:style>
    <style:style style:name="P53" style:family="paragraph" style:parent-style-name="Body_20_Text_20_Indent">
      <style:paragraph-properties fo:margin-left="0cm" fo:margin-right="0cm" fo:margin-top="0cm" fo:margin-bottom="0cm" loext:contextual-spacing="false" fo:line-height="100%" fo:text-indent="0.499cm" style:auto-text-indent="false" style:writing-mode="lr-tb"/>
      <style:text-properties style:use-window-font-color="true" style:text-line-through-style="none" style:text-line-through-type="none" style:font-name="Times New Roman" fo:font-size="6pt" fo:language="en" fo:country="GB" style:text-underline-style="none" style:font-size-asian="6pt" style:font-size-complex="6pt"/>
    </style:style>
    <style:style style:name="P54" style:family="paragraph" style:parent-style-name="Body_20_Text_20_Indent">
      <style:paragraph-properties fo:margin-left="0cm" fo:margin-right="0cm" fo:margin-top="0cm" fo:margin-bottom="0cm" loext:contextual-spacing="false" fo:line-height="100%" fo:text-indent="0.499cm" style:auto-text-indent="false" style:writing-mode="lr-tb"/>
      <style:text-properties style:use-window-font-color="true" officeooo:paragraph-rsid="0074e6dd"/>
    </style:style>
    <style:style style:name="P55" style:family="paragraph" style:parent-style-name="Body_20_Text_20_Indent">
      <style:paragraph-properties fo:margin-left="0cm" fo:margin-right="0cm" fo:margin-top="0cm" fo:margin-bottom="0cm" loext:contextual-spacing="false" fo:line-height="100%" fo:text-indent="0.499cm" style:auto-text-indent="false" style:writing-mode="lr-tb"/>
      <style:text-properties fo:color="#ce181e" officeooo:paragraph-rsid="0074e6dd"/>
    </style:style>
    <style:style style:name="P56" style:family="paragraph" style:parent-style-name="Retrait_20_1re_20_ligne">
      <style:paragraph-properties fo:margin-top="0cm" fo:margin-bottom="0cm" loext:contextual-spacing="false" fo:line-height="100%"/>
      <style:text-properties style:use-window-font-color="true" style:text-line-through-style="none" style:text-line-through-type="none" style:font-name="Times New Roman" fo:font-size="10pt" fo:language="en" fo:country="GB" style:text-underline-style="none" style:font-size-asian="10pt" style:font-name-complex="Times New Roman" style:font-size-complex="10pt"/>
    </style:style>
    <style:style style:name="P57" style:family="paragraph" style:parent-style-name="Header">
      <style:paragraph-properties fo:margin-left="0cm" fo:margin-right="0cm" fo:text-align="center" style:justify-single-word="false" fo:text-indent="0cm" style:auto-text-indent="false"/>
      <style:text-properties officeooo:rsid="007b7c41" officeooo:paragraph-rsid="007b7c41"/>
    </style:style>
    <style:style style:name="P58" style:family="paragraph" style:parent-style-name="Header">
      <style:paragraph-properties fo:margin-left="0cm" fo:margin-right="0cm" fo:text-align="center" style:justify-single-word="false" fo:text-indent="0cm" style:auto-text-indent="false"/>
      <style:text-properties fo:font-style="italic" officeooo:rsid="007b7c41" officeooo:paragraph-rsid="007b7c41" style:font-style-asian="italic" style:font-style-complex="italic"/>
    </style:style>
    <style:style style:name="T1" style:family="text">
      <style:text-properties style:use-window-font-color="true" style:font-name="Times New Roman" fo:font-size="9pt" style:letter-kerning="true" style:font-size-asian="9pt" style:font-name-complex="Liberation Serif1" style:font-size-complex="12pt" style:text-scale="101%"/>
    </style:style>
    <style:style style:name="T2" style:family="text">
      <style:text-properties style:use-window-font-color="true" style:text-line-through-style="none" style:text-line-through-type="none" style:font-name="Times New Roman" fo:font-size="10pt" fo:language="en" fo:country="GB" fo:font-style="normal" style:text-underline-style="none" fo:font-weight="normal" style:font-size-asian="10pt" style:font-style-asian="normal" style:font-weight-asian="normal" style:font-name-complex="Times New Roman2" style:font-size-complex="10pt" style:font-style-complex="normal" style:font-weight-complex="normal" style:text-scale="100%"/>
    </style:style>
    <style:style style:name="T3" style:family="text">
      <style:text-properties style:use-window-font-color="true" style:text-line-through-style="none" style:text-line-through-type="none" style:font-name="Times New Roman" fo:font-size="10pt" fo:language="en" fo:country="GB" fo:font-style="normal" style:text-underline-style="none" fo:font-weight="normal" style:font-name-asian="Times New Roman2" style:font-size-asian="10pt" style:font-style-asian="normal" style:font-name-complex="Times New Roman2" style:font-size-complex="10pt" style:font-style-complex="normal" style:text-scale="100%"/>
    </style:style>
    <style:style style:name="T4" style:family="text">
      <style:text-properties style:use-window-font-color="true" style:text-line-through-style="none" style:text-line-through-type="none" style:font-name="Times New Roman" fo:font-size="10pt" fo:language="en" fo:country="GB" fo:font-style="normal" style:text-underline-style="none" fo:font-weight="normal" style:font-name-asian="Times New Roman2" style:font-size-asian="10pt" style:font-style-asian="normal" style:font-name-complex="Times New Roman2" style:font-size-complex="10pt" style:font-style-complex="normal" style:text-scale="101%"/>
    </style:style>
    <style:style style:name="T5" style:family="text">
      <style:text-properties style:use-window-font-color="true" style:text-line-through-style="none" style:text-line-through-type="none" style:font-name="Times New Roman" fo:font-size="10pt" fo:language="en" fo:country="GB" fo:font-style="normal" style:text-underline-style="none" style:font-name-asian="Times New Roman2" style:font-size-asian="10pt" style:font-style-asian="normal" style:font-name-complex="Times New Roman2" style:font-size-complex="10pt" style:font-style-complex="normal" style:text-scale="100%"/>
    </style:style>
    <style:style style:name="T6" style:family="text">
      <style:text-properties style:use-window-font-color="true" style:text-line-through-style="none" style:text-line-through-type="none" style:font-name="Times New Roman" fo:font-size="10pt" fo:language="en" fo:country="GB" fo:font-style="normal" style:text-underline-style="none" style:font-name-asian="Times New Roman2" style:font-size-asian="10pt" style:font-style-asian="normal" style:font-name-complex="Times New Roman2" style:font-size-complex="10pt" style:font-style-complex="normal" style:text-scale="101%"/>
    </style:style>
    <style:style style:name="T7" style:family="text">
      <style:text-properties style:use-window-font-color="true" style:text-line-through-style="none" style:text-line-through-type="none" style:font-name="Times New Roman" fo:font-size="10pt" fo:language="en" fo:country="GB" fo:font-style="normal" style:text-underline-style="none" style:font-size-asian="10pt" style:font-style-asian="normal" style:font-name-complex="Times New Roman2" style:font-size-complex="10pt" style:font-style-complex="normal" style:text-scale="100%"/>
    </style:style>
    <style:style style:name="T8" style:family="text">
      <style:text-properties style:use-window-font-color="true" style:text-line-through-style="none" style:text-line-through-type="none" style:font-name="Times New Roman" fo:font-size="10pt" fo:language="en" fo:country="GB" style:text-underline-style="none" style:font-size-asian="10pt" style:font-size-complex="10pt"/>
    </style:style>
    <style:style style:name="T9" style:family="text">
      <style:text-properties style:use-window-font-color="true" style:text-line-through-style="none" style:text-line-through-type="none" style:font-name="Times New Roman" fo:font-size="10pt" fo:language="en" fo:country="GB" style:text-underline-style="none" officeooo:rsid="0074e6dd" style:font-size-asian="10pt" style:font-size-complex="10pt"/>
    </style:style>
    <style:style style:name="T10" style:family="text">
      <style:text-properties style:use-window-font-color="true" style:text-line-through-style="none" style:text-line-through-type="none" style:font-name="Times New Roman" fo:font-size="10pt" fo:language="en" fo:country="GB" style:text-underline-style="none" officeooo:rsid="0075dd55" style:font-size-asian="10pt" style:font-size-complex="10pt"/>
    </style:style>
    <style:style style:name="T11" style:family="text">
      <style:text-properties style:use-window-font-color="true" style:text-line-through-style="none" style:text-line-through-type="none" style:font-name="Times New Roman" fo:font-size="10pt" fo:language="en" fo:country="GB" style:text-underline-style="none" officeooo:rsid="0077fb1b" style:font-size-asian="10pt" style:font-size-complex="10pt"/>
    </style:style>
    <style:style style:name="T12" style:family="text">
      <style:text-properties style:use-window-font-color="true" style:text-line-through-style="none" style:text-line-through-type="none" style:font-name="Times New Roman" fo:font-size="10pt" fo:language="en" fo:country="GB" style:text-underline-style="none" style:font-size-asian="10pt" style:font-name-complex="Liberation Serif1" style:font-size-complex="10pt"/>
    </style:style>
    <style:style style:name="T13" style:family="text">
      <style:text-properties style:use-window-font-color="true" style:text-line-through-style="none" style:text-line-through-type="none" style:font-name="Times New Roman" fo:font-size="10pt" fo:language="en" fo:country="GB" style:text-underline-style="none" style:font-name-asian="Times New Roman" style:font-size-asian="10pt" style:font-size-complex="10pt"/>
    </style:style>
    <style:style style:name="T14" style:family="text">
      <style:text-properties style:use-window-font-color="true" style:text-line-through-style="none" style:text-line-through-type="none" style:font-name="Times New Roman" fo:font-size="10pt" fo:language="en" fo:country="GB" style:text-underline-style="none" fo:font-weight="normal" style:font-size-asian="10pt" style:font-size-complex="10pt"/>
    </style:style>
    <style:style style:name="T15" style:family="text">
      <style:text-properties style:use-window-font-color="true" style:text-line-through-style="none" style:text-line-through-type="none" style:font-name="Times New Roman" fo:font-size="10pt" fo:language="en" fo:country="GB" fo:font-style="italic" style:text-underline-style="none" style:font-size-asian="10pt" style:font-style-asian="italic" style:font-size-complex="10pt" style:font-style-complex="italic"/>
    </style:style>
    <style:style style:name="T16" style:family="text">
      <style:text-properties style:use-window-font-color="true" style:text-line-through-style="none" style:text-line-through-type="none" style:font-name="Times New Roman" fo:font-size="10pt" fo:language="en" fo:country="GB" fo:font-style="italic" style:text-underline-style="none" style:font-name-asian="Times New Roman2" style:font-size-asian="10pt" style:font-style-asian="italic" style:font-name-complex="Times New Roman2" style:font-size-complex="10pt" style:font-style-complex="italic" style:text-scale="101%"/>
    </style:style>
    <style:style style:name="T17" style:family="text">
      <style:text-properties style:use-window-font-color="true" style:text-line-through-style="none" style:text-line-through-type="none" style:font-name="Times New Roman" fo:font-size="10pt" fo:language="en" fo:country="GB" fo:font-style="italic" style:text-underline-style="none" style:font-name-asian="Times New Roman2" style:font-size-asian="10pt" style:font-style-asian="italic" style:font-name-complex="Times New Roman2" style:font-size-complex="10pt" style:font-style-complex="italic" style:text-scale="100%"/>
    </style:style>
    <style:style style:name="T18" style:family="text">
      <style:text-properties style:use-window-font-color="true" style:text-line-through-style="none" style:text-line-through-type="none" style:font-name="Times New Roman" fo:language="en" fo:country="GB" fo:font-style="normal" style:text-underline-style="none" style:letter-kerning="true" style:font-name-asian="Times New Roman" style:font-style-asian="normal" style:font-name-complex="Times New Roman" style:font-style-complex="normal" style:text-scale="101%"/>
    </style:style>
    <style:style style:name="T19" style:family="text">
      <style:text-properties style:use-window-font-color="true" style:text-line-through-style="none" style:text-line-through-type="none" style:text-underline-style="none"/>
    </style:style>
    <style:style style:name="T20" style:family="text">
      <style:text-properties style:use-window-font-color="true" style:text-line-through-style="none" style:text-line-through-type="none" style:text-underline-style="none" officeooo:rsid="007447e4"/>
    </style:style>
    <style:style style:name="T21" style:family="text">
      <style:text-properties style:use-window-font-color="true" style:text-line-through-style="none" style:text-line-through-type="none" style:text-position="super 58%" style:font-name="Times New Roman" fo:font-size="10pt" fo:language="en" fo:country="GB" fo:font-style="normal" style:text-underline-style="none" style:font-name-asian="Times New Roman2" style:font-size-asian="10pt" style:font-style-asian="normal" style:font-name-complex="Times New Roman2" style:font-size-complex="10pt" style:font-style-complex="normal" style:text-scale="101%"/>
    </style:style>
    <style:style style:name="T22" style:family="text">
      <style:text-properties style:use-window-font-color="true" style:text-line-through-style="none" style:text-line-through-type="none" style:text-position="0% 100%" style:font-name="Times New Roman" fo:font-size="10pt" fo:language="en" fo:country="GB" fo:font-style="normal" style:text-underline-style="none" fo:font-weight="normal" style:font-size-asian="10pt" style:font-style-asian="normal" style:font-weight-asian="normal" style:font-name-complex="Times New Roman" style:font-size-complex="10pt" style:font-style-complex="normal" style:font-weight-complex="normal" style:text-scale="100%"/>
    </style:style>
    <style:style style:name="T23" style:family="text">
      <style:text-properties style:use-window-font-color="true" style:text-line-through-style="none" style:text-line-through-type="none" style:text-position="0% 100%" fo:language="en" fo:country="GB" style:text-underline-style="none"/>
    </style:style>
    <style:style style:name="T24" style:family="text">
      <style:text-properties style:use-window-font-color="true" style:text-line-through-style="none" style:text-line-through-type="none" style:text-position="0% 100%" fo:language="en" fo:country="GB" style:text-underline-style="none" style:font-name-complex="Times New Roman"/>
    </style:style>
    <style:style style:name="T25" style:family="text">
      <style:text-properties style:use-window-font-color="true" style:text-line-through-style="none" style:text-line-through-type="none" fo:language="en" fo:country="GB" style:text-underline-style="none"/>
    </style:style>
    <style:style style:name="T26" style:family="text">
      <style:text-properties style:use-window-font-color="true" style:text-line-through-style="none" style:text-line-through-type="none" fo:language="en" fo:country="GB" style:text-underline-style="none" style:font-name-complex="Times New Roman"/>
    </style:style>
    <style:style style:name="T27" style:family="text">
      <style:text-properties style:use-window-font-color="true" style:text-line-through-style="none" style:text-line-through-type="none" fo:language="en" fo:country="GB" style:text-underline-style="none" officeooo:rsid="00729e65"/>
    </style:style>
    <style:style style:name="T28" style:family="text">
      <style:text-properties style:use-window-font-color="true" style:text-line-through-style="none" style:text-line-through-type="none" fo:language="en" fo:country="GB" style:text-underline-style="none" fo:font-weight="normal"/>
    </style:style>
    <style:style style:name="T29" style:family="text">
      <style:text-properties style:use-window-font-color="true" style:text-line-through-style="none" style:text-line-through-type="none" fo:language="en" fo:country="GB" fo:font-style="italic" style:text-underline-style="none" style:font-style-asian="italic" style:font-style-complex="italic"/>
    </style:style>
    <style:style style:name="T30" style:family="text">
      <style:text-properties style:use-window-font-color="true" style:text-line-through-style="none" style:text-line-through-type="none" fo:font-size="10pt" style:text-underline-style="none" style:font-size-asian="10pt"/>
    </style:style>
    <style:style style:name="T31" style:family="text">
      <style:text-properties fo:font-style="italic" style:font-style-asian="italic" style:font-style-complex="italic"/>
    </style:style>
    <style:style style:name="T32" style:family="text">
      <style:text-properties fo:font-style="italic" officeooo:rsid="00749311" style:font-style-asian="italic" style:font-style-complex="italic"/>
    </style:style>
    <style:style style:name="T33" style:family="text">
      <style:text-properties fo:font-style="italic" style:font-name-asian="Times New Roman2" style:font-style-asian="italic" style:font-name-complex="Times New Roman2" style:font-style-complex="italic" style:text-scale="100%"/>
    </style:style>
    <style:style style:name="T34" style:family="text">
      <style:text-properties fo:font-style="italic" style:letter-kerning="true" style:font-name-asian="Times New Roman" style:font-style-asian="italic" style:font-name-complex="Times New Roman" style:font-style-complex="italic" style:text-scale="101%"/>
    </style:style>
    <style:style style:name="T35" style:family="text">
      <style:text-properties fo:color="#000000" style:font-name="Times New Roman" fo:font-size="9pt" style:letter-kerning="true" style:font-size-asian="9pt" style:font-name-complex="Liberation Serif1" style:font-size-complex="9pt" style:text-scale="101%"/>
    </style:style>
    <style:style style:name="T36" style:family="text">
      <style:text-properties fo:color="#000000" style:font-name="Times New Roman" fo:font-size="9pt" style:letter-kerning="true" style:font-size-asian="9pt" style:font-name-complex="Liberation Serif1" style:font-size-complex="10pt" style:text-scale="101%"/>
    </style:style>
    <style:style style:name="T37" style:family="text">
      <style:text-properties fo:color="#000000" style:font-name="Times New Roman" fo:font-size="9pt" fo:font-style="italic" style:letter-kerning="true" style:font-size-asian="9pt" style:font-style-asian="italic" style:font-name-complex="Liberation Serif1" style:font-size-complex="9pt" style:font-style-complex="italic" style:text-scale="101%"/>
    </style:style>
    <style:style style:name="T38" style:family="text">
      <style:text-properties fo:color="#000000" style:font-name="Times New Roman" fo:font-size="9pt" fo:font-style="italic" style:letter-kerning="true" style:font-size-asian="9pt" style:font-style-asian="italic" style:font-name-complex="Liberation Serif1" style:font-size-complex="10pt" style:font-style-complex="italic" style:text-scale="101%"/>
    </style:style>
    <style:style style:name="T39" style:family="text">
      <style:text-properties fo:color="#000000" style:font-name="Times New Roman" fo:font-size="9pt" fo:font-weight="normal" style:letter-kerning="true" style:font-size-asian="9pt" style:font-name-complex="Liberation Serif1" style:font-size-complex="9pt" style:text-scale="101%"/>
    </style:style>
    <style:style style:name="T40" style:family="text">
      <style:text-properties fo:color="#000000" style:text-position="super 58%" style:font-name="Times New Roman" fo:font-size="9pt" style:letter-kerning="true" style:font-size-asian="9pt" style:font-name-complex="Liberation Serif1" style:font-size-complex="9pt" style:text-scale="101%"/>
    </style:style>
    <style:style style:name="T41" style:family="text">
      <style:text-properties fo:color="#000000" style:text-position="super 58%" style:font-name="Garamond1" fo:font-size="8pt" fo:language="en" fo:country="GB" style:font-name-asian="Times New Roman3" style:font-size-asian="8pt" style:font-size-complex="8pt" style:text-scale="101%"/>
    </style:style>
    <style:style style:name="T42" style:family="text">
      <style:text-properties fo:color="#000000" style:font-name="Garamond1" fo:font-size="8pt" fo:language="en" fo:country="GB" style:font-name-asian="Times New Roman3" style:font-size-asian="8pt" style:font-size-complex="8pt" style:text-scale="100%"/>
    </style:style>
    <style:style style:name="T43" style:family="text">
      <style:text-properties fo:color="#000000" style:font-name="Garamond1" fo:font-size="8pt" fo:language="en" fo:country="GB" fo:font-style="italic" style:font-name-asian="Times New Roman3" style:font-size-asian="8pt" style:font-style-asian="italic" style:font-size-complex="8pt" style:text-scale="100%"/>
    </style:style>
    <style:style style:name="T44" style:family="text">
      <style:text-properties fo:color="#000000" style:letter-kerning="true" style:font-name-complex="Liberation Serif" style:text-scale="101%"/>
    </style:style>
    <style:style style:name="T45" style:family="text">
      <style:text-properties fo:color="#000000" style:letter-kerning="true" style:font-name-complex="Times New Roman" style:text-scale="101%"/>
    </style:style>
    <style:style style:name="T46" style:family="text">
      <style:text-properties fo:color="#000000" style:letter-kerning="true" style:font-name-complex="Liberation Serif1" style:text-scale="101%"/>
    </style:style>
    <style:style style:name="T47" style:family="text">
      <style:text-properties fo:color="#000000" style:letter-kerning="true" style:font-name-complex="Times New Roman3" style:text-scale="101%"/>
    </style:style>
    <style:style style:name="T48" style:family="text">
      <style:text-properties fo:color="#000000" fo:font-style="italic" style:letter-kerning="true" style:font-style-asian="italic" style:font-name-complex="Liberation Serif" style:font-style-complex="italic" style:text-scale="101%"/>
    </style:style>
    <style:style style:name="T49" style:family="text">
      <style:text-properties fo:color="#000000" fo:font-style="italic" style:letter-kerning="true" style:font-style-asian="italic" style:font-name-complex="Liberation Serif1" style:font-style-complex="italic" style:text-scale="101%"/>
    </style:style>
    <style:style style:name="T50" style:family="text">
      <style:text-properties fo:color="#000000" style:font-name="Times New Roman" fo:font-size="8pt" fo:language="en" fo:country="GB" style:text-underline-style="none" style:letter-kerning="true" style:font-size-asian="8pt" style:font-name-complex="Liberation Serif1" style:font-size-complex="8pt" style:text-scale="101%"/>
    </style:style>
    <style:style style:name="T51" style:family="text">
      <style:text-properties fo:color="#000000" fo:font-weight="normal" style:letter-kerning="true" style:font-name-complex="Liberation Serif" style:text-scale="101%"/>
    </style:style>
    <style:style style:name="T52" style:family="text">
      <style:text-properties fo:color="#000000" fo:font-weight="normal" style:letter-kerning="true" style:font-name-complex="Times New Roman" style:text-scale="101%"/>
    </style:style>
    <style:style style:name="T53" style:family="text">
      <style:text-properties style:font-name-complex="Times New Roman"/>
    </style:style>
    <style:style style:name="T54" style:family="text">
      <style:text-properties fo:font-style="normal" style:font-style-asian="normal" style:font-style-complex="normal"/>
    </style:style>
    <style:style style:name="T55" style:family="text">
      <style:text-properties fo:font-style="normal" style:font-name-asian="Times New Roman2" style:font-style-asian="normal" style:font-name-complex="Times New Roman2" style:font-style-complex="normal" style:text-scale="100%"/>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font-style="normal" fo:font-weight="normal" style:font-style-asian="normal" style:font-style-complex="normal"/>
    </style:style>
    <style:style style:name="T58" style:family="text">
      <style:text-properties fo:font-weight="normal"/>
    </style:style>
    <style:style style:name="T59" style:family="text">
      <style:text-properties fo:font-weight="normal" style:font-weight-asian="normal" style:font-weight-complex="normal"/>
    </style:style>
    <style:style style:name="T60" style:family="text">
      <style:text-properties fo:font-weight="normal" officeooo:rsid="00221001" style:font-weight-asian="normal" style:font-weight-complex="normal"/>
    </style:style>
    <style:style style:name="T61" style:family="text">
      <style:text-properties fo:font-weight="normal" style:font-weight-asian="normal" style:font-name-complex="Times New Roman" style:font-weight-complex="normal"/>
    </style:style>
    <style:style style:name="T62" style:family="text">
      <style:text-properties fo:font-weight="normal" officeooo:rsid="007b7c41" style:font-weight-asian="normal" style:font-name-complex="Times New Roman" style:font-weight-complex="normal"/>
    </style:style>
    <style:style style:name="T63" style:family="text">
      <style:text-properties fo:font-weight="normal" style:letter-kerning="true" style:font-name-asian="Times New Roman" style:font-name-complex="Times New Roman" style:text-scale="101%"/>
    </style:style>
    <style:style style:name="T64" style:family="text">
      <style:text-properties fo:font-weight="bold" style:font-weight-asian="bold" style:font-weight-complex="bold"/>
    </style:style>
    <style:style style:name="T65" style:family="text">
      <style:text-properties style:letter-kerning="true" style:font-name-asian="Times New Roman" style:font-name-complex="Times New Roman" style:text-scale="101%"/>
    </style:style>
    <style:style style:name="T66" style:family="text">
      <style:text-properties officeooo:rsid="0074e6dd" style:letter-kerning="true" style:font-name-asian="Times New Roman" style:font-name-complex="Times New Roman" style:text-scale="101%"/>
    </style:style>
    <style:style style:name="T67" style:family="text">
      <style:text-properties style:text-line-through-style="none" style:text-line-through-type="none" fo:font-size="10pt" style:text-underline-style="none" style:font-size-asian="10pt"/>
    </style:style>
    <style:style style:name="T68" style:family="text">
      <style:text-properties style:text-line-through-style="none" style:text-line-through-type="none" fo:font-size="10pt" style:text-underline-style="none" officeooo:rsid="00729e65" style:font-size-asian="10pt"/>
    </style:style>
    <style:style style:name="T69" style:family="text">
      <style:text-properties style:text-line-through-style="none" style:text-line-through-type="none" fo:font-size="10pt" style:text-underline-style="none" style:font-name-asian="Times New Roman" style:font-size-asian="10pt"/>
    </style:style>
    <style:style style:name="T70" style:family="text">
      <style:text-properties style:text-line-through-style="none" style:text-line-through-type="none" fo:font-size="10pt" style:text-underline-style="none" officeooo:rsid="00729e65" style:font-name-asian="Times New Roman" style:font-size-asian="10pt"/>
    </style:style>
    <style:style style:name="T71" style:family="text">
      <style:text-properties style:text-line-through-style="none" style:text-line-through-type="none" fo:font-size="10pt" style:text-underline-style="none" fo:font-weight="normal" style:font-name-asian="Times New Roman" style:font-size-asian="10pt"/>
    </style:style>
    <style:style style:name="T72" style:family="text">
      <style:text-properties style:text-line-through-style="none" style:text-line-through-type="none" fo:font-size="10pt" fo:font-style="italic" style:text-underline-style="none" style:font-name-asian="Times New Roman" style:font-size-asian="10pt" style:font-style-asian="italic" style:font-style-complex="italic"/>
    </style:style>
    <style:style style:name="T73" style:family="text">
      <style:text-properties style:text-line-through-style="none" style:text-line-through-type="none" fo:font-size="10pt" fo:font-style="italic" style:text-underline-style="none" style:font-size-asian="10pt" style:font-style-asian="italic" style:font-style-complex="italic"/>
    </style:style>
    <style:style style:name="T74" style:family="text">
      <style:text-properties style:text-line-through-style="none" style:text-line-through-type="none" style:font-name="Times New Roman" fo:font-size="10pt" fo:language="en" fo:country="GB" style:text-underline-style="none" style:font-size-asian="10pt" style:font-size-complex="10pt"/>
    </style:style>
    <style:style style:name="T75" style:family="text">
      <style:text-properties style:text-line-through-style="none" style:text-line-through-type="none" style:font-name="Times New Roman" fo:font-size="10pt" fo:language="en" fo:country="GB" style:text-underline-style="none" officeooo:rsid="0074e6dd" style:font-size-asian="10pt" style:font-size-complex="10pt"/>
    </style:style>
    <style:style style:name="T76" style:family="text">
      <style:text-properties style:text-line-through-style="none" style:text-line-through-type="none" style:font-name="Times New Roman" fo:font-size="10pt" fo:language="en" fo:country="GB" style:text-underline-style="none" fo:font-weight="normal" style:font-size-asian="10pt" style:font-size-complex="10pt"/>
    </style:style>
    <style:style style:name="T77" style:family="text">
      <style:text-properties style:text-line-through-style="none" style:text-line-through-type="none" style:font-name="Times New Roman" fo:font-size="10pt" fo:language="en" fo:country="GB" fo:font-style="italic" style:text-underline-style="none" style:font-size-asian="10pt" style:font-style-asian="italic" style:font-size-complex="10pt" style:font-style-complex="italic"/>
    </style:style>
    <style:style style:name="T78" style:family="text">
      <style:text-properties style:text-line-through-style="none" style:text-line-through-type="none" fo:language="en" fo:country="GB" style:text-underline-style="none"/>
    </style:style>
    <style:style style:name="T79" style:family="text">
      <style:text-properties style:text-line-through-style="none" style:text-line-through-type="none" style:text-position="0% 100%" fo:font-size="10pt" fo:language="en" fo:country="GB" style:text-underline-style="none" fo:font-weight="normal" style:font-size-asian="10pt" style:font-weight-asian="normal" style:font-name-complex="Times New Roman" style:font-weight-complex="normal"/>
    </style:style>
    <style:style style:name="T80" style:family="text">
      <style:text-properties fo:color="#000080" style:font-name="Garamond1" fo:font-size="8pt" fo:language="en" fo:country="GB" style:text-underline-style="solid" style:text-underline-width="auto" style:text-underline-color="font-color" style:letter-kerning="true" style:font-size-asian="8pt" style:font-name-complex="Liberation Serif1" style:font-size-complex="8pt" style:text-scale="101%"/>
    </style:style>
    <style:style style:name="T81" style:family="text">
      <style:text-properties fo:color="#000080" fo:font-size="8pt" fo:language="en" fo:country="GB" style:text-underline-style="none" style:letter-kerning="true" style:font-size-asian="8pt" style:font-name-complex="Liberation Serif1" style:font-size-complex="8pt" style:text-scale="101%"/>
    </style:style>
    <style:style style:name="T82" style:family="text">
      <style:text-properties fo:color="#000080" style:font-name="Times New Roman" fo:font-size="8pt" fo:language="en" fo:country="GB" style:text-underline-style="solid" style:text-underline-width="auto" style:text-underline-color="font-color" style:letter-kerning="true" style:font-size-asian="8pt" style:font-name-complex="Liberation Serif1" style:font-size-complex="8pt" style:text-scale="101%"/>
    </style:style>
    <style:style style:name="T83" style:family="text">
      <style:text-properties fo:font-size="6pt" style:font-size-asian="6pt" style:font-size-complex="6pt"/>
    </style:style>
    <style:style style:name="T84" style:family="text">
      <style:text-properties officeooo:rsid="0009053f"/>
    </style:style>
    <style:style style:name="T85" style:family="text">
      <style:text-properties officeooo:rsid="0009c5f8"/>
    </style:style>
    <style:style style:name="T86" style:family="text">
      <style:text-properties officeooo:rsid="00221001"/>
    </style:style>
    <style:style style:name="T87" style:family="text">
      <style:text-properties officeooo:rsid="00729e65"/>
    </style:style>
    <style:style style:name="T88" style:family="text">
      <style:text-properties officeooo:rsid="007447e4"/>
    </style:style>
    <style:style style:name="T89" style:family="text">
      <style:text-properties officeooo:rsid="00749311"/>
    </style:style>
    <style:style style:name="T90" style:family="text">
      <style:text-properties officeooo:rsid="0074e6dd"/>
    </style:style>
    <style:style style:name="T91" style:family="text">
      <style:text-properties officeooo:rsid="007601fd"/>
    </style:style>
    <style:style style:name="T92" style:family="text">
      <style:text-properties officeooo:rsid="00794bd2"/>
    </style:style>
    <style:style style:name="T93" style:family="text">
      <style:text-properties officeooo:rsid="007b1e65"/>
    </style:style>
    <style:style style:name="T94" style:family="text">
      <style:text-properties officeooo:rsid="007c8b9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1" text:outline-level="1">  </text:h>
      <text:p text:style-name="P47"/>
      <text:h text:style-name="P40" text:outline-level="4"><text:bookmark-start text:name="__RefHeading___Toc4711_464377748"/>WHAT IS REVOLUTIONARY SYNDICALISM?<text:bookmark-end text:name="__RefHeading___Toc4711_464377748"/></text:h>
      <text:h text:style-name="P40" text:outline-level="4"><text:s/></text:h>
      <text:p text:style-name="P11">It is not so much the question of whether Kropotkin was a revolutionary syndicalist that is important: indeed, he never explicitly claimed to be one, although he was well aware of the existence of this current. His occasional references to themes of a <text:span text:style-name="T31">revolutionary syndicalist type</text:span> <text:span text:style-name="T84">c</text:span>ould be considered as circumstantial forays provoked by the momentary vicissitudes of the workers’ struggle rather than by a deep conviction. In other words, what are the criteria for saying that an author “is” or “supports” revolutionary syndicalism?</text:p>
      <text:p text:style-name="P9"/>
      <text:p text:style-name="P12">For some years now, we have seen a tendency among certain English-language anarchist authors to label as syndicalists thinkers who, until now, <text:span text:style-name="T85">were not qualified as such</text:span>. This is how we can see Kropotkin and Malatesta, but also other authors, elevated to the rank of “revolutionary syndicalists” simply because they advocated <text:span text:style-name="T94">(“championed”) </text:span>the participation of anarchists in trade union action. I will not dwell on the motivations for such an attitude.</text:p>
      <text:p text:style-name="P9">Most authors who defend the thesis of a “revolutionary syndicalist <text:span text:style-name="T59">Kropotkin</text:span>” limit themselves to recalling that he eventually advocated the entry of anarchists into the unions, or that he advocated the organisation of a trade union type international; they also mention his very occasional references the “embryo theory” – an idea widely debated within the International Workers<text:span text:style-name="T58">’</text:span> Association.</text:p>
      <text:p text:style-name="P9">Is this enough to classify him as a theorist of revolutionary syndicalism?</text:p>
      <text:p text:style-name="P8"/>
      <text:p text:style-name="P9">Ralph Darlington, a Marxist author, gives, in my opinion, quite a satisfactory definition of revolutionary syndicalism:</text:p>
      <text:p text:style-name="P9"/>
      <text:p text:style-name="P31"><text:span text:style-name="T8">“Revolutionary syndicalism was not the creation of any particular author or even group of authors. Despite the ‘ism’ <text:s/>which gives it a theoretical air, revolutionary syndicalism was originally the name given to a movement rather than a preconceived theory of society. Thus revolutionary syndicalist leaders such as Victor Griffuelhes (secretary of the CGT), Émile </text:span><text:soft-page-break/><text:span text:style-name="T8">Pouget (editor of the union newspaper </text:span><text:span text:style-name="T15">La Voix du peuple</text:span><text:span text:style-name="T8">) and Georges Yvetot (leader of the </text:span><text:span text:style-name="T11">Labour Exchanges</text:span><text:span text:style-name="T8">l section of the CGT), were more interested in ‘giving expression to the practice of revolutionary syndicalism as it evolved’ in the daily struggle to improve the lives of workers, than in ‘constructing a theoretical framework within which it could conform’. In this perspective, it was said, revolutionary syndicalism was not an artificial set of doctrines imposed on the working class, but rather an open theory in constant development</text:span><text:span text:style-name="T8">, whose formation came as a result of the experience of the struggle itself.”</text:span><text:span text:style-name="footnote_20_reference"><text:span text:style-name="T8"><text:note text:id="ftn5" text:note-class="footnote"><text:note-citation>1</text:note-citation><text:note-body><text:p text:style-name="P22">Ralph Darlington, <text:span text:style-name="T31">Radical Unionism. The Rise and Fall of Revolutionary Syndicalism</text:span>. Haymarket Books, Chicago, Illinois, p. 17.</text:p></text:note-body></text:note></text:span></text:span></text:p>
      <text:p text:style-name="P18"><text:span text:style-name="footnote_20_reference"><text:span text:style-name="T8"/></text:span></text:p>
      <text:p text:style-name="P9">Darlington points out that revolutionary syndicalism exhibited a number of constants in its various international manifestations, and these constants form the basis for our examination of <text:span text:style-name="T59">Kropotkin’s</text:span> positions on syndicalism:</text:p>
      <text:p text:style-name="P9"/>
      <text:p text:style-name="P9">1. Class struggle ;</text:p>
      <text:p text:style-name="P9">2. Opposition to parliamentarianism;</text:p>
      <text:p text:style-name="P9">3. Independence from political parties;</text:p>
      <text:p text:style-name="P9">4. Trade unionism as an instrument of the revolution;</text:p>
      <text:p text:style-name="P9">5. Direct action;</text:p>
      <text:p text:style-name="P9">6. The general strike;</text:p>
      <text:p text:style-name="P9">7. Workers<text:span text:style-name="T58">’</text:span> control;</text:p>
      <text:p text:style-name="P9">8. Antimilitarism;</text:p>
      <text:p text:style-name="P9">9. Internationalism.</text:p>
      <text:p text:style-name="P9"/>
      <text:p text:style-name="P9">This is quite a satisfying definition of revolutionary syndicalism, with one small reservation and a bigger one: </text:p>
      <text:p text:style-name="P48"/>
      <text:p text:style-name="P10">• Speaking of “Syndicalism as an instrument of the revolution” <text:span text:style-name="T86">is quite </text:span><text:s/>accurate, but <text:span text:style-name="T85">the formulation </text:span>does not capture the scope of the revolutionary syndicalist project. It is understandable that Darlington, as a good Marxist, should act in this way because in his view something must be left for the Party. The Amiens Charter (1906), which I mentioned above, sets out the problem much more clearly <text:span text:style-name="T86">and defines the core of revolutionary syndicalism.</text:span></text:p>
      <text:p text:style-name="P9">• Darlington does not mention federalism as a specific mode of organisation of revolutionary syndicalism. Federalism is a form of <text:soft-page-break/>organisation which is completely outside the framework of Marxist thought, since Marx. Thus, Yuri Steklov, a Bolshevik historian, writes in his <text:span text:style-name="T31">History of the First International</text:span> that it functioned on the basis of democratic centralism!</text:p>
      <text:p text:style-name="P48"/>
      <text:p text:style-name="P9">If we take these points of reference and try to see in what way they agree with the Marxism of the time, we see that, apart from class struggle (and perhaps internationalism), there is nothing in common.</text:p>
      <text:p text:style-name="P9">Let’s see which points agree with anarchism: we can say that they all agree, except for point 4 (Trade unionism as an instrument of revolution), which is not unanimous in the anarchist movement. Indeed, apart from those who have a principled opposition to syndicalism, the examination of the posi<text:span text:style-name="T59">tions of anarcho-communist authors, among whom we must include Kropotkin </text:span><text:span text:style-name="T60">(and Malatesta)</text:span>, reveals that they are favourable to the activity of anarchists in trade union organisations, but that they do not consider the trade union to be the basis of social reorganisation, as stated in the Amiens Charter.</text:p>
      <text:p text:style-name="P9"/>
      <text:p text:style-name="P9"><text:span text:style-name="T54">Apart from these moments, we must recognise that </text:span><text:span text:style-name="T56">Kropotkin</text:span><text:span text:style-name="T57">’</text:span><text:span text:style-name="T54">s political thought is based on a watered-down federalism in which vertical structures have practically disappeared but horizontalism takes up almost all the space. In other words, </text:span><text:span text:style-name="T56">Kropotkin</text:span><text:span text:style-name="T57">’</text:span><text:span text:style-name="T54">s political project is based on the existence of autonomous and self-sufficient municipalities with a loose relationship between each other, and with loose links to the larger commune with which they have a direct relationship. It is a mostly horizontal system, </text:span><text:span text:style-name="T31">i.e</text:span><text:span text:style-name="T54">. a geographical one. Naturally, everything that can be done at the local level must be done at the local level, but this communalist utopia makes it difficult to conceive how decisions will be taken (and how they will be implemented) concerning the production and distribution of gas, electricity, etc., on the scale of several hundred million inhabitants, not to mention the organisation of rail, road and air transport, etc. <text:s/></text:span></text:p>
      <text:p text:style-name="P12">Caroline Cahm rightly comments: “Such a discussion of the revolutionary commune with its stress on free associations also indicated that <text:span text:style-name="T59">Kropotkin</text:span> had distanced himself even more firmly from the syndicalist approach of the Swiss Jurassians”<text:note text:id="ftn6" text:note-class="footnote"><text:note-citation>2</text:note-citation><text:note-body><text:p text:style-name="P26">C. Cahm, <text:span text:style-name="T31">op. cit.</text:span>, p. 38</text:p></text:note-body></text:note>. </text:p>
      <text:p text:style-name="P12"/>
      <text:p text:style-name="P13">Revolutionary syndicalism can be approached in two ways: by considering it from the point of view of anarchism and examining what <text:soft-page-break/>would confirm a filiation with anarchism; by considering it from the point of view of the working class and examining what historical determinations have produced revolutionary syndicalism. The mistake, in my opinion, would be to consider only one of these approaches as relevant while neglecting the other.</text:p>
      <text:p text:style-name="P13"/>
      <text:h text:style-name="P34" text:outline-level="5"><text:bookmark-start text:name="__RefHeading___Toc16350_3732784532"/>From the point of view of anarchism<text:bookmark-end text:name="__RefHeading___Toc16350_3732784532"/></text:h>
      <text:p text:style-name="P7"><text:span text:style-name="T3">Kropotkin</text:span><text:span text:style-name="T5">’s statements in favour of the participation of anarchists in trade unions aroused extremely hostile reactions in the anarchist movement. </text:span><text:span text:style-name="T6">If, after a period of hostility towards syndicalism, the editorial staff of </text:span><text:span text:style-name="T16">Les Temps Nouveaux</text:span><text:span text:style-name="T6"> had finally shown itself favourable to the entry of anarchists into the unions, this was not the case with Jean Grave</text:span><text:span text:style-name="T4">’</text:span><text:span text:style-name="T6">s </text:span><text:span text:style-name="T16">Le Libertaire </text:span><text:span text:style-name="T6">which brought together, at least until 1899, anarchists who were vigorously hostile to syndicalism. To join a union was “to do a bourgeois, reactionary work”</text:span><text:span text:style-name="T21"><text:note text:id="ftn7" text:note-class="footnote"><text:note-citation>3</text:note-citation><text:note-body><text:p text:style-name="P25"><text:span text:style-name="Appel_20_note_20_de_20_bas_20_de_20_p."><text:span text:style-name="T41"><text:s/></text:span></text:span><text:span text:style-name="T42">H. Dhorr, “La Loi des salaires”,</text:span><text:span text:style-name="apple-converted-space"><text:span text:style-name="T42"> </text:span></text:span><text:span text:style-name="T43">Le Libertaire</text:span><text:span text:style-name="T42">, n° 78, 5-11 may 1897.</text:span></text:p></text:note-body></text:note></text:span><text:span text:style-name="T6">. The worker who joined a union became a “fierce, authoritarian and almost governmental conservative”</text:span><text:span text:style-name="T21"><text:note text:id="ftn8" text:note-class="footnote"><text:note-citation>4</text:note-citation><text:note-body><text:p text:style-name="P25"><text:span text:style-name="Appel_20_note_20_de_20_bas_20_de_20_p."><text:span text:style-name="T41"><text:s/></text:span></text:span><text:span text:style-name="T42">Imanus, “Les Syndicats”,</text:span><text:span text:style-name="apple-converted-space"><text:span text:style-name="T42"> </text:span></text:span><text:span text:style-name="T43">Le Libertaire</text:span><text:span text:style-name="T42">, n° 17, 7-14 march 1896.</text:span></text:p></text:note-body></text:note></text:span><text:span text:style-name="T6">. </text:span><text:span text:style-name="T5">The press of the French anarchist movement reports that meetings were organised “to discuss the conduct to be held vis-à-vis trade unions, seek the simplest and most logical way to demonstrate their danger and the new source of authoritarianism that results</text:span><text:span text:style-name="T5"><text:note text:id="ftn9" text:note-class="footnote"><text:note-citation>5</text:note-citation><text:note-body><text:p text:style-name="P21"><text:span text:style-name="T31">La Révolte</text:span>, juillet 1891, quoted by J. Maitron, <text:span text:style-name="T31">op. cit.</text:span>, p.<text:span text:style-name="T53"> </text:span>266.</text:p></text:note-body></text:note></text:span><text:span text:style-name="footnote_20_reference"><text:span text:style-name="T7">”…Many such articles were published at that time.</text:span></text:span></text:p>
      <text:p text:style-name="P7"><text:span text:style-name="footnote_20_reference"><text:span text:style-name="T5">This approach to trade unionism was obviously not unanimous, but it was widely shared in the libertarian movement. </text:span></text:span><text:span text:style-name="T5">The account of an anarchist meeting tells us that “a companion has dealt with the question of trade unions. He has shown that they can not serve the economic emancipation of the worker”. The speaker admits, however, that they can be useful to “intellectual emancipation, because they are a meeting place where every worker can look for ways to stop the misery he falls prey to”</text:span><text:span text:style-name="footnote_20_reference"><text:span text:style-name="T7"><text:note text:id="ftn10" text:note-class="footnote"><text:note-citation>6</text:note-citation><text:note-body><text:p text:style-name="P23">Ibid.</text:p></text:note-body></text:note></text:span></text:span><text:span text:style-name="T5">. The union was perceived as </text:span><text:span text:style-name="T17">propaganda space</text:span><text:span text:style-name="T5">, it was not a tool with which the anarchist militant fought shoulder to shoulder with his fellow workers. This attitude, however, concerned only a part of the anarchist movement and changed with time.</text:span></text:p>
      <text:p text:style-name="P7"><text:span text:style-name="T3">Kropotkin</text:span><text:span text:style-name="T5"> was probably one of the first to advocate the urgency of entering the unions, because that was where the working people were. In </text:span><text:soft-page-break/><text:span text:style-name="T5">September-October 1890 he wrote a series of articles in </text:span><text:span text:style-name="T17">La Révolte</text:span><text:span text:style-name="T5"> in which he insisted on the need to be with the people and to create “monster unions”. This advice gave rise to very strong reservations in the anarchist movement. A report from the French police dated 23 October 1890 confirms the almost general rejection of trade unionism</text:span><text:span text:style-name="footnote_20_reference"><text:span text:style-name="T22"><text:note text:id="ftn11" text:note-class="footnote"><text:note-citation>7</text:note-citation><text:note-body><text:p text:style-name="P22">Archives nationales, Site de Pierrefitte-sur-Seine, Fonds de Moscou, versement 19940494 art. 54.</text:p></text:note-body></text:note></text:span></text:span><text:span text:style-name="T5">. Here is what we read: </text:span></text:p>
      <text:p text:style-name="P4"/>
      <text:p text:style-name="P31"><text:span text:style-name="T5">“... Numerous protests were heard; they cried out for betrayal. Individual or collective letters, very lively in tone, were sent to the newspaper. Some also came from abroad...”</text:span><text:span text:style-name="footnote_20_reference"><text:span text:style-name="T7"><text:note text:id="ftn12" text:note-class="footnote"><text:note-citation>8</text:note-citation><text:note-body><text:p text:style-name="P21">Quoted by Jean Maitron, <text:span text:style-name="T31">op. cit</text:span>., <text:s/>Vol. I,<text:span text:style-name="T53"> </text:span>p. 266.</text:p></text:note-body></text:note></text:span></text:span><text:span text:style-name="T5"> </text:span></text:p>
      <text:p text:style-name="P4"/>
      <text:p text:style-name="P4">The reality on the field was much more complex than some authors who are tempted by simplification might think, and it included a multiplicity of options that could not be reduced to the idea that syndicalism was a “variant” or “strategy” of anarchism. The very first motives of anarchists to join the unions had been to counter the “authoritarian” influence of the socialists, not to fight side by side with the workers. </text:p>
      <text:p text:style-name="P7"><text:span text:style-name="T5">Such a situation was not limited to France. A Brazilian historian, Edilene Toledo, tells us that “the anarchists involved in the revolutionary syndicalist movement were very harshly criticized by a large part of the anarchist movement.”</text:span><text:span text:style-name="footnote_20_reference"><text:span text:style-name="T2"><text:note text:id="ftn13" text:note-class="footnote"><text:note-citation>9</text:note-citation><text:note-body><text:p text:style-name="P38">Edilene Toledo, <text:span text:style-name="Emphasis">Anarquismo e Sindicalismo Revolucionário : trabalhadores e militantes em São Paulo na Primeira República</text:span>. São Paulo : Perseu Abramo, 2004, p. 51.</text:p></text:note-body></text:note></text:span></text:span><text:span text:style-name="T5"> In other words, the activity of the anarchists in the trade union movement was only marginally accepted by the bulk of the militants, at least for a time. I say “</text:span><text:span text:style-name="T17">at least for a time</text:span><text:span text:style-name="T5">”, for another report from the French police issued 10 years later showed that the situation had completely changed.</text:span></text:p>
      <text:p text:style-name="P4">These protests against union activity are indicative of the degree of disaffection of a substantial part of the anarchist movement of the time towards the labour movement, of which <text:span text:style-name="T58">Kropotkin</text:span> was perfectly aware. Of course, such reactions can not incriminate the entire anarchist movement: indeed, many anarchists had already been involved in union activity, often for a long time. But we see that the anarchist movement was unable to have any coherent strategy towards the working class. To speak of syndicalism as the “strategy” of anarchism is therefore completely inaccurate. There is no doubt that some anarchists <text:span text:style-name="T87">today </text:span>would <text:span text:style-name="T31">like</text:span> this to be the case, but there is no historical basis for this idea. We can even specify that on several <text:soft-page-break/>occasions, it is anarchism that was a “strategy” of revolutionary syndicalism since militants of the CGT launched on several occasions appeals for the anarchists to join the union movement.</text:p>
      <text:p text:style-name="P14"><text:span text:style-name="T27">Indeed, a</text:span><text:span text:style-name="T25">n examination of the non-mythical history of the French workers</text:span><text:span text:style-name="T28">’</text:span><text:span text:style-name="T25"> movement reveals a type of relationship between anarchism and revolutionary syndicalism which does not quite correspond to the image that some authors want to convey to us. There are in fact several examples of urgent appeals by syndicalists to anarchists to join the union struggle, which, at the risk of repeating myself, is not consistent with the thesis of a revolutionary syndicalism which would be a “strategy” of anarchism, but would rather be appropriate to designate anarchism as a tactic of syndicalism: there was the appeal by Fernand Pelloutier published in </text:span><text:span text:style-name="T29">Les Temps nouveaux</text:span><text:span text:style-name="T25"> in 1895</text:span><text:span text:style-name="Footnote_20_Symbol"><text:span text:style-name="T25"><text:note text:id="ftn14" text:note-class="footnote"><text:note-citation>10</text:note-citation><text:note-body><text:p text:style-name="P30"><text:span text:style-name="T44">Fernand Pelloutier, “L’Anarchisme et les syndicats ouvriers”, </text:span><text:span text:style-name="T48">Les Temps nouveaux</text:span><text:span text:style-name="T44">, 2-8 novembre 1895. Voir: http ://monde-nouveau.net/spip.php?article17</text:span></text:p></text:note-body></text:note></text:span></text:span><text:span text:style-name="T25">; a “Letter to the Anarchists” by Pelloutier again, dating from 1899</text:span><text:span text:style-name="Footnote_20_Symbol"><text:span text:style-name="T25"><text:note text:id="ftn15" text:note-class="footnote"><text:note-citation>11</text:note-citation><text:note-body><text:p text:style-name="P28">Fernand Pelloutier, <text:span text:style-name="T58">“</text:span> Lettre aux anarchistes<text:span text:style-name="T58">”</text:span>, 3-8 décembre 1899. See: http://kropot.free.fr/Pelloutier-Lettre.htm</text:p></text:note-body></text:note></text:span></text:span><text:span text:style-name="T25">. </text:span><text:span text:style-name="T26">There is a text published in 1907, shortly before the International Anarchist Congress in Amsterdam, in which Amédée Dunois calls on anarchists to join the trade union movement</text:span><text:span text:style-name="Footnote_20_Characters"><text:span text:style-name="T26"><text:note text:id="ftn16" text:note-class="footnote"><text:note-citation>12</text:note-citation><text:note-body><text:p text:style-name="P30"><text:span text:style-name="T44">A. Dunois, </text:span><text:span text:style-name="T48">Un congresso anarchico</text:span><text:span text:style-name="T44">, in </text:span><text:span text:style-name="T51">“</text:span><text:span text:style-name="T44"> Il Pensiero</text:span><text:span text:style-name="T52">”</text:span><text:span text:style-name="T44">, 16 February 1907. Quoted by Maurizio Antonioli, </text:span><text:span text:style-name="T48">Bakounine entre syndicalisme révolutionnaire et anarchisme</text:span><text:span text:style-name="T44">, éditions Noir et Rouge, 2014.</text:span></text:p></text:note-body></text:note></text:span></text:span><text:span text:style-name="Footnote_20_Characters"><text:span text:style-name="T23">. But there are others, less well known, such as the one mentioned in a police report dated 6 November 1892. This report mentions the “new tactics of the anarchists in France”: at that time, a text was circulating in anarchist circles inviting militants to invest themselves in the trade union movement and to establish a sort of division of labour between specific groups and trade unions</text:span></text:span><text:span text:style-name="Footnote_20_Characters"><text:span text:style-name="T26"><text:note text:id="ftn17" text:note-class="footnote"><text:note-citation>13</text:note-citation><text:note-body><text:p text:style-name="P29"><text:span text:style-name="T44">Quoted by Jean Maitron, </text:span><text:span text:style-name="T48">Le mouvement anarchiste en France</text:span><text:span text:style-name="T44">, tome I, pp. 268-269.</text:span></text:p></text:note-body></text:note></text:span></text:span><text:span text:style-name="Footnote_20_Characters"><text:span text:style-name="T24">.</text:span></text:span></text:p>
      <text:p text:style-name="P4">So it is not possible to ignore that a significant part of the international anarchist movement – <text:span text:style-name="T31">including Spain</text:span> – was in the late nineteenth and early twentieth centuries, vigorously hostile to trade unionism. It was not until 1907 that the Spanish anarchist movement decided to invest massively in the trade union movement, after spending 20 years trying to destroy it:</text:p>
      <text:p text:style-name="P19"/>
      <text:p text:style-name="P32">“The struggle between anarcho-communists and collectivists soon led to the disappearance of the Federation of Workers of the Spanish Region. The libertarian communists threatened to kill the members of the Federal Commission (the veterans Farga Pellicer, Francisco Tomas, José Llunas Pujals, etc.), broke into Catalonia, disintegrated the unions and finally obtained the effective <text:soft-page-break/>dissolution of the Federation at the Valencia Congress in October 1888.”<text:span text:style-name="T55"><text:note text:id="ftn18" text:note-class="footnote"><text:note-citation>14</text:note-citation><text:note-body><text:p text:style-name="P24">See: Cesar M. Lorenzo, <text:span text:style-name="T31">Les anarchistes espagnols et le pouvoir, </text:span>Editions du Seuil. It should be recalled that the anarcho-communists referred to the Kropotkinian tradition, while the collectivists referred to the Bakuninian tradition. </text:p></text:note-body></text:note></text:span></text:p>
      <text:p text:style-name="P4"/>
      <text:p text:style-name="P3"><text:span text:style-name="T55">Strangely, such events are not mentioned in </text:span><text:span text:style-name="T33">Black Flame. </text:span></text:p>
      <text:p text:style-name="P4"><text:s/></text:p>
      <text:p text:style-name="P2"><text:span text:style-name="T78">The same thing happened in France, where however, the anarcho-communist current was never as active and aggressively anti-union as in Spain. After 1906-1907, both in France and Spain, <text:s/>anarchists had massively integrated the trade union organisations. A report from the French police reveals that in 1908 anarchist communist publications had lost their readership because the majority of militants had massively integrated the CGT!</text:span><text:span text:style-name="T78"><text:note text:id="ftn19" text:note-class="footnote"><text:note-citation>15</text:note-citation><text:note-body><text:p text:style-name="P22">Archives nationales, Site de Pierrefitte-sur-Seine, Fonds de Moscou, versement 19940494 art. 54.</text:p></text:note-body></text:note></text:span><text:span text:style-name="footnote_20_reference"><text:span text:style-name="T79">.</text:span></text:span></text:p>
      <text:p text:style-name="P5">But by that time revolutionary syndicalism had already existed for years, so there is no point in saying that syndicalism was a “strategy” of anarchism.</text:p>
      <text:p text:style-name="P6"/>
      <text:p text:style-name="P1"><text:span text:style-name="footnote_20_reference"><text:span text:style-name="T67">James Guillaume, who had settled in Paris, had become close to revolutionary syndicalist militants </text:span></text:span><text:span text:style-name="footnote_20_reference"><text:span text:style-name="T68">and</text:span></text:span><text:span text:style-name="footnote_20_reference"><text:span text:style-name="T67"> undertook to publish texts of the Jura Federation. </text:span></text:span><text:span text:style-name="footnote_20_reference"><text:span text:style-name="T69">He </text:span></text:span><text:span text:style-name="footnote_20_reference"><text:span text:style-name="T70">also </text:span></text:span><text:span text:style-name="footnote_20_reference"><text:span text:style-name="T69">undertook the publication of the four volumes of his </text:span></text:span><text:span text:style-name="footnote_20_reference"><text:span text:style-name="T72">Internationale, documents et souvenirs</text:span></text:span><text:span text:style-name="footnote_20_reference"><text:span text:style-name="T69"> (1904-1905 and 1909-1910); then the publication of Bakunin</text:span></text:span><text:span text:style-name="footnote_20_reference"><text:span text:style-name="T71">’</text:span></text:span><text:span text:style-name="footnote_20_reference"><text:span text:style-name="T69">s “La Politique de l</text:span></text:span><text:span text:style-name="footnote_20_reference"><text:span text:style-name="T71">’</text:span></text:span><text:span text:style-name="footnote_20_reference"><text:span text:style-name="T69">Internationale” in 1911, </text:span></text:span><text:span text:style-name="footnote_20_reference"><text:span text:style-name="T67">which caused a sensation</text:span></text:span><text:span text:style-name="footnote_20_reference"><text:span text:style-name="T69">.</text:span></text:span><text:span text:style-name="footnote_20_reference"><text:span text:style-name="T69"><text:note text:id="ftn0" text:note-class="footnote"><text:note-citation>16</text:note-citation><text:note-body><text:p text:style-name="Footnote">“Four articles on the politics of the International: August 1869”, Bakunin: selected texts 1868-1875, edited and translated by A W Zurbrugg. London: Annares Editions, an imprint of The Merlin Press, <text:span text:style-name="T88">2016.</text:span></text:p></text:note-body></text:note></text:span></text:span><text:span text:style-name="footnote_20_reference"><text:span text:style-name="T69"> </text:span></text:span></text:p>
      <text:p text:style-name="P1"><text:span text:style-name="footnote_20_reference"><text:span text:style-name="T67">For many “specific” anarchist activists, it was a revelation: they discovered with wonder that the movement they observed every day, whether they participated in it or not, was strangely similar to what Bakunin had described thirty years earlier. </text:span></text:span><text:span text:style-name="footnote_20_reference"><text:span text:style-name="T69">However, t</text:span></text:span><text:span text:style-name="footnote_20_reference"><text:span text:style-name="T67">his “discovery”, following the publication by James Guillaume of unknown or forgotten texts by Bakunin and the Jura Federation, was relatively late and therefore did not contribute to the </text:span></text:span><text:span text:style-name="footnote_20_reference"><text:span text:style-name="T73">creation</text:span></text:span><text:span text:style-name="footnote_20_reference"><text:span text:style-name="T67"> of revolutionary syndicalism. These texts only </text:span></text:span><text:span text:style-name="footnote_20_reference"><text:span text:style-name="T73">confirmed</text:span></text:span><text:span text:style-name="footnote_20_reference"><text:span text:style-name="T67"> among anarchists and syndicalists the obvious analogy between the practices of revolutionary syndicalism and the experience of the Jura </text:span></text:span><text:soft-page-break/><text:span text:style-name="footnote_20_reference"><text:span text:style-name="T67">Federation. The Italian historian Maurizio Antonioli describes this period with great precision.</text:span></text:span><text:span text:style-name="footnote_20_reference"><text:span text:style-name="T67"><text:note text:id="ftn20" text:note-class="footnote"><text:note-citation>17</text:note-citation><text:note-body><text:p text:style-name="P26">Cf. Maurizio Antonioli, <text:span text:style-name="T31">Bakounine entre syndicalisme révolutionnaire et anarchisme</text:span>, Editions Noir &amp; Rouge, Paris 2014.</text:p></text:note-body></text:note></text:span></text:span></text:p>
      <text:p text:style-name="P1"><text:span text:style-name="footnote_20_reference"><text:span text:style-name="T13"/></text:span></text:p>
      <text:p text:style-name="P1"><text:span text:style-name="footnote_20_reference"><text:span text:style-name="T69">This raises two points:</text:span></text:span></text:p>
      <text:p text:style-name="P49">1. Obviously the memory of Bakunin and the IWA must have faded considerably – <text:s/>a fact confirmed by the ideas and practices of the anarchist movement at the time, which were far removed from the positions of the Russian revolutionary.</text:p>
      <text:p text:style-name="P49">2. The thesis, dear to Schmidt and van der Walt, according to which revolutionary syndicalism was a “strategy”, or even a “variant” of anarchism, has nothing to support it.</text:p>
      <text:p text:style-name="P6"/>
      <text:p text:style-name="P6"/>
      <text:p text:style-name="P56">The proximity of revolutionary syndicalism to anarchism was thus perfectly observed at the time. But no one thought that the former was organically derived from the latter: the anarchists of the time simply pointed out the <text:span text:style-name="T31">analogies</text:span>. Speaking of Marie (Maria Isidorovna) Goldsmith, Maurizio Antonioli writes:</text:p>
      <text:p text:style-name="P33"/>
      <text:p text:style-name="P31"><text:span text:style-name="T8">“In an article on ‘Revolutionary Syndicalism and the Political Parties in Russia’, which appeared in </text:span><text:span text:style-name="T15">Les Temps Nouveaux</text:span><text:span text:style-name="T8"> of July [6 July 1907]</text:span><text:span text:style-name="footnote_20_reference"><text:span text:style-name="T8"><text:note text:id="ftn24" text:note-class="footnote"><text:note-citation>18</text:note-citation><text:note-body><text:p text:style-name="P26">http ://monde-nouveau.net/spip.php?article503</text:p></text:note-body></text:note></text:span></text:span><text:span text:style-name="T8"> under the pseudonym Isidine, she insisted not only ‘on the resemblance, and even, in many respects, on the identity of syndicalist ideas with anarchist ideas’. She argued: ‘Bakunin, in his article The Politics of the International</text:span><text:span text:style-name="footnote_20_reference"><text:span text:style-name="T8"><text:note text:id="ftn25" text:note-class="footnote"><text:note-citation>19</text:note-citation><text:note-body><text:p text:style-name="P26">Cf. http ://monde-nouveau.net/spip.php?article501</text:p></text:note-body></text:note></text:span></text:span><text:span text:style-name="T8">, sets out the line of conduct which he would like to see followed by the workers</text:span><text:span text:style-name="T14">’</text:span><text:span text:style-name="T8">movement in such terms that the present syndicalist movement seems to be the exact realisation of his programme’.”</text:span><text:span text:style-name="footnote_20_reference"><text:span text:style-name="T8"><text:note text:id="ftn26" text:note-class="footnote"><text:note-citation>20</text:note-citation><text:note-body><text:p text:style-name="P26"><text:span text:style-name="T31">Bakounine entre syndicalisme révolutionnaire et anarchisme</text:span>, Editions Noir &amp; Rouge, Paris 2014.</text:p></text:note-body></text:note></text:span></text:span></text:p>
      <text:p text:style-name="P49"/>
      <text:p text:style-name="P20"><text:span text:style-name="T19">Luigi Fabbri claimed that revolutionary syndicalism was “anarchist socialism in action”.</text:span><text:span text:style-name="footnote_20_reference"><text:span text:style-name="T30"><text:note text:id="ftn27" text:note-class="footnote"><text:note-citation>21</text:note-citation><text:note-body><text:p text:style-name="P26">Luigi Fabbri, <text:span text:style-name="T58">“</text:span> Il sindacalismo<text:span text:style-name="T58">”</text:span>, <text:span text:style-name="T31">Il Pensiero</text:span>, 1 ju<text:span text:style-name="T94">ne</text:span> 1905. <text:span text:style-name="T94">Quoted by </text:span>M. Antonioli.</text:p></text:note-body></text:note></text:span></text:span><text:span text:style-name="T19"> It should be noted that neither Fabbri, Isidine nor any </text:span><text:soft-page-break/><text:span text:style-name="T19">other anarchist activist claimed that revolutionary syndicalism was a production of anarchism; they merely pointed out the extreme proximity of the two currents. Moreover, the enthusiasm of a good part of these anarchists towards syndicalism fell rather quickly to be transformed into declared hostility when the revolutionary syndicalist militants of the CGT – often anarchists, – developed the idea that “the union is self-sufficient”, which was a way of denying the usefulness of both parties and anarchist groups: </text:span><text:span text:style-name="T20">a</text:span><text:span text:style-name="T19">narchism, as an ideal and as a specific movement, no longer had a reason to exist. The anarchists realised that class struggle and trade unionism diverted many militants from their specifically anarchist activities. Le syndicalists were accused of “losing themselves” in syndicalism.</text:span></text:p>
      <text:p text:style-name="P5"/>
      <text:h text:style-name="P34" text:outline-level="5"><text:bookmark-start text:name="__RefHeading___Toc4713_464377748"/>From the point of view of the working class<text:bookmark-end text:name="__RefHeading___Toc4713_464377748"/></text:h>
      <text:p text:style-name="P5">There is another way of approaching the genesis and definition of revolutionary syndicalism. For the moment we have approached it from the point of view of anarchism, we have quickly examined the attitude of the anarchists towards the trade union problem, as if the formation of revolutionary syndicalism were linked solely to the fact that one day the anarchists decided to enter the unions. Such an approach is not in itself wrong, but it is largely insufficient. Indeed, it sets aside all the historical determinisms which led to the formation of this current of the labour movement. It obscures the fact that revolutionary syndicalism is largely the product of the period following the crushing of the Commune, that it is the natural offspring of the French workers<text:span text:style-name="T58">’</text:span> movement at a tragic period in its history.</text:p>
      <text:p text:style-name="P5">After the crushing of the Commune, a terrible repression fell upon the working class. A law severely punished membership of the International. The surviving militants went into hiding to avoid the numerous denunciations by the Parisian population. But almost immediately the workers reconstituted their organisations, very modestly at first, on extremely cautious bases: first of all they were cooperatives and mutual aid societies. The slightest attempt at association led the authorities to fear the reconstitution of the IWA. Meetings were banned or severely controlled. </text:p>
      <text:p text:style-name="P45"><text:span text:style-name="T89">I</text:span>n his <text:span text:style-name="T32">History of the Labour exchanges</text:span>, Fernand Pelloutier tells us: “The French section of the International dissolved, the revolutionaries shot, sent to prison or condemned to exile; the clubs dispersed, the meetings forbidden; terror confined to the depths of the dwellings, the rare men <text:soft-page-break/>escaping the massacre: such was the situation of the proletariat in the aftermath of the Commune”.<text:note text:id="ftn21" text:note-class="footnote"><text:note-citation>22</text:note-citation><text:note-body><text:p text:style-name="P35"><text:span text:style-name="T18">Fernand Pelloutier, </text:span><text:span text:style-name="T31">Histoire des bourses du Travail</text:span>, <text:span text:style-name="T89">Alfred Costes éditeur, 1921, p. 69.</text:span></text:p></text:note-body></text:note></text:p>
      <text:p text:style-name="P4"><text:span text:style-name="T65">Many militants disappeared: shot, exiled or in prison; those who remained were hunted down by an omnipresent police force, on the lookout for any suspicious behaviour. In short, fear reigned and denunciations were commonplace, “the fire smoulders under the ashes of the destroyed workers</text:span><text:span text:style-name="T63">’</text:span><text:span text:style-name="T65"> organisations”.</text:span><text:span text:style-name="T65"><text:note text:id="ftn22" text:note-class="footnote"><text:note-citation>23</text:note-citation><text:note-body><text:p text:style-name="Footnote"><text:span text:style-name="T65">Édouard Dolléans, </text:span><text:span text:style-name="T34">Histoire du mouvement ouvrier (1871-1902)</text:span><text:span text:style-name="T65">. Armand Collin, Volume 2.</text:span></text:p></text:note-body></text:note></text:span><text:span text:style-name="T65"> This raises the question of the constitution of a new generation of militants, especially as the prosecution of insurgents only ceased in 1876. Simple denunciations sent to prison for many years militants who thought they had been forgotten </text:span><text:span text:style-name="T66">by the police</text:span><text:span text:style-name="T66"><text:note text:id="ftn23" text:note-class="footnote"><text:note-citation>24</text:note-citation><text:note-body><text:p text:style-name="P37"><text:span text:style-name="T91">René Berthier, “</text:span>Répression antisyndicale et anti-anarchiste en France<text:line-break/>de la fin de la Commune à la Grande guerre” <text:span text:style-name="T91">[Anti-union and anti-anarchist repression in France from the end of the Commune to the Great War]</text:span></text:p><text:p text:style-name="Footnote"><text:tab/><text:a xlink:type="simple" xlink:href="http://monde-nouveau.net/IMG/pdf/--repression_antisyndicale_et_antianarchiste-_premiere_par.pdf" text:style-name="Internet_20_link" text:visited-style-name="Visited_20_Internet_20_Link">http://monde-nouveau.net/IMG/pdf/--repression_antisyndicale_et_antianarchiste-_premiere_par.pdf</text:a></text:p></text:note-body></text:note></text:span><text:span text:style-name="T66">.</text:span></text:p>
      <text:p text:style-name="P5"/>
      <text:p text:style-name="P17">The emergence in France of a movement called “revolutionary syndicalism” is the result of a number of very precise historical factors in which anarchist militants played only a marginal role, and the theorists of the anarchist movement an even more marginal role:</text:p>
      <text:p text:style-name="P17"/>
      <text:p text:style-name="P17">• The crushing of the Paris Commune and the ruthless repression that followed imbued the working class with a visceral opposition to the state, the police, the army and the bourgeoisie. Therein lies the source of the anti-statism and anti-militarism that we will naturally find in the French Labour movement.</text:p>
      <text:p text:style-name="P55"><text:span text:style-name="T8">• After the Commune there was a period of reconstitution of working class organisations, slow at first, then increasingly important. This process was accompanied by a significant increase in the number of strikes.</text:span><text:span text:style-name="Appel_20_note_20_de_20_bas_20_de_20_p.1"><text:span text:style-name="T12"><text:note text:id="ftn28" text:note-class="footnote"><text:note-citation>25</text:note-citation><text:note-body><text:p text:style-name="P27"><text:span text:style-name="T35">Michelle Perrot, </text:span><text:span text:style-name="T37">Les ouvriers en grève, 1871-1890</text:span><text:span text:style-name="T35">, Éditions de l</text:span><text:span text:style-name="T39">’</text:span><text:span text:style-name="T35">École des hautes études en sciences sociales, 2001.</text:span></text:p></text:note-body></text:note></text:span></text:span><text:span text:style-name="T8"> </text:span></text:p>
      <text:p text:style-name="P54"><text:span text:style-name="T75">• </text:span><text:span text:style-name="T74">It was a period when the radical democrats, the “bourgeois socialists” as Bakunin called them, pread their paternalistic wings over the working class in an attempt to win their votes. The radical newspapers under the Republic almost all had a workers</text:span><text:span text:style-name="T76">’</text:span><text:span text:style-name="T74"> column: </text:span><text:span text:style-name="T77">La République française, La </text:span><text:soft-page-break/><text:span text:style-name="T77">Constitution, Le Corsaire, Le Rappel</text:span><text:span text:style-name="T74">. This current did not advocate class struggle but the reconciliation of capital and labour. </text:span></text:p>
      <text:p text:style-name="P54"><text:span text:style-name="T74"/></text:p>
      <text:p text:style-name="P15"><text:span text:style-name="T8">The journalist and former Communard Jean Barberet played an undeniable role in the reconstitution of workers</text:span><text:span text:style-name="T14">’</text:span><text:span text:style-name="T8"> organisations, but his project was to create a “trade unionism of social pacification” in order to reconcile the workers and the Republic. </text:span><text:span text:style-name="T9">B</text:span><text:span text:style-name="T8">ut when in 1876 the trade union chambers decided to create an authentically workers</text:span><text:span text:style-name="T14">’</text:span><text:span text:style-name="T8"> newspaper, these good bourgeois democrats did everything they could to sabotage the initiative. Such behaviour, and the not entirely disinterested solicitude of the bourgeois radicals, largely explains the strong reluctance of the revolutionary syndicalists, later on, towards </text:span><text:span text:style-name="T9">parliamentarism and </text:span><text:span text:style-name="T8">the political parties</text:span><text:span text:style-name="Appel_20_note_20_de_20_bas_20_de_20_p.1"><text:span text:style-name="T12"><text:note text:id="ftn29" text:note-class="footnote"><text:note-citation>26</text:note-citation><text:note-body><text:p text:style-name="P26"><text:span text:style-name="T35">Voir : René Berthier, </text:span><text:span text:style-name="T39">“</text:span><text:span text:style-name="T35"> Répression antisyndicale et anti-anarchiste en France de la fin de la Commune à la Grande guerre</text:span><text:span text:style-name="T39">”</text:span><text:span text:style-name="T35">, 1</text:span><text:span text:style-name="T40">re</text:span><text:span text:style-name="T35"> partie : http ://monde-nouveau.net/spip.php?article552</text:span></text:p></text:note-body></text:note></text:span></text:span><text:span text:style-name="T8">.</text:span></text:p>
      <text:p text:style-name="P17"/>
      <text:p text:style-name="P16"><text:span text:style-name="T8">In the troubled period of reconstitution of the labour movement after the Commune, the socialist movement was made up of innumerable competing chapels posing as tutors of the workers</text:span><text:span text:style-name="T14">’</text:span><text:span text:style-name="T8">, which turned the latter away from socialism: the trade union appeared to be the only unifying organism of the proletariat, it was, as writes the Brasilian historian Edilene Toledo, the vector for the construction of a workers</text:span><text:span text:style-name="T14">’</text:span><text:span text:style-name="T8"> identity</text:span><text:span text:style-name="Footnote_20_Symbol"><text:span text:style-name="T8"><text:note text:id="ftn30" text:note-class="footnote"><text:note-citation>27</text:note-citation><text:note-body><text:p text:style-name="P26"><text:span text:style-name="T36">Toledo, </text:span><text:span text:style-name="T38">op. cit</text:span><text:span text:style-name="T36">., </text:span><text:span text:style-name="T1">p. 13.</text:span></text:p></text:note-body></text:note></text:span></text:span><text:span text:style-name="T8">.</text:span></text:p>
      <text:p text:style-name="P17">This was a further cause of distrust of political parties and their parliamentary objectives. So: anti-statism, anti-militarism and anti-parliamentarianism, to which we add the anti-clericalism resulting from the reaction against the repressive moral order imposed by the priests, for<text:span text:style-name="T90">med </text:span>an <text:span text:style-name="T31">ideal cocktail </text:span>for the formation of a revolutionary syndicalist doctrine.</text:p>
      <text:p text:style-name="P16"><text:span text:style-name="T8">Things were no different in Spain, for example, where “the rapid establishment of doctrinal apolitism (...) was no accident (...). It corresponded, on a purely moral level, to the growing disgust of the ordinary people with the innumerable parties, factions and pressure groups that competed for control of the State and the municipalities”.</text:span><text:span text:style-name="Footnote_20_Characters"><text:span text:style-name="T12"><text:note text:id="ftn31" text:note-class="footnote"><text:note-citation>28</text:note-citation><text:note-body><text:p text:style-name="Footnote"><text:span text:style-name="T46">Cesar M. Lorenzo, </text:span><text:span text:style-name="T49">Le mouvement anarchiste en Espagne</text:span><text:span text:style-name="T46">, Les éditions libertaires, p.</text:span><text:span text:style-name="T47"> </text:span><text:span text:style-name="T46">21.</text:span></text:p></text:note-body></text:note></text:span></text:span><text:span text:style-name="T8"> This is the same “cocktail” as in France, but it may have a slightly different composition from one country to another.</text:span></text:p>
      <text:p text:style-name="P17"/>
      <text:p text:style-name="P17">In some French academic circles, it is customary to consider that the <text:soft-page-break/>expression “revolutionary syndicalism” first appeared in socialist journals such as <text:span text:style-name="T31">Le Mouvement socialiste</text:span>, and that the paternity of the term is due to socialists such as Lagardelle, Berth, Guyesse or Sorel. But these men were only observers, as the concepts of trade union and revolution were often associated in CGT congresses at the beginning of the 20th century:</text:p>
      <text:p text:style-name="P53"/>
      <text:p text:style-name="P32">“... The General Confederation of Labour, bringing together all the union forces of the workers, is called upon to become the revolutionary instrument capable of transforming society” (Lyon Congress, 1901).</text:p>
      <text:p text:style-name="P39"/>
      <text:p text:style-name="P16"><text:span text:style-name="T8">It is a question of “our conscious and revolutionary trade unionism” (Montpellier Congress 1902). [</text:span><text:span text:style-name="T15">In French:</text:span><text:span text:style-name="T8"> “notre syndicalisme conscient et révolutionnaire”]. It is also a question of “revolutionary and trade union work” (Montpellier Congress) [</text:span><text:span text:style-name="T15">In French</text:span><text:span text:style-name="T8">: “l’œuvre révolutionnaire et syndicale”]. We are “syndicalists, revolutionaries”, is still stated. Inevitably, the term “revolutionary syndicalism” was bound to come up one day. We can see it </text:span><text:span text:style-name="T10">for the first time </text:span><text:span text:style-name="T8">in the confederal report of the Montpellier congress in 1902: it talks about “the ever-growing strength of revolutionary syndicalism and the increasingly enlightened awareness of the legitimacy of workers</text:span><text:span text:style-name="T14">’</text:span><text:span text:style-name="T8"> demands”. This is, to my knowledge, the first appearance of the term “revolutionary syndicalism”, which is used only once on this occasion</text:span><text:span text:style-name="Footnote_20_Characters"><text:span text:style-name="T12"><text:note text:id="ftn32" text:note-class="footnote"><text:note-citation>29</text:note-citation><text:note-body><text:p text:style-name="P36">It is impossible to study revolutionary syndicalism seriously without making a very careful study of the minutes of the congresses of the CGT and the Labour exchanges. Such a reading makes it possible to sweep away all the mythological constructions which have been made subsequently. Not only does it provide an inescapable source of information, but it also gives an idea of the atmosphere that reigned in the congresses and the extent of the confrontations between the revolutionaries and the reformists.</text:p><text:p text:style-name="P36"><text:tab/>The reader can refer to the website of the CGT Institute of Social History, which provides access to almost all the trade union congresses and conferences held up to the Second World War. </text:p><text:p text:style-name="Footnote"><text:span text:style-name="Internet_20_link"><text:span text:style-name="T50"><text:tab/></text:span></text:span><text:a xlink:type="simple" xlink:href="http://www.ihs.cgt.fr/spip.php?rubrique70" text:style-name="Internet_20_link" text:visited-style-name="Visited_20_Internet_20_Link"><text:span text:style-name="Internet_20_link"><text:span text:style-name="T82">http ://www.ihs.cgt.fr/spip.php?rubrique70</text:span></text:span></text:a></text:p></text:note-body></text:note></text:span></text:span><text:span text:style-name="T8">. The term was used again at the next congress, in Bourges in 1904 – just once, and once more in Amiens in 1906.</text:span></text:p>
      <text:p text:style-name="P17"/>
      <text:p text:style-name="P16"><text:span text:style-name="T8">It can be said that revolutionary syndicalism became an officially assumed expression in 1905 in an article written by the secretary of the CGT, Victor Griffuelhes, entitled “Le Syndicalisme révolutionnaire” (Revolutionary Syndicalism), published in a socialist review, </text:span><text:span text:style-name="T15">Le Mouvement </text:span><text:soft-page-break/><text:span text:style-name="T15">socialiste</text:span><text:span text:style-name="T8"> (1 January 1905)</text:span><text:span text:style-name="Footnote_20_Characters"><text:span text:style-name="T12"><text:note text:id="ftn33" text:note-class="footnote"><text:note-citation>30</text:note-citation><text:note-body><text:p text:style-name="Footnote"><text:a xlink:type="simple" xlink:href="ihttp://monde-nouveau.net/spip.php?article576" text:style-name="Internet_20_link" text:visited-style-name="Visited_20_Internet_20_Link"><text:span text:style-name="Internet_20_link"><text:span text:style-name="T80">ihttp ://monde-nouveau.net/spip.php?article576</text:span></text:span></text:a></text:p></text:note-body></text:note></text:span></text:span><text:span text:style-name="T8">. For the record, Griffuelhes was not an anarchist</text:span><text:span text:style-name="T8"><text:note text:id="ftn34" text:note-class="footnote"><text:note-citation>31</text:note-citation><text:note-body><text:p text:style-name="P27">Bruce Vandervort, <text:span text:style-name="T31">Victor Griffuelhes and French Syndicalism, 1895-1922, </text:span><text:span text:style-name="T54">Louisiana State University Press, Baton Rouge, 1996. </text:span></text:p></text:note-body></text:note></text:span><text:span text:style-name="T8">, but of Blanquist origin, but he always remained very close to the anarchists. The term appeared once more at the Amiens congress in 1906. But the expression was launched. And it goes without saying that the word did not create the fact, which already existed in the practice of militants even before the creation of the CGT. When we examine the discourse and practices of the militants of the Fédération nationale des Bourses du travail (founded in 1892) there is no doubt that we are dealing with revolutionary syndicalism.</text:span></text:p>
      <text:p text:style-name="P17"/>
      <text:p text:style-name="P5">This very quick overview of the period which followed the crushing of the Paris Commune shows that the progressive reconstitution of a workers<text:span text:style-name="T58">’</text:span> force is the result of an internal logic of the proletariat. There is no doubt that anarchists contributed to this reconstruction, but no theorist on any side can be credited with it. </text:p>
      <text:p text:style-name="P5">There is something perfectly artificial in the approach which consists in qualifying as a “revolutionary syndicalist” or as a “theoretician of revolutionary syndicalism” an author who has never been a union member <text:span text:style-name="T92">or</text:span> who has not concretely participated in the internal process of elaboration of the movement by his practical experience. One does not reach revolutionary syndicalism through an anarchist filiation but through the historical experience of the labour movement.</text:p>
      <text:p text:style-name="P5"><text:span text:style-name="T59">At this point, it seems useful to examine the extent to which Bakunin’s and Kropotkin’s thought fit</text:span>s into (is compatible with) the practice of revolutionary syndicalism.</text:p>
      <text:p text:style-name="P5"/>
      <text:p text:style-name="P50"/>
      <text:p text:style-name="P50">(To be followed)</text:p>
      <text:h text:style-name="P41"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2" svg:font-family="'Times New Roman'"/>
    <style:font-face style:name="sans-serif" svg:font-family="sans-serif"/>
    <style:font-face style:name="serif" svg:font-family="serif"/>
    <style:font-face style:name="MinionPro-Regular" svg:font-family="MinionPro-Regular, 'MS Gothic'" style:font-family-generic="roman"/>
    <style:font-face style:name="Serif" svg:font-family="Serif" style:font-family-generic="roman"/>
    <style:font-face style:name="Lucida Sans1" svg:font-family="'Lucida Sans'" style:font-family-generic="swiss"/>
    <style:font-face style:name="serif1" svg:font-family="serif" style:font-family-generic="system"/>
    <style:font-face style:name="Liberation Mono" svg:font-family="'Liberation Mono'" style:font-family-generic="modern" style:font-pitch="fixed"/>
    <style:font-face style:name="SimSun1" svg:font-family="SimSun, 宋体" style:font-pitch="variable"/>
    <style:font-face style:name="Calibri" svg:font-family="Calibri" style:font-family-generic="roman" style:font-pitch="variable"/>
    <style:font-face style:name="Garamond1" svg:font-family="Garamond" style:font-family-generic="roman" style:font-pitch="variable"/>
    <style:font-face style:name="Garamond" svg:font-family="Garamond" style:font-adornments="Italique"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garamond" svg:font-family="garamond" style:font-adornments="Norma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text-indent="0.499cm" style:auto-text-indent="false" style:page-number="auto"/>
      <style:text-properties style:font-name="Times New Roman1" fo:font-family="'Times New Roman'" style:font-style-name="Normal" style:font-family-generic="roman"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master-page-name="">
      <style:paragraph-properties fo:margin-left="0.598cm" fo:margin-right="0cm" fo:text-align="justify" style:justify-single-word="false" fo:text-indent="-0.598cm" style:auto-text-indent="false" style:page-number="auto" text:number-lines="false" text:line-number="0"/>
      <style:text-properties style:font-name="Times New Roman1" fo:font-family="'Times New Roman'" style:font-style-name="Normal" style:font-family-generic="roman" style:font-pitch="variable" fo:font-size="9pt" style:font-size-asian="10pt" style:font-size-complex="10pt"/>
    </style:style>
    <style:style style:name="footnote_20_text" style:display-name="footnote text" style:family="paragraph" style:parent-style-name="Standard">
      <style:text-properties style:language-complex="ar" style:country-complex="S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align="justify" style:justify-single-word="false" fo:text-indent="0.499cm" style:auto-text-indent="false"/>
      <style:text-properties fo:font-size="10pt" style:font-size-asian="10.5pt"/>
    </style:style>
    <style:style style:name="First_20_line_20_indent" style:display-name="First line indent" style:family="paragraph" style:parent-style-name="Text_20_body" style:class="text"/>
    <style:style style:name="Quotations" style:family="paragraph" style:parent-style-name="Standard" style:class="html" style:master-page-name="">
      <style:paragraph-properties fo:margin-left="1cm" fo:margin-right="0.499cm" fo:margin-top="0cm" fo:margin-bottom="0cm" loext:contextual-spacing="false" fo:text-align="justify" style:justify-single-word="false" fo:orphans="2" fo:widows="2" fo:text-indent="0.499cm" style:auto-text-indent="false" style:page-number="auto" style:vertical-align="auto" style:writing-mode="lr-tb"/>
      <style:text-properties style:font-name="garamond" fo:font-family="garamond" style:font-style-name="Normal" style:font-family-generic="roman" style:font-pitch="variable" fo:font-size="10pt" style:font-size-asian="10pt"/>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9.5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align="start" style:justify-single-word="false" fo:text-indent="0cm" style:auto-text-indent="false"/>
      <style:text-properties fo:font-size="14pt" fo:font-weight="bold" style:font-size-asian="85%" style:font-weight-asian="bold" style:font-size-complex="85%" style:font-weight-complex="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8.0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1" style:display-name="Contents 1" style:family="paragraph" style:parent-style-name="Index" style:class="index">
      <style:paragraph-properties fo:margin-left="0cm" fo:margin-right="0cm" fo:text-indent="0cm" style:auto-text-indent="false">
        <style:tab-stops>
          <style:tab-stop style:position="9.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9.001cm" style:type="right" style:leader-style="dotted" style:leader-text="."/>
        </style:tab-stops>
      </style:paragraph-properties>
    </style:style>
    <style:style style:name="Text_20_body_20__28_user_29_" style:display-name="Text body (user)" style:family="paragraph" style:parent-style-name="Standard" style:default-outline-level="">
      <style:paragraph-properties fo:margin-left="0cm" fo:margin-right="0cm" fo:text-align="justify" style:justify-single-word="false" fo:orphans="0" fo:widows="0" fo:hyphenation-ladder-count="no-limit" fo:text-indent="0.499cm" style:auto-text-indent="false" style:vertical-align="baseline"/>
      <style:text-properties fo:color="#000000" fo:font-size="10pt" style:letter-kerning="true" style:font-size-asian="10pt" style:language-asian="zh" style:country-asian="CN" style:font-name-complex="Liberation Serif" style:font-family-complex="'Liberation Serif'" style:font-family-generic-complex="roman" style:font-pitch-complex="variable" style:font-size-complex="11pt" style:language-complex="ar" style:country-complex="SA" style:text-scale="101%" fo:hyphenate="false" fo:hyphenation-remain-char-count="2" fo:hyphenation-push-char-count="2"/>
    </style:style>
    <style:style style:name="Body_20_Text_20_Indent" style:display-name="Body Text Indent" style:family="paragraph" style:parent-style-name="Text_20_body_20__28_user_29_" style:default-outline-level="">
      <style:paragraph-properties fo:margin-left="0cm" fo:margin-right="0cm" fo:text-align="justify" style:justify-single-word="false" fo:orphans="0" fo:widows="0" fo:hyphenation-ladder-count="no-limit" fo:text-indent="0.499cm" style:auto-text-indent="false" style:vertical-align="baseline"/>
      <style:text-properties fo:color="#000000" fo:font-size="10pt" style:letter-kerning="true" style:font-size-asian="10pt" style:language-asian="zh" style:country-asian="CN" style:font-name-complex="Liberation Serif" style:font-family-complex="'Liberation Serif'" style:font-family-generic-complex="roman" style:font-pitch-complex="variable" style:font-size-complex="11pt" style:language-complex="ar" style:country-complex="SA" style:text-scale="101%"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style:font-name-asian="Times New Roman3"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Normal2" style:family="paragraph" style:parent-style-name="Standard" style:default-outline-level="">
      <style:paragraph-properties fo:margin-left="0cm" fo:margin-right="0cm" fo:margin-top="0.212cm" fo:margin-bottom="0cm" loext:contextual-spacing="false" fo:text-align="justify" style:justify-single-word="false" fo:text-indent="0.501cm" style:auto-text-indent="false"/>
      <style:text-properties style:use-window-font-color="true" style:font-name="Times New Roman" fo:font-family="'Times New Roman'" style:font-family-generic="roman" style:font-pitch="variable" fo:font-size="10pt" style:font-name-asian="Times New Roman3" style:font-family-asian="'Times New Roman'" style:font-family-generic-asian="system" style:font-pitch-asian="variable" style:font-size-asian="10pt" style:language-asian="fr" style:country-asian="FR" style:font-name-complex="Times New Roman3" style:font-family-complex="'Times New Roman'" style:font-family-generic-complex="system" style:font-pitch-complex="variable" style:font-size-complex="10pt" style:language-complex="en" style:country-complex="US"/>
    </style:style>
    <style:style style:name="Retrait_20_1re_20_ligne" style:display-name="Retrait 1re ligne" style:family="paragraph" style:parent-style-name="Text_20_body"/>
    <style:style style:name="Contents_20_4" style:display-name="Contents 4" style:family="paragraph" style:parent-style-name="Index" style:class="index">
      <style:paragraph-properties fo:margin-left="1.498cm" fo:margin-right="0cm" fo:text-indent="0cm" style:auto-text-indent="false">
        <style:tab-stops>
          <style:tab-stop style:position="8.502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style:font-name="Garamond" fo:font-family="Garamond" style:font-style-name="Italique" style:font-family-generic="roman" style:font-pitch="variable" fo:font-size="80%" fo:font-style="italic" fo:font-weight="normal" style:font-size-asian="85%" style:font-style-asian="italic" style:font-weight-asian="bold" style:font-size-complex="85%" style:font-style-complex="italic" style:font-weight-complex="normal"/>
    </style:style>
    <style:style style:name="Contents_20_6" style:display-name="Contents 6" style:family="paragraph" style:parent-style-name="Index" style:class="index">
      <style:paragraph-properties fo:margin-left="2.496cm" fo:margin-right="0cm" fo:text-indent="0cm" style:auto-text-indent="false">
        <style:tab-stops>
          <style:tab-stop style:position="7.50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note_20_reference" style:display-name="footnote reference" style:family="text">
      <style:text-properties style:text-position="4% 100%" fo:font-size="7pt" style:font-name-asian="Times New Roman" style:font-family-asian="'Times New Roman'" style:font-family-generic-asian="roman" style:font-pitch-asian="variable" style:font-size-asian="7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hps" style:family="text">
      <style:text-properties style:font-name-asian="Times New Roman" style:font-family-asian="'Times New Roman'" style:font-family-generic-asian="roman" style:font-pitch-asian="variable"/>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Characters" style:display-name="Footnote Characters" style:family="text">
      <style:text-properties style:text-position="super 58%"/>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58%"/>
    </style:style>
    <style:style style:name="apple-converted-space" style:family="text" style:parent-style-name="Police_20_par_20_défaut"/>
    <style:style style:name="Default_20_Paragraph_20_Font" style:display-name="Default Paragraph Font" style:family="text"/>
    <style:style style:name="Appel_20_note_20_de_20_bas_20_de_20_p.1" style:display-name="Appel note de bas de p.1" style:family="text" style:parent-style-name="Default_20_Paragraph_20_Font">
      <style:text-properties style:text-position="super 58%" fo:font-size="12pt" style:font-name-asian="SimSun" style:font-family-asian="SimSun" style:font-family-generic-asian="system" style:font-pitch-asian="variable" style:font-size-asian="12pt" style:language-asian="fr" style:country-asian="FR" style:font-name-complex="Times New Roman3" style:font-family-complex="'Times New Roman'" style:font-family-generic-complex="system" style:font-pitch-complex="variable"/>
    </style:style>
    <style:style style:name="Note_20_de_20_bas_20_de_20_page_20_Car" style:display-name="Note de bas de page Car" style:family="text" style:parent-style-name="Default_20_Paragraph_20_Font">
      <style:text-properties fo:color="#000000" fo:font-size="9pt" style:letter-kerning="true" style:font-size-asian="9pt" style:font-name-complex="Liberation Serif1" style:font-family-complex="'Liberation Serif'" style:font-family-generic-complex="system" style:font-pitch-complex="variable" style:language-complex="hi" style:country-complex="IN" style:text-scale="101%"/>
    </style:style>
    <style:style style:name="Corps_20_de_20_texte_20_Car" style:display-name="Corps de texte Car" style:family="text" style:parent-style-name="Default_20_Paragraph_20_Font">
      <style:text-properties fo:color="#000000" fo:font-size="9pt" style:letter-kerning="true" style:font-size-asian="9pt" style:font-name-complex="Mangal" style:font-family-complex="Mangal" style:font-family-generic-complex="system" style:font-pitch-complex="variable" style:font-size-complex="9pt" style:language-complex="hi" style:country-complex="IN" style:text-scale="101%"/>
    </style:style>
    <style:style style:name="Retrait_20_1re_20_ligne_20_Car" style:display-name="Retrait 1re ligne Car" style:family="text" style:parent-style-name="Corps_20_de_20_texte_20_Car">
      <style:text-properties fo:color="#000000" fo:font-size="11pt" style:letter-kerning="true" style:font-size-asian="11pt" style:font-name-complex="Liberation Serif1" style:font-family-complex="'Liberation Serif'" style:font-family-generic-complex="system" style:font-pitch-complex="variable" style:font-size-complex="11pt" style:text-scale="101%"/>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prefix="•"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cm" style:auto-text-indent="false"/>
      <style:text-properties fo:font-style="italic" officeooo:rsid="007b7c41" officeooo:paragraph-rsid="007b7c41" style:font-style-asian="italic" style:font-style-complex="italic"/>
    </style:style>
    <style:style style:name="MP2" style:family="paragraph" style:parent-style-name="Header">
      <style:paragraph-properties fo:margin-left="0cm" fo:margin-right="0cm" fo:text-align="center" style:justify-single-word="false" fo:text-indent="0cm" style:auto-text-indent="false"/>
      <style:text-properties officeooo:rsid="007b7c41" officeooo:paragraph-rsid="007b7c41"/>
    </style:style>
    <style:style style:name="MP3" style:family="paragraph" style:parent-style-name="Standard">
      <style:paragraph-properties fo:margin-left="0cm" fo:margin-right="0cm" fo:margin-top="0cm" fo:margin-bottom="0cm" loext:contextual-spacing="false" fo:text-align="center" style:justify-single-word="false" fo:text-indent="0.499cm" style:auto-text-indent="false"/>
      <style:text-properties style:use-window-font-color="true" style:font-name="Times New Roman2" fo:font-size="9pt" fo:language="en" fo:country="GB" fo:font-style="normal" officeooo:paragraph-rsid="007b1e65" style:font-name-asian="Times New Roman2" style:font-size-asian="9pt" style:font-style-asian="normal" style:font-name-complex="Times New Roman2" style:font-size-complex="9pt" style:font-style-complex="normal" style:text-scale="100%"/>
    </style:style>
    <style:style style:name="MT1" style:family="text">
      <style:text-properties officeooo:rsid="007b1e65"/>
    </style:style>
    <style:page-layout style:name="Mpm1">
      <style:page-layout-properties fo:page-width="14.801cm" fo:page-height="21.001cm" style:num-format="1" style:print-orientation="portrait" fo:margin-top="1.499cm" fo:margin-bottom="1.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7.999cm">
        <style:footnote-sep style:width="0.004cm" style:distance-before-sep="0.101cm" style:distance-after-sep="0.101cm" style:line-style="solid" style:adjustment="left" style:rel-width="41%" style:color="#000000"/>
      </style:page-layout-properties>
      <style:header-style>
        <style:header-footer-properties fo:min-he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Kropotkin: Theorist of revolutionary syndicalism? — Chapter I</text:p>
        <text:p text:style-name="MP2">_____________________________________</text:p>
      </style:header>
      <style:footer>
        <text:p text:style-name="MP3"><text:span text:style-name="MT1"><text:page-number text:select-page="current">1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0T10:24:12.967000000</meta:creation-date>
    <meta:editing-duration>P3DT10M57S</meta:editing-duration>
    <meta:editing-cycles>106</meta:editing-cycles>
    <meta:generator>LibreOffice/6.1.5.2$Windows_X86_64 LibreOffice_project/90f8dcf33c87b3705e78202e3df5142b201bd805</meta:generator>
    <dc:date>2022-04-19T15:28:33.883000000</dc:date>
    <meta:document-statistic meta:table-count="0" meta:image-count="0" meta:object-count="0" meta:page-count="13" meta:paragraph-count="108" meta:word-count="4578" meta:character-count="29849" meta:non-whitespace-character-count="25339"/>
  </office:meta>
</office:document-meta>
</file>