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etit rapporteur libertiar" svg:font-family="'etit rapporteur libertiar'" style:font-family-generic="roma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line-height="0.303cm"/>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font-size="10pt" style:font-size-asian="10pt" style:font-size-complex="10pt"/>
    </style:style>
    <style:style style:name="P4" style:family="paragraph" style:parent-style-name="Footnote" style:master-page-name="">
      <style:paragraph-properties fo:text-align="justify" style:justify-single-word="false" style:page-number="auto" fo:padding="0cm" fo:border="none" style:shadow="none" style:join-border="false"/>
      <style:text-properties fo:font-size="11pt" style:font-size-asian="11pt" style:font-size-complex="11pt"/>
    </style:style>
    <style:style style:name="P5" style:family="paragraph" style:parent-style-name="Footnote">
      <style:paragraph-properties fo:text-align="justify" style:justify-single-word="false" fo:padding="0cm" fo:border="none" style:shadow="none" style:join-border="false"/>
      <style:text-properties fo:font-size="11pt" style:font-size-asian="11pt" style:font-size-complex="11pt"/>
    </style:style>
    <style:style style:name="P6" style:family="paragraph" style:parent-style-name="Footnote">
      <style:paragraph-properties fo:margin-left="0cm" fo:margin-right="0cm" fo:text-align="justify" style:justify-single-word="false" fo:text-indent="0.499cm" style:auto-text-indent="false" fo:padding="0cm" fo:border="none" style:shadow="none" style:join-border="false"/>
      <style:text-properties fo:font-size="11pt" style:font-size-asian="11pt" style:font-size-complex="11pt"/>
    </style:style>
    <style:style style:name="P7" style:family="paragraph" style:parent-style-name="Heading_20_2">
      <style:paragraph-properties fo:text-align="justify" style:justify-single-word="false"/>
      <style:text-properties fo:font-size="11pt" style:font-size-asian="11pt" style:font-size-complex="11pt"/>
    </style:style>
    <style:style style:name="P8" style:family="paragraph" style:parent-style-name="citat">
      <style:paragraph-properties fo:text-align="justify" style:justify-single-word="false"/>
      <style:text-properties fo:font-size="11pt" style:font-size-asian="11pt" style:font-size-complex="11pt"/>
    </style:style>
    <style:style style:name="P9" style:family="paragraph" style:parent-style-name="citat">
      <style:paragraph-properties fo:margin-left="0cm" fo:margin-right="0cm" fo:text-align="justify" style:justify-single-word="false" fo:text-indent="0.501cm" style:auto-text-indent="false"/>
      <style:text-properties fo:font-size="11pt" style:font-size-asian="11pt" style:font-size-complex="11pt"/>
    </style:style>
    <style:style style:name="P10" style:family="paragraph" style:parent-style-name="citat">
      <style:paragraph-properties fo:margin-left="0cm" fo:margin-right="0cm" fo:text-align="justify" style:justify-single-word="false" fo:text-indent="0.501cm" style:auto-text-indent="false"/>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keep-with-next="always"/>
      <style:text-properties fo:font-size="11pt" style:font-size-asian="11pt" style:font-size-complex="11pt"/>
    </style:style>
    <style:style style:name="P15" style:family="paragraph" style:parent-style-name="Standard">
      <style:paragraph-properties fo:margin-top="0.212cm" fo:margin-bottom="0cm" fo:text-align="justify" style:justify-single-word="false"/>
      <style:text-properties fo:font-size="11pt" style:font-size-asian="11pt" style:font-size-complex="11pt"/>
    </style:style>
    <style:style style:name="P16" style:family="paragraph" style:parent-style-name="Standard">
      <style:paragraph-properties fo:padding="0.035cm" fo:border="0.018cm solid #000000"/>
    </style:style>
    <style:style style:name="P17" style:family="paragraph" style:parent-style-name="Standard">
      <style:paragraph-properties fo:padding="0.035cm" fo:border="0.018cm solid #000000"/>
      <style:text-properties fo:font-size="10pt" style:font-size-asian="10pt" style:font-size-complex="10pt"/>
    </style:style>
    <style:style style:name="P18" style:family="paragraph" style:parent-style-name="Standard">
      <style:paragraph-properties fo:padding="0.035cm" fo:border="0.018cm solid #000000"/>
      <style:text-properties style:font-name="etit rapporteur libertiar" fo:font-size="10pt" style:font-size-asian="10pt" style:font-name-complex="etit rapporteur libertiar" style:font-size-complex="10pt"/>
    </style:style>
    <style:style style:name="P19" style:family="paragraph" style:parent-style-name="Standard">
      <style:paragraph-properties fo:margin-left="0cm" fo:margin-right="0cm" fo:text-align="justify" style:justify-single-word="false" fo:text-indent="0.499cm" style:auto-text-indent="false"/>
    </style:style>
    <style:style style:name="P20" style:family="paragraph" style:parent-style-name="Standard">
      <style:paragraph-properties fo:margin-left="0cm" fo:margin-right="0cm" fo:text-align="justify" style:justify-single-word="false" fo:text-indent="0.499cm" style:auto-text-indent="false" fo:padding="0cm" fo:border="none" style:shadow="none" style:join-border="fals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0.499cm" style:auto-text-indent="false" fo:padding="0cm" fo:border="none" style:shadow="none" style:join-border="false"/>
      <style:text-properties style:font-name="etit rapporteur libertiar" fo:font-size="11pt" style:font-size-asian="11pt" style:font-name-complex="etit rapporteur libertiar" style:font-size-complex="11pt"/>
    </style:style>
    <style:style style:name="P22" style:family="paragraph" style:parent-style-name="Standard">
      <style:paragraph-properties fo:margin-left="0cm" fo:margin-right="0cm" fo:text-align="justify" style:justify-single-word="false" fo:text-indent="0.499cm" style:auto-text-indent="false" fo:padding="0cm" fo:border="none" style:shadow="none" style:join-border="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style>
    <style:style style:name="T7" style:family="text">
      <style:text-properties fo:font-variant="small-caps"/>
    </style:style>
    <style:style style:name="T8" style:family="text">
      <style:text-properties style:text-position="50% 100%"/>
    </style:style>
    <style:style style:name="T9" style:family="text">
      <style:text-properties style:text-position="42% 100%"/>
    </style:style>
    <style:style style:name="T10" style:family="text">
      <style:text-properties style:text-position="42% 100%" fo:font-size="11pt" style:font-size-asian="11pt" style:font-size-complex="11pt"/>
    </style:style>
    <style:style style:name="T11" style:family="text">
      <style:text-properties style:text-position="30% 100%"/>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style>
    <style:style style:name="T14" style:family="text">
      <style:text-properties style:text-underline-style="solid" style:text-underline-width="auto" style:text-underline-color="font-color"/>
    </style:style>
    <style:style style:name="T15" style:family="text">
      <style:text-properties style:font-name="etit rapporteur libertiar" fo:font-style="italic" style:font-style-asian="italic" style:font-name-complex="etit rapporteur libertiar"/>
    </style:style>
    <style:style style:name="T16" style:family="text">
      <style:text-properties style:font-name="etit rapporteur libertiar" style:font-name-complex="etit rapporteur libertiar"/>
    </style:style>
    <style:style style:name="T17" style:family="text">
      <style:text-properties style:font-name="etit rapporteur libertiar" fo:font-size="10pt" style:font-size-asian="10pt" style:font-name-complex="etit rapporteur libertiar" style:font-size-complex="10pt"/>
    </style:style>
    <style:style style:name="T18" style:family="text">
      <style:text-properties style:font-name="etit rapporteur libertiar" fo:font-size="11pt" style:font-size-asian="11pt" style:font-name-complex="etit rapporteur libertiar" style:font-size-complex="11pt"/>
    </style:style>
    <style:style style:name="T19" style:family="text">
      <style:text-properties fo:language="de" fo:country="DE"/>
    </style:style>
    <style:style style:name="T20" style:family="text">
      <style:text-properties fo:language="de" fo:country="DE" fo:font-style="italic" style:font-style-asian="italic"/>
    </style:style>
    <style:style style:name="T21" style:family="text">
      <style:text-properties style:text-position="super 58%"/>
    </style:style>
    <style:style style:name="T2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Heading_20_3" text:outline-level="3">L'Affaire Maricourt vs "L'Infâme"</text:h>
      <text:p text:style-name="P5"/>
      <text:p text:style-name="P6"/>
      <text:p text:style-name="P19">En 1994 la Fédération anarchiste a été confrontée au problème de la présence d’un militant qui avait progressivement développé des thèses antisémites. </text:p>
      <text:p text:style-name="P20">Maricourt était, je crois, à la Fédération anarchiste à l’époque, bien que je ne l’aie jamais rencontré. Je me suis procuré certains textes de ce personnage ; je n’ai pas trouvé les propos que Maricourt lui prête (les Juifs en faisaient un peu trop, ils étaient responsables de la seconde guerre mondiale au même titre que les nazis, etc.), mais d’autres, qui cependant suffisent largement à qualifier son antisémitisme. Dans ces textes indigestes et provocateurs à prétention littéraire, qu’il publiait en dehors de tout contrôle de la FA, et que très peu de militants connaissaient, à commencer par moi, il affirmait ne pas être antisémite mais simplement « antisémite social », entendant par là qu’il s’opposait aux Juifs en tant que capitalistes. Il va de soi que tous les Juifs ne sont pas capitalistes, et que si on s’oppose à quelqu’un en tant que capitaliste on se moque éperdument qu’il soit ou non juif... A l’évidence, donc, le personnage dont il est question, et qui, opportunément, se faisait appeler « L’Infâme », était antisémite.</text:p>
      <text:p text:style-name="P20">La présentation de ce problème par Thierry Maricourt dans <text:span text:style-name="T1">Négationnistes : les chiffonniers de l’histoire</text:span> est quelque peu partiale. Par le choix du vocabulaire qu’il emploie, il réussit à transformer un fait que tout le monde considérerait comme positif – l’expulsion d’un antisémite d’une organisation – en un événement douteux : « La Fédération anarchiste n’a-t-elle pas été <text:span text:style-name="T14">contrainte</text:span> <text:span text:style-name="T1">(sic),</text:span> en 1994, de mettre à la porte l’un de ses militants parce que celui-ci tenait des propos insoutenables ? » Maricourt ne précise pas par <text:span text:style-name="T1">qui</text:span> la FA a été <text:span text:style-name="T1">contrainte</text:span> d’expulser ce type, mais le choix du mot peut laisser penser qu’elle n’avait pas <text:span text:style-name="T1">envie</text:span> de le faire mais que des pressions extérieures l’ont poussée à procéder à cette mise à la porte <text:span text:style-name="T1">contrainte et forcée.</text:span> </text:p>
      <text:p text:style-name="P20">Je pense que le combat contre le négationnisme exige la plus extrême rigueur, à commencer par la rigueur morale. C’est là une arme importante dans notre combat, qui exclut autant le désir de régler des comptes que la mauvaise foi. La mauvaise foi est facilement discernable, son recours disqualifie celui qui l’emploie, et, plus grave encore, la cause de celui qui l’emploie. Maricourt aurait pu simplement constater que la FA avait mis à la porte un antisémite, chose tout à fait normale et qui mérite ni d’être cachée ni d’être proclamée à grand coup de trompettes : nous faisons le ménage chez nous et un point c’est tout. Le problème est que, présentée d’une façon aussi triviale, l’information ne mérite pas d’être publiée.</text:p>
      <text:p text:style-name="P20">Ne pouvant cependant nier que ce personnage a été viré, Maricourt continue en s’étonnant que quelques « membres de cette organisation <text:span text:style-name="T1">[la FA]</text:span> se sont élevés en sa faveur » et, pire encore, que « sa “démission” n’ait pas été immédiate ». C’est tout à fait vrai. Des militants de la FA connaissaient ce type mais ne connaissaient pas forcément le contenu de ce qu’il écrivait. Ça n’a rien d’étonnant. Moi-même, par exemple, avant le 1<text:span text:style-name="T21">er</text:span> avril 1998, je n’avais jamais lu une ligne de Thierry Maricourt. Pour le reste, l’écrasante majorité des militants de la FA, en particulier ceux de province, n’avaient jamais entendu parler du personnage dont il est question, ignoraient à la fois l’existence de ce militant et le contenu des textes qu’il écrivait <text:span text:style-name="T2">en dehors des publications de la FA</text:span>.</text:p>
      <text:p text:style-name="P20">Ce n’est donc pas parce qu’ils étaient négationnistes congénitaux, ni parce que la Fédération anarchiste est un repaire d’antisémites que quelques « membres de cette organisation se sont élevés en sa faveur », mais parce qu’un travail d’information s’avérait nécessaire. Puisque Maricourt est si bien informé, il aurait <text:soft-page-break/>pu préciser que d’intenses débats ont eu lieu après que cette affaire a été portée à la connaissance des militants de la FA. Mais ces débats ne portaient pas sur le bien-fondé de l’exclusion, mais sur le fait... qu’il n’y avait pas de procédure d’exclusion à la FA, et qu’il fallait peut-être en envisager. Jusqu’à présent, en effet, les exclusions se faisaient toujours par « démission » de l’intéressé à la suite de pressions plus ou moins insistantes. Mais c’est là un problème de fonctionnement interne de la FA qui n’a rien à voir avec le sujet qui nous intéresse ici. </text:p>
      <text:p text:style-name="P20">Il est vrai cependant qu’il y a un manque de vigilance chez certains, dû à un manque de formation politique. L’exclusion de ce personnage s’est heurtée à un véritable problème de <text:span text:style-name="T1">manque de culture politique</text:span> – tout à fait regrettable – d’une petite partie des adhérents de la FA qui n’avaient pas su déceler son antisémitisme. Ça n’en fait pas pour autant des antisémites irréductibles. </text:p>
      <text:p text:style-name="P20">D’ailleurs, la FA n’est pas du tout inactive sur cette question de l’information et de la formation – ce que Maricourt, qui a été à la FA, doit bien savoir. Une bonne partie des informations qu’il présente comme des scoops proviennent tout simplement de la FA elle-même, soit d’articles du <text:span text:style-name="T1">Monde Libertaire</text:span> (dénonciation des « libertariens » américains, par exemple), soit de notre bulletin intérieur (l’affaire du <text:span text:style-name="T1">Petit rapporteur libertaire </text:span>et autres <text:span text:style-name="T1">L’Homme libre</text:span><text:span text:style-name="T22">).</text:span><text:span text:style-name="T1"> </text:span>En effet, notre bulletin intérieur contient régulièrement des mises en garde contre les dérives antisémites et négationnistes, et dénonce les prétendus libertaires qui développent ces thèses. La FA n’a pas attendu Maricourt pour mettre en garde ses militants<text:span text:style-name="T1">. </text:span>La plupart des questions que Maricourt traite dans son article des <text:span text:style-name="T1">Chiffonniers de l’histoire</text:span> avaient été largement développés dans la presse de la Fédération anarchiste.</text:p>
      <text:p text:style-name="P20">L’exemple du <text:span text:style-name="T1">P</text:span><text:span text:style-name="T15">etit rapporteur libertaire</text:span><text:span text:style-name="T16"> est significatif de la façon dont un problème peut être amplifié à dessein dans un but de dramatisation </text:span>– <text:span text:style-name="T16">ce qui ne retire rien au caractère condamnable de son contenu. Ce torchon, dont Maricourt déclare qu’il est cité en exemple par la </text:span><text:span text:style-name="T15">Revue d’histoire révisionniste,</text:span><text:span text:style-name="T16"> est édité par deux Lillois. Or, voici ce que le groupe Humeurs noires, de la Fédération anarchiste de Lille, a écrit à leur propos dans le bulletin intérieur de novembre 1991 :</text:span></text:p>
      <text:p text:style-name="P21"/>
      <text:p text:style-name="P20">« Certains groupes ont pu ces derniers mois recevoir une nouvelle revue au titre de <text:span text:style-name="T1">Petit rapporteur libertaire </text:span>qui est éditée par deux Lillois. [Le numéro 1 date de juillet 1991.]</text:p>
      <text:p text:style-name="P20">« En parcourant ses pages on peut se douter du propos de la revue : la défense des idées révisionnistes.</text:p>
      <text:p text:style-name="P20">« La revue fait de larges références au Centre culturel libertaire et cite le groupe Humeurs noires.</text:p>
      <text:p text:style-name="P20">« Nous sommes conscients des interrogations que cela suscite. Quelques précisions s’imposent.</text:p>
      <text:p text:style-name="P20">« Un des deux individus éditeurs de <text:span text:style-name="T1">Petit rapporteur libertaire</text:span> a fait partie des différents groupes libertaires de Lille : FA, CLES, etc.</text:p>
      <text:p text:style-name="P20">« Il est cependant retiré depuis quelques années de toute activité militante et fait partie de ce qu’on appelle la mouvance.</text:p>
      <text:p text:style-name="P20">« Les individus en question sont réapparus récemment, en intervenant dans un meeting contre la guerre organisé par le groupe Humeurs noires et en attaquant l’Etat d’Israël. Ce fut au cours du débat qu’ils furent dénoncés comme révisionnistes par des gens du SCALP.</text:p>
      <text:p text:style-name="P20">« Peu de temps après ces mêmes personnes sont intervenues dans une réunion de constitution de la nouvelle association gérante du Centre culturel libertaire. Les membres d’Humeurs noires présents se sont formellement opposés à leur adhésion au CCL malgré leur passé revendiqué de libertaires. Cela a eu pour conséquence la tenue d’un débat où les gens présents se sont prononcés contre leur adhésion.</text:p>
      <text:p text:style-name="P20">« Ces deux individus ont tenu à un débat pour défendre leur point de vue <text:soft-page-break/>révisionniste. Aucun membre d’Humeurs noires n’a participé à cette discussion.</text:p>
      <text:p text:style-name="P20">« Suite à toute cette affaire, notre groupe, n’ayant jamais voulu engager le débat afin de ne pas leur faire de la publicité, fut attaqué, par courrier, de staliniens et autres noms charmants.</text:p>
      <text:p text:style-name="P22"><text:span text:style-name="T12">« Ces personnes n’en sont cependant pas restées là, et c’est ainsi qu’est né </text:span><text:span text:style-name="T13">le Petit rapporteur libertaire</text:span><text:span text:style-name="T12">. Ce numéro fut envoyé à de nombreux groupes anars (CNT, FA) et même vendu au camping de l’OCL </text:span><text:span text:style-name="Footnote_20_Symbol"><text:span text:style-name="T12"><text:note text:id="ftn71" text:note-class="footnote"><text:note-citation>1</text:note-citation><text:note-body><text:p text:style-name="P2"> Tous les ans l’OCL (Organisation communiste libertaire) organise un camping pour les militants et sympathisants, au cours duquel ont lieu des débats. Une table de presse était disposée sur laquelle se trouvait le journal en question, que personne ne connaissait, le premier numéro venant de sortir en juillet. Lorsqu’on s’aperçut de son contenu, il fut retiré, tout simplement.</text:p></text:note-body></text:note></text:span></text:span><text:span text:style-name="T12">.</text:span></text:p>
      <text:p text:style-name="P20">« Nous ne pouvons qu’inviter les individuels, liaisons et groupes à boycotter cette revue pour ne pas prêter le flanc au révisionnisme.</text:p>
      <text:p text:style-name="P20">« La FA doit fermement et définitivement condamner cette tentative de réécriture de l’histoire qui ne sert en fin de compte que les “assassins de la mémoire”, ces nostalgiques de l’ordre brun.</text:p>
      <text:p text:style-name="P20">« N.B. : Ces Lillois ont déjà participé en 1981 à une revue, <text:span text:style-name="T1">Le lutteur de classe,</text:span> qui fut une des premières revues “libertaires” à défendre les thèses de Faurisson. </text:p>
      <text:p text:style-name="P20">« <text:span text:style-name="T16">Groupe Humeurs noires. »<text:tab/></text:span></text:p>
      <text:p text:style-name="P21"/>
      <text:p text:style-name="P22"><text:span text:style-name="T18">(Le terme </text:span><text:span text:style-name="T12">« lutteur de classe », ne fait pas du tout partie du vocabulaire anarchiste. On le retrouve en revanche utilisé par la gauche allemande dans les années 20 et 30 [Cf. note 24]. Nos « anarchistes » semblent curieusement imprégnés de culture politique ultra-gauche... [</text:span><text:span text:style-name="Footnote_20_Symbol"><text:span text:style-name="T12"><text:note text:id="ftn72" text:note-class="footnote"><text:note-citation>2</text:note-citation><text:note-body><text:p text:style-name="P2"> « Celui qui appelle à la lutte contre le capital juif est déjà, messieurs, un lutteur de classe, même s’il ne le sait pas. Vous êtes contre le capital kjuif et voulez abattre les boursicoteurs. Très bien. Foulez aux pieds les capitalistes juifs, pendez-les à la lanterne, piétinez-les ! » Ces propos ont été tenus par Ruth Fischer, s’adressant à des étudiants nazis dans un meeting tenu le 25 juillet 1923. <text:span text:style-name="T19">(Cf. </text:span><text:span text:style-name="T20">Die Aktion,</text:span><text:span text:style-name="T19"> n° 14, 1923.) </text:span>Ruth Fischer était une militante du KPD, le parti communiste. <text:s/>Le KAPD, qu’on peut définir comme faisant partie de la mouvance ultra-gauche, avait été l’un des rares groupes révolutionnaires en 1923 à s’opposer à la politique antisémite du KPD.</text:p></text:note-body></text:note></text:span></text:span><text:span text:style-name="T12">])</text:span></text:p>
      <text:p text:style-name="P20"><text:span text:style-name="T16">L’honnêteté la plus élémentaire interdit de faire le moindre rapprochement entre les thèses de ces deux malades et le mouvement libertaire. Que deux tocards qui ont milité en marge du mouvement et qui s’en réclament éditent un torchon révisionniste, et que les révisionnistes citent ce torchon en exemple est une chose. Mais laisser entendre que le mouvement libertaire y est pour quoi que ce soit est un mensonge par amalgame. Certes, Maricourt reconnaît que le </text:span>« nihilisme brun, que l’on retrouve dans les propos de certains de nos contemporains [...] s’oppose donc intrinsèquement à l’idéal libertaire, avec lequel il ne saurait être confondu ». Mais c’est la phrase conclusive d’un texte où le mouvement libertaire est présenté comme infesté par les tentations antisémites, fascistes, révisionnistes et négationnistes, ce qui n’est évidemment pas le cas. Si l’article de Maricourt relève à l’évidence du goût du sensationnel, on y cherche en vain la moindre analyse. </text:p>
      <text:p text:style-name="P20">En effet, que les Quatre barbus aient publié les <text:span text:style-name="T1">Chansons anarchiste</text:span>s dans une maison d’édition dirigée par Le Pen, que ce dernier, alors étudiant en droit, ait rédigé un mémoire intitulé « Le courant anarchiste en France depuis 1945 » est tout à fait instructif, de même qu’il est captivant d’apprendre qu’Alain Madelin, Michel Sardou, Céline et Ernst Jünger se disent « anarchistes de droite », mais cela entre à la rigueur dans la rubrique : abus de langage ou récupération frauduleuse d’appellation ; cela ne peut en aucun cas relever des « curieux appuis libertaires du nihilisme brun », à moins que l’auteur en soit réduit à trouver un titre racoleur pour être publié. </text:p>
      <text:p text:style-name="P20">Le fait que des groupes fascistes, comme Nouvelle résistance, « récupèrent » <text:soft-page-break/>des idées libertaires ou gauchistes, en les déformant bien sûr, ne saurait relever des « appuis libertaires du nihilisme brun », puisque Nouvelle résistance n’est <text:span text:style-name="T1">pas</text:span> libertaire, <text:span text:style-name="T1">ce que Maricourt sait très bien,</text:span> comme il sait que Marcel Renoulet, directeur de <text:span text:style-name="T1">L’Homme libre,</text:span> n’est<text:span text:style-name="T1"> plus</text:span> libertaire depuis longtemps, si tant est qu’il l’ait jamais été (nombre de camarades anciens interrogés par moi n’ont jamais entendu ce nom), même s’il « persiste à faire état de son appartenance au mouvement anarchiste ».</text:p>
      <text:p text:style-name="P20"><text:span text:style-name="T16">En quoi le courant politique qui, aux </text:span>Etats-Unis,<text:span text:style-name="T16"> se fait appeler </text:span>« libertarien », ce qui en anglo-américain signifie « libéralisme le plus extrême » et qui n’a strictement rien à voir avec le mouvement libertaire, <text:span text:style-name="T1">ce que Maricourt sait très bien,</text:span> constitue-t-il un « appui libertaire au nihilisme brun » ? La ressemblance entre les appellations est-elle si tentante que Maricourt ne résiste pas à l’envie d’en « rajouter une couche » ?</text:p>
      <text:p text:style-name="P21"/>
      <text:p text:style-name="P21">La technique argumentative de Maricourt dans son paragraphe sur les libertaires et l’occupation est particulièrement révélatrice. Il y a eu, dit-il, trois attitudes : résistants ; attentistes ; collaborateurs.</text:p>
      <text:p text:style-name="P20"><text:span text:style-name="T16">Maricourt ne parle pas des résistants, mais dit que chez les attentistes et les collaborateurs il y a eu des pacifistes, et que chez les pacifistes la plupart étaient libertaires. Parmi ces derniers, quelques-uns pensaient que n’importe quelle paix valait mieux que la guerre et que la collaboration était à « préserver » </text:span>– dit-il<text:span text:style-name="T16">. C’étaient donc des partisans de la </text:span><text:span text:style-name="T15">pax fascista...</text:span><text:span text:style-name="T16"> et, dit Maricourt, c’est là « un peu la conclusion </text:span>– <text:span text:style-name="T16">tardive ! </text:span>– à laquelle parviendra Paul Rassinier ».<text:span text:style-name="T16"> </text:span></text:p>
      <text:p text:style-name="P20"><text:span text:style-name="T16">On a donc un glissement progressif allant d’attentiste à collaborateur, puis à pacifiste, à libertaire, à fasciste et à négationniste. </text:span><text:span text:style-name="T15">C’est quand même un peu gros...</text:span><text:span text:style-name="T16"> S’il est vrai que quelques libertaires ont pu avoir une conduite condamnable, ce n’est pas le cas du mouvement en tant que tel, loin de là. Si notre auteur avait connu des réfractaires, de la guerre de 14 ou de celle de 39, il ne dirait pas que c’étaient des </text:span>« <text:span text:style-name="T16">attentistes ». </text:span></text:p>
      <text:p text:style-name="P20"><text:span text:style-name="T16">Pour prouver les </text:span>« curieux appuis libertaires du nihilisme brun », il faut montrer que le mouvement libertaire, structurellement, est appelé à tomber dans le fascisme. Or Maricourt se borne à mentionner quelques cas isolés, pas tous probants en plus, qui relèvent de l’anecdote. Mais dans ce cas il faut le dire. Nous pensons que la vigilance n’est jamais assez grande, et que si lui ou quelqu’un d’autre a connaissance, chez des militants libertaires, de dérives condamnables dont nous ne sommes pas au courant, nous ne pouvons que l’en remercier. Une collaboration utile peut s’instaurer dans ce domaine. Mais qu’il cesse d’essayer de donner, par des artifices de langage ou des argumentations manipulatrices, une ampleur disproportionnée à certains faits.</text:p>
      <text:p text:style-name="P22"><text:span text:style-name="T18">Maricourt aurait pu par exemple mentionner les libertaires qui constituaient dans le Sud-Ouest de la France une partie substantielle des maquis. Cette histoire est racontée dans </text:span><text:span text:style-name="T13">1944 : Les dossiers noirs d’une certaine résistance – trajectoires du fascisme rouge </text:span><text:span text:style-name="T12">(</text:span><text:span text:style-name="Footnote_20_Symbol"><text:span text:style-name="T12"><text:note text:id="ftn73" text:note-class="footnote"><text:note-citation>3</text:note-citation><text:note-body><text:p text:style-name="P1"> Editions du CES, BP 233, 66002 <text:span text:style-name="T7">Pergignan</text:span> CEDEX.</text:p></text:note-body></text:note></text:span></text:span><text:span text:style-name="T12">). Il est certain que si Maricourt avait parlé de cela, il aurait été amené à expliquer comment les staliniens, après la guerre, s’attaquèrent à des antifascistes qui ne pensaient ni agissaient comme eux, et comment de nombreux militants révolutionnaires, libertaires, anarcho-syndicalistes, des militants du POUM, de l’UGT, du PSOE furent liquidés froidement dans l’impunité. Mais Maricourt devrait alors briser le consensus mou qui veut que la critique du fascisme exempte celui qui s’y livre de la critique du stalinisme, ce qu’il n’est sans doute pas prêt à faire.</text:span></text:p>
      <text:p text:style-name="P21">Il est significatif par exemple que Maricourt, qui s’est fait une spécialité de la dénonciation de l’antisémitisme et du négationnisme, n’analyse pas les mécanismes par lesquels ces idées tentent de s’étendre, ce qui serait, à mon avis, la meilleure des dénonciations puisqu’elle contribuerait largement à stopper cette extension en <text:soft-page-break/>prévenant les gens. L’une des méthodes des négationnistes consiste précisément à se référer systématiquement à des individus, des personnalités, des institutions ayant une réputation d’honorabilité pour ramener vers eux-mêmes cette couverture d’honorabilité. Beaucoup de militants se sont fait prendre à ce jeu. Dans certains cas de manipulation, cela a permis aux manipulés de révéler leur vraie nature, comme pour l’abbé Pierre, ce qui n’est pas surprenant pour quelqu’un qui a baigné dans l’antijudaïsme traditionnel du catholicisme. Mais beaucoup d’autres personnes sont d’authentiques victimes de ces manipulations. Alain Bihr, cosignataire du livre, se plaint lui-même d’avoir été victime de tels procédés... </text:p>
      <text:p text:style-name="P21"/>
      <text:p text:style-name="P20">Alors, lorsqu’on garde de son article de huit pages ce qui peut être considéré comme sérieux, on a :</text:p>
      <text:p text:style-name="P20"/>
      <text:p text:style-name="P20">1) Rassinier a fait un court passage à la FA et en a été exclu ;</text:p>
      <text:p text:style-name="P20">2) Louis Lecoin a demandé l’amnistie pour Céline à la Libération ;</text:p>
      <text:p text:style-name="P20">3) Maurice Joyeux a fait un article dans le <text:span text:style-name="T1">Monde libertaire</text:span> sur une réédition d’un livre de Rassinier.</text:p>
      <text:p text:style-name="P20">4) Noam Chomsky a préfacé un livre de Faurisson. </text:p>
      <text:p text:style-name="P20">5) Gabriel Cohn-Bendit a écrit des textes « en défense de Rassinier et Faurisson ».</text:p>
      <text:p text:style-name="P20">6) <text:span text:style-name="T16">L’organisation communiste libertaire </text:span>« entretient des relations suivies avec Claude Karnoouh, l’un des plus actifs soutiens de Faurisson dans les années quatre-vingt ». </text:p>
      <text:p text:style-name="P21"/>
      <text:p text:style-name="P21">Maricourt a des informations excessivement partielles, ou en tout cas il les présente de façon particulièrement partiale. </text:p>
      <text:p text:style-name="P20">– Chomsky a rédigé un texte (dans lequel il ne prend pas la défense du révisionnisme, précisons-le) dont il ne savait pas qu’il servirait de préface au livre de Faurisson. </text:p>
      <text:p text:style-name="P20">– La réédition du livre de Rassinier dont Maurice Joyeux a fait un commentaire ne peut à proprement parler, être qualifié de révisionnisme, le révisionnisme de Rassinier s’étant manifesté un peu plus tard.</text:p>
      <text:p text:style-name="P20">– Gaby Cohn-Bendit a écrit dans un ouvrage collectif, <text:span text:style-name="T1">Intolérable intolérance,</text:span> un texte non pas « en défense de Rassinier et Faurisson », ce qui laisse entendre qu’il est d’accord avec eux, mais défendant leur droit à s’exprimer, ce qui n’est pas la même chose, et déclarant que les procédures judiciaires ne sont pas la bonne méthode pour en finir avec le révisionnisme : c’est exactement ce que dit aujourd’hui Pierre Vidal-Naquet. </text:p>
      <text:p text:style-name="P20">– Quant aux liens de l’OCL avec Claude Karnoouh, ils se limitent au fait que celui-ci a été un camarade de fac d’un militant de l’OCL. </text:p>
      <text:p text:style-name="P20">L’information de Maricourt est particulièrement incomplète, car il aurait pu ajouter que Karnoouh a, pendant un temps, tenu une chronique sur Radio libertaire, ce qui devrait, évidemment, qualifier cette dernière comme un des pivots de la conspiration internationale révisionnist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etit rapporteur libertiar" svg:font-family="'etit rapporteur libertiar'" style:font-family-generic="roman"/>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33S</meta:editing-duration>
    <meta:editing-cycles>4</meta:editing-cycles>
    <meta:generator>OpenOffice/4.1.6$Win32 OpenOffice.org_project/416m1$Build-9790</meta:generator>
    <dc:date>2019-03-12T09:18:02.58</dc:date>
    <dc:creator>René Berthier</dc:creator>
    <meta:document-statistic meta:table-count="0" meta:image-count="0" meta:object-count="0" meta:page-count="5" meta:paragraph-count="53" meta:word-count="3018" meta:character-count="18460"/>
    <meta:user-defined meta:name="Info 1"/>
    <meta:user-defined meta:name="Info 2"/>
    <meta:user-defined meta:name="Info 3"/>
    <meta:user-defined meta:name="Info 4"/>
  </office:meta>
</office:document-meta>
</file>