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modern a" svg:font-family="'modern a'"/>
    <style:font-face style:name="sans-serif" svg:font-family="sans-serif"/>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Footnote">
      <style:text-properties fo:font-size="9pt" style:font-size-asian="9pt" style:font-size-complex="9pt"/>
    </style:style>
    <style:style style:name="P3" style:family="paragraph" style:parent-style-name="Footnote">
      <style:text-properties style:font-name="Arial" fo:font-size="9pt" style:font-size-asian="9pt" style:font-size-complex="9pt"/>
    </style:style>
    <style:style style:name="P4" style:family="paragraph" style:parent-style-name="Footnote">
      <style:text-properties style:font-name="Arial" fo:font-size="9pt" officeooo:rsid="0015e9f4" officeooo:paragraph-rsid="0015e9f4" style:font-size-asian="9pt" style:font-size-complex="9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501cm" style:auto-text-indent="false"/>
      <style:text-properties officeooo:paragraph-rsid="001115eb"/>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501cm" style:auto-text-indent="false"/>
      <style:text-properties officeooo:paragraph-rsid="0014648f"/>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501cm" style:auto-text-indent="false"/>
      <style:text-properties officeooo:paragraph-rsid="00176f4a"/>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501cm" style:auto-text-indent="false"/>
      <style:text-properties fo:color="#000000" loext:opacity="100%" style:font-name="modern a" fo:font-size="10pt" fo:language="en" fo:country="US" officeooo:paragraph-rsid="001115eb" style:font-name-asian="modern a" style:font-size-asian="10pt" style:font-name-complex="modern a" style:font-size-complex="10p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501cm" style:auto-text-indent="false"/>
      <style:text-properties fo:color="#000000" loext:opacity="100%" style:font-name="modern a" fo:font-size="10pt" fo:language="en" fo:country="US" officeooo:paragraph-rsid="00125fab" style:font-name-asian="modern a" style:font-size-asian="10pt" style:font-name-complex="modern a" style:font-size-complex="10pt"/>
    </style:style>
    <style:style style:name="P1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modern a" fo:font-size="10pt" fo:language="en" fo:country="US" officeooo:rsid="001115eb" officeooo:paragraph-rsid="001115eb" style:font-name-asian="modern a" style:font-size-asian="10pt" style:font-name-complex="modern a" style:font-size-complex="10pt"/>
    </style:style>
    <style:style style:name="P1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Arial" fo:font-size="14pt" fo:font-weight="bold" officeooo:paragraph-rsid="001115eb" style:font-size-asian="14pt" style:font-weight-asian="bold" style:font-size-complex="14pt" style:font-weight-complex="bold"/>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501cm" style:auto-text-indent="false"/>
      <style:text-properties style:font-name="Arial" fo:font-size="10pt" officeooo:paragraph-rsid="001115eb" style:font-size-asian="10pt" style:font-size-complex="10pt"/>
    </style:style>
    <style:style style:name="T1" style:family="text">
      <style:text-properties fo:color="#000000" loext:opacity="100%" style:font-name="modern a" fo:font-size="10pt" fo:language="en" fo:country="US" style:font-name-asian="modern a" style:font-size-asian="10pt" style:font-name-complex="modern a" style:font-size-complex="10pt"/>
    </style:style>
    <style:style style:name="T2" style:family="text">
      <style:text-properties fo:color="#000000" loext:opacity="100%" style:font-name="modern a" fo:font-size="10pt" fo:language="en" fo:country="US" officeooo:rsid="0013ea2e" style:font-name-asian="modern a" style:font-size-asian="10pt" style:font-name-complex="modern a" style:font-size-complex="10pt"/>
    </style:style>
    <style:style style:name="T3" style:family="text">
      <style:text-properties fo:color="#000000" loext:opacity="100%" style:font-name="modern a" fo:font-size="10pt" fo:language="en" fo:country="US" officeooo:rsid="0015e9f4" style:font-name-asian="modern a" style:font-size-asian="10pt" style:font-name-complex="modern a" style:font-size-complex="10pt"/>
    </style:style>
    <style:style style:name="T4" style:family="text">
      <style:text-properties fo:color="#000000" loext:opacity="100%" style:font-name="modern a" fo:font-size="10pt" fo:language="en" fo:country="US" officeooo:rsid="00176f4a" style:font-name-asian="modern a" style:font-size-asian="10pt" style:font-name-complex="modern a" style:font-size-complex="10pt"/>
    </style:style>
    <style:style style:name="T5" style:family="text">
      <style:text-properties fo:color="#000000" loext:opacity="100%" style:font-name="modern a" fo:font-size="10pt" fo:language="en" fo:country="US" fo:font-style="italic" style:font-name-asian="modern a" style:font-size-asian="10pt" style:font-style-asian="italic" style:font-name-complex="modern a" style:font-size-complex="10pt" style:font-style-complex="italic"/>
    </style:style>
    <style:style style:name="T6" style:family="text">
      <style:text-properties fo:color="#000000" loext:opacity="100%" fo:language="en" fo:country="US" style:font-name-asian="modern a" style:font-name-complex="modern a"/>
    </style:style>
    <style:style style:name="T7" style:family="text">
      <style:text-properties fo:color="#000000" loext:opacity="100%" fo:language="en" fo:country="US" officeooo:rsid="0013ea2e" style:font-name-asian="modern a" style:font-name-complex="modern a"/>
    </style:style>
    <style:style style:name="T8" style:family="text">
      <style:text-properties fo:color="#000000" loext:opacity="100%" fo:language="en" fo:country="US" officeooo:rsid="0014648f" style:font-name-asian="modern a" style:font-name-complex="modern a"/>
    </style:style>
    <style:style style:name="T9" style:family="text">
      <style:text-properties fo:color="#000000" loext:opacity="100%" fo:language="en" fo:country="US" officeooo:rsid="00125fab" style:font-name-asian="modern a" style:font-name-complex="modern a"/>
    </style:style>
    <style:style style:name="T10" style:family="text">
      <style:text-properties fo:color="#000000" loext:opacity="100%" fo:language="en" fo:country="US" officeooo:rsid="001115eb" style:font-name-asian="modern a" style:font-name-complex="modern a"/>
    </style:style>
    <style:style style:name="T11" style:family="text">
      <style:text-properties fo:color="#000000" loext:opacity="100%" fo:language="en" fo:country="US" fo:font-style="italic" style:font-name-asian="modern a" style:font-style-asian="italic" style:font-name-complex="modern a" style:font-style-complex="italic"/>
    </style:style>
    <style:style style:name="T12" style:family="text">
      <style:text-properties style:font-name="sans-serif"/>
    </style:style>
    <style:style style:name="T13" style:family="text">
      <style:text-properties officeooo:rsid="001115eb"/>
    </style:style>
    <style:style style:name="T14" style:family="text">
      <style:text-properties fo:font-style="italic" style:font-style-asian="italic" style:font-style-complex="italic"/>
    </style:style>
    <style:style style:name="T15" style:family="text">
      <style:text-properties officeooo:rsid="0014648f"/>
    </style:style>
    <style:style style:name="T16" style:family="text">
      <style:text-properties officeooo:rsid="0015e9f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1"><text:span text:style-name="T7">Bakounine et l</text:span><text:span text:style-name="T6">'“</text:span><text:span text:style-name="T7">athéisme” de Hegel</text:span></text:p>
      <text:p text:style-name="P10"/>
      <text:p text:style-name="P10">René Berthier</text:p>
      <text:p text:style-name="P10"/>
      <text:p text:style-name="P12"><text:span text:style-name="T8">Selon Bakounine, Hegel a été l’un des agents de l</text:span><text:span text:style-name="T6">’effondrement de la métaphysique. En effet, la contradiction fondamentale de l’œuvre de Hegel </text:span><text:span text:style-name="T8">serait </text:span><text:span text:style-name="T6">qu’elle ne va pas jusqu’au bout de l’idéalisme et qu’elle contient des éléments qui, en définitive, vont aboutir à la contestation radicale de celui-ci. Nul autant que Hegel n’a porté à ce pauvre Absolu des coups aussi rudes, « car à mesure qu’il l’a édifié, il l’a démoli par sa dialectique impitoyable, de sorte que bien plus qu’Auguste Comte, on peut le considérer comme le vrai père de l’athéisme scientifique moderne.”</text:span><text:span text:style-name="T6"><text:note text:id="ftn4" text:note-class="footnote"><text:note-citation>1</text:note-citation><text:note-body><text:p text:style-name="P3"><text:span text:style-name="T15">Bakounine, </text:span>Bakounine, « L’Internationale et Mazzini », Champ libre, I 42. </text:p></text:note-body></text:note></text:span><text:span text:style-name="T6"> </text:span></text:p>
      <text:p text:style-name="P5"><text:span text:style-name="T1">Littéralement, c'est une erreur : Hegel se réfère constamment à Dieu et se proclame ouvertement protestant. Dans les </text:span><text:span text:style-name="T5">Leçons sur la philosophie de l'histoire</text:span><text:span text:style-name="T1">, le philosophe déclare que Dieu est le seul et unique objet de la philosophie. Pourtant, en affirmant que “le contenu de la philosophie et de la religion est le même”</text:span><text:span text:style-name="T1"><text:note text:id="ftn1" text:note-class="footnote"><text:note-citation>2</text:note-citation><text:note-body><text:p text:style-name="P3"><text:span text:style-name="T9">Hegel, </text:span><text:span text:style-name="T11">Encyclopédie</text:span><text:span text:style-name="T6">, </text:span><text:span text:style-name="T10">§</text:span><text:span text:style-name="T6"> 573, </text:span><text:span text:style-name="T10">éd. J. Vrin, p. 308.</text:span></text:p></text:note-body></text:note></text:span><text:span text:style-name="T1">, il induit que la philosophie n'est autre chose qu'une théologie rationnelle. Hegel identifie totalement la voix de la raison avec la foi ; son protestantisme consiste à se représenter la liberté comme le développement et le parachèvement conceptuel du principe luthérien de la certitude religieuse. La foi repose sur le “témoignage de l'esprit”. C'est une foi raisonnable, mais reste-t-elle luthérienne lorsqu'elle détruit l'opposition radicale que Luther avait établie entre foi et raison? </text:span></text:p>
      <text:p text:style-name="P9">Si Hegel identifie la voix de la raison avec la foi, il nie que ce soit une foi extérieurement objective<text:note text:id="ftn2" text:note-class="footnote"><text:note-citation>3</text:note-citation><text:note-body><text:p text:style-name="P3"><text:span text:style-name="T14">Encyclopédie</text:span>. <text:span text:style-name="T13">§</text:span> 552.</text:p></text:note-body></text:note>. Il se réclame d'une foi raisonnable, d'un christianisme libre de toute contrainte pour lequel l'homme, dans sa relation directe avec Dieu, a une vocation de liberté.</text:p>
      <text:p text:style-name="P6"><text:soft-page-break/><text:span text:style-name="T1">Le témoignage de l'esprit de l'homme est compris dans “la formation ordinaire de sa conscience et de son entendement temporels ; par là la vérité retombe dans les déterminations et les conditions de la finité”</text:span><text:span text:style-name="T1"><text:note text:id="ftn3" text:note-class="footnote"><text:note-citation>4</text:note-citation><text:note-body><text:p text:style-name="P3"><text:span text:style-name="T11">Encyclopédie. 573.</text:span></text:p></text:note-body></text:note></text:span><text:span text:style-name="T1">. Mais le vrai, l'idée en tant que telle ne se dévoile qu'en s'épurant dans la démarche qui conduit à la science, en se dépouillant de la gangue du sensible. L'intelligence seule, dans ce dernier stade, appréhende le vrai, abstraction faite de toute manifestation sensible, de toute représentation. Le protestantisme de Hegel conduit à “l'intelligence et à la culture universelle”.</text:span></text:p>
      <text:p text:style-name="P6"><text:span text:style-name="T1">Nulle part on ne trouve d'attaque contre le christianisme: tout au plus une polémique contre les modes de représentation dépourvus de contenu conceptuel. Il réaffirme le caractère chrétien de sa philosophie, fondée sur la base historique de la religion. “Je suis luthérien et veux le rester” disait-il, mais en même temps il réfute l'opposition radicale que Luther avait établie entre la Foi et la Raison : “Nos universités et nos écoles sont notre Eglise” dit-il. Bakounine, plus tard, inversera les termes, en disant que l'université est devenue l'église de la science bourgeoise</text:span><text:span text:style-name="T1"><text:note text:id="ftn5" text:note-class="footnote"><text:note-citation>5</text:note-citation><text:note-body><text:p text:style-name="P3"><text:span text:style-name="T16">C</text:span>f. “Les Endormeurs”. </text:p></text:note-body></text:note></text:span><text:span text:style-name="T1">... </text:span></text:p>
      <text:p text:style-name="P8">Dans la philosophie, la pensée se saisit comme pensée. La pensée spéculative dégage le contenu rationnel d'une pensée qui n'est pas suffisamment libérée du poids de l'image et du sensible. Ce qui semble être chez Hegel une justification de la religion chrétienne peut ainsi être interprété comme une remise en question. </text:p>
      <text:p text:style-name="P5"><text:span text:style-name="T1">Bakounine dit d'ailleurs que si Hegel a tenté de replacer sur leur trône les idées divines, il s'y est pris “d'une manière si peu polie qu'il a définitivement tué Dieu: il a enlevé à ces idées leur couronne divine en montrant, à qui savait lire, comment elles ne furent jamais rien qu'une pure création de l'esprit humain courant à travers toute l'histoire à la recherche de lui-même”</text:span><text:span text:style-name="T1"><text:note text:id="ftn6" text:note-class="footnote"><text:note-citation>6</text:note-citation><text:note-body><text:p text:style-name="P4">Bakounine, <text:span text:style-name="T14">L’Empire knouto-germanique</text:span>, Champ libre, vol. VIII, p. 134.</text:p></text:note-body></text:note></text:span><text:span text:style-name="T1">. En somme, il attribue à Hegel l'initiative d'une démarche critique qui traditionnellement revient à </text:span><text:soft-page-break/><text:span text:style-name="T1">Feuerbach. </text:span><text:span text:style-name="T3">On peut d’ailleurs dire que les “trouvailles” attribuées aux disciples de Hegel se trouvent en général déjà chez le maître.</text:span></text:p>
      <text:p text:style-name="P7"><text:span text:style-name="T1">Hegel affirme le caractère chrétien de sa philosophie, mais celle-ci est fondée sur l'affirmation de la base historique de la religion chrétienne. </text:span><text:span text:style-name="T3">Si o</text:span><text:span text:style-name="T1">n est obligé de justifier conceptuellement la foi (au lieu de la considérer comme une grâce) n'est-ce pas parce que les formes subsistantes de la religion n'ont plus de valeur? </text:span><text:span text:style-name="T4">J.E. </text:span><text:span text:style-name="T1">Erdmann, </text:span><text:span text:style-name="T4">qui se considère comme le “</text:span><text:span text:style-name="T1">dernier mohican” de l'école </text:span><text:span text:style-name="T4">hégélienne, se demande </text:span><text:span text:style-name="T1">dans son </text:span><text:span text:style-name="T5">Histoire de la philosophie de Descartes à Hegel</text:span><text:span text:style-name="T1"> si la prépondérance du point de vue historique sur le point de vue systématique n'est pas un symptôme d'usure de l'esprit philosophique. Marx n'inventera rien en parlant de “fin de la philosophie”: </text:span><text:span text:style-name="T4">Hegel lui-même considérait qu’il achevait un cycle commencé par Dezscartes</text:span><text:span text:style-name="T1">. </text:span></text:p>
      <text:p text:style-name="P7"><text:span text:style-name="T1">Les hommes d'église eux-mêmes expliquent la doctrine chrétienne par des motifs moraux ou par l'histoire extrinsèque. La vérité du christianisme est traitée sur le seul plan subjectif et historique; la réflexion critique, présentée comme le “juge absolu” devant lequel la vérité de la religion doit défendre sa cause, fait irruption dans la religion. </text:span></text:p>
      <text:p text:style-name="P7"><text:span text:style-name="T1">La religion devient philosophie de la religion. Or, en faisant de la religion un moment de la culture au même titre que les autres formes culturelles </text:span><text:span text:style-name="T2">–</text:span><text:span text:style-name="T1"> une phase du devenir de l'Esprit – Hegel lui fait perdre son caractère privilégié, il la laïcise en quelque sorte. Il avait effectivement préparé le terrain de sa dissolution. La sécularisation du christianisme pourrait bien signifier pour Hegel non pas une trahison de ses origines mais sa réalisation positive. S'il est un peu superlatif d'affirmer que Hegel est le “père de l'athéisme moderne”</text:span><text:span text:style-name="T1"><text:note text:id="ftn0" text:note-class="footnote"><text:note-citation>7</text:note-citation><text:note-body><text:p text:style-name="P2"><text:s/><text:span text:style-name="T12">Bakounine, “L’Internationale et Mazzini”, Champ libre, I, 42.</text:span></text:p></text:note-body></text:note></text:span><text:span text:style-name="T1">, il reste qu'il a contribué dans une mesure non négligeable à séculariser la religion. </text:span></text:p>
      <text:p text:style-name="P7"><text:span text:style-name="T4">La vision qu’avait Bakounine du grand philosophe allemand était remarquablement lucid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modern a" svg:font-family="'modern a'"/>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Foot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14.801cm" fo:page-height="21.001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1T17:57:26.773000000</meta:creation-date>
    <dc:date>2023-01-11T19:41:15.848000000</dc:date>
    <meta:editing-duration>PT40M29S</meta:editing-duration>
    <meta:editing-cycles>1</meta:editing-cycles>
    <meta:document-statistic meta:table-count="0" meta:image-count="0" meta:object-count="0" meta:page-count="3" meta:paragraph-count="21" meta:word-count="943" meta:character-count="5969" meta:non-whitespace-character-count="5035"/>
    <meta:generator>LibreOffice/7.3.7.2$Windows_X86_64 LibreOffice_project/e114eadc50a9ff8d8c8a0567d6da8f454beeb84f</meta:generator>
  </office:meta>
</office:document-meta>
</file>