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style:use-window-font-color="true" fo:font-size="2pt" style:font-size-asian="2pt" style:font-size-complex="2pt"/>
    </style:style>
    <style:style style:name="P2" style:family="paragraph" style:parent-style-name="Text_20_body">
      <style:paragraph-properties fo:text-align="justify" style:justify-single-word="false"/>
      <style:text-properties style:use-window-font-color="true"/>
    </style:style>
    <style:style style:name="P3" style:family="paragraph" style:parent-style-name="Table_20_Contents">
      <style:paragraph-properties fo:text-align="justify" style:justify-single-word="false"/>
      <style:text-properties style:use-window-font-color="true"/>
    </style:style>
    <style:style style:name="P4" style:family="paragraph" style:parent-style-name="Standard">
      <style:paragraph-properties fo:text-align="justify" style:justify-single-word="false"/>
      <style:text-properties style:use-window-font-color="true"/>
    </style:style>
    <style:style style:name="P5" style:family="paragraph" style:parent-style-name="Standard">
      <style:paragraph-properties fo:text-align="justify" style:justify-single-word="false"/>
      <style:text-properties style:use-window-font-color="true" officeooo:paragraph-rsid="000f621c"/>
    </style:style>
    <style:style style:name="P6" style:family="paragraph" style:parent-style-name="Standard">
      <style:paragraph-properties fo:text-align="justify" style:justify-single-word="false"/>
      <style:text-properties style:use-window-font-color="true" officeooo:paragraph-rsid="002f4e91"/>
    </style:style>
    <style:style style:name="P7" style:family="paragraph" style:parent-style-name="Standard">
      <style:paragraph-properties fo:text-align="justify" style:justify-single-word="false"/>
      <style:text-properties style:use-window-font-color="true" officeooo:paragraph-rsid="001545b8"/>
    </style:style>
    <style:style style:name="P8" style:family="paragraph" style:parent-style-name="Standard">
      <style:paragraph-properties fo:text-align="justify" style:justify-single-word="false"/>
      <style:text-properties style:use-window-font-color="true" officeooo:paragraph-rsid="0019152b"/>
    </style:style>
    <style:style style:name="P9" style:family="paragraph" style:parent-style-name="Standard">
      <style:paragraph-properties fo:text-align="justify" style:justify-single-word="false"/>
      <style:text-properties style:use-window-font-color="true" officeooo:paragraph-rsid="002e6800"/>
    </style:style>
    <style:style style:name="P10" style:family="paragraph" style:parent-style-name="Standard">
      <style:paragraph-properties fo:text-align="justify" style:justify-single-word="false"/>
      <style:text-properties style:use-window-font-color="true" officeooo:paragraph-rsid="001dc0d3"/>
    </style:style>
    <style:style style:name="P11" style:family="paragraph" style:parent-style-name="Standard">
      <style:paragraph-properties fo:text-align="justify" style:justify-single-word="false"/>
      <style:text-properties style:use-window-font-color="true" officeooo:paragraph-rsid="002333ae"/>
    </style:style>
    <style:style style:name="P12" style:family="paragraph" style:parent-style-name="Standard">
      <style:paragraph-properties fo:text-align="justify" style:justify-single-word="false"/>
      <style:text-properties style:use-window-font-color="true" officeooo:paragraph-rsid="004a283a"/>
    </style:style>
    <style:style style:name="P13" style:family="paragraph" style:parent-style-name="Standard">
      <style:paragraph-properties fo:text-align="justify" style:justify-single-word="false"/>
      <style:text-properties style:use-window-font-color="true" officeooo:paragraph-rsid="0053779a"/>
    </style:style>
    <style:style style:name="P14" style:family="paragraph" style:parent-style-name="Standard">
      <style:paragraph-properties fo:text-align="justify" style:justify-single-word="false"/>
      <style:text-properties style:use-window-font-color="true" officeooo:paragraph-rsid="0055f6bf"/>
    </style:style>
    <style:style style:name="P15" style:family="paragraph" style:parent-style-name="Standard">
      <style:paragraph-properties fo:text-align="justify" style:justify-single-word="false"/>
      <style:text-properties style:use-window-font-color="true" fo:language="fr" fo:country="FR" officeooo:paragraph-rsid="002e6800"/>
    </style:style>
    <style:style style:name="P16" style:family="paragraph" style:parent-style-name="Standard">
      <style:paragraph-properties fo:text-align="justify" style:justify-single-word="false"/>
      <style:text-properties style:use-window-font-color="true" fo:language="fr" fo:country="FR" officeooo:paragraph-rsid="001accaf"/>
    </style:style>
    <style:style style:name="P17" style:family="paragraph" style:parent-style-name="Standard">
      <style:paragraph-properties fo:text-align="justify" style:justify-single-word="false"/>
      <style:text-properties style:use-window-font-color="true" fo:language="fr" fo:country="FR" officeooo:paragraph-rsid="001dc0d3"/>
    </style:style>
    <style:style style:name="P18" style:family="paragraph" style:parent-style-name="Standard">
      <style:paragraph-properties fo:text-align="justify" style:justify-single-word="false"/>
      <style:text-properties style:use-window-font-color="true" fo:language="fr" fo:country="FR" officeooo:paragraph-rsid="004a283a"/>
    </style:style>
    <style:style style:name="P19" style:family="paragraph" style:parent-style-name="Standard">
      <style:paragraph-properties fo:text-align="justify" style:justify-single-word="false"/>
      <style:text-properties style:use-window-font-color="true" fo:language="fr" fo:country="FR" officeooo:paragraph-rsid="005432cb"/>
    </style:style>
    <style:style style:name="P20" style:family="paragraph" style:parent-style-name="Standard">
      <style:paragraph-properties fo:text-align="justify" style:justify-single-word="false"/>
      <style:text-properties style:use-window-font-color="true" fo:font-style="normal" officeooo:rsid="0024d977" style:font-style-asian="normal" style:font-style-complex="normal"/>
    </style:style>
    <style:style style:name="P21" style:family="paragraph" style:parent-style-name="Standard">
      <style:paragraph-properties fo:text-align="justify" style:justify-single-word="false"/>
      <style:text-properties style:use-window-font-color="true" fo:language="en" fo:country="US" officeooo:rsid="000f621c"/>
    </style:style>
    <style:style style:name="P22" style:family="paragraph" style:parent-style-name="Standard">
      <style:paragraph-properties fo:text-align="justify" style:justify-single-word="false"/>
      <style:text-properties style:use-window-font-color="true" fo:font-size="10pt" officeooo:paragraph-rsid="0055f6bf" style:font-size-asian="10pt" style:font-size-complex="10pt"/>
    </style:style>
    <style:style style:name="P23" style:family="paragraph" style:parent-style-name="Standard">
      <style:paragraph-properties fo:text-align="center" style:justify-single-word="false"/>
      <style:text-properties style:use-window-font-color="true" officeooo:paragraph-rsid="005bc420"/>
    </style:style>
    <style:style style:name="P24" style:family="paragraph" style:parent-style-name="Standard">
      <style:paragraph-properties fo:text-align="justify" style:justify-single-word="false"/>
    </style:style>
    <style:style style:name="P25" style:family="paragraph" style:parent-style-name="Standard">
      <style:paragraph-properties fo:text-align="justify" style:justify-single-word="false"/>
      <style:text-properties officeooo:paragraph-rsid="00373d23"/>
    </style:style>
    <style:style style:name="P26" style:family="paragraph" style:parent-style-name="Standard">
      <style:paragraph-properties fo:text-align="justify" style:justify-single-word="false"/>
      <style:text-properties officeooo:paragraph-rsid="00396db8"/>
    </style:style>
    <style:style style:name="P27" style:family="paragraph" style:parent-style-name="Standard">
      <style:paragraph-properties fo:text-align="justify" style:justify-single-word="false"/>
      <style:text-properties officeooo:paragraph-rsid="0044b815"/>
    </style:style>
    <style:style style:name="P28" style:family="paragraph" style:parent-style-name="Standard">
      <style:paragraph-properties fo:text-align="justify" style:justify-single-word="false"/>
      <style:text-properties officeooo:paragraph-rsid="0050072f"/>
    </style:style>
    <style:style style:name="P29" style:family="paragraph" style:parent-style-name="Standard">
      <style:paragraph-properties fo:text-align="justify" style:justify-single-word="false"/>
      <style:text-properties officeooo:rsid="00396db8" officeooo:paragraph-rsid="00396db8"/>
    </style:style>
    <style:style style:name="P30" style:family="paragraph" style:parent-style-name="Standard">
      <style:paragraph-properties fo:text-align="justify" style:justify-single-word="false"/>
      <style:text-properties officeooo:rsid="003a409c" officeooo:paragraph-rsid="003bdb30"/>
    </style:style>
    <style:style style:name="P31" style:family="paragraph" style:parent-style-name="Standard">
      <style:paragraph-properties fo:text-align="justify" style:justify-single-word="false"/>
      <style:text-properties officeooo:rsid="003bdb30" officeooo:paragraph-rsid="003bdb30"/>
    </style:style>
    <style:style style:name="P32" style:family="paragraph" style:parent-style-name="Standard">
      <style:paragraph-properties fo:text-align="justify" style:justify-single-word="false"/>
      <style:text-properties officeooo:rsid="003bdc59" officeooo:paragraph-rsid="003bdc59"/>
    </style:style>
    <style:style style:name="P33" style:family="paragraph" style:parent-style-name="Standard">
      <style:paragraph-properties fo:text-align="justify" style:justify-single-word="false"/>
      <style:text-properties officeooo:rsid="003ca8d5" officeooo:paragraph-rsid="003ca8d5"/>
    </style:style>
    <style:style style:name="P34" style:family="paragraph" style:parent-style-name="Standard">
      <style:paragraph-properties fo:text-align="justify" style:justify-single-word="false"/>
      <style:text-properties officeooo:rsid="003ea422" officeooo:paragraph-rsid="003ea422"/>
    </style:style>
    <style:style style:name="P35" style:family="paragraph" style:parent-style-name="Standard">
      <style:paragraph-properties fo:text-align="justify" style:justify-single-word="false"/>
      <style:text-properties officeooo:rsid="00401ae6" officeooo:paragraph-rsid="00401ae6"/>
    </style:style>
    <style:style style:name="P36" style:family="paragraph" style:parent-style-name="Standard">
      <style:paragraph-properties fo:text-align="justify" style:justify-single-word="false"/>
      <style:text-properties officeooo:rsid="0044b815" officeooo:paragraph-rsid="0044b815"/>
    </style:style>
    <style:style style:name="P37" style:family="paragraph" style:parent-style-name="Standard">
      <style:paragraph-properties fo:text-align="justify" style:justify-single-word="false"/>
      <style:text-properties officeooo:rsid="0044d1ef" officeooo:paragraph-rsid="0044d1ef"/>
    </style:style>
    <style:style style:name="P38" style:family="paragraph" style:parent-style-name="Standard">
      <style:text-properties fo:font-size="10pt" officeooo:paragraph-rsid="004dae93" style:font-size-asian="10pt" style:font-size-complex="10pt"/>
    </style:style>
    <style:style style:name="P39" style:family="paragraph" style:parent-style-name="Standard">
      <style:paragraph-properties fo:text-align="justify" style:justify-single-word="false"/>
      <style:text-properties fo:font-size="10pt" style:font-size-asian="10pt" style:font-size-complex="10pt"/>
    </style:style>
    <style:style style:name="P40" style:family="paragraph" style:parent-style-name="Standard">
      <style:paragraph-properties fo:text-align="justify" style:justify-single-word="false"/>
      <style:text-properties fo:font-size="10pt" officeooo:rsid="004754e0" officeooo:paragraph-rsid="004754e0" style:font-size-asian="10pt" style:font-size-complex="10pt"/>
    </style:style>
    <style:style style:name="P41" style:family="paragraph" style:parent-style-name="Standard">
      <style:paragraph-properties fo:text-align="justify" style:justify-single-word="false"/>
      <style:text-properties fo:font-size="10pt" officeooo:rsid="0047f166" officeooo:paragraph-rsid="0047f166" style:font-size-asian="10pt" style:font-size-complex="10pt"/>
    </style:style>
    <style:style style:name="P42" style:family="paragraph" style:parent-style-name="Standard">
      <style:text-properties fo:font-size="10pt" officeooo:paragraph-rsid="004f47e0" style:font-size-asian="10pt" style:font-size-complex="10pt"/>
    </style:style>
    <style:style style:name="P43" style:family="paragraph" style:parent-style-name="Standard">
      <style:text-properties fo:font-size="10pt" officeooo:rsid="004f47e0" officeooo:paragraph-rsid="004f47e0" style:font-size-asian="10pt" style:font-size-complex="10pt"/>
    </style:style>
    <style:style style:name="P44" style:family="paragraph" style:parent-style-name="Standard">
      <style:paragraph-properties fo:text-align="justify" style:justify-single-word="false"/>
      <style:text-properties fo:font-size="10pt" fo:font-weight="bold" style:font-size-asian="10pt" style:font-weight-asian="bold" style:font-size-complex="10pt" style:font-weight-complex="bold"/>
    </style:style>
    <style:style style:name="P45" style:family="paragraph" style:parent-style-name="Standard">
      <style:paragraph-properties fo:text-align="justify" style:justify-single-word="false"/>
      <style:text-properties fo:font-size="10pt" fo:font-weight="normal" officeooo:paragraph-rsid="0057d9ad" style:font-size-asian="10pt" style:font-weight-asian="normal" style:font-size-complex="10pt" style:font-weight-complex="normal"/>
    </style:style>
    <style:style style:name="P46" style:family="paragraph" style:parent-style-name="Standard">
      <style:paragraph-properties fo:text-align="justify" style:justify-single-word="false"/>
      <style:text-properties officeooo:rsid="0050072f" officeooo:paragraph-rsid="0050072f"/>
    </style:style>
    <style:style style:name="P47" style:family="paragraph" style:parent-style-name="Standard">
      <style:paragraph-properties fo:text-align="end" style:justify-single-word="false"/>
      <style:text-properties officeooo:rsid="00515e83" officeooo:paragraph-rsid="00515e83"/>
    </style:style>
    <style:style style:name="P48" style:family="paragraph" style:parent-style-name="Standard">
      <style:paragraph-properties fo:text-align="justify" style:justify-single-word="false"/>
      <style:text-properties officeooo:rsid="0053779a" officeooo:paragraph-rsid="0053779a"/>
    </style:style>
    <style:style style:name="P49" style:family="paragraph" style:parent-style-name="Standard">
      <style:paragraph-properties fo:text-align="justify" style:justify-single-word="false"/>
      <style:text-properties fo:font-variant="normal" fo:text-transform="none" fo:font-size="10pt" fo:font-style="normal" fo:font-weight="normal" officeooo:rsid="004c1d05" officeooo:paragraph-rsid="004c1d05" style:font-size-asian="10pt" style:font-weight-asian="normal" style:font-size-complex="10pt" style:font-weight-complex="normal"/>
    </style:style>
    <style:style style:name="P50" style:family="paragraph" style:parent-style-name="Quotations">
      <style:paragraph-properties fo:text-align="justify" style:justify-single-word="false"/>
      <style:text-properties style:use-window-font-color="true"/>
    </style:style>
    <style:style style:name="P51" style:family="paragraph" style:parent-style-name="Quotations">
      <style:paragraph-properties fo:text-align="justify" style:justify-single-word="false"/>
    </style:style>
    <style:style style:name="P52" style:family="paragraph" style:parent-style-name="Heading_20_1">
      <style:paragraph-properties fo:text-align="center" style:justify-single-word="false"/>
      <style:text-properties style:use-window-font-color="true" officeooo:paragraph-rsid="0053779a"/>
    </style:style>
    <style:style style:name="P53" style:family="paragraph" style:parent-style-name="Footnote">
      <style:paragraph-properties fo:margin-left="0cm" fo:margin-right="0cm" fo:text-align="justify" style:justify-single-word="false" fo:text-indent="0cm" style:auto-text-indent="false"/>
      <style:text-properties fo:font-weight="normal" style:font-weight-asian="normal" style:font-weight-complex="normal"/>
    </style:style>
    <style:style style:name="P54" style:family="paragraph" style:parent-style-name="Standard">
      <style:text-properties fo:font-size="10pt" officeooo:rsid="004f47e0" officeooo:paragraph-rsid="004f47e0" style:font-size-asian="10pt" style:font-size-complex="10pt"/>
    </style:style>
    <style:style style:name="P55" style:family="paragraph" style:parent-style-name="Heading_20_3">
      <style:paragraph-properties fo:text-align="justify" style:justify-single-word="false"/>
      <style:text-properties style:use-window-font-color="true"/>
    </style:style>
    <style:style style:name="P56" style:family="paragraph" style:parent-style-name="Heading_20_3">
      <style:paragraph-properties fo:text-align="justify" style:justify-single-word="false"/>
      <style:text-properties style:use-window-font-color="true" fo:language="fr" fo:country="FR" officeooo:rsid="0048e8a0" officeooo:paragraph-rsid="0048e8a0"/>
    </style:style>
    <style:style style:name="P57" style:family="paragraph" style:parent-style-name="Heading_20_3">
      <style:paragraph-properties fo:text-align="justify" style:justify-single-word="false"/>
      <style:text-properties officeooo:paragraph-rsid="0053779a"/>
    </style:style>
    <style:style style:name="P58" style:family="paragraph" style:parent-style-name="Footer">
      <style:paragraph-properties fo:text-align="center" style:justify-single-word="false"/>
    </style:style>
    <style:style style:name="T1" style:family="text">
      <style:text-properties fo:language="fr" fo:country="FR"/>
    </style:style>
    <style:style style:name="T2" style:family="text">
      <style:text-properties fo:language="fr" fo:country="FR" officeooo:rsid="000f621c"/>
    </style:style>
    <style:style style:name="T3" style:family="text">
      <style:text-properties fo:language="fr" fo:country="FR" fo:font-weight="bold" style:font-weight-asian="bold" style:font-weight-complex="bold"/>
    </style:style>
    <style:style style:name="T4" style:family="text">
      <style:text-properties fo:language="fr" fo:country="FR" fo:font-weight="bold" officeooo:rsid="000f621c" style:font-weight-asian="bold" style:font-weight-complex="bold"/>
    </style:style>
    <style:style style:name="T5" style:family="text">
      <style:text-properties fo:language="fr" fo:country="FR" officeooo:rsid="000f7d94"/>
    </style:style>
    <style:style style:name="T6" style:family="text">
      <style:text-properties fo:language="fr" fo:country="FR" officeooo:rsid="001545b8"/>
    </style:style>
    <style:style style:name="T7" style:family="text">
      <style:text-properties fo:language="fr" fo:country="FR" officeooo:rsid="0016e0af"/>
    </style:style>
    <style:style style:name="T8" style:family="text">
      <style:text-properties fo:language="fr" fo:country="FR" officeooo:rsid="0018b01f"/>
    </style:style>
    <style:style style:name="T9" style:family="text">
      <style:text-properties fo:language="fr" fo:country="FR" officeooo:rsid="0019152b"/>
    </style:style>
    <style:style style:name="T10" style:family="text">
      <style:text-properties fo:language="fr" fo:country="FR" officeooo:rsid="001accaf"/>
    </style:style>
    <style:style style:name="T11" style:family="text">
      <style:text-properties fo:language="fr" fo:country="FR" officeooo:rsid="001b31b3"/>
    </style:style>
    <style:style style:name="T12" style:family="text">
      <style:text-properties fo:language="fr" fo:country="FR" officeooo:rsid="001c1169"/>
    </style:style>
    <style:style style:name="T13" style:family="text">
      <style:text-properties fo:language="fr" fo:country="FR" fo:font-style="italic" style:font-style-asian="italic" style:font-style-complex="italic"/>
    </style:style>
    <style:style style:name="T14" style:family="text">
      <style:text-properties fo:language="fr" fo:country="FR" fo:font-style="italic" officeooo:rsid="004754e0" style:font-style-asian="italic" style:font-style-complex="italic"/>
    </style:style>
    <style:style style:name="T15" style:family="text">
      <style:text-properties fo:language="fr" fo:country="FR" officeooo:rsid="001dc0d3"/>
    </style:style>
    <style:style style:name="T16" style:family="text">
      <style:text-properties fo:language="fr" fo:country="FR" officeooo:rsid="0027c5a8"/>
    </style:style>
    <style:style style:name="T17" style:family="text">
      <style:text-properties fo:language="fr" fo:country="FR" officeooo:rsid="002ced30"/>
    </style:style>
    <style:style style:name="T18" style:family="text">
      <style:text-properties fo:language="fr" fo:country="FR" officeooo:rsid="002dd96f"/>
    </style:style>
    <style:style style:name="T19" style:family="text">
      <style:text-properties fo:language="fr" fo:country="FR" officeooo:rsid="002e6800"/>
    </style:style>
    <style:style style:name="T20" style:family="text">
      <style:text-properties fo:language="fr" fo:country="FR" officeooo:rsid="0024d977"/>
    </style:style>
    <style:style style:name="T21" style:family="text">
      <style:text-properties fo:language="fr" fo:country="FR" officeooo:rsid="0025f344"/>
    </style:style>
    <style:style style:name="T22" style:family="text">
      <style:text-properties fo:language="fr" fo:country="FR" officeooo:rsid="0027510b"/>
    </style:style>
    <style:style style:name="T23" style:family="text">
      <style:text-properties fo:language="fr" fo:country="FR" officeooo:rsid="002f4e91"/>
    </style:style>
    <style:style style:name="T24" style:family="text">
      <style:text-properties fo:language="fr" fo:country="FR" officeooo:rsid="002dc035"/>
    </style:style>
    <style:style style:name="T25" style:family="text">
      <style:text-properties fo:language="fr" fo:country="FR" officeooo:rsid="00373d23"/>
    </style:style>
    <style:style style:name="T26" style:family="text">
      <style:text-properties fo:language="fr" fo:country="FR" officeooo:rsid="00490a40"/>
    </style:style>
    <style:style style:name="T27" style:family="text">
      <style:text-properties fo:language="fr" fo:country="FR" officeooo:rsid="004e7f78"/>
    </style:style>
    <style:style style:name="T28" style:family="text">
      <style:text-properties fo:language="fr" fo:country="FR" officeooo:rsid="0053779a"/>
    </style:style>
    <style:style style:name="T29" style:family="text">
      <style:text-properties fo:language="fr" fo:country="FR" officeooo:rsid="005432cb"/>
    </style:style>
    <style:style style:name="T30" style:family="text">
      <style:text-properties fo:language="fr" fo:country="FR" officeooo:rsid="0055f6bf"/>
    </style:style>
    <style:style style:name="T31" style:family="text">
      <style:text-properties fo:language="fr" fo:country="FR" officeooo:rsid="004754e0"/>
    </style:style>
    <style:style style:name="T32" style:family="text">
      <style:text-properties fo:font-style="italic"/>
    </style:style>
    <style:style style:name="T33" style:family="text">
      <style:text-properties fo:font-style="italic" style:font-style-asian="italic" style:font-style-complex="italic"/>
    </style:style>
    <style:style style:name="T34" style:family="text">
      <style:text-properties fo:font-style="italic" officeooo:rsid="0024d977" style:font-style-asian="italic" style:font-style-complex="italic"/>
    </style:style>
    <style:style style:name="T35" style:family="text">
      <style:text-properties fo:font-style="italic" officeooo:rsid="004667cf" style:font-style-asian="italic" style:font-style-complex="italic"/>
    </style:style>
    <style:style style:name="T36" style:family="text">
      <style:text-properties fo:font-variant="normal" fo:text-transform="none" fo:font-style="normal"/>
    </style:style>
    <style:style style:name="T37" style:family="text">
      <style:text-properties fo:font-variant="normal" fo:text-transform="none" fo:font-style="normal" officeooo:rsid="004667cf"/>
    </style:style>
    <style:style style:name="T38" style:family="text">
      <style:text-properties fo:font-variant="normal" fo:text-transform="none" fo:language="fr" fo:country="FR" fo:font-style="normal"/>
    </style:style>
    <style:style style:name="T39" style:family="text">
      <style:text-properties fo:font-variant="normal" fo:text-transform="none" fo:language="fr" fo:country="FR" fo:font-style="normal" officeooo:rsid="001f3c92"/>
    </style:style>
    <style:style style:name="T40" style:family="text">
      <style:text-properties fo:font-variant="normal" fo:text-transform="none" fo:language="fr" fo:country="FR" fo:font-style="normal" officeooo:rsid="001f3a0f"/>
    </style:style>
    <style:style style:name="T41" style:family="text">
      <style:text-properties fo:font-variant="normal" fo:text-transform="none" fo:language="fr" fo:country="FR" fo:font-style="normal" officeooo:rsid="002e6800"/>
    </style:style>
    <style:style style:name="T42" style:family="text">
      <style:text-properties fo:font-variant="normal" fo:text-transform="none" fo:language="fr" fo:country="FR" fo:font-style="normal" officeooo:rsid="001f9daa"/>
    </style:style>
    <style:style style:name="T43" style:family="text">
      <style:text-properties fo:font-variant="normal" fo:text-transform="none" fo:language="fr" fo:country="FR" fo:font-style="normal" officeooo:rsid="0021d483"/>
    </style:style>
    <style:style style:name="T44" style:family="text">
      <style:text-properties fo:font-variant="normal" fo:text-transform="none" fo:language="fr" fo:country="FR" fo:font-style="normal" officeooo:rsid="002095c9"/>
    </style:style>
    <style:style style:name="T45" style:family="text">
      <style:text-properties fo:font-variant="normal" fo:text-transform="none" fo:language="fr" fo:country="FR" fo:font-style="normal" officeooo:rsid="002333ae"/>
    </style:style>
    <style:style style:name="T46" style:family="text">
      <style:text-properties fo:font-variant="normal" fo:text-transform="none" fo:language="fr" fo:country="FR" fo:font-style="normal" officeooo:rsid="00313837"/>
    </style:style>
    <style:style style:name="T47" style:family="text">
      <style:text-properties fo:font-variant="normal" fo:text-transform="none" fo:language="fr" fo:country="FR" fo:font-style="normal" officeooo:rsid="0027c5a8"/>
    </style:style>
    <style:style style:name="T48" style:family="text">
      <style:text-properties fo:font-variant="normal" fo:text-transform="none" fo:language="fr" fo:country="FR" fo:font-style="normal" officeooo:rsid="002f4e91"/>
    </style:style>
    <style:style style:name="T49" style:family="text">
      <style:text-properties fo:font-variant="normal" fo:text-transform="none" fo:language="fr" fo:country="FR" fo:font-style="normal" officeooo:rsid="0029b88d"/>
    </style:style>
    <style:style style:name="T50" style:family="text">
      <style:text-properties fo:font-variant="normal" fo:text-transform="none" fo:language="fr" fo:country="FR" fo:font-style="normal" officeooo:rsid="002ae394"/>
    </style:style>
    <style:style style:name="T51" style:family="text">
      <style:text-properties fo:font-variant="normal" fo:text-transform="none" fo:language="fr" fo:country="FR" fo:font-style="normal" officeooo:rsid="002b4832"/>
    </style:style>
    <style:style style:name="T52" style:family="text">
      <style:text-properties fo:font-variant="normal" fo:text-transform="none" fo:language="fr" fo:country="FR" fo:font-style="normal" officeooo:rsid="004a283a"/>
    </style:style>
    <style:style style:name="T53" style:family="text">
      <style:text-properties fo:font-variant="normal" fo:text-transform="none" fo:language="fr" fo:country="FR" fo:font-style="normal" officeooo:rsid="005432cb"/>
    </style:style>
    <style:style style:name="T54" style:family="text">
      <style:text-properties fo:font-variant="normal" fo:text-transform="none" style:use-window-font-color="true" fo:font-size="10pt" fo:language="fr" fo:country="FR" fo:font-style="normal" officeooo:rsid="001545b8"/>
    </style:style>
    <style:style style:name="T55" style:family="text">
      <style:text-properties fo:font-variant="normal" fo:text-transform="none" style:use-window-font-color="true" fo:font-style="normal"/>
    </style:style>
    <style:style style:name="T56" style:family="text">
      <style:text-properties fo:font-variant="normal" fo:text-transform="none" style:use-window-font-color="true" fo:language="fr" fo:country="FR" fo:font-style="normal"/>
    </style:style>
    <style:style style:name="T57" style:family="text">
      <style:text-properties fo:font-variant="normal" fo:text-transform="none" style:use-window-font-color="true" fo:language="fr" fo:country="FR" fo:font-style="normal" officeooo:rsid="000f7d94"/>
    </style:style>
    <style:style style:name="T58" style:family="text">
      <style:text-properties fo:font-variant="normal" fo:text-transform="none" style:use-window-font-color="true" fo:language="fr" fo:country="FR" fo:font-style="normal" officeooo:rsid="00113e7e"/>
    </style:style>
    <style:style style:name="T59" style:family="text">
      <style:text-properties fo:font-variant="normal" fo:text-transform="none" style:use-window-font-color="true" fo:language="fr" fo:country="FR" fo:font-style="normal" officeooo:rsid="001545b8"/>
    </style:style>
    <style:style style:name="T60" style:family="text">
      <style:text-properties fo:font-variant="normal" fo:text-transform="none" style:use-window-font-color="true" fo:language="fr" fo:country="FR" fo:font-style="normal" officeooo:rsid="002dc035"/>
    </style:style>
    <style:style style:name="T61" style:family="text">
      <style:text-properties fo:font-variant="normal" fo:text-transform="none" style:use-window-font-color="true" fo:language="fr" fo:country="FR" fo:font-style="normal" officeooo:rsid="0011d938"/>
    </style:style>
    <style:style style:name="T62" style:family="text">
      <style:text-properties fo:font-variant="normal" fo:text-transform="none" style:use-window-font-color="true" fo:language="fr" fo:country="FR" fo:font-style="normal" officeooo:rsid="0013b074"/>
    </style:style>
    <style:style style:name="T63" style:family="text">
      <style:text-properties fo:language="en" fo:country="US" officeooo:rsid="000f621c"/>
    </style:style>
    <style:style style:name="T64" style:family="text">
      <style:text-properties style:text-position="super 58%"/>
    </style:style>
    <style:style style:name="T65" style:family="text">
      <style:text-properties style:text-position="super 58%" fo:language="fr" fo:country="FR"/>
    </style:style>
    <style:style style:name="T66" style:family="text">
      <style:text-properties style:text-position="super 58%" officeooo:rsid="003a409c"/>
    </style:style>
    <style:style style:name="T67" style:family="text">
      <style:text-properties style:text-position="super 58%" officeooo:rsid="003bdb30"/>
    </style:style>
    <style:style style:name="T68" style:family="text">
      <style:text-properties style:text-position="super 58%" officeooo:rsid="00396db8"/>
    </style:style>
    <style:style style:name="T69" style:family="text">
      <style:text-properties officeooo:rsid="0024d977"/>
    </style:style>
    <style:style style:name="T70" style:family="text">
      <style:text-properties fo:font-style="normal" officeooo:rsid="0024d977" style:font-style-asian="normal" style:font-style-complex="normal"/>
    </style:style>
    <style:style style:name="T71" style:family="text">
      <style:text-properties officeooo:rsid="002e6800"/>
    </style:style>
    <style:style style:name="T72" style:family="text">
      <style:text-properties style:use-window-font-color="true"/>
    </style:style>
    <style:style style:name="T73" style:family="text">
      <style:text-properties style:use-window-font-color="true" officeooo:rsid="0035c3b9"/>
    </style:style>
    <style:style style:name="T74" style:family="text">
      <style:text-properties style:use-window-font-color="true" style:text-underline-style="none"/>
    </style:style>
    <style:style style:name="T75" style:family="text">
      <style:text-properties officeooo:rsid="00313837"/>
    </style:style>
    <style:style style:name="T76" style:family="text">
      <style:text-properties officeooo:rsid="0035c3b9"/>
    </style:style>
    <style:style style:name="T77" style:family="text">
      <style:text-properties officeooo:rsid="00396db8"/>
    </style:style>
    <style:style style:name="T78" style:family="text">
      <style:text-properties officeooo:rsid="003a409c"/>
    </style:style>
    <style:style style:name="T79" style:family="text">
      <style:text-properties officeooo:rsid="003bdb30"/>
    </style:style>
    <style:style style:name="T80" style:family="text">
      <style:text-properties officeooo:rsid="003bdc59"/>
    </style:style>
    <style:style style:name="T81" style:family="text">
      <style:text-properties officeooo:rsid="003e41ad"/>
    </style:style>
    <style:style style:name="T82" style:family="text">
      <style:text-properties officeooo:rsid="003ea422"/>
    </style:style>
    <style:style style:name="T83" style:family="text">
      <style:text-properties officeooo:rsid="00406fa7"/>
    </style:style>
    <style:style style:name="T84" style:family="text">
      <style:text-properties officeooo:rsid="0044b815"/>
    </style:style>
    <style:style style:name="T85" style:family="text">
      <style:text-properties officeooo:rsid="0044d1ef"/>
    </style:style>
    <style:style style:name="T86" style:family="text">
      <style:text-properties officeooo:rsid="004667cf"/>
    </style:style>
    <style:style style:name="T87" style:family="text">
      <style:text-properties officeooo:rsid="004754e0"/>
    </style:style>
    <style:style style:name="T88" style:family="text">
      <style:text-properties officeooo:rsid="0023a417"/>
    </style:style>
    <style:style style:name="T89" style:family="text">
      <style:text-properties officeooo:rsid="004e7f78"/>
    </style:style>
    <style:style style:name="T90" style:family="text">
      <style:text-properties officeooo:rsid="004f47e0"/>
    </style:style>
    <style:style style:name="T91" style:family="text">
      <style:text-properties officeooo:rsid="0050072f"/>
    </style:style>
    <style:style style:name="T92" style:family="text">
      <style:text-properties fo:font-size="10pt" style:font-size-asian="10pt" style:font-size-complex="10pt"/>
    </style:style>
    <style:style style:name="T93" style:family="text">
      <style:text-properties officeooo:rsid="0053779a"/>
    </style:style>
    <style:style style:name="T94" style:family="text">
      <style:text-properties officeooo:rsid="0057d9a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2" text:outline-level="1">Brésil : grève générale <text:span text:style-name="T93">à </text:span><text:span text:style-name="T28">São</text:span><text:span text:style-name="T93"> Paulo (</text:span>1917<text:span text:style-name="T93">) et insurrection à Rio de Janeiro (1918)</text:span></text:h>
      <text:p text:style-name="P21"/>
      <text:p text:style-name="P23"><text:span text:style-name="T63">En juin 1917 eut lieu au Brésil une grève générale qui </text:span><text:span text:style-name="T2">fut </text:span><text:span text:style-name="T1">l’un</text:span><text:span text:style-name="T2">e</text:span><text:span text:style-name="T1"> des plus </text:span><text:span text:style-name="T2">globales </text:span><text:span text:style-name="T1">et longue</text:span><text:span text:style-name="T2">s</text:span><text:span text:style-name="T1"> </text:span><text:span text:style-name="T2">de l’</text:span><text:span text:style-name="T1">histoire du Brésil.</text:span> </text:p>
      <text:p text:style-name="P23"/>
      <text:p text:style-name="P4"/>
      <text:h text:style-name="P55" text:outline-level="3"><text:bookmark text:name="result_box2"/><text:span text:style-name="T4">C</text:span><text:span text:style-name="T3">ontexte politique </text:span><text:span text:style-name="T4">et </text:span><text:span text:style-name="T3">économique</text:span></text:h>
      <text:p text:style-name="P6"><text:span text:style-name="T1">Avec le début de la Première Guerre mondiale, le Brésil est devenu exportateur de produits alimentaires </text:span><text:span text:style-name="T17">vers les</text:span><text:span text:style-name="T1"> pays de la « Triple Entente » ; ces exportations </text:span><text:span text:style-name="T2">s’</text:span><text:span text:style-name="T1">accélér</text:span><text:span text:style-name="T2">èrent</text:span><text:span text:style-name="T1"> à partir de 1915, ce qui rédui</text:span><text:span text:style-name="T2">sit</text:span><text:span text:style-name="T1"> l’offre de nourriture disponible pour la consommation intérieure et entraîn</text:span><text:span text:style-name="T2">a une augmentation </text:span><text:span text:style-name="T1">des prix. Entre 1914 et 1923, les salaires augment</text:span><text:span text:style-name="T17">èrent</text:span><text:span text:style-name="T1"> de 71 % alors que le coût de la vie avait augmenté de 189 %; cela représent</text:span><text:span text:style-name="T17">ait</text:span><text:span text:style-name="T1"> <text:s/>une baisse de deux tiers du pouvoir d’achat des salaires. </text:span></text:p>
      <text:p text:style-name="P5"><text:span text:style-name="T26">Au</text:span><text:span text:style-name="T1"> salaire moyen d’un travailleur d’environ 100 </text:span><text:span text:style-name="T2">000 reis </text:span><text:span text:style-name="T1">correspond</text:span><text:span text:style-name="T2">ait </text:span><text:span text:style-name="T1">une consommation de base pour une famille avec deux enfants </text:span><text:span text:style-name="T5">de </text:span><text:span text:style-name="T1">207 000 reis : <text:s/>Le travail des enfants était </text:span><text:span text:style-name="T24">donc </text:span><text:span text:style-name="T5">généralisé.</text:span></text:p>
      <text:p text:style-name="P1"/>
      <text:p text:style-name="P51"><text:bookmark text:name="result_box3"/><text:span text:style-name="T56">« ...la grève générale de 1917 ne peut en aucun cas être comparé</text:span><text:span text:style-name="T57">e, sous quelque aspect qu’elle soit examinée, à d’autres </text:span><text:span text:style-name="T56">mouvements qui </text:span><text:span text:style-name="T57">ont</text:span><text:span text:style-name="T56"> </text:span><text:span text:style-name="T57">pu être observés plus tard en tant que </text:span><text:span text:style-name="T56">manifestations </text:span><text:span text:style-name="T57">du mouvement ouvrier</text:span><text:span text:style-name="T56">. </text:span><text:span text:style-name="T57">Non, <text:s/></text:span><text:span text:style-name="T56">absolument pas!</text:span><text:span text:style-name="T55"> </text:span><text:span text:style-name="T56">La grève générale de 1917 </text:span><text:span text:style-name="T57">fut </text:span><text:span text:style-name="T56">un mouvement spontané du prolétariat sans ingérence, directe ou indirecte, de </text:span><text:span text:style-name="T57">qui que ce soit</text:span><text:span text:style-name="T56">. Ce fut une </text:span><text:span text:style-name="T57">manifestation </text:span><text:span text:style-name="T56">explosive, </text:span><text:span text:style-name="T57">conséquence d’u</text:span><text:span text:style-name="T56">ne longue période de vie orageuse qu’</text:span><text:span text:style-name="T58">avait connue </text:span><text:span text:style-name="T56">la classe ouvrière.</text:span><text:span text:style-name="T55"> </text:span><text:span text:style-name="T58">Aux prix élevés </text:span><text:span text:style-name="T59">des biens nécessaires</text:span><text:span text:style-name="T58"> au peuple travailleur s’ajoutaient les salaires insuffisants. </text:span><text:span text:style-name="T60">L</text:span><text:span text:style-name="T58">a possibilité normale de revendications légitimes était constamment contrecarrée et neutralisée. </text:span><text:span text:style-name="T61">Les postes de police étaient bondés de travailleurs, dont les logements étaient perquisitionnés et dévastés. Toute tentative de réunion de travailleurs provoquait une intervention brutale de la police. La réaction s’est imposée dans les formes les plus odieuses. Le prolétariat vivait dans une ambiance d’incertitude, de sursauts, d’angoisse. La situation </text:span><text:span text:style-name="T62">était</text:span><text:span text:style-name="T61"> devenue intenable. » </text:span><text:span text:style-name="T59">(</text:span><text:a xlink:type="simple" xlink:href="http://por.anarchopedia.org/Edgard_Leuenroth" text:style-name="Internet_20_link" text:visited-style-name="Visited_20_Internet_20_Link"><text:span text:style-name="T74">Edgard Leuenroth</text:span></text:a><text:span text:style-name="T72"> </text:span><text:span text:style-name="T72"><text:note text:id="ftn1" text:note-class="footnote"><text:note-citation>1</text:note-citation><text:note-body><text:p text:style-name="P53"><text:s/>Edgard Frederico Leuenroth <text:span text:style-name="T75">(1881-1968), typographe, journaliste, fut un des plus actifs anarchistes de la période de la Première république brésilienne. Il fut condamné en 1917 comme l’un des animateurs de la grève générale.</text:span></text:p></text:note-body></text:note></text:span><text:span text:style-name="T54">)</text:span></text:p>
      <text:p text:style-name="P13"><text:bookmark text:name="result_box8"/><text:span text:style-name="T1">En 1917 </text:span><text:span text:style-name="T6">eut </text:span><text:span text:style-name="T26">lieu </text:span><text:span text:style-name="T1">une vague de grèves </text:span><text:span text:style-name="T6">qui avaient </text:span><text:span text:style-name="T1">commencé à São Paulo dans deux usines </text:span><text:span text:style-name="T7">textiles </text:span><text:span text:style-name="T1">Rodolfo Crespi et </text:span><text:span text:style-name="T7">qui, avec le soutien des </text:span><text:span text:style-name="T1">fonctionnaires, se propage</text:span><text:span text:style-name="T7">a</text:span><text:span text:style-name="T1"> rapidement dans toute la ville, et </text:span><text:span text:style-name="T7">ensuite dans <text:s/></text:span><text:soft-page-break/><text:span text:style-name="T1">presque tout le pays. Bientôt </text:span><text:span text:style-name="T7">elle s’étendit </text:span><text:span text:style-name="T1">à Rio de Janeiro et </text:span><text:span text:style-name="T7">dans </text:span><text:span text:style-name="T1">d’autres États, en particulier le Minas Gerais. Elle était dirigée par </text:span><text:span text:style-name="T7">des éléments </text:span><text:span text:style-name="T1">anarchiste</text:span><text:span text:style-name="T7">s</text:span><text:span text:style-name="T1">, </text:span><text:span text:style-name="T7">parmi lesquels </text:span><text:span text:style-name="T1">un certain nombre d’immigrants italiens. Les syndicats par </text:span><text:span text:style-name="T7">branches d’activité et par métiers</text:span><text:span text:style-name="T1">, les syndicats </text:span><text:span text:style-name="T8">ouvriers</text:span><text:span text:style-name="T1">, les fédérations et la Confédération des travailleurs </text:span><text:span text:style-name="T8">brésiliens </text:span><text:span text:style-name="T1">ont été fortement influencés </text:span><text:span text:style-name="T8">par les </text:span><text:span text:style-name="T1">anarchistes.</text:span> </text:p>
      <text:p text:style-name="P7"/>
      <text:h text:style-name="P55" text:outline-level="3">La mort de José Martinez</text:h>
      <text:p text:style-name="P8"><text:bookmark text:name="result_box9"/><text:span text:style-name="T1">Le 9 </text:span><text:span text:style-name="T8">j</text:span><text:span text:style-name="T1">uillet, une charge de cavalerie </text:span><text:span text:style-name="T8">fut lancée contre </text:span><text:span text:style-name="T1">les ouvriers qui protestaient </text:span><text:span text:style-name="T8">devant </text:span><text:span text:style-name="T1">la porte de l’usine Mariângela, à </text:span><text:span text:style-name="T8">Brás</text:span><text:span text:style-name="T1">, entraîn</text:span><text:span text:style-name="T8">a</text:span><text:span text:style-name="T1"> la mort d</text:span><text:span text:style-name="T8">u jeune </text:span><text:span text:style-name="T1">anarchiste </text:span><text:span text:style-name="T26">e</text:span><text:span text:style-name="T1">spagnol José Martinez. Ses funérailles attir</text:span><text:span text:style-name="T8">èrent</text:span><text:span text:style-name="T1"> une foule qui travers</text:span><text:span text:style-name="T8">a</text:span><text:span text:style-name="T1"> la ville </text:span><text:span text:style-name="T9">en accompagnant sa dépouille </text:span><text:span text:style-name="T1">au cimetière </text:span><text:span text:style-name="T9">d’Araçá, </text:span><text:span text:style-name="T1">où il </text:span><text:span text:style-name="T9">fut </text:span><text:span text:style-name="T1">enterré. </text:span><text:span text:style-name="T9">Indignés </text:span><text:span text:style-name="T1">et déjà préparé</text:span><text:span text:style-name="T9">s</text:span><text:span text:style-name="T1"> à la grève, </text:span><text:span text:style-name="T9">l</text:span><text:span text:style-name="T1">es travailleurs de l’</text:span><text:span text:style-name="T9">usine </text:span><text:span text:style-name="T1">textile </text:span><text:span text:style-name="T9">Cotonifício </text:span><text:span text:style-name="T1">Crespi, </text:span><text:span text:style-name="T9">dont le siège était </text:span><text:span text:style-name="T1">à Mooca, se </text:span><text:span text:style-name="T9">mirent </text:span><text:span text:style-name="T1">en grève, bientôt suivis par d’autres usines et </text:span><text:span text:style-name="T9">d’autres </text:span><text:span text:style-name="T1">quartiers ouvriers. Trois jours plus tard, plus de 70 000 travailleurs se joi</text:span><text:span text:style-name="T9">gnirent </text:span><text:span text:style-name="T1">à la grève. </text:span><text:span text:style-name="T9">Des e</text:span><text:span text:style-name="T1">ntrepôts </text:span><text:span text:style-name="T9">fu</text:span><text:span text:style-name="T18">rent</text:span><text:span text:style-name="T9"> </text:span><text:span text:style-name="T1">pillés, les tramways et </text:span><text:span text:style-name="T9">d’</text:span><text:span text:style-name="T1">autres véhicules </text:span><text:span text:style-name="T9">furent </text:span><text:span text:style-name="T1">incendiés et des barricades </text:span><text:span text:style-name="T9">furent </text:span><text:span text:style-name="T1">érigées au milieu des rues.</text:span> </text:p>
      <text:p text:style-name="P16"/>
      <text:p text:style-name="P50"><text:span text:style-name="T1">« L’enterrement de cette </text:span><text:span text:style-name="T9">victime de la </text:span><text:span text:style-name="T1">réaction </text:span><text:span text:style-name="T9">fut </text:span><text:span text:style-name="T1">l’une des plus impressionnantes manifestations </text:span><text:span text:style-name="T9">populaires observées jusqu’alors </text:span><text:span text:style-name="T1">à São Paulo. </text:span><text:span text:style-name="T10">Parti de la rue Castano Pinto, le cercueil fut suivi par une marée humaine sur toute l’avenue Rangel Pestana dans un silence impressionnant, qui donnait le sentiment d’un avertissement. Les principales rues du centre-ville furent parcourues. La police tentait en vain </text:span><text:span text:style-name="T11">d’encercler</text:span><text:span text:style-name="T10"> les </text:span><text:span text:style-name="T11">rassemblements de rue. L</text:span><text:span text:style-name="T1">a foule brisait tous les cordons, </text:span><text:span text:style-name="T11">poursuivait</text:span><text:span text:style-name="T1"> sa mar</text:span><text:span text:style-name="T11">che impétueuse jusqu’au </text:span><text:span text:style-name="T1">cimetière. </text:span><text:span text:style-name="T18">Près de </text:span><text:span text:style-name="T11">la tombe se succédaient <text:s/>les orateurs </text:span><text:span text:style-name="T18">manifestant leur <text:s/></text:span><text:span text:style-name="T12"><text:s/>dégoût </text:span><text:span text:style-name="T18">de </text:span><text:span text:style-name="T12">la réaction (…) </text:span><text:span text:style-name="T26">À</text:span><text:span text:style-name="T12"> la sortie du cimetière, </text:span><text:span text:style-name="T1">une partie de la foule </text:span><text:span text:style-name="T12">se rassembla sur la place de la </text:span><text:span text:style-name="T1">cathédrale, l’autre partie </text:span><text:span text:style-name="T12">descendit vers Brás</text:span><text:span text:style-name="T1">, </text:span><text:span text:style-name="T12">jusqu’à la rue </text:span><text:span text:style-name="T1">Caetano Pinto, où, en face de la maison de la famille du travailleur assassiné, </text:span><text:span text:style-name="T12">eut lieu </text:span><text:span text:style-name="T1">un autre rassemblement. » (Edgard Leuenroth</text:span><text:span text:style-name="T18">)</text:span><text:span text:style-name="T1"> </text:span><text:s/></text:p>
      <text:h text:style-name="P56" text:outline-level="3">Revendications</text:h>
      <text:p text:style-name="P12"><text:span text:style-name="T1">La grève générale violente </text:span><text:span text:style-name="T23">fut </text:span><text:span text:style-name="T1">déclenchée à São Paulo. </text:span><text:span text:style-name="T19">D</text:span><text:span text:style-name="T1">ans son livre </text:span><text:span text:style-name="T13">Contribution à l’histoire des luttes ouvrières au Brésil</text:span><text:span text:style-name="T1"> </text:span><text:span text:style-name="T12">(</text:span><text:span text:style-name="T1">2</text:span><text:span text:style-name="T65">e</text:span><text:span text:style-name="T1"> éd. São Paulo, Alfa-Omega; 1977</text:span><text:span text:style-name="T12">) </text:span><text:span text:style-name="T1">Hermínio Linhares dit : </text:span></text:p>
      <text:p text:style-name="P18"/>
      <text:p text:style-name="P51"><text:span text:style-name="T1">« Le point fort de cette période a été la grève générale de </text:span><text:span text:style-name="T12">j</text:span><text:span text:style-name="T1">uillet 1917, qui a paralysé la ville de São Paulo pendant plusieurs jours. </text:span><text:span text:style-name="T12">L</text:span><text:span text:style-name="T1">es travailleurs en grève exige</text:span><text:span text:style-name="T12">aient</text:span><text:span text:style-name="T1"> </text:span><text:span text:style-name="T12">des augmentations d</text:span><text:span text:style-name="T1">e <text:s/>salaires. </text:span><text:span text:style-name="T12">Les commerces étaient </text:span><text:span text:style-name="T19">fermés</text:span><text:span text:style-name="T12">, </text:span><text:span text:style-name="T1">le</text:span><text:span text:style-name="T12">s</text:span><text:span text:style-name="T1"> transport</text:span><text:span text:style-name="T12">s étaient </text:span><text:span text:style-name="T1">arrêté</text:span><text:span text:style-name="T12">s</text:span><text:span text:style-name="T1"> et le gouvernement impuissant n</text:span><text:span text:style-name="T12">e parvenait pas à </text:span><text:span text:style-name="T1">dominer le mouvement par la force. </text:span><text:span text:style-name="T15">Les </text:span><text:span text:style-name="T1">grévistes </text:span><text:span text:style-name="T15">prirent le contrôle de la </text:span><text:span text:style-name="T1">ville pendant trente jours. </text:span><text:span text:style-name="T15">L</text:span><text:span text:style-name="T1">e lait et la viande </text:span><text:span text:style-name="T15">étaient </text:span><text:span text:style-name="T1">distribués uniquement aux hôpitaux, et </text:span><text:span text:style-name="T15">encore, </text:span><text:span text:style-name="T1">avec la </text:span><text:soft-page-break/><text:span text:style-name="T1">permission du comité de grève. </text:span><text:span text:style-name="T15">L</text:span><text:span text:style-name="T1">e gouvernement abandonn</text:span><text:span text:style-name="T15">a</text:span><text:span text:style-name="T1"> la capitale. » Les </text:span><text:span text:style-name="T15">ligues et cor</text:span><text:span text:style-name="T19">p</text:span><text:span text:style-name="T15">orations ouvrières en grève, <text:s text:c="2"/>ensemble avec le </text:span><text:span text:style-name="T1">comité de défense </text:span><text:span text:style-name="T15">prolétarienn</text:span><text:span text:style-name="T19">e</text:span><text:span text:style-name="T15">, </text:span><text:span text:style-name="T1">décid</text:span><text:span text:style-name="T15">èrent dans la nuit du </text:span><text:span text:style-name="T1">11 </text:span><text:span text:style-name="T15">j</text:span><text:span text:style-name="T1">uillet </text:span><text:span text:style-name="T15">d’énumérer leurs revendications en 11 points » :</text:span></text:p>
      <text:p text:style-name="P17"/>
      <text:p text:style-name="P10"><text:bookmark text:name="result_box13"/><text:span text:style-name="T1">1. </text:span><text:span text:style-name="T19">–</text:span><text:span text:style-name="T1"> </text:span><text:span text:style-name="T15">Que toutes les personnes détenues pour fait de grève soient libérées.</text:span></text:p>
      <text:p text:style-name="P10"><text:span text:style-name="T1">2 – Que le droit d’association des travailleurs </text:span><text:span text:style-name="T15">soit respecté de la manière la plus absolue ;</text:span></text:p>
      <text:p text:style-name="P9"><text:span text:style-name="T1">3. </text:span><text:span text:style-name="T19">–</text:span><text:span text:style-name="T1"> Qu’aucun travailleur </text:span><text:span text:style-name="T15">ayant </text:span><text:span text:style-name="T1">participé activement et ouvertement </text:span><text:span text:style-name="T15">au</text:span><text:span text:style-name="T1"> mouvement de grève </text:span><text:span text:style-name="T15">ne soit licencié ;</text:span></text:p>
      <text:p text:style-name="P9"><text:span text:style-name="T1">4. </text:span><text:span text:style-name="T19">–</text:span><text:span text:style-name="T1"> Q</text:span><text:span text:style-name="T15">ue soit </text:span><text:span text:style-name="T1">aboli l’exploitation des enfants de moins de 14 ans dans les usines, ateliers, etc. ;</text:span></text:p>
      <text:p text:style-name="P9"><text:span text:style-name="T1">5. </text:span><text:span text:style-name="T19">–</text:span><text:span text:style-name="T1"> Que les travailleurs de moins de 18 ans ne </text:span><text:span text:style-name="T15">soient</text:span><text:span text:style-name="T1"> pas employés dans le travail de nuit;</text:span></text:p>
      <text:p text:style-name="P9"><text:span text:style-name="T1">6. </text:span><text:span text:style-name="T19">–</text:span><text:span text:style-name="T1"> Que </text:span><text:span text:style-name="T15">soit aboli </text:span><text:span text:style-name="T1">le travail de nuit pour les femmes ;</text:span></text:p>
      <text:p text:style-name="P15">7. <text:span text:style-name="T71">–</text:span> 35 % d’augmentation des salaires de moins de 5 000 $ et 25 % pour les plus élevés ;</text:p>
      <text:p text:style-name="P9"><text:span text:style-name="T1">8. </text:span><text:span text:style-name="T19">–</text:span><text:span text:style-name="T1"> Que le paiement des salaires </text:span><text:span text:style-name="T15">soit </text:span><text:span text:style-name="T1">effectué </text:span><text:span text:style-name="T15">ponctuellement, </text:span><text:span text:style-name="T1">tous les 15 jours, et au plus tard cinq jours après la date d’échéance ;<text:line-break/>9. </text:span><text:span text:style-name="T19">–</text:span><text:span text:style-name="T1"> </text:span><text:span text:style-name="T15">Que soit </text:span><text:span text:style-name="T1">garanti aux travailleurs un emploi permanent ;</text:span></text:p>
      <text:p text:style-name="P9"><text:span text:style-name="T1">10. </text:span><text:span text:style-name="T19">– </text:span><text:span text:style-name="T15">J</text:span><text:span text:style-name="T1">our</text:span><text:span text:style-name="T15">née</text:span><text:span text:style-name="T1"> de huit heures et semaine anglais</text:span><text:span text:style-name="T15">e </text:span><text:span text:style-name="T1">;</text:span></text:p>
      <text:p text:style-name="P9"><text:span text:style-name="T1">11. </text:span><text:span text:style-name="T19">–</text:span><text:span text:style-name="T1"> </text:span><text:span text:style-name="T15">A</text:span><text:span text:style-name="T1">ugmentation de 50% sur les heures supplémentaires.</text:span></text:p>
      <text:p text:style-name="P2"/>
      <text:h text:style-name="P55" text:outline-level="3">Négociations</text:h>
      <text:p text:style-name="P12"><text:span text:style-name="T52">L</text:span><text:span text:style-name="T38">es affrontements entre la police et les travailleurs </text:span><text:span text:style-name="T40">devenai</text:span><text:span text:style-name="T52">en</text:span><text:span text:style-name="T40">t </text:span><text:span text:style-name="T38">de plus en plus </text:span><text:span text:style-name="T40">sérieu</text:span><text:span text:style-name="T52">x. </text:span><text:span text:style-name="T38">Le Comité de défense prolétarien</text:span><text:span text:style-name="T40">ne</text:span><text:span text:style-name="T38">, surmont</text:span><text:span text:style-name="T40">ant <text:s/></text:span><text:span text:style-name="T38">toutes sortes de difficultés, </text:span><text:span text:style-name="T39">réussit à </text:span><text:span text:style-name="T38">tenir des réunions hâtives dans diverses parties de la ville, parfois </text:span><text:span text:style-name="T39">dans le fracas de la fusillade proche</text:span><text:span text:style-name="T38">. </text:span><text:span text:style-name="T41">Il était devenu nécessaire de réunir l</text:span><text:span text:style-name="T39">es travailleurs afin qu’une résolution décisive soit prise. </text:span><text:bookmark text:name="result_box15"/><text:span text:style-name="T39">Puis vint l’idée d’un rassemblement général. Comment et où ? </text:span><text:span text:style-name="T38">Et comment </text:span><text:span text:style-name="T42">vaincre l’encerclement de la police ? </text:span><text:span text:style-name="T38">Le danger </text:span><text:span text:style-name="T43">au</text:span><text:span text:style-name="T38">que</text:span><text:span text:style-name="T43">l</text:span><text:span text:style-name="T38"> les travailleurs </text:span><text:span text:style-name="T42">s’expos</text:span><text:span text:style-name="T43">ai</text:span><text:span text:style-name="T42">ent était en train de se transformer en une réalité sanglante </text:span><text:span text:style-name="T43">avec les </text:span><text:span text:style-name="T41">attaques</text:span><text:span text:style-name="T43"> </text:span><text:span text:style-name="T38">de </text:span><text:span text:style-name="T42">la </text:span><text:span text:style-name="T38">police dans tous les quartiers de la ville. </text:span><text:span text:style-name="T42">D’innombrable</text:span><text:span text:style-name="T43">s</text:span><text:span text:style-name="T42"> ouvriers, dont le seul crime était de réclamer le droit à la survie, devenaient ainsi les victimes de la réaction</text:span><text:span text:style-name="T38">. </text:span><text:span text:style-name="T44">Et le meeting eut lieu. Le </text:span><text:span text:style-name="T38">quartier </text:span><text:span text:style-name="T44">de </text:span><text:span text:style-name="T38">Brás, où le mouvement avait commenc</text:span><text:span text:style-name="T44">é</text:span><text:span text:style-name="T38">, était </text:span><text:span text:style-name="T44">lieu de </text:span><text:span text:style-name="T38">la ville </text:span><text:span text:style-name="T44">le plus indiqué</text:span><text:span text:style-name="T38">, </text:span><text:span text:style-name="T44">avec </text:span><text:span text:style-name="T38">les vastes terrains de l’ancien hippodrome de Mooca. </text:span></text:p>
      <text:p text:style-name="P11"><text:span text:style-name="T44">Le </text:span><text:span text:style-name="T38">spectacle </text:span><text:span text:style-name="T44">auquel </text:span><text:span text:style-name="T38">la population de São Paulo </text:span><text:span text:style-name="T44">assista, préoccupée par la gravité de la situation, fut indescriptible. </text:span><text:span text:style-name="T38">De tous les </text:span><text:span text:style-name="T44">points </text:span><text:span text:style-name="T38">de la ville, comme de véritables fl</text:span><text:span text:style-name="T43">ots </text:span><text:span text:style-name="T38">humains, </text:span><text:span text:style-name="T44">la multitude marchait à la recherche du lieu qui, pendant longtemps, avait </text:span><text:span text:style-name="T43">servi de </text:span><text:span text:style-name="T44">scène </text:span><text:span text:style-name="T43">aux </text:span><text:span text:style-name="T44">vanités ostentatoires </text:span><text:span text:style-name="T43">et coûteuses, précisément dans ce coin de la ville au ciel habituellement assombri </text:span><text:span text:style-name="T38">par la fumée des usines </text:span><text:span text:style-name="T41">maintenant </text:span><text:span text:style-name="T43">vidées des travailleurs qui,</text:span><text:span text:style-name="T38"> à ce moment-là, </text:span><text:span text:style-name="T43">se réunissaient </text:span><text:span text:style-name="T38">pour faire valoir leur droit incontestable à un niveau de vie plus élevé. </text:span><text:span text:style-name="T45">Il n’est pas possible ici de décrire comment se déroula ce meeting, considéré comme une des plus grandes manifestations </text:span><text:soft-page-break/><text:span text:style-name="T45">que l’histoire du prolétariat brésilien a enregistrée. Il suffit de dire que la grande multitude décida que le mouvement ne cesserait que lorsque les revendications, résumées par le mémoire du Comité de défense prolétarienne, seraient satisfaites. » </text:span><text:span text:style-name="T41">(</text:span><text:span text:style-name="T38">Edgard Leuenrot</text:span><text:span text:style-name="T46">h</text:span><text:span text:style-name="T41">)</text:span></text:p>
      <text:p text:style-name="P3"/>
      <text:p text:style-name="P4"><text:span text:style-name="T71">Dans </text:span><text:span text:style-name="T34">História das Lutas Sociais no Brasil </text:span><text:span text:style-name="T70">(Histoire des luttes sociales au Brésil), Everardo Dias relate les événements de cette manière    :</text:span></text:p>
      <text:p text:style-name="P20"/>
      <text:p text:style-name="P50">« São Paulo est une ville morte : sa population est alarmé<text:span text:style-name="T69">e</text:span>, les visages indiquent la crainte et la panique, parce que tout est fermé, sans le moindre mouvement. <text:span text:style-name="T20">Dans l</text:span><text:span text:style-name="T1">es rues, en dehors de quelques passants </text:span><text:span text:style-name="T20">pressés</text:span><text:span text:style-name="T1">, seuls </text:span><text:span text:style-name="T21">circulent </text:span><text:span text:style-name="T1">les véhicules militaires demandés par </text:span><text:span text:style-name="T21">la compag</text:span><text:span text:style-name="T23">n</text:span><text:span text:style-name="T21">ie </text:span><text:span text:style-name="T1">Antarcti</text:span><text:span text:style-name="T21">c</text:span><text:span text:style-name="T29">a</text:span><text:span text:style-name="T21"> </text:span><text:span text:style-name="T1">et d’autres industries, avec des troupes armées de fusils et de mitrailleuses. </text:span><text:span text:style-name="T21">Il y a ordre de tirer sur tout ce qui se trouve dans la rue. </text:span><text:span text:style-name="T1">Dans les districts industriels de Brás, Mooca, Barra Funda, Lapa, </text:span><text:span text:style-name="T22">il y a des fusillades </text:span><text:span text:style-name="T1">; dans certaines rues, </text:span><text:span text:style-name="T22">on a </text:span><text:span text:style-name="T1">commencé à faire des barricades avec des pierres, </text:span><text:span text:style-name="T22">du </text:span><text:span text:style-name="T1">vieux bois, les charrettes </text:span><text:span text:style-name="T22">renversées</text:span><text:span text:style-name="T1">. La police n’a pas osé y aller </text:span><text:span text:style-name="T23">par peur des </text:span><text:span text:style-name="T1">de</text:span><text:span text:style-name="T23">s </text:span><text:span text:style-name="T1"><text:s/></text:span><text:span text:style-name="T22">tirs à partir des toits et des recoins</text:span><text:span text:style-name="T1">. Les journaux sortent plein de nouvelles presque sans commentaire</text:span><text:span text:style-name="T22">s</text:span><text:span text:style-name="T1">, mais ce qui est connu est extrêmement grave, </text:span><text:span text:style-name="T22">laissant présager </text:span><text:span text:style-name="T1">des événements dramatiques </text:span><text:span text:style-name="T1"><text:note text:id="ftn2" text:note-class="footnote"><text:note-citation>2</text:note-citation><text:note-body><text:p text:style-name="P38"> Luiz Roncari, Ricardo Maranhão, <text:span text:style-name="T33">Brasil história: texto &amp; consulta, </text:span>Volume 3, <text:span text:style-name="T88">p. 319.</text:span></text:p></text:note-body></text:note></text:span><text:span text:style-name="T1">. » </text:span></text:p>
      <text:p text:style-name="P14"><text:span text:style-name="T1">Les </text:span><text:span text:style-name="T29">ouvriers n’étaient pas des fanatiques de l’affrontement avec la police et l’État. Ils ne demandaient qu’à vivre décemment – une chose que les patrons n’étaient pas disposés à leur accorder. Pour les patrons il n’y avait pas de négociation, pas de compromis possible : </text:span><text:span text:style-name="T30">c’est leur intransigeance qui fut le déclencheur de la grève générale</text:span><text:span text:style-name="T29">. </text:span></text:p>
      <text:p text:style-name="P14"><text:span text:style-name="T30">Ainsi, </text:span><text:span text:style-name="T29">les travailleurs de la compagnie Antarctica réunis en assemblée en septembre 1917 firent une proposition de conciliation à leur direction sur une question revendicative. Christina Roquette Lopreato écrit que « la proposition fut rejetée par la direction de l’établissement ». De même, 700 employés des chemins de fer de </text:span><text:span text:style-name="T53">São</text:span><text:span text:style-name="T29"> Paulo proposère</text:span><text:span text:style-name="T30">nt de réduire d’une demi-journée leur semaine de travail en échange de la réadmission de 22 salariés qui avaient été licenciés. Le refus intransigeant de la direction poussa les 700 cheminots à la grève </text:span><text:span text:style-name="T30"><text:note text:id="ftn3" text:note-class="footnote"><text:note-citation>3</text:note-citation><text:note-body><text:p text:style-name="P22"><text:span text:style-name="T29"><text:s/></text:span><text:span text:style-name="T31">Christina Roquette Lopreato, </text:span><text:span text:style-name="T14">O Espirito da revolta, a greve geral anarquista de 1917</text:span><text:span text:style-name="T31">, Annablume-FAPESP, 2000, </text:span><text:span text:style-name="T29">p. 148.</text:span></text:p></text:note-body></text:note></text:span><text:span text:style-name="T30">.</text:span></text:p>
      <text:p text:style-name="P19"/>
      <text:h text:style-name="P55" text:outline-level="3">Résolution de la grève</text:h>
      <text:p text:style-name="P5"><text:bookmark text:name="result_box4"/><text:span text:style-name="T1">Les employeurs </text:span><text:span text:style-name="T16">accordèrent une augmentation immédiate </text:span><text:span text:style-name="T1">de salaire et promi</text:span><text:span text:style-name="T16">rent</text:span><text:span text:style-name="T1"> d’étudier les autres exigences. La grande victoire a été la reconnaissance du mouvement ouvrier comme </text:span><text:span text:style-name="T16">instance </text:span><text:span text:style-name="T1">légitime, oblige</text:span><text:span text:style-name="T16">ant </text:span><text:span text:style-name="T1"><text:s/>les patrons à négocier avec les travailleurs et de les considérer dans leurs décisions.</text:span> </text:p>
      <text:p text:style-name="P5"/>
      <text:p text:style-name="P50"><text:soft-page-break/><text:span text:style-name="T38">« Lors de la première réunion </text:span><text:span text:style-name="T47">fut examiné le cahier des</text:span><text:span text:style-name="T38"> revendications des travailleurs, présenté par la Commission de défense prolétarien</text:span><text:span text:style-name="T47">ne</text:span><text:span text:style-name="T38">, </text:span><text:span text:style-name="T47">que </text:span><text:span text:style-name="T38">le comité des journalistes était chargé de </text:span><text:span text:style-name="T47">remettre au </text:span><text:span text:style-name="T38">gouvernement de l’État. La </text:span><text:span text:style-name="T47">seconde</text:span><text:span text:style-name="T38"> réunion </text:span><text:span text:style-name="T47">fut retardée </text:span><text:span text:style-name="T38">en raison de </text:span><text:span text:style-name="T47">l’arrestation de deux </text:span><text:span text:style-name="T38">membres du </text:span><text:span text:style-name="T48">C</text:span><text:span text:style-name="T38">omité </text:span><text:span text:style-name="T47">de </text:span><text:span text:style-name="T38">Défense </text:span><text:span text:style-name="T47">prolétarienne qui avaient été arrêtés en sortant de la salle de rédaction, après la première réunion</text:span><text:span text:style-name="T38">. </text:span><text:span text:style-name="T47">L</text:span><text:span text:style-name="T38">es accords seraient rompus si ces deux éléments n’</text:span><text:span text:style-name="T47">étaient pas </text:span><text:span text:style-name="T38">libérés immédiatement. Cette résolution </text:span><text:span text:style-name="T47">fut </text:span><text:span text:style-name="T38">transmise au Président de l’État. </text:span><text:span text:style-name="T47">L’</text:span><text:span text:style-name="T38">exigence </text:span><text:span text:style-name="T47">fut </text:span><text:span text:style-name="T38">satisfaite, les éléments </text:span><text:span text:style-name="T48">devaient être</text:span><text:span text:style-name="T49"> conduits à la rédaction </text:span><text:span text:style-name="T38">et la réunion </text:span><text:span text:style-name="T48">aurait pu </text:span><text:span text:style-name="T50">reprendre</text:span><text:span text:style-name="T38"> </text:span><text:span text:style-name="T49">sous peu</text:span><text:span text:style-name="T38">, car le gouvernement n</text:span><text:span text:style-name="T50">e donnait toujours</text:span><text:span text:style-name="T38"> pas </text:span><text:span text:style-name="T49">confirm</text:span><text:span text:style-name="T50">ation.</text:span><text:span text:style-name="T38"> </text:span><text:span text:style-name="T49">L</text:span><text:span text:style-name="T38">a résolution accordant les demandes des travailleurs </text:span><text:span text:style-name="T50">fut confiée à la Commission <text:s/></text:span><text:span text:style-name="T38">des journalistes </text:span><text:span text:style-name="T51">avec l’information que les ouvriers arrêtés étaient en train d’être libérés. Des meetings ouvriers eurent lieu dans plusieurs quartiers pour la reprise du travail, qui commença le jour suivant. </text:span><text:span text:style-name="T38">São Paulo </text:span><text:span text:style-name="T51">reprit ses </text:span><text:span text:style-name="T38">activités laborieuses. La ville repri</text:span><text:span text:style-name="T51">t</text:span><text:span text:style-name="T38"> son aspect ordinaire, en laissant cependant la triste mémoire des victimes qui avaient </text:span><text:span text:style-name="T51">laissé le</text:span><text:span text:style-name="T48">u</text:span><text:span text:style-name="T51">rs foyers </text:span><text:span text:style-name="T38">en deuil. » </text:span></text:p>
      <text:h text:style-name="P57" text:outline-level="3">Insurrection à Rio de Janeiro</text:h>
      <text:p text:style-name="P24">La grève générale de São Paulo eut lieu peu de temps avant la révolution russe et inspira tout naturellement les militants libertaires et syndicalistes révolutionnaires brésiliens. La guerre avait provoqué une hausse importante du coût de la vie qui frappait les couches les plus pauvres de la population ; <text:s/>la famine suscita des scènes de pillage dans des entrepôts.</text:p>
      <text:p text:style-name="P24"><text:span text:style-name="T73">A Rio de Janeiro, la FORJ (</text:span><text:a xlink:type="simple" xlink:href="https://pt.wikipedia.org/w/index.php?title=Federação_Operária_do_Rio_de_Janeiro&amp;action=edit&amp;redlink=1" text:style-name="Internet_20_link" text:visited-style-name="Visited_20_Internet_20_Link"><text:span text:style-name="T74">Federação Operária do Rio de Janeiro</text:span></text:a>) <text:span text:style-name="T76">entama une grande campagne contre la cherté de la vie et s’employait à la restructuration de divers syndicats. Malgré l’interdiction de la police, elle multipliait les grands meetings ouvriers dans lesquels les orateurs s’adressaient à des milliers de personnes. Une grève dans l’usine textile Corcovado fut durement réprimée en mai. L’effondrement de l’Hôtel New York en juillet, provoquant la mort de dizaines de travailleurs, intensifia l’antagonisme des travailleurs et des anarchistes contre le gouvernement et les patrons.</text:span></text:p>
      <text:p text:style-name="P25"><text:bookmark text:name="result_box1"/><text:span text:style-name="T1">Au début de 1918, des nouvelles </text:span><text:span text:style-name="T25">éparses concernant les </text:span><text:span text:style-name="T1">succès obtenus par la révolution russe </text:span><text:span text:style-name="T25">parvinrent dans les </text:span><text:span text:style-name="T1">principales capitales brésiliennes. </text:span><text:span text:style-name="T25">Ignorant </text:span><text:span text:style-name="T1">le caractère </text:span><text:span text:style-name="T27">réel</text:span><text:span text:style-name="T1"> de la révolution bolchevique, les groupes anarchistes <text:s/>commenc</text:span><text:span text:style-name="T25">èrent</text:span><text:span text:style-name="T1"> à </text:span><text:span text:style-name="T25">s’</text:span><text:span text:style-name="T1">organiser avec l’intention de renverser le gouvernement central </text:span><text:span text:style-name="T25">d</text:span><text:span text:style-name="T1">u Brésil.</text:span> </text:p>
      <text:p text:style-name="P29">Au début de l’année <text:span text:style-name="T89">fut</text:span> créée l’Alliance Anarchiste de Rio de Janeiro dont l’objectif principal <text:span text:style-name="T89">était</text:span> de répandre la pensée libertaire dans la classe ouvrière. </text:p>
      <text:p text:style-name="P26"><text:span text:style-name="T77">En août 1917 la FORJ avait été dissoute par l’État ; elle est remplacée le 1</text:span><text:span text:style-name="T68">er </text:span><text:span text:style-name="T77">mars 1918 par l’Union générale des travailleurs (UGT) mais elle est également la cible de la répression étatique à cause des rumeurs de grève générale. L</text:span>’état de siège <text:span text:style-name="T78">est décrété dans la </text:span>ville de Rio de Janeiro <text:span text:style-name="T78">le 1</text:span><text:span text:style-name="T66">er</text:span><text:span text:style-name="T78"> mai 1918. L</text:span>es travailleurs et les anarchistes s’organisent pour la célébration de <text:soft-page-break/>la fête du travail dans les <text:span text:style-name="T78">locaux </text:span>syndicaux, des salles et même <text:span text:style-name="T78">dans </text:span>un théâtre de la ville.</text:p>
      <text:p text:style-name="P30">En août, les travailleurs de la Cantareira <text:span text:style-name="T79">e</text:span> Viação Fluminense, <text:span text:style-name="T79">une société de transports, se mettent en grève pour de meilleurs salaires et la journée de 8 heures, paralysant les ferries Rio-Niterói et le trafic des tramways. Le patronat fait appel à l’appareil répressif de l’État pour faire cesser la grève de force. Les travailleurs réagissent en transformant la grève en insurrection, mais confrontés à la violence policière, un grand nombre de soldats du 58</text:span><text:span text:style-name="T67">e </text:span><text:span text:style-name="T79">bataillon de chasseurs prirent le parti des travailleurs.</text:span></text:p>
      <text:p text:style-name="P31">Les affrontements de rue entre les travailleurs et la police continuèrent en septembre et en octobre. Les révolutionnaires se réuni<text:span text:style-name="T89">r</text:span>ent pour <text:span text:style-name="T89">préparer </text:span>une insurrection dont la date est fixée au 18 du mois suivant, <text:span text:style-name="T80">avec le projet de </text:span>renverser l’<text:span text:style-name="T80">É</text:span>tat et <text:span text:style-name="T80">de </text:span>le remplacer par un réseau de conseils ouvriers.</text:p>
      <text:p text:style-name="P32">Aux réunions secrètes assistaient des intellectuels engagés comme José Oiticica et des syndicalistes comme Manuel Campos, Astrogildo Pereira, Carlos Dias, Álvaro Palmeira, José Elias da Silva, João da Costa Pimenta et Agripino Nazaré. [5] Ils comptaient sur l’appui de militaires de rang inférieur dirigés par le lieutenant Jorge Elias Ajuz qui était responsable de la stratégie militaire de l’insurrection.</text:p>
      <text:p text:style-name="P32">La participation directe de plus de 400 travailleurs, mais aussi la participation indirecte de milliers d’autres devait permettre la prise du palais du gouverneur, le déclenchement d’une <text:span text:style-name="T89">grève</text:span>-éclair dans divers secteurs ouvriers, la distribution de 1600 bombes pour le sabotage des lignes électriques et le réseau des transports, et l’immobilisation d’éventuels nids de résistance par l’occupation des postes de police et des casernes.</text:p>
      <text:p text:style-name="P33">Le matin du 18 novembre, les travailleurs de l’industrie textile déclarent la grève dans les usines de Niteroi, dans les quartiers de Barreto, Petropolis, Mage, Santo Aleixo et Rio de Janeiro. Ils sont rapidement rejoints par les travailleurs de la métallurgie et de la construction. Dans l’après-midi, environ 400 travailleurs se rassemblent au Campo de São Cristóvão. La police est déployée devant eux en vue de les disperser. Les travailleurs engagent alors une véritable <text:span text:style-name="T89">bataille</text:span>. Deux bombes explosent dans un poste de police voisin et la foule le prend d’assaut. Peu de temps après, des soldats encerclent l’endroit, vident le poste de police et dispersent les travailleurs qui <text:span text:style-name="T89">se trouvaient</text:span> là. Dans les rues voisines le conflit se prolonge avec <text:span text:style-name="T82">les militaires</text:span> qui tente<text:span text:style-name="T82">nt </text:span><text:s/>d’empêcher la foule d’occuper l<text:span text:style-name="T81">e quartier général de l</text:span>’armée.</text:p>
      <text:p text:style-name="P34">L’insurrection échoua parce que le lieutenant <text:span text:style-name="T80">Jorge Elias Ajuz, qui était </text:span>censé être <text:span text:style-name="T80">responsable de la stratégie militaire de l’insurrection, </text:span>et qui assista à toutes les réunions, avait transmis les plans aux autorités. Au début de l’après-midi, les principaux acteurs furent arrêtés : José Oiticica, Manuel Campos, Astrogildo Pereira, Carlos Dias, Álvaro Palmeira, José Elias da Silva, João da Costa Pimenta et Agripino Nazaré.</text:p>
      <text:p text:style-name="P35">Plus de 200 travailleurs furent arrêtés, parmi lesquels 78 étaient directement liés aux syndicats anarchistes. A l’entrée de l’usine Confiança, une bataille entre les insurgés et la police entraîna la mort du dirigeant syndicaliste du textile Manuel Martins ; un autre travailleur blessé mourut <text:s/>quelques jours plus tard. Les cortèges funèbres des deux victimes furent interdits par la police, mais des centaines de travailleurs les accompagnèrent.</text:p>
      <text:p text:style-name="P35"><text:soft-page-break/>La grève des ouvriers métallurgistes, du bâtiment et du textile dura encore deux semaines. Le siège de ces syndicats fut fermé et l’UGT fut dissoute par décret fédéral. </text:p>
      <text:p text:style-name="P35"/>
      <text:p text:style-name="P48">En 1917 et en 1918, l<text:span text:style-name="T83">a bourgeoisie et le pouvoir avaient eu très peur et firent payer les travailleurs très cher pour cela. L’insurrection de 1918 </text:span>à Rio <text:span text:style-name="T83">fut le prétexte d’une répression à grande échelle contre toutes les organisations anarchistes du pays, mais aussi contre les organisations syndicales. Le gouvernement ordonna la dissolution de l’UGT et des trois syndicats qui étaient encore en grève. D’innombrables mesures répressives furent prises, n’épargnant même pas des écoles modernes qui avaient été créées dans plusieurs villes du pays. Les employeurs refusaient de réadmettre au travail ceux qu’ils considéraient comme « dangereux ». Censure de la presse, torture et assassinats devinrent les moyens de la répression contre le mouvement anarchiste, ce qui aboutit à sa désorganisation.</text:span></text:p>
      <text:p text:style-name="P28"><text:span text:style-name="T83">L’insurrection fut un échec, mais elle permit de mettre en cause l’idée selon laquelle les travailleurs étaient traités avec respect et n’avaient pas lieu de se plaindre, alors qu’ils travaillaient plus de 12 heures par jour dans des conditions déplorables. On ne pouvait plus dire, comme l’affirmait le gouvernement, qu’il n’y avait pas au Brésil de « question sociale ». La pression populaire résultant des grèves et de l’insurrection de novembre 1918 poussa donc le gouvernement à accepter l’idée de négociations. Un sénateur, </text:span>Lauro Muller, <text:span text:style-name="T84">déclara le 20 novembre 1918 dans un discours qu’il était temps que le travail soit régi par des lois qui offrent des garanties à la société, aux employeurs et aux travailleurs. </text:span></text:p>
      <text:p text:style-name="P36">Il est évident que sur le chapitre « garanties aux travailleurs » il reste encore beaucoup à faire.</text:p>
      <text:p text:style-name="P27"/>
      <text:p text:style-name="P36">Le principal bilan politique qu’on puisse faire sur ces événements est que ce fut sans doute le début de la fin du mouvement anarchiste de masse au Brésil. La révolution russe qui vient d’éclater va fournir aux travailleurs un modèle auquel ils vont adhérer en masse. De 1918 à 1920, partout dans le pays, les grèves <text:span text:style-name="T85">éclatent avec un élan impétueux, pour les augmentations de salaires, l’amélioration des conditions de travail : il n’y a aucun doute sur le fait que cette combativité dans les luttes est stimulée par l’influence de la révolution russe.</text:span></text:p>
      <text:p text:style-name="P37">Quelques jours après la fondation de la III<text:span text:style-name="T64">e</text:span> Internationale, en mars 1919, les journaux ouvriers annoncent la fondation du parti communiste brésilien, <text:span text:style-name="T91">auquel adhérèrent</text:span> – comme en France – de nombreux leaders anarchistes.</text:p>
      <text:p text:style-name="P46">Mais c’est une autre histoire.</text:p>
      <text:p text:style-name="P37"/>
      <text:p text:style-name="P47">R.B.</text:p>
      <text:p text:style-name="P24"/>
      <text:p text:style-name="P24"/>
      <text:p text:style-name="P44"><text:span text:style-name="T36">Source</text:span><text:span text:style-name="T37">s</text:span><text:span text:style-name="T36"> : </text:span></text:p>
      <text:p text:style-name="P49">http://anarkio.net/Pdf/ainfo34.pdf</text:p>
      <text:p text:style-name="P24"><text:a xlink:type="simple" xlink:href="https://pt.wikipedia.org/wiki/Insurreição_anarquista_de_1918" text:style-name="Internet_20_link" text:visited-style-name="Visited_20_Internet_20_Link"><text:span text:style-name="T92">https://pt.wikipedia.org/wiki/Insurrei%C3%A7%C3%A3o_anarquista_de_1918</text:span></text:a></text:p>
      <text:p text:style-name="P24"/>
      <text:p text:style-name="P44">À lire</text:p>
      <text:p text:style-name="P39">• Alexandre Samis, Syndicalisme et anarchisme au Brésil, éditions du Monde libertaire</text:p>
      <text:p text:style-name="P45"><text:soft-page-break/><text:span text:style-name="T94">•</text:span> Alexandre S<text:span text:style-name="T94">amis, </text:span><text:span text:style-name="T33">Clevelândia: anarquismo, sindicalismo e repressão política no Brasil,</text:span> Imaginário, 2002</text:p>
      <text:p text:style-name="P39">• Jacy Alves de Seixas, Mémoire et oubli, Anarchisme et syndicalisme révolutionnaire au Brésil, Éditions de la Maison des sciences de l’Homme Paris, 1992.</text:p>
      <text:p text:style-name="P39"><text:span text:style-name="T94">• </text:span>Carlo <text:span text:style-name="T94">Romani</text:span>. <text:span text:style-name="T32">Oreste Ristori: Uma Aventura Anarquista</text:span>, p. 150. <text:a xlink:type="simple" xlink:href="https://pt.wikipedia.org/wiki/Editora_Annablume" text:style-name="Internet_20_link" text:visited-style-name="Visited_20_Internet_20_Link">Editora Annablume</text:a> </text:p>
      <text:p text:style-name="P39"><text:span text:style-name="T87">• </text:span>Daniel <text:span text:style-name="T86">Colson,</text:span> « L’Anarchisme et le syndicalisme révolutionnaire au Brésil ». <text:span text:style-name="T35">Le Monde libertaire</text:span><text:span text:style-name="T86"> </text:span>n° 1367 du 15 au 22 septembre 2004 </text:p>
      <text:p text:style-name="P40">• Christina Roquette Lopreato, O Espirito da revolta, a greve geral anarquista de 1917, Annablume-FAPESP, 2000</text:p>
      <text:p text:style-name="P41">https://www.youtube.com/watch?v=6HeUogLIQlE</text:p>
      <text:p text:style-name="P42"><text:span text:style-name="T90">•</text:span>« <text:span text:style-name="T90">Sindicalismo e Anarquismo no Brasil »</text:span></text:p>
      <text:p text:style-name="P42">Rafael Viana da Silva, Adenildo Daniel da Silva, Alexandre Samis </text:p>
      <text:p text:style-name="P43">https://anarquismo.lppe.ifch.uerj.br/textos/texto2.html</text:p>
      <text:p text:style-name="P42"><text:span text:style-name="T90">• « </text:span>A Greve Geral de 1917 e a LDP, Contribuição à memória de luta da classe operária », Anderson Romário Pereira Corrêa </text:p>
      <text:p text:style-name="P43">http://www.anarkismo.net/article/5284?userlanguage=other&amp;save_prefs=tru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247cm" fo:margin-bottom="0.212cm" loext:contextual-spacing="false" fo:text-indent="0cm" style:auto-text-indent="false"/>
      <style:text-properties fo:font-size="101%" fo:font-weight="bold" style:font-size-asian="101%" style:font-weight-asian="bold" style:font-size-complex="101%"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6.5cm" style:type="center"/>
          <style:tab-stop style:position="13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4.001cm" fo:margin-right="4.00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23T15:20:55.992000000</meta:creation-date>
    <meta:editing-duration>PT2H55M45S</meta:editing-duration>
    <meta:editing-cycles>16</meta:editing-cycles>
    <meta:generator>LibreOffice/5.1.5.2$Windows_x86 LibreOffice_project/7a864d8825610a8c07cfc3bc01dd4fce6a9447e5</meta:generator>
    <dc:date>2017-05-08T10:18:13.755000000</dc:date>
    <meta:document-statistic meta:table-count="0" meta:image-count="0" meta:object-count="0" meta:page-count="8" meta:paragraph-count="74" meta:word-count="3298" meta:character-count="21131" meta:non-whitespace-character-count="17849"/>
  </office:meta>
</office:document-meta>
</file>