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rif" svg:font-family="serif"/>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G Times (WN)" svg:font-family="'CG Times (W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G Times (WN)1" svg:font-family="'CG Times (WN)'"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0pt" fo:language="fr" fo:country="FR" style:font-name-asian="Times New Roman1" style:font-size-asian="10pt" style:language-asian="ar" style:country-asian="SA" style:font-name-complex="Times New Roman1" style:font-size-complex="10pt" style:language-complex="ar" style:country-complex="SA" fo:hyphenate="false" fo:hyphenation-remain-char-count="2" fo:hyphenation-push-char-count="2"/>
    </style:style>
    <style:style style:name="P2" style:family="paragraph" style:parent-style-name="Footer">
      <style:paragraph-properties fo:margin-left="0cm" fo:margin-right="0cm" fo:text-align="justify" style:justify-single-word="false" fo:orphans="2" fo:widows="2" fo:hyphenation-ladder-count="no-limit" fo:text-indent="0.501cm" style:auto-text-indent="false" fo:padding="0cm" fo:border="none" style:vertical-align="auto" style:writing-mode="lr-tb">
        <style:tab-stops>
          <style:tab-stop style:position="8.001cm" style:type="center"/>
          <style:tab-stop style:position="16.002cm" style:type="right"/>
        </style:tab-stops>
      </style:paragraph-properties>
      <style:text-properties style:font-name="Times New Roman" fo:font-size="8pt" fo:language="fr" fo:country="FR" style:font-name-asian="Times New Roman1" style:font-size-asian="8pt" style:language-asian="ar" style:country-asian="SA" style:font-name-complex="Times New Roman1" style:font-size-complex="10pt" style:language-complex="ar" style:country-complex="SA" fo:hyphenate="false" fo:hyphenation-remain-char-count="2" fo:hyphenation-push-char-count="2"/>
    </style:style>
    <style:style style:name="P3" style:family="paragraph" style:parent-style-name="Text_20_body">
      <style:paragraph-properties fo:margin-left="0cm" fo:margin-right="0cm" fo:text-indent="0.501cm" style:auto-text-indent="false" style:writing-mode="lr-tb"/>
    </style:style>
    <style:style style:name="P4" style:family="paragraph" style:parent-style-name="Footnote">
      <style:paragraph-properties fo:margin-left="0cm" fo:margin-right="0cm" fo:text-align="justify" style:justify-single-word="false" fo:orphans="2" fo:widows="2" fo:hyphenation-ladder-count="no-limit" fo:text-indent="0.501cm" style:auto-text-indent="false" style:vertical-align="auto" style:writing-mode="lr-tb"/>
      <style:text-properties fo:hyphenate="false" fo:hyphenation-remain-char-count="2" fo:hyphenation-push-char-count="2"/>
    </style:style>
    <style:style style:name="P5" style:family="paragraph" style:parent-style-name="Standard">
      <style:paragraph-properties fo:margin-left="0cm" fo:margin-right="0cm" fo:text-indent="0.501cm" style:auto-text-indent="false" style:writing-mode="lr-tb"/>
    </style:style>
    <style:style style:name="P6" style:family="paragraph" style:parent-style-name="Standard">
      <style:paragraph-properties fo:margin-left="0cm" fo:margin-right="0cm" fo:text-indent="0.501cm" style:auto-text-indent="false" style:writing-mode="lr-tb"/>
      <style:text-properties fo:font-size="8pt" style:font-size-asian="8pt"/>
    </style:style>
    <style:style style:name="P7" style:family="paragraph" style:parent-style-name="Standard">
      <style:paragraph-properties fo:margin-left="0cm" fo:margin-right="0cm" fo:text-indent="0.501cm" style:auto-text-indent="false" style:writing-mode="lr-tb"/>
      <style:text-properties fo:font-size="8pt" style:font-size-asian="8pt" style:font-size-complex="8pt"/>
    </style:style>
    <style:style style:name="P8" style:family="paragraph" style:parent-style-name="Standard">
      <style:paragraph-properties fo:margin-left="0cm" fo:margin-right="0cm" fo:text-align="center" style:justify-single-word="false" fo:text-indent="0.501cm" style:auto-text-indent="false" style:writing-mode="lr-tb"/>
    </style:style>
    <style:style style:name="P9" style:family="paragraph" style:parent-style-name="Standard">
      <style:paragraph-properties fo:margin-left="0cm" fo:margin-right="0cm" fo:text-indent="0.501cm" style:auto-text-indent="false" style:writing-mode="lr-tb"/>
      <style:text-properties style:font-name="Times New Roman" fo:font-size="8pt" fo:language="fr" fo:country="FR" style:font-name-asian="Times New Roman1" style:font-size-asian="8pt" style:language-asian="ar" style:country-asian="SA" style:language-complex="ar" style:country-complex="SA"/>
    </style:style>
    <style:style style:name="P10" style:family="paragraph" style:parent-style-name="Standard">
      <style:paragraph-properties fo:margin-left="0cm" fo:margin-right="0cm" fo:text-align="justify" style:justify-single-word="false" fo:orphans="2" fo:widows="2" fo:hyphenation-ladder-count="no-limit" fo:text-indent="0.501cm" style:auto-text-indent="false" style:vertical-align="auto" style:writing-mode="lr-tb"/>
      <style:text-properties fo:hyphenate="false" fo:hyphenation-remain-char-count="2" fo:hyphenation-push-char-count="2"/>
    </style:style>
    <style:style style:name="P11" style:family="paragraph" style:parent-style-name="Standard">
      <style:paragraph-properties fo:margin-left="0cm" fo:margin-right="0cm" fo:text-align="end" style:justify-single-word="false" fo:text-indent="0.501cm" style:auto-text-indent="false" style:writing-mode="lr-tb"/>
    </style:style>
    <style:style style:name="P12" style:family="paragraph" style:parent-style-name="Quote">
      <style:paragraph-properties fo:margin-left="0cm" fo:margin-right="0cm" fo:text-indent="0.501cm" style:auto-text-indent="false" style:writing-mode="lr-tb"/>
    </style:style>
    <style:style style:name="P13" style:family="paragraph" style:parent-style-name="Quote">
      <style:paragraph-properties fo:margin-left="0cm" fo:margin-right="0cm" fo:text-indent="0.501cm" style:auto-text-indent="false" style:writing-mode="lr-tb"/>
      <style:text-properties fo:font-size="8pt" style:font-size-asian="8pt"/>
    </style:style>
    <style:style style:name="P14" style:family="paragraph" style:parent-style-name="Quote">
      <style:paragraph-properties fo:margin-left="0cm" fo:margin-right="0cm" fo:text-indent="0.501cm" style:auto-text-indent="false" style:writing-mode="lr-tb"/>
      <style:text-properties fo:font-size="8pt" style:font-name-asian="Arial Unicode MS1" style:font-size-asian="8pt"/>
    </style:style>
    <style:style style:name="P15" style:family="paragraph" style:parent-style-name="index_20_1">
      <style:paragraph-properties fo:margin-left="0cm" fo:margin-right="0cm" fo:text-indent="0.501cm" style:auto-text-indent="false" style:writing-mode="lr-tb"/>
    </style:style>
    <style:style style:name="P16" style:family="paragraph" style:parent-style-name="List">
      <style:paragraph-properties fo:margin-left="0cm" fo:margin-right="0cm" fo:text-indent="0.501cm" style:auto-text-indent="false" style:writing-mode="lr-tb"/>
    </style:style>
    <style:style style:name="P17" style:family="paragraph" style:parent-style-name="List">
      <style:paragraph-properties fo:margin-left="0cm" fo:margin-right="0cm" fo:text-indent="0.501cm" style:auto-text-indent="false" style:writing-mode="lr-tb"/>
      <style:text-properties officeooo:paragraph-rsid="000de9af"/>
    </style:style>
    <style:style style:name="P18" style:family="paragraph" style:parent-style-name="List">
      <style:paragraph-properties fo:margin-left="0cm" fo:margin-right="0cm" fo:text-indent="0.501cm" style:auto-text-indent="false" style:writing-mode="lr-tb"/>
      <style:text-properties officeooo:paragraph-rsid="000fa92f"/>
    </style:style>
    <style:style style:name="P19" style:family="paragraph" style:parent-style-name="Body_20_Text_20_2">
      <style:paragraph-properties fo:margin-left="0cm" fo:margin-right="0cm" fo:text-indent="0.501cm" style:auto-text-indent="false" style:writing-mode="lr-tb"/>
    </style:style>
    <style:style style:name="P20" style:family="paragraph" style:parent-style-name="Body_20_Text_20_2">
      <style:paragraph-properties fo:margin-left="0cm" fo:margin-right="0cm" fo:text-indent="0.501cm" style:auto-text-indent="false" style:writing-mode="lr-tb"/>
      <style:text-properties fo:font-size="8pt" style:font-size-asian="8pt"/>
    </style:style>
    <style:style style:name="P21" style:family="paragraph" style:parent-style-name="Heading_20_3">
      <style:paragraph-properties fo:margin-left="0cm" fo:margin-right="0cm" fo:text-indent="0cm" style:auto-text-indent="false" style:writing-mode="lr-tb"/>
    </style:style>
    <style:style style:name="P22" style:family="paragraph" style:parent-style-name="Quote">
      <style:paragraph-properties fo:margin-left="0cm" fo:margin-right="0cm" fo:text-indent="0cm" style:auto-text-indent="false" style:writing-mode="lr-tb"/>
      <style:text-properties fo:font-size="8pt" style:font-size-asian="8pt"/>
    </style:style>
    <style:style style:name="P23" style:family="paragraph" style:parent-style-name="Standard">
      <style:paragraph-properties fo:margin-left="0.501cm" fo:margin-right="0cm" fo:text-indent="0.501cm" style:auto-text-indent="false" style:writing-mode="lr-tb"/>
      <style:text-properties fo:font-size="8pt" style:font-size-asian="8pt"/>
    </style:style>
    <style:style style:name="P24" style:family="paragraph" style:parent-style-name="Text_20_body">
      <style:paragraph-properties fo:margin-left="0cm" fo:margin-right="0cm" fo:text-indent="0.501cm" style:auto-text-indent="false" style:writing-mode="lr-tb"/>
    </style:style>
    <style:style style:name="P25" style:family="paragraph" style:parent-style-name="Index">
      <style:paragraph-properties fo:margin-left="0cm" fo:margin-right="0cm" fo:text-indent="0.501cm" style:auto-text-indent="false" style:writing-mode="lr-tb"/>
      <style:text-properties style:font-name-asian="Arial Unicode MS1"/>
    </style:style>
    <style:style style:name="P26" style:family="paragraph" style:parent-style-name="Heading_20_2" style:list-style-name="WWNum1"/>
    <style:style style:name="P27" style:family="paragraph" style:parent-style-name="Heading_20_2">
      <style:paragraph-properties fo:text-align="center" style:justify-single-word="false"/>
    </style:style>
    <style:style style:name="P28" style:family="paragraph" style:parent-style-name="Heading_20_2" style:list-style-name="WWNum1">
      <style:paragraph-properties fo:margin-left="1.016cm" fo:margin-right="0cm" fo:text-align="center" style:justify-single-word="false" fo:text-indent="-1.016cm" style:auto-text-indent="false" style:writing-mode="lr-tb"/>
    </style:style>
    <style:style style:name="P29" style:family="paragraph" style:parent-style-name="Heading_20_2" style:list-style-name="WWNum1">
      <style:paragraph-properties fo:margin-left="1.016cm" fo:margin-right="0cm" fo:text-indent="-1.016cm" style:auto-text-indent="false" style:writing-mode="lr-tb">
        <style:tab-stops>
          <style:tab-stop style:position="1.016cm"/>
        </style:tab-stops>
      </style:paragraph-properties>
    </style:style>
    <style:style style:name="P30" style:family="paragraph" style:parent-style-name="Heading_20_2" style:list-style-name="WWNum1">
      <style:paragraph-properties fo:margin-left="1.016cm" fo:margin-right="0cm" fo:text-indent="-1.016cm" style:auto-text-indent="false" style:writing-mode="lr-tb">
        <style:tab-stops>
          <style:tab-stop style:position="1.016cm"/>
        </style:tab-stops>
      </style:paragraph-properties>
      <style:text-properties fo:font-size="8pt" style:font-size-asian="8pt"/>
    </style:style>
    <style:style style:name="P31" style:family="paragraph" style:parent-style-name="Heading_20_2">
      <style:paragraph-properties fo:margin-left="0cm" fo:margin-right="0cm" fo:text-align="center" style:justify-single-word="false" fo:text-indent="0.501cm" style:auto-text-indent="false" style:writing-mode="lr-tb">
        <style:tab-stops>
          <style:tab-stop style:position="1.016cm"/>
        </style:tab-stops>
      </style:paragraph-properties>
      <style:text-properties fo:font-size="8pt" style:font-size-asian="8pt"/>
    </style:style>
    <style:style style:name="P32" style:family="paragraph" style:parent-style-name="Footnote">
      <style:text-properties style:font-name="Times New Roman" fo:font-size="8pt" fo:language="fr" fo:country="FR" style:font-name-asian="Times New Roman1" style:font-size-asian="8pt" style:language-asian="ar" style:country-asian="SA" style:font-name-complex="Times New Roman1" style:font-size-complex="8pt" style:language-complex="ar" style:country-complex="SA"/>
    </style:style>
    <style:style style:name="P33" style:family="paragraph" style:parent-style-name="Footnote">
      <style:text-properties style:font-name="Times New Roman" fo:font-size="8pt" fo:language="en" fo:country="GB" style:font-name-asian="Times New Roman1" style:font-size-asian="8pt" style:language-asian="ar" style:country-asian="SA" style:font-name-complex="Times New Roman1" style:font-size-complex="8pt" style:language-complex="ar" style:country-complex="SA"/>
    </style:style>
    <style:style style:name="P34" style:family="paragraph" style:parent-style-name="Footnote">
      <style:text-properties fo:font-size="8pt" style:font-size-asian="8pt" style:font-size-complex="8pt"/>
    </style:style>
    <style:style style:name="P35" style:family="paragraph" style:parent-style-name="Footnote">
      <style:text-properties officeooo:paragraph-rsid="001f9f1e"/>
    </style:style>
    <style:style style:name="P36" style:family="paragraph" style:parent-style-name="Footnote">
      <style:text-properties officeooo:paragraph-rsid="002a076b"/>
    </style:style>
    <style:style style:name="P37" style:family="paragraph" style:parent-style-name="Footnote">
      <style:paragraph-properties fo:margin-left="0cm" fo:margin-right="0cm" fo:text-align="justify" style:justify-single-word="false" fo:orphans="2" fo:widows="2" fo:hyphenation-ladder-count="no-limit" fo:text-indent="0.501cm" style:auto-text-indent="false" style:vertical-align="auto" style:writing-mode="lr-tb"/>
      <style:text-properties style:font-name="Times New Roman" fo:font-size="8pt" fo:language="fr" fo:country="FR" style:font-name-asian="Times New Roman1" style:font-size-asian="8pt" style:language-asian="ar" style:country-asian="SA" style:font-name-complex="Times New Roman1" style:font-size-complex="8pt" style:language-complex="ar" style:country-complex="SA" fo:hyphenate="false" fo:hyphenation-remain-char-count="2" fo:hyphenation-push-char-count="2"/>
    </style:style>
    <style:style style:name="P38" style:family="paragraph" style:parent-style-name="Heading_20_3">
      <style:paragraph-properties fo:margin-left="0cm" fo:margin-right="0cm" fo:text-indent="0cm" style:auto-text-indent="false" style:writing-mode="lr-tb"/>
    </style:style>
    <style:style style:name="P39" style:family="paragraph" style:parent-style-name="Heading_20_3">
      <style:paragraph-properties fo:margin-left="0cm" fo:margin-right="0cm" fo:text-indent="0cm" style:auto-text-indent="false" style:writing-mode="lr-tb"/>
      <style:text-properties style:font-name-asian="Arial Unicode MS1"/>
    </style:style>
    <style:style style:name="P40" style:family="paragraph" style:parent-style-name="Heading_20_3">
      <style:paragraph-properties fo:margin-left="0cm" fo:margin-right="0cm" fo:margin-top="0.212cm" fo:margin-bottom="0.106cm" loext:contextual-spacing="false" fo:text-indent="0cm" style:auto-text-indent="false" style:writing-mode="lr-tb"/>
    </style:style>
    <style:style style:name="P41" style:family="paragraph" style:parent-style-name="index_20_heading" style:master-page-name="First_20_Page">
      <style:paragraph-properties fo:margin-left="0cm" fo:margin-right="0cm" fo:text-indent="0.501cm" style:auto-text-indent="false" style:page-number="auto" style:writing-mode="lr-tb"/>
      <style:text-properties fo:font-size="8pt" style:font-size-asian="8pt"/>
    </style:style>
    <style:style style:name="P42" style:family="paragraph" style:parent-style-name="Standard">
      <style:paragraph-properties fo:margin-left="0cm" fo:margin-right="0cm" fo:text-indent="0.501cm" style:auto-text-indent="false" style:writing-mode="lr-tb"/>
    </style:style>
    <style:style style:name="P43" style:family="paragraph" style:parent-style-name="Standard">
      <style:paragraph-properties fo:margin-left="0cm" fo:margin-right="0cm" fo:text-indent="0.501cm" style:auto-text-indent="false" style:writing-mode="lr-tb"/>
      <style:text-properties style:font-name-asian="Arial Unicode MS1"/>
    </style:style>
    <style:style style:name="P44" style:family="paragraph" style:parent-style-name="Standard">
      <style:paragraph-properties fo:margin-left="0cm" fo:margin-right="0cm" fo:text-indent="0.501cm" style:auto-text-indent="false" style:writing-mode="lr-tb"/>
      <style:text-properties officeooo:paragraph-rsid="0017a34c"/>
    </style:style>
    <style:style style:name="P45" style:family="paragraph" style:parent-style-name="Standard">
      <style:paragraph-properties fo:margin-left="0cm" fo:margin-right="0cm" fo:text-indent="0.501cm" style:auto-text-indent="false" style:writing-mode="lr-tb"/>
      <style:text-properties officeooo:paragraph-rsid="00195160"/>
    </style:style>
    <style:style style:name="P46" style:family="paragraph" style:parent-style-name="Standard">
      <style:paragraph-properties fo:margin-left="0cm" fo:margin-right="0cm" fo:text-indent="0.501cm" style:auto-text-indent="false" style:writing-mode="lr-tb"/>
      <style:text-properties fo:font-size="10pt" style:font-size-asian="10pt" style:font-size-complex="10pt"/>
    </style:style>
    <style:style style:name="P47" style:family="paragraph" style:parent-style-name="Standard">
      <style:paragraph-properties fo:margin-left="0cm" fo:margin-right="0cm" fo:text-align="justify" style:justify-single-word="false" fo:text-indent="0.501cm" style:auto-text-indent="false" style:writing-mode="lr-tb"/>
      <style:text-properties fo:font-size="10pt" officeooo:paragraph-rsid="00195160" style:font-size-asian="10pt" style:font-size-complex="10pt"/>
    </style:style>
    <style:style style:name="P48" style:family="paragraph" style:parent-style-name="Standard">
      <style:paragraph-properties fo:margin-left="0cm" fo:margin-right="0cm" fo:text-indent="0.501cm" style:auto-text-indent="false" style:writing-mode="lr-tb"/>
      <style:text-properties officeooo:paragraph-rsid="001f9f1e"/>
    </style:style>
    <style:style style:name="P49" style:family="paragraph" style:parent-style-name="Standard">
      <style:paragraph-properties fo:margin-left="0cm" fo:margin-right="0cm" fo:text-indent="0.501cm" style:auto-text-indent="false" style:writing-mode="lr-tb"/>
      <style:text-properties officeooo:paragraph-rsid="0023e745"/>
    </style:style>
    <style:style style:name="P50" style:family="paragraph" style:parent-style-name="Standard">
      <style:paragraph-properties fo:margin-left="0cm" fo:margin-right="0cm" fo:text-align="end" style:justify-single-word="false" fo:text-indent="0.501cm" style:auto-text-indent="false" style:writing-mode="lr-tb"/>
      <style:text-properties fo:font-size="8pt" style:font-size-asian="8pt"/>
    </style:style>
    <style:style style:name="P51" style:family="paragraph" style:parent-style-name="Standard">
      <style:paragraph-properties fo:margin-left="0cm" fo:margin-right="0cm" fo:text-align="center" style:justify-single-word="false" fo:text-indent="0.501cm" style:auto-text-indent="false" style:writing-mode="lr-tb">
        <style:tab-stops>
          <style:tab-stop style:position="1.016cm"/>
        </style:tab-stops>
      </style:paragraph-properties>
      <style:text-properties fo:font-size="8pt" officeooo:paragraph-rsid="002d3fab" style:font-size-asian="8pt"/>
    </style:style>
    <style:style style:name="P52" style:family="paragraph" style:parent-style-name="Standard">
      <style:paragraph-properties fo:margin-left="0cm" fo:margin-right="0cm" fo:text-indent="0.501cm" style:auto-text-indent="false" style:writing-mode="lr-tb"/>
      <style:text-properties officeooo:paragraph-rsid="00279e82"/>
    </style:style>
    <style:style style:name="P53" style:family="paragraph" style:parent-style-name="Standard">
      <style:paragraph-properties fo:margin-left="0cm" fo:margin-right="0cm" fo:text-align="justify" style:justify-single-word="false" fo:orphans="2" fo:widows="2" fo:hyphenation-ladder-count="no-limit" fo:text-indent="0.501cm" style:auto-text-indent="false" style:vertical-align="auto" style:writing-mode="lr-tb"/>
      <style:text-properties style:use-window-font-color="true" style:font-name="Times New Roman" fo:font-size="8pt" fo:language="fr" fo:country="FR" style:font-name-asian="Times New Roman1" style:font-size-asian="8pt" style:language-asian="ar" style:country-asian="SA" style:font-name-complex="Times New Roman1" style:font-size-complex="8pt" style:language-complex="ar" style:country-complex="SA" fo:hyphenate="false" fo:hyphenation-remain-char-count="2" fo:hyphenation-push-char-count="2"/>
    </style:style>
    <style:style style:name="P54" style:family="paragraph" style:parent-style-name="Standard">
      <style:paragraph-properties fo:margin-left="0cm" fo:margin-right="0cm" fo:text-align="justify" style:justify-single-word="false" fo:orphans="2" fo:widows="2" fo:hyphenation-ladder-count="no-limit" fo:text-indent="0.501cm" style:auto-text-indent="false" style:vertical-align="auto" style:writing-mode="lr-tb"/>
      <style:text-properties fo:hyphenate="false" fo:hyphenation-remain-char-count="2" fo:hyphenation-push-char-count="2"/>
    </style:style>
    <style:style style:name="P55" style:family="paragraph" style:parent-style-name="Standard">
      <style:paragraph-properties fo:margin-left="0cm" fo:margin-right="0cm" fo:text-align="center" style:justify-single-word="false" fo:text-indent="0.501cm" style:auto-text-indent="false" style:writing-mode="lr-tb"/>
      <style:text-properties officeooo:paragraph-rsid="002d3fab"/>
    </style:style>
    <style:style style:name="P56" style:family="paragraph" style:parent-style-name="Standard">
      <style:paragraph-properties fo:margin-left="0cm" fo:margin-right="0cm" fo:text-align="center" style:justify-single-word="false" fo:text-indent="0.501cm" style:auto-text-indent="false" style:writing-mode="lr-tb"/>
      <style:text-properties fo:font-style="italic" style:font-style-asian="italic" style:font-style-complex="italic"/>
    </style:style>
    <style:style style:name="P57" style:family="paragraph" style:parent-style-name="Quotations">
      <style:paragraph-properties fo:margin-top="0cm" fo:margin-bottom="0cm" loext:contextual-spacing="false"/>
    </style:style>
    <style:style style:name="P58" style:family="paragraph" style:parent-style-name="Quotations">
      <style:paragraph-properties fo:margin-top="0cm" fo:margin-bottom="0cm" loext:contextual-spacing="false"/>
      <style:text-properties officeooo:paragraph-rsid="001ba289"/>
    </style:style>
    <style:style style:name="P59" style:family="paragraph" style:parent-style-name="Footer">
      <style:paragraph-properties fo:margin-left="0cm" fo:margin-right="0cm" fo:text-align="center" style:justify-single-word="false" fo:orphans="2" fo:widows="2" fo:hyphenation-ladder-count="no-limit" fo:text-indent="0cm" style:auto-text-indent="false" fo:padding="0cm" fo:border="none" style:vertical-align="auto" style:writing-mode="lr-tb">
        <style:tab-stops>
          <style:tab-stop style:position="8.001cm" style:type="center"/>
          <style:tab-stop style:position="16.002cm" style:type="right"/>
        </style:tab-stops>
      </style:paragraph-properties>
      <style:text-properties fo:hyphenate="false" fo:hyphenation-remain-char-count="2" fo:hyphenation-push-char-count="2"/>
    </style:style>
    <style:style style:name="P60" style:family="paragraph">
      <loext:graphic-properties draw:fill="none" draw:fill-color="#ffffff"/>
      <style:paragraph-properties fo:text-align="center"/>
    </style:style>
    <style:style style:name="T1" style:family="text">
      <style:text-properties style:font-name="Times New Roman" fo:font-size="9pt" fo:language="en" fo:country="GB" style:font-name-asian="Times New Roman1" style:font-size-asian="9pt" style:language-asian="en" style:country-asian="GB" style:font-name-complex="Times New Roman1" style:font-size-complex="9pt" style:language-complex="ar" style:country-complex="SA"/>
    </style:style>
    <style:style style:name="T2" style:family="text">
      <style:text-properties style:font-name="Times New Roman" fo:language="fr" fo:country="FR" style:font-name-asian="Times New Roman1" style:language-asian="ar" style:country-asian="SA" style:language-complex="ar" style:country-complex="SA"/>
    </style:style>
    <style:style style:name="T3" style:family="text">
      <style:text-properties style:font-name="Times New Roman" fo:language="fr" fo:country="FR" style:font-name-asian="Times New Roman1" style:language-asian="ar" style:country-asian="SA" style:language-complex="ar" style:country-complex="SA" style:font-weight-complex="bold"/>
    </style:style>
    <style:style style:name="T4" style:family="text">
      <style:text-properties style:font-name="Times New Roman" fo:language="fr" fo:country="FR" officeooo:rsid="000de9af" style:font-name-asian="Times New Roman1" style:language-asian="ar" style:country-asian="SA" style:language-complex="ar" style:country-complex="SA"/>
    </style:style>
    <style:style style:name="T5" style:family="text">
      <style:text-properties style:font-name="Times New Roman" fo:language="fr" fo:country="FR" fo:font-style="italic" style:font-name-asian="Times New Roman1" style:language-asian="ar" style:country-asian="SA" style:font-style-asian="italic" style:language-complex="ar" style:country-complex="SA" style:font-style-complex="italic"/>
    </style:style>
    <style:style style:name="T6" style:family="text">
      <style:text-properties style:font-name="Times New Roman" fo:language="fr" fo:country="FR" style:font-name-asian="Arial Unicode MS1" style:language-asian="ar" style:country-asian="SA" style:language-complex="ar" style:country-complex="SA"/>
    </style:style>
    <style:style style:name="T7" style:family="text">
      <style:text-properties style:font-name="Times New Roman" fo:font-size="8pt" fo:language="fr" fo:country="FR" style:font-name-asian="Times New Roman1" style:font-size-asian="8pt" style:language-asian="ar" style:country-asian="SA" style:font-name-complex="Times New Roman1" style:font-size-complex="8pt" style:language-complex="ar" style:country-complex="SA"/>
    </style:style>
    <style:style style:name="T8" style:family="text">
      <style:text-properties style:font-name="Times New Roman" fo:font-size="8pt" fo:language="fr" fo:country="FR" style:font-name-asian="Times New Roman1" style:font-size-asian="8pt" style:language-asian="ar" style:country-asian="SA" style:font-name-complex="Times New Roman1" style:font-size-complex="8pt" style:language-complex="ar" style:country-complex="SA" style:font-weight-complex="bold"/>
    </style:style>
    <style:style style:name="T9" style:family="text">
      <style:text-properties style:font-name="Times New Roman" fo:font-size="8pt" fo:language="fr" fo:country="FR" officeooo:rsid="0022f9e1" style:font-name-asian="Times New Roman1" style:font-size-asian="8pt" style:language-asian="ar" style:country-asian="SA" style:font-name-complex="Times New Roman1" style:font-size-complex="8pt" style:language-complex="ar" style:country-complex="SA"/>
    </style:style>
    <style:style style:name="T10" style:family="text">
      <style:text-properties style:font-name="Times New Roman" fo:font-size="8pt" fo:language="fr" fo:country="FR" officeooo:rsid="002a076b" style:font-name-asian="Times New Roman1" style:font-size-asian="8pt" style:language-asian="ar" style:country-asian="SA" style:font-name-complex="Times New Roman1" style:font-size-complex="8pt" style:language-complex="ar" style:country-complex="SA"/>
    </style:style>
    <style:style style:name="T11" style:family="text">
      <style:text-properties style:font-name="Times New Roman" fo:font-size="8pt" fo:language="fr" fo:country="FR" fo:font-style="italic" style:font-name-asian="Times New Roman1" style:font-size-asian="8pt" style:language-asian="ar" style:country-asian="SA" style:font-style-asian="italic" style:font-name-complex="Times New Roman1" style:font-size-complex="8pt" style:language-complex="ar" style:country-complex="SA" style:font-style-complex="italic"/>
    </style:style>
    <style:style style:name="T12" style:family="text">
      <style:text-properties style:font-name="Times New Roman" fo:font-size="8pt" fo:language="fr" fo:country="FR" style:letter-kerning="true" style:font-name-asian="Times New Roman1" style:font-size-asian="8pt" style:language-asian="ar" style:country-asian="SA" style:font-name-complex="Times New Roman1" style:font-size-complex="8pt" style:language-complex="ar" style:country-complex="SA" style:font-weight-complex="bold"/>
    </style:style>
    <style:style style:name="T13" style:family="text">
      <style:text-properties style:font-name="Times New Roman" fo:font-size="8pt" fo:language="fr" fo:country="FR" style:letter-kerning="true" style:font-name-asian="Times New Roman1" style:font-size-asian="8pt" style:language-asian="ar" style:country-asian="SA" style:font-name-complex="Times New Roman1" style:font-size-complex="8pt" style:language-complex="ar" style:country-complex="SA" style:text-scale="101%"/>
    </style:style>
    <style:style style:name="T14" style:family="text">
      <style:text-properties style:font-name="Times New Roman" fo:font-size="8pt" fo:language="fr" fo:country="FR" fo:font-weight="bold" style:font-name-asian="Times New Roman1" style:font-size-asian="8pt" style:language-asian="ar" style:country-asian="SA" style:font-weight-asian="bold" style:font-name-complex="Times New Roman1" style:font-size-complex="8pt" style:language-complex="ar" style:country-complex="SA"/>
    </style:style>
    <style:style style:name="T15" style:family="text">
      <style:text-properties style:font-name="Times New Roman" fo:font-size="8pt" fo:language="fr" fo:country="FR" fo:font-weight="bold" style:font-name-asian="Arial Unicode MS1" style:font-size-asian="8pt" style:language-asian="fr" style:country-asian="FR" style:font-weight-asian="bold" style:font-name-complex="Times New Roman1" style:font-size-complex="8pt" style:language-complex="ar" style:country-complex="SA"/>
    </style:style>
    <style:style style:name="T16" style:family="text">
      <style:text-properties style:font-name="Times New Roman" fo:font-size="8pt" fo:language="fr" fo:country="FR" style:font-name-asian="Arial Unicode MS1" style:font-size-asian="8pt" style:language-asian="fr" style:country-asian="FR" style:font-name-complex="Times New Roman1" style:font-size-complex="8pt" style:language-complex="ar" style:country-complex="SA"/>
    </style:style>
    <style:style style:name="T17" style:family="text">
      <style:text-properties style:font-name="Times New Roman" fo:font-size="8pt" fo:language="fr" fo:country="FR" fo:font-weight="normal" style:font-name-asian="Times New Roman1" style:font-size-asian="8pt" style:language-asian="ar" style:country-asian="SA" style:font-weight-asian="normal" style:font-name-complex="Times New Roman1" style:font-size-complex="8pt" style:language-complex="ar" style:country-complex="SA" style:font-weight-complex="normal"/>
    </style:style>
    <style:style style:name="T18" style:family="text">
      <style:text-properties style:font-name="Times New Roman" fo:font-size="8pt" fo:language="fr" fo:country="FR" fo:font-style="normal" style:font-name-asian="Times New Roman1" style:font-size-asian="8pt" style:language-asian="ar" style:country-asian="SA" style:font-style-asian="normal" style:font-name-complex="Times New Roman1" style:font-size-complex="8pt" style:language-complex="ar" style:country-complex="SA" style:font-style-complex="normal"/>
    </style:style>
    <style:style style:name="T19" style:family="text">
      <style:text-properties style:font-name="Times New Roman" fo:font-size="8pt" fo:language="en" fo:country="GB" style:font-name-asian="Times New Roman1" style:font-size-asian="8pt" style:language-asian="ar" style:country-asian="SA" style:font-name-complex="Times New Roman1" style:font-size-complex="8pt" style:language-complex="ar" style:country-complex="SA"/>
    </style:style>
    <style:style style:name="T20" style:family="text">
      <style:text-properties style:font-name="Times New Roman" fo:font-size="8pt" fo:language="en" fo:country="GB" style:font-name-asian="Times New Roman1" style:font-size-asian="8pt" style:language-asian="ar" style:country-asian="SA" style:font-name-complex="Times New Roman1" style:font-size-complex="8pt" style:language-complex="ar" style:country-complex="SA" style:font-weight-complex="bold"/>
    </style:style>
    <style:style style:name="T21" style:family="text">
      <style:text-properties style:font-name="Times New Roman" fo:font-size="8pt" fo:language="en" fo:country="GB" officeooo:rsid="002a076b" style:font-name-asian="Times New Roman1" style:font-size-asian="8pt" style:language-asian="ar" style:country-asian="SA" style:font-name-complex="Times New Roman1" style:font-size-complex="8pt" style:language-complex="ar" style:country-complex="SA"/>
    </style:style>
    <style:style style:name="T22" style:family="text">
      <style:text-properties style:font-name="Times New Roman" fo:font-size="8pt" fo:language="en" fo:country="GB" style:font-name-asian="Times New Roman1" style:font-size-asian="8pt" style:language-asian="ar" style:country-asian="SA" style:font-size-complex="8pt" style:language-complex="ar" style:country-complex="SA"/>
    </style:style>
    <style:style style:name="T23" style:family="text">
      <style:text-properties style:font-name="Times New Roman" fo:font-size="8pt" fo:language="en" fo:country="GB" style:font-name-asian="Times New Roman1" style:font-size-asian="8pt" style:language-asian="ar" style:country-asian="SA" style:font-size-complex="8pt" style:language-complex="ar" style:country-complex="SA" style:font-weight-complex="bold"/>
    </style:style>
    <style:style style:name="T24" style:family="text">
      <style:text-properties style:font-name="Times New Roman" fo:font-size="8pt" fo:language="en" fo:country="GB" fo:font-style="italic" style:font-name-asian="Times New Roman1" style:font-size-asian="8pt" style:language-asian="ar" style:country-asian="SA" style:font-style-asian="italic" style:font-name-complex="Times New Roman1" style:font-size-complex="8pt" style:language-complex="ar" style:country-complex="SA"/>
    </style:style>
    <style:style style:name="T25" style:family="text">
      <style:text-properties style:font-name="Times New Roman" fo:font-size="8pt" fo:language="en" fo:country="GB" fo:font-style="italic" style:font-name-asian="Times New Roman1" style:font-size-asian="8pt" style:language-asian="ar" style:country-asian="SA" style:font-style-asian="italic" style:font-name-complex="Times New Roman1" style:font-size-complex="8pt" style:language-complex="ar" style:country-complex="SA" style:font-style-complex="italic"/>
    </style:style>
    <style:style style:name="T26" style:family="text">
      <style:text-properties style:font-name="Times New Roman" fo:font-size="8pt" fo:language="en" fo:country="GB" fo:font-style="italic" style:font-name-asian="Times New Roman1" style:font-size-asian="8pt" style:language-asian="ar" style:country-asian="SA" style:font-style-asian="italic" style:font-name-complex="Times New Roman1" style:font-size-complex="8pt" style:language-complex="ar" style:country-complex="SA" style:font-style-complex="italic" style:font-weight-complex="bold"/>
    </style:style>
    <style:style style:name="T27" style:family="text">
      <style:text-properties style:font-name="Times New Roman" fo:font-size="8pt" fo:language="en" fo:country="GB" fo:font-style="normal" style:font-name-asian="Times New Roman1" style:font-size-asian="8pt" style:language-asian="ar" style:country-asian="SA" style:font-style-asian="normal" style:font-name-complex="Times New Roman1" style:font-size-complex="8pt" style:language-complex="ar" style:country-complex="SA" style:font-style-complex="normal"/>
    </style:style>
    <style:style style:name="T28" style:family="text">
      <style:text-properties style:font-name="Times New Roman" fo:font-size="8pt" fo:language="en" fo:country="GB" fo:font-style="normal" officeooo:rsid="002a076b" style:font-name-asian="Times New Roman1" style:font-size-asian="8pt" style:language-asian="ar" style:country-asian="SA" style:font-style-asian="normal" style:font-name-complex="Times New Roman1" style:font-size-complex="8pt" style:language-complex="ar" style:country-complex="SA" style:font-style-complex="normal"/>
    </style:style>
    <style:style style:name="T29" style:family="text">
      <style:text-properties style:font-name="Times New Roman" fo:font-size="8pt" fo:language="pt" fo:country="BR" style:font-name-asian="Times New Roman1" style:font-size-asian="8pt" style:language-asian="ar" style:country-asian="SA" style:font-name-complex="Times New Roman1" style:font-size-complex="8pt" style:language-complex="ar" style:country-complex="SA"/>
    </style:style>
    <style:style style:name="T30" style:family="text">
      <style:text-properties style:font-name="Times New Roman" fo:font-size="8pt" fo:language="pt" fo:country="BR" officeooo:rsid="000d8e31" style:font-name-asian="Times New Roman1" style:font-size-asian="8pt" style:language-asian="ar" style:country-asian="SA" style:font-name-complex="Times New Roman1" style:font-size-complex="8pt" style:language-complex="ar" style:country-complex="SA"/>
    </style:style>
    <style:style style:name="T31" style:family="text">
      <style:text-properties style:font-name="Times New Roman" fo:font-size="8pt" fo:language="pt" fo:country="BR" fo:font-style="italic" style:font-name-asian="Times New Roman1" style:font-size-asian="8pt" style:language-asian="ar" style:country-asian="SA" style:font-style-asian="italic" style:font-name-complex="Times New Roman1" style:font-size-complex="8pt" style:language-complex="ar" style:country-complex="SA" style:font-style-complex="italic"/>
    </style:style>
    <style:style style:name="T32" style:family="text">
      <style:text-properties style:font-name="Times New Roman" fo:font-size="8pt" fo:language="pt" fo:country="BR" fo:font-style="italic" style:font-name-asian="Times New Roman1" style:font-size-asian="8pt" style:language-asian="ar" style:country-asian="SA" style:font-style-asian="italic" style:font-name-complex="Times New Roman1" style:font-size-complex="8pt" style:language-complex="ar" style:country-complex="SA" style:font-style-complex="italic" style:font-weight-complex="bold"/>
    </style:style>
    <style:style style:name="T33" style:family="text">
      <style:text-properties style:font-name="Times New Roman" fo:language="en" fo:country="US" style:font-name-asian="Times New Roman1" style:language-asian="ar" style:country-asian="SA" style:language-complex="ar" style:country-complex="SA"/>
    </style:style>
    <style:style style:name="T34" style:family="text">
      <style:text-properties style:font-name="Times New Roman" fo:font-size="10pt" fo:language="fr" fo:country="FR" style:font-name-asian="Times New Roman1" style:font-size-asian="10pt" style:language-asian="ar" style:country-asian="SA" style:font-size-complex="10pt" style:language-complex="ar" style:country-complex="SA"/>
    </style:style>
    <style:style style:name="T35" style:family="text">
      <style:text-properties style:font-name="Times New Roman" fo:font-size="10pt" fo:language="fr" fo:country="FR" officeooo:rsid="0017a34c" style:font-name-asian="Times New Roman1" style:font-size-asian="10pt" style:language-asian="ar" style:country-asian="SA" style:font-size-complex="10pt" style:language-complex="ar" style:country-complex="SA"/>
    </style:style>
    <style:style style:name="T36" style:family="text">
      <style:text-properties style:font-name="Times New Roman" fo:font-size="10pt" fo:language="fr" fo:country="FR" officeooo:rsid="0017a34c" style:font-name-asian="Times New Roman1" style:font-size-asian="10pt" style:language-asian="ar" style:country-asian="SA" style:font-name-complex="Times New Roman1" style:font-size-complex="10pt" style:language-complex="ar" style:country-complex="SA"/>
    </style:style>
    <style:style style:name="T37" style:family="text">
      <style:text-properties style:font-name="Times New Roman" fo:font-size="10pt" fo:language="fr" fo:country="FR" fo:font-weight="normal" style:font-name-asian="Arial Unicode MS1" style:font-size-asian="10pt" style:language-asian="fr" style:country-asian="FR" style:font-weight-asian="normal" style:font-name-complex="Times New Roman1" style:font-size-complex="10pt" style:language-complex="ar" style:country-complex="SA" style:font-weight-complex="normal"/>
    </style:style>
    <style:style style:name="T38" style:family="text">
      <style:text-properties style:font-name="Times New Roman" fo:font-size="10pt" fo:language="fr" fo:country="FR" style:font-name-asian="Arial Unicode MS1" style:font-size-asian="10pt" style:language-asian="fr" style:country-asian="FR" style:font-name-complex="Times New Roman1" style:font-size-complex="10pt" style:language-complex="ar" style:country-complex="SA"/>
    </style:style>
    <style:style style:name="T39" style:family="text">
      <style:text-properties fo:font-size="19pt" style:font-size-asian="19pt" style:font-size-complex="19pt"/>
    </style:style>
    <style:style style:name="T40" style:family="text">
      <style:text-properties style:language-asian="fr" style:country-asian="FR"/>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font-weight-complex="bold"/>
    </style:style>
    <style:style style:name="T44" style:family="text">
      <style:text-properties fo:font-style="italic" officeooo:rsid="002d3fab" style:font-style-asian="italic" style:font-style-complex="italic"/>
    </style:style>
    <style:style style:name="T45" style:family="text">
      <style:text-properties fo:font-style="italic" style:font-name-asian="Arial Unicode MS1" style:font-style-asian="italic" style:font-style-complex="italic"/>
    </style:style>
    <style:style style:name="T46" style:family="text">
      <style:text-properties style:text-position="super 58%"/>
    </style:style>
    <style:style style:name="T47" style:family="text">
      <style:text-properties style:text-position="super 58%" style:font-name="Times New Roman" fo:font-size="8pt" fo:language="fr" fo:country="FR" fo:font-style="italic" style:font-name-asian="Times New Roman1" style:font-size-asian="8pt" style:language-asian="ar" style:country-asian="SA" style:font-style-asian="italic" style:font-name-complex="Times New Roman1" style:font-size-complex="8pt" style:language-complex="ar" style:country-complex="SA" style:font-style-complex="italic"/>
    </style:style>
    <style:style style:name="T48" style:family="text">
      <style:text-properties style:text-position="super 58%" style:font-name-asian="Arial Unicode MS1"/>
    </style:style>
    <style:style style:name="T49" style:family="text">
      <style:text-properties style:font-name="CG Times (WN)" style:font-name-complex="CG Times (WN)1"/>
    </style:style>
    <style:style style:name="T50" style:family="text">
      <style:text-properties style:font-weight-complex="bold"/>
    </style:style>
    <style:style style:name="T51" style:family="text">
      <style:text-properties style:font-name-asian="MinionPro-Regular"/>
    </style:style>
    <style:style style:name="T52" style:family="text">
      <style:text-properties style:font-name-asian="MinionPro-Regular" style:text-scale="101%"/>
    </style:style>
    <style:style style:name="T53" style:family="text">
      <style:text-properties fo:color="#000000" style:font-name="Times New Roman" fo:font-size="8pt" fo:language="fr" fo:country="FR" fo:font-style="italic" style:font-name-asian="Times New Roman1" style:font-size-asian="8pt" style:language-asian="ar" style:country-asian="SA" style:font-style-asian="italic" style:font-name-complex="Times New Roman1" style:font-size-complex="8pt" style:language-complex="ar" style:country-complex="SA" style:font-style-complex="italic"/>
    </style:style>
    <style:style style:name="T54" style:family="text">
      <style:text-properties fo:color="#000000" style:font-name="Times New Roman" fo:font-size="8pt" fo:language="fr" fo:country="FR" fo:font-weight="normal" style:font-name-asian="Times New Roman1" style:font-size-asian="8pt" style:language-asian="ar" style:country-asian="SA" style:font-weight-asian="normal" style:font-name-complex="Times New Roman1" style:font-size-complex="8pt" style:language-complex="ar" style:country-complex="SA" style:font-weight-complex="normal"/>
    </style:style>
    <style:style style:name="T55" style:family="text">
      <style:text-properties fo:color="#004276" style:font-name="Times New Roman" fo:font-size="8pt" fo:language="fr" fo:country="FR" style:font-name-asian="Times New Roman1" style:font-size-asian="8pt" style:language-asian="ar" style:country-asian="SA" style:font-name-complex="Times New Roman1" style:font-size-complex="8pt" style:language-complex="ar" style:country-complex="SA"/>
    </style:style>
    <style:style style:name="T56" style:family="text">
      <style:text-properties style:font-name-asian="Arial Unicode MS1"/>
    </style:style>
    <style:style style:name="T57" style:family="text">
      <style:text-properties style:font-name-asian="Arial Unicode MS1" style:font-weight-complex="bold"/>
    </style:style>
    <style:style style:name="T58" style:family="text">
      <style:text-properties officeooo:rsid="0023e745" style:font-name-asian="Arial Unicode MS1"/>
    </style:style>
    <style:style style:name="T59" style:family="text">
      <style:text-properties style:text-underline-style="solid" style:text-underline-width="auto" style:text-underline-color="font-color"/>
    </style:style>
    <style:style style:name="T60" style:family="text">
      <style:text-properties style:letter-kerning="true" style:font-name-asian="Arial Unicode MS1" style:text-scale="101%"/>
    </style:style>
    <style:style style:name="T61" style:family="text">
      <style:text-properties officeooo:rsid="000d8e31"/>
    </style:style>
    <style:style style:name="T62" style:family="text">
      <style:text-properties officeooo:rsid="000da63a"/>
    </style:style>
    <style:style style:name="T63" style:family="text">
      <style:text-properties officeooo:rsid="000de9af"/>
    </style:style>
    <style:style style:name="T64" style:family="text">
      <style:text-properties officeooo:rsid="000fa92f"/>
    </style:style>
    <style:style style:name="T65" style:family="text">
      <style:text-properties officeooo:rsid="00109b6b"/>
    </style:style>
    <style:style style:name="T66" style:family="text">
      <style:text-properties officeooo:rsid="001131e6"/>
    </style:style>
    <style:style style:name="T67" style:family="text">
      <style:text-properties officeooo:rsid="0014361b"/>
    </style:style>
    <style:style style:name="T68" style:family="text">
      <style:text-properties officeooo:rsid="001657ba"/>
    </style:style>
    <style:style style:name="T69" style:family="text">
      <style:text-properties officeooo:rsid="0017a34c"/>
    </style:style>
    <style:style style:name="T70" style:family="text">
      <style:text-properties fo:font-size="10pt" style:font-size-asian="10pt" style:font-size-complex="10pt"/>
    </style:style>
    <style:style style:name="T71" style:family="text">
      <style:text-properties style:font-name="serif"/>
    </style:style>
    <style:style style:name="T72" style:family="text">
      <style:text-properties fo:color="#ce181e" fo:font-weight="bold" style:font-weight-asian="bold" style:font-weight-complex="bold"/>
    </style:style>
    <style:style style:name="T73" style:family="text">
      <style:text-properties style:use-window-font-color="true" style:font-name="Times New Roman" fo:language="en" fo:country="US" fo:font-weight="normal" style:font-name-asian="Times New Roman1" style:language-asian="ar" style:country-asian="SA" style:font-weight-asian="normal" style:language-complex="ar" style:country-complex="SA" style:font-weight-complex="normal"/>
    </style:style>
    <style:style style:name="T74" style:family="text">
      <style:text-properties style:use-window-font-color="true" style:font-name="Times New Roman" fo:font-size="8pt" fo:language="en" fo:country="GB" style:font-name-asian="Times New Roman1" style:font-size-asian="8pt" style:language-asian="ar" style:country-asian="SA" style:font-name-complex="Times New Roman1" style:font-size-complex="8pt" style:language-complex="ar" style:country-complex="SA"/>
    </style:style>
    <style:style style:name="T75" style:family="text">
      <style:text-properties style:use-window-font-color="true" style:font-name="Times New Roman" fo:font-size="8pt" fo:language="en" fo:country="GB" style:font-name-asian="Times New Roman1" style:font-size-asian="8pt" style:language-asian="ar" style:country-asian="SA" style:font-name-complex="Times New Roman1" style:font-size-complex="8pt" style:language-complex="ar" style:country-complex="SA" style:font-weight-complex="bold"/>
    </style:style>
    <style:style style:name="T76" style:family="text">
      <style:text-properties style:use-window-font-color="true" style:font-name="Times New Roman" fo:font-size="8pt" fo:language="en" fo:country="GB" officeooo:rsid="002a076b" style:font-name-asian="Times New Roman1" style:font-size-asian="8pt" style:language-asian="ar" style:country-asian="SA" style:font-name-complex="Times New Roman1" style:font-size-complex="8pt" style:language-complex="ar" style:country-complex="SA"/>
    </style:style>
    <style:style style:name="T77" style:family="text">
      <style:text-properties style:use-window-font-color="true" style:font-name="Times New Roman" fo:font-size="8pt" fo:language="fr" fo:country="FR" style:font-name-asian="Times New Roman1" style:font-size-asian="8pt" style:language-asian="ar" style:country-asian="SA" style:font-name-complex="Times New Roman1" style:font-size-complex="8pt" style:language-complex="ar" style:country-complex="SA"/>
    </style:style>
    <style:style style:name="T78" style:family="text">
      <style:text-properties style:use-window-font-color="true" style:font-name="Times New Roman" fo:font-size="8pt" fo:language="fr" fo:country="FR" style:letter-kerning="true" style:font-name-asian="Times New Roman1" style:font-size-asian="8pt" style:language-asian="ar" style:country-asian="SA" style:font-name-complex="Times New Roman1" style:font-size-complex="8pt" style:language-complex="ar" style:country-complex="SA" style:font-weight-complex="bold"/>
    </style:style>
    <style:style style:name="T79" style:family="text">
      <style:text-properties style:use-window-font-color="true" style:font-name="Times New Roman" fo:font-size="8pt" fo:language="fr" fo:country="FR" style:letter-kerning="true" style:font-name-asian="Times New Roman1" style:font-size-asian="8pt" style:language-asian="ar" style:country-asian="SA" style:font-name-complex="Times New Roman1" style:font-size-complex="8pt" style:language-complex="ar" style:country-complex="SA" style:text-scale="101%"/>
    </style:style>
    <style:style style:name="T80" style:family="text">
      <style:text-properties style:use-window-font-color="true" style:font-name="Times New Roman" fo:font-size="8pt" fo:language="fr" fo:country="FR" fo:font-weight="bold" style:font-name-asian="Times New Roman1" style:font-size-asian="8pt" style:language-asian="ar" style:country-asian="SA" style:font-weight-asian="bold" style:font-name-complex="Times New Roman1" style:font-size-complex="8pt" style:language-complex="ar" style:country-complex="SA"/>
    </style:style>
    <style:style style:name="T81" style:family="text">
      <style:text-properties style:use-window-font-color="true" style:font-name="Times New Roman" fo:font-size="8pt" fo:language="fr" fo:country="FR" fo:font-style="italic" style:font-name-asian="Times New Roman1" style:font-size-asian="8pt" style:language-asian="ar" style:country-asian="SA" style:font-style-asian="italic" style:font-name-complex="Times New Roman1" style:font-size-complex="8pt" style:language-complex="ar" style:country-complex="SA" style:font-style-complex="italic"/>
    </style:style>
    <style:style style:name="T82" style:family="text">
      <style:text-properties style:use-window-font-color="true" fo:font-style="italic" fo:font-weight="normal" style:font-style-asian="italic" style:font-weight-asian="normal" style:font-weight-complex="normal"/>
    </style:style>
    <style:style style:name="T83" style:family="text">
      <style:text-properties style:use-window-font-color="true" fo:font-style="italic" fo:font-weight="normal" style:font-style-asian="italic" style:font-weight-asian="normal" style:font-style-complex="italic" style:font-weight-complex="normal"/>
    </style:style>
    <style:style style:name="T84" style:family="text">
      <style:text-properties style:use-window-font-color="true" fo:font-weight="normal" style:font-weight-asian="normal" style:font-weight-complex="normal"/>
    </style:style>
    <style:style style:name="T85" style:family="text">
      <style:text-properties style:use-window-font-color="true" style:font-name="serif" fo:font-weight="normal" style:font-weight-asian="normal" style:font-weight-complex="normal"/>
    </style:style>
    <style:style style:name="T86" style:family="text">
      <style:text-properties style:use-window-font-color="true" fo:font-size="8pt" style:font-size-asian="8pt" style:font-size-complex="8pt"/>
    </style:style>
    <style:style style:name="T87" style:family="text">
      <style:text-properties style:use-window-font-color="true" fo:font-size="8pt" officeooo:rsid="002a076b" style:font-size-asian="8pt" style:font-size-complex="8pt"/>
    </style:style>
    <style:style style:name="T88" style:family="text">
      <style:text-properties officeooo:rsid="001ba289"/>
    </style:style>
    <style:style style:name="T89" style:family="text">
      <style:text-properties fo:font-size="8pt" style:font-size-asian="8pt" style:font-size-complex="8pt"/>
    </style:style>
    <style:style style:name="T90" style:family="text">
      <style:text-properties fo:font-size="8pt" officeooo:rsid="002a076b" style:font-size-asian="8pt" style:font-size-complex="8pt"/>
    </style:style>
    <style:style style:name="T91" style:family="text">
      <style:text-properties fo:font-size="8pt" fo:language="en" fo:country="GB" style:font-size-asian="8pt" style:font-size-complex="8pt"/>
    </style:style>
    <style:style style:name="T92" style:family="text">
      <style:text-properties fo:font-size="8pt" fo:language="en" fo:country="GB" fo:font-style="italic" style:font-size-asian="8pt" style:font-style-asian="italic" style:font-size-complex="8pt" style:font-style-complex="italic"/>
    </style:style>
    <style:style style:name="T93" style:family="text">
      <style:text-properties officeooo:rsid="001fb8c7"/>
    </style:style>
    <style:style style:name="T94" style:family="text">
      <style:text-properties officeooo:rsid="0022f9e1"/>
    </style:style>
    <style:style style:name="T95" style:family="text">
      <style:text-properties fo:font-style="normal" officeooo:rsid="002d3fab" style:font-style-asian="normal" style:font-style-complex="normal"/>
    </style:style>
    <style:style style:name="T96" style:family="text">
      <style:text-properties officeooo:rsid="0025bca7"/>
    </style:style>
    <style:style style:name="T97" style:family="text">
      <style:text-properties officeooo:rsid="00279e82"/>
    </style:style>
    <style:style style:name="T98" style:family="text">
      <style:text-properties officeooo:rsid="00289951"/>
    </style:style>
    <style:style style:name="T99" style:family="text">
      <style:text-properties officeooo:rsid="002d3fab"/>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style-name="gr1" draw:text-style-name="P60" svg:width="0.101cm" svg:height="0.101cm" svg:x="0cm" svg:y="0cm">
        <draw:image>
          <text:p/>
        </draw:image>
      </draw:frame>
      <text:p text:style-name="P41"/>
      <text:p text:style-name="P15"/>
      <text:list xml:id="list226106636" text:style-name="WWNum1">
        <text:list-item>
          <text:list>
            <text:list-item>
              <text:h text:style-name="P28" text:outline-level="2"><text:bookmark-start text:name="_Toc33080870"/><text:bookmark-start text:name="__RefHeading___Toc7335_3985817080"/><text:span text:style-name="T39">« Eurabia </text:span><text:bookmark-end text:name="_Toc33080870"/><text:span text:style-name="T39">»</text:span><text:bookmark-end text:name="__RefHeading___Toc7335_3985817080"/></text:h>
            </text:list-item>
          </text:list>
        </text:list-item>
      </text:list>
      <text:h text:style-name="P31" text:outline-level="2"/>
      <text:p text:style-name="P55">René Berthier</text:p>
      <text:p text:style-name="P55">Avril 2016</text:p>
      <text:p text:style-name="P51"/>
      <text:p text:style-name="P6"/>
      <text:p text:style-name="P8"/>
      <text:p text:style-name="P56">Il est beaucoup question de communautarisme et de séparatisme aujourd’hui. Le terme « séparatisme » n’est pas nouveau : l<text:span text:style-name="T40">e 5 octobre 1947, le général De Gaulle faisait à Vincennes un discours dans lequel il disait : « Les séparatistes, exploitant les misères et attisant les colères afin que notre peuple en vienne à ce degré de désespoir où il leur serait possible d’établir leur dictature pour mettre la France au service de leurs maîtres étrangers, emploient toutes les ressources du mensonge, autrement dit de leur propagande, pour empêcher cette union civique et ce redressement de l’État qui les condamneraient tout au moins à l’impuissance ». Il parlait alors des communistes. Aujourd’hui, Emmanuel Macron s’en prend lui aussi au « séparatisme », un terme qu’il préfère à « communautarisme ». Ce faisant, il réveille un vieux fantasme, celui du « péril arabe » qui a remplacé celui du « péril jaune » dans l’imaginaire collectif. Or il existe une femme nommée Bat Ye’or qui s’est fait une spécialité de la dénonciation du « péril arabe », dont il me paraît utile de rappeler les principales thèses.</text:span></text:p>
      <text:p text:style-name="P6"/>
      <text:p text:style-name="P6"/>
      <text:p text:style-name="P6"/>
      <text:p text:style-name="P5">Bat Ye’or est le nom de plume de Gisèle Littman-Orebi, une essayiste britannique née égyptienne au Caire en 1933 dans une famille juive<text:note text:id="ftn45" text:note-class="footnote"><text:note-citation>1</text:note-citation><text:note-body><text:p text:style-name="P34"> <text:span text:style-name="T99">Article paru dans le </text:span><text:span text:style-name="T44">Monde libertaire</text:span><text:span text:style-name="T95"> en quatre épisodes à partir du 23 février 2020.</text:span></text:p></text:note-body></text:note>. Elle fut exilée de son pays natal en 1957. Elle a élaboré deux concepts qui résument en quelque sorte sa pensée : la <text:span text:style-name="T42">dhimmitude </text:span>et l’<text:span text:style-name="T43">Eurabi</text:span><text:span text:style-name="T42">e </text:span><text:span text:style-name="Footnote_20_Characters"><text:span text:style-name="T2"><text:note text:id="ftn1" text:note-class="footnote"><text:note-citation>2</text:note-citation><text:note-body><text:p text:style-name="P36"><text:span text:style-name="T7"><text:s/>Cf. Gisèle Littman-Orebi, </text:span><text:span text:style-name="T11">Les Chrétientés d’Orient : Entre jihad et dhimmitude </text:span><text:span text:style-name="romain"><text:span text:style-name="T11">VII</text:span></text:span><text:span text:style-name="T47">e</text:span><text:span text:style-name="T11">-</text:span><text:span text:style-name="romain"><text:span text:style-name="T11">XX</text:span></text:span><text:span text:style-name="T47">e</text:span><text:span text:style-name="T11"> siècle.</text:span></text:p></text:note-body></text:note></text:span></text:span>.</text:p>
      <text:p text:style-name="P5">Selon elle, l’Europe est en train de s’arabiser ; ses institutions politiques, sa presse, ses universités sont en train de tomber sous l’influence arabe. Le processus est désormais trop avancé pour qu’il soit possible de l’enrayer. La question du jour est désormais : comment empêcher les <text:span text:style-name="T49">États-Unis</text:span> de tomber dans le même piège ? Bat Ye’or se fait la promotrice acharnée de l’idée que désormais on ne peut plus parler d’Europe mais d’<text:span text:style-name="T61">« </text:span><text:span text:style-name="T50">Eurabi</text:span>e », terme construit, on l’a deviné, à partir des mots Europe et Arabie <text:span text:style-name="Footnote_20_Symbol"><text:span text:style-name="T5"><text:note text:id="ftn2" text:note-class="footnote"><text:note-citation>3</text:note-citation><text:note-body><text:p text:style-name="Footnote"><text:span text:style-name="T19"><text:s/>Cf. Bat Ye’or : </text:span><text:span text:style-name="T26">Eurabia</text:span><text:span text:style-name="T25"> : The Euro-Arab Axis</text:span><text:span text:style-name="T19">, Fairleigh Dickinson, 2005.</text:span></text:p></text:note-body></text:note></text:span></text:span>. Cette transformation de l’Europe se fait par l’immigration massive des musulmans et par un ensemble <text:soft-page-break/>de mesures conciliatrices prises par les États européens à l’égard des pays arabes.</text:p>
      <text:p text:style-name="P6"/>
      <text:p text:style-name="P6"/>
      <text:h text:style-name="P27" text:outline-level="2"><text:bookmark-start text:name="_Toc33080871"/><text:bookmark-start text:name="__RefHeading___Toc7337_3985817080"/>PREMIÈRE PARTIE<text:bookmark-end text:name="_Toc33080871"/><text:bookmark-end text:name="__RefHeading___Toc7337_3985817080"/></text:h>
      <text:list xml:id="list172522987508570" text:continue-numbering="true" text:style-name="WWNum1">
        <text:list-item>
          <text:list>
            <text:list-item>
              <text:h text:style-name="P29" text:outline-level="2"/>
            </text:list-item>
            <text:list-item>
              <text:h text:style-name="P29" text:outline-level="2"/>
            </text:list-item>
            <text:list-item>
              <text:h text:style-name="P29" text:outline-level="2"><text:bookmark-start text:name="__RefHeading___Toc7339_3985817080"/>Deux <text:bookmark-start text:name="_Toc33080872"/>concepts<text:bookmark-end text:name="__RefHeading___Toc7339_3985817080"/><text:bookmark-end text:name="_Toc33080872"/></text:h>
            </text:list-item>
          </text:list>
        </text:list-item>
      </text:list>
      <text:h text:style-name="P40" text:outline-level="3"><text:bookmark-start text:name="__RefHeading___Toc7341_3985817080"/><text:span text:style-name="T61">1. </text:span><text:bookmark-start text:name="_Toc33080873"/>La dhimmitude<text:bookmark-end text:name="__RefHeading___Toc7341_3985817080"/><text:bookmark-end text:name="_Toc33080873"/></text:h>
      <text:p text:style-name="P5">Dans le droit musulman, un <text:span text:style-name="T41">dhimmi</text:span> est un citoyen non musulman d’un État musulman, lié à ce dernier par un lien de subordination. Le <text:span text:style-name="T41">dhimmi</text:span> est une personne adepte d’une religion du « Livre » (autrement dit un chrétien ou un juif) qui, pour ne pas avoir accepté de se convertir à l’islam, doit s’acquitter d’un impôt de capitation (par tête) et d’un impôt foncier, et qui est soumis à une certaine incapacité juridique, au respect de certaines obligations discriminantes, en échange de quoi il se voit accorder une liberté de culte restreinte et une garantie de sécurité pour sa personne et ses biens.</text:p>
      <text:p text:style-name="P5">Bat Ye’or définit la <text:span text:style-name="T41">dhimmitude</text:span> comme « un système juridique et religieux de discriminations envers les non-musulmans qui les réduisit, sauf dans certaines régions d’Europe centrale, à l’état de minorités fossiles, quand ils ne furent pas entièrement éliminés » <text:span text:style-name="Footnote_20_Characters"><text:span text:style-name="T2"><text:note text:id="ftn3" text:note-class="footnote"><text:note-citation>4</text:note-citation><text:note-body><text:p text:style-name="Footnote"><text:span text:style-name="T29"><text:s/></text:span><text:span text:style-name="reference-text"><text:span text:style-name="T29">Bat Ye’or, </text:span></text:span><text:span text:style-name="reference-text"><text:span text:style-name="T32">Eurabia</text:span></text:span><text:span text:style-name="reference-text"><text:span text:style-name="T31"> – L’axe euro-arabe</text:span></text:span><text:span text:style-name="reference-text"><text:span text:style-name="T29">, p. 15. </text:span></text:span></text:p></text:note-body></text:note></text:span></text:span><text:span text:style-name="reference-text"><text:span text:style-name="T2">. Elle omet cependant un pan entier de l’histoire des relations entre chrétiens et musulmans, celui des conquêtes coloniales, de l’impérialisme occidental : pendant cette période, ce furent plutôt les musulmans qui furent soumis à des discriminations et à un état de subordination par rapport aux puissances occidentales occupantes. Elle omet également de dire que les Palestiniens musulmans qui sont citoyens israéliens à l’intérieur des frontières de l’État d’Isräel sont loin de bénéficier d’un statut égal à celui des citoyens juifs</text:span></text:span><text:span text:style-name="reference-text"><text:span text:style-name="T2"><text:note text:id="ftn4" text:note-class="footnote"><text:note-citation>5</text:note-citation><text:note-body><text:p text:style-name="P36"><text:s/><text:span text:style-name="reference-text"><text:span text:style-name="T30">Bat Ye’or ne parle pas des mesures politiquement discriminatoires imposées aux Palestiniens citoyens de l’Etat d’Israël (rapport d’Amnesty International,</text:span></text:span></text:p><text:p text:style-name="P36"><text:a xlink:type="simple" xlink:href="https://www.amnesty.org/fr/latest/press-release/2019/09/israel-discriminatory-measures-undermine-palestinian-representation-in-knesset/" text:style-name="Internet_20_link" text:visited-style-name="Visited_20_Internet_20_Link"><text:span text:style-name="reference-text"><text:span text:style-name="T30">https://www.amnesty.org/fr/latest/press-release/2019/09/israel-discriminatory-measures-undermine-palestinian-representation-in-knesset/</text:span></text:span></text:a><text:span text:style-name="reference-text"><text:span text:style-name="T30">), </text:span></text:span></text:p><text:p text:style-name="P36"><text:span text:style-name="reference-text"><text:span text:style-name="T30">ni des </text:span></text:span><text:bookmark text:name="237"/><text:span text:style-name="reference-text"><text:span text:style-name="T30">Politiques foncières discriminatoires à l’encontre des résidents palestiniens (Human rights Watch, </text:span></text:span></text:p><text:p text:style-name="P36"><text:a xlink:type="simple" xlink:href="https://www.hrw.org/fr/news/2020/05/19/israel-politiques-foncieres-discriminatoires-lencontre-des-residents-palestiniens" text:style-name="Internet_20_link" text:visited-style-name="Visited_20_Internet_20_Link"><text:span text:style-name="reference-text"><text:span text:style-name="T30">https://www.hrw.org/fr/news/2020/05/19/israel-politiques-foncieres-discriminatoires-lencontre-des-residents-palestiniens</text:span></text:span></text:a><text:span text:style-name="reference-text"><text:span text:style-name="T30">.</text:span></text:span></text:p></text:note-body></text:note></text:span></text:span><text:span text:style-name="reference-text"><text:span text:style-name="T2">.</text:span></text:span></text:p>
      <text:p text:style-name="P5">Les mesures discriminatoires de l’état de <text:span text:style-name="T42">dhimmitude</text:span> que décrit Bat Ye’or peuvent faire grincer les dents d’un lecteur d’aujourd’hui nourri de laïcité, mais replacées dans leur contexte, elles révèlent des relations autrement plus tolérables que celles qui étaient mises en œuvre dans l’Occident chrétien à la même époque, où la théologie avait élaboré une doctrine de l’unité du peuple de Dieu qui excluait totalement la moindre cohabitation avec d’autres religions et où, selon les périodes, juifs, musulmans et hérétiques était convertis de <text:soft-page-break/>force, expulsés où brûlés vifs. Mais la remise en contexte est sans doute un détail futile, pour Bat Ye’or, qui ignore que les Juifs persécutés en Espagne par les chrétiens allaient se réfugier en terre d’islam.</text:p>
      <text:p text:style-name="P5">En faisant un rappel de l’usage passé du concept de <text:span text:style-name="T41">dhimmitude</text:span> et en laissant croire qu’il va être appliqué dans les sociétés occidentales, Bat Ye’or crée une confusion destinée à exacerber les tensions entre musulmans et non musulmans ; elle utilise le terme pour désigner l’état dans lequel l’Europe a déjà, selon elle, sombré, dominée par le Jihad. Le mot désigne également l’état d’esprit de populations non musulmanes conquises et leurs relations avec les musulmans. Selon Ye’or, <text:span text:style-name="reference-text"><text:span text:style-name="T2">l’Europe a abandonné ses valeurs et son identité pour se soumettre à la </text:span></text:span><text:span text:style-name="reference-text"><text:span text:style-name="T5">dhimmitude </text:span></text:span><text:span text:style-name="reference-text"><text:span text:style-name="T2">; elle est en voie de vassalisation par le monde arabe du fait de la trahison de ses élites, du fait d’une immigration massive et du taux de fécondité des populations musulmanes immigrées. Un jour, dit-elle, les musulmans seront majoritaires en Europe. Cette thèse, développée en 2005, entre totalement en résonance avec les fantasmes qui agitent une partie notable de la population f</text:span></text:span><text:span text:style-name="reference-text"><text:span text:style-name="T3">rançais</text:span></text:span><text:span text:style-name="reference-text"><text:span text:style-name="T2">e, sur lesquels joue l’extrême droite.</text:span></text:span></text:p>
      <text:p text:style-name="P5"><text:span text:style-name="reference-text"><text:span text:style-name="T2">On devine aisément que les idées de Bat Ye’or ont été largement reprises par l’extrême droite, d’autant qu’il existe des musulmans qui ne cachent pas leur volonté de « conquête » de l’Occident chrétien. La difficulté dans ce débat est de faire la part entre une </text:span></text:span>mythique oppression systématique des chrétiens et des juifs dans les sociétés musulmanes, et une <text:span text:style-name="T62">tout aussi </text:span>mythique harmonie inter-confessionnelle.</text:p>
      <text:p text:style-name="P5">Bernard Lewis, qui pourtant contribua à « lancer » Bat Ye’or dans les milieux académiqu es en la citant dans son livre <text:span text:style-name="T42">Jews of Islam</text:span>, émit de sérieuses réserves concernant son usage du concept de <text:span text:style-name="T42">dhimmitude</text:span> :</text:p>
      <text:p text:style-name="P6"/>
      <text:p text:style-name="Quotations">« Si nous considérons la considérable littérature accessible sur la situation des Juifs dans le monde musulman, on trouve deux mythes bien établis. Le premier parle d’un âge d’or d’égalité, de respect mutuel et de coopération, particulièrement mais pas exclusivement dans l’Espagne maure ; l’autre parle de “dhimmi”-tude, d’asservissement, de persécution et de mauvais traitements. Tous deux sont des mythes. Comme beaucoup de mythes, tous deux contiennent des éléments importants de vérité, et la vérité historique est à sa place habituelle, quelque part au milieu entre les extrêmes <text:span text:style-name="Footnote_20_Characters"><text:span text:style-name="T2"><text:note text:id="ftn5" text:note-class="footnote"><text:note-citation>6</text:note-citation><text:note-body><text:p text:style-name="Footnote"><text:span text:style-name="T19"><text:s/></text:span><text:span text:style-name="reference-text"><text:span text:style-name="T19">Bernard Lewis, « The New Anti-Semitism », </text:span></text:span><text:span text:style-name="reference-text"><text:span text:style-name="T25">The American Scholar Journal</text:span></text:span><text:span text:style-name="reference-text"><text:span text:style-name="T19"> – Volume 75 No. 1 Winter 2006 pp. 25–36.</text:span></text:span></text:p></text:note-body></text:note></text:span></text:span>. »</text:p>
      <text:p text:style-name="P5">Bernard Lewis ajoute que « l’histoire d’un âge d’or est une absurdité totale. Une telle chose n’était pas possible ni même concevable. En effet, chez les chrétiens comme chez les musulmans, donner des droits égaux ou, plus précisément, des opportunités égales chez des non-croyants aurait été perçu non pas comme un mérite mais comme un manquement au devoir. » Et il poursuit : </text:p>
      <text:p text:style-name="P6"><text:soft-page-break/></text:p>
      <text:p text:style-name="Quotations">« Jusqu’à une période relativement récente, il y avait un degré de tolérance bien plus élevé dans la plupart des terres musulmanes que dans le monde chrétien. Pendant des siècles, dans la plus grande partie de l’Europe, les chrétiens furent très occupés à se persécuter les uns les autres ; pendant leur temps libre, ils persécutaient les juifs et expulsaient les musulmans – tout cela à un moment où, dans l’Empire ottoman et dans d’autres États musulmans, les juifs et plusieurs variétés de chrétiens vivaient côte à côte assez librement et confortablement <text:span text:style-name="Footnote_20_Characters"><text:span text:style-name="T2"><text:note text:id="ftn6" text:note-class="footnote"><text:note-citation>7</text:note-citation><text:note-body><text:p text:style-name="Footnote"><text:span text:style-name="T19"><text:s/>B.Lewis, </text:span><text:span text:style-name="T25">loc. cit.</text:span></text:p></text:note-body></text:note></text:span></text:span>. »</text:p>
      <text:p text:style-name="P5">Bernard Lewis conclut que « tout cela était de la tolérance, et rien de plus. (…) …et la tolérance limitée mais réelle accordée aux juifs et autres communautés non musulmanes dans les États musulmans jusqu’à récemment était certainement bien préférable à tout ce qui existait dans le monde chrétien <text:span text:style-name="Footnote_20_Characters"><text:span text:style-name="T2"><text:note text:id="ftn7" text:note-class="footnote"><text:note-citation>8</text:note-citation><text:note-body><text:p text:style-name="Footnote"><text:span text:style-name="T19"><text:s/>B.Lewis, </text:span><text:span text:style-name="T25">loc. cit.</text:span></text:p></text:note-body></text:note></text:span></text:span>. » La différence entre Bernard Lewis et Bat Ye’or est que le premier se place d’un point de vue historique, avec les mises en perspective que cette approche implique, tandis que la seconde a une approche idéologique, ne retenant que la partie des faits qui confirment ses thèses préconçues et sa stratégie de manipulation de l’opinion publique.</text:p>
      <text:p text:style-name="P6"/>
      <text:h text:style-name="P21" text:outline-level="3"><text:bookmark-start text:name="_Toc33080874"/><text:bookmark-start text:name="__RefHeading___Toc7343_3985817080"/>L’Eurabie<text:bookmark-end text:name="_Toc33080874"/><text:bookmark-end text:name="__RefHeading___Toc7343_3985817080"/></text:h>
      <text:p text:style-name="P5"><text:span text:style-name="reference-text"><text:span text:style-name="T2">Le concept d’</text:span></text:span><text:span text:style-name="reference-text"><text:span text:style-name="T4">« </text:span></text:span><text:span text:style-name="reference-text"><text:span text:style-name="T2">Eurabia », formé par les deux mots Europe et Arabie, n’a pas été créé par Bat Ye’or, comme elle le dit elle-même :</text:span></text:span></text:p>
      <text:p text:style-name="P6"/>
      <text:p text:style-name="Quotations">« Je dois répéter ici que je n’ai pas inventé le mot <text:span text:style-name="T50">Eurabia</text:span>. Il fut conçu par les promoteurs européens et arabes de la fusion des deux rives de la Méditerranée. Ce mouvement fut très en vogue dans les années 1970-80 et donna lieu à une floraison de publications. Ses étapes et mécanismes furent très bien exposés par le Palestinien antisioniste Bichara Khader dans son livre, <text:span text:style-name="T42">L’Europe et le Monde Arabe, Cousins, voisins</text:span> (1992) <text:span text:style-name="Footnote_20_Characters"><text:span text:style-name="T2"><text:note text:id="ftn8" text:note-class="footnote"><text:note-citation>9</text:note-citation><text:note-body><text:p text:style-name="P36"><text:span text:style-name="T74"> Interview de Bat Ye’or : « Nier l’existence d’</text:span><text:span text:style-name="T75">Eurabia</text:span><text:span text:style-name="T74"> est stupide  », par </text:span><text:a xlink:type="simple" xlink:href="http://www.upjf.org/fr/4252-interview-de-bat-yeÃ¢â‚¬â„¢or-:-Ã‚Â« -nier-lÃ¢â‚¬â„¢existence-dÃ¢â‚¬â„¢Eurabia-est-stupide-Ã‚Â ».html#" text:style-name="Internet_20_link" text:visited-style-name="Visited_20_Internet_20_Link">UPJF</text:a><text:span text:style-name="T74">, </text:span><text:span text:style-name="T76">l</text:span><text:a xlink:type="simple" xlink:href="http://www.upjf.org/fr/4252-interview-de-bat-yeÃ¢â‚¬â„¢or-:-Ã‚Â« -nier-lÃ¢â‚¬â„¢existence-dÃ¢â‚¬â„¢Eurabia-est-stupide-Ã‚Â ».html#" text:style-name="Internet_20_link" text:visited-style-name="Visited_20_Internet_20_Link"><text:span text:style-name="T86">undi 29 </text:span></text:a><text:a xlink:type="simple" xlink:href="http://www.upjf.org/fr/4252-interview-de-bat-yeÃ¢â‚¬â„¢or-:-Ã‚Â« -nier-lÃ¢â‚¬â„¢existence-dÃ¢â‚¬â„¢Eurabia-est-stupide-Ã‚Â ».html#" text:style-name="Internet_20_link" text:visited-style-name="Visited_20_Internet_20_Link"><text:span text:style-name="T87">a</text:span></text:a><text:a xlink:type="simple" xlink:href="http://www.upjf.org/fr/4252-interview-de-bat-yeÃ¢â‚¬â„¢or-:-Ã‚Â« -nier-lÃ¢â‚¬â„¢existence-dÃ¢â‚¬â„¢Eurabia-est-stupide-Ã‚Â ».html#" text:style-name="Internet_20_link" text:visited-style-name="Visited_20_Internet_20_Link"><text:span text:style-name="T86">oût 2011</text:span></text:a><text:span text:style-name="T86">.</text:span></text:p></text:note-body></text:note></text:span></text:span>. » </text:p>
      <text:p text:style-name="P5"><text:s/>Selon « Le blog du vieux singe » <text:span text:style-name="Footnote_20_Characters"><text:span text:style-name="T2"><text:note text:id="ftn9" text:note-class="footnote"><text:note-citation>10</text:note-citation><text:note-body><text:p text:style-name="Footnote"><text:span text:style-name="T19"><text:s/>http://www.vieuxsinge.fr/article-le-mythe-d-</text:span><text:span text:style-name="T20">Eurabia</text:span><text:span text:style-name="T19">-80983499.html)</text:span></text:p></text:note-body></text:note></text:span></text:span>, </text:p>
      <text:p text:style-name="P6"/>
      <text:p text:style-name="Quotations">« <text:span text:style-name="T50">Eurabia</text:span> fut à l’origine le nom donné à un regroupement d’associations européennes de solidarité avec les pays arabes en général et plus particulièrement avec le peuple palestinien. Un des éléments moteurs en était l’ASFA, Association de solidarité franco-arabe, <text:span text:style-name="T50">fondée à l’initiative du gouvernement Français </text:span><text:soft-page-break/><text:span text:style-name="T50">après la guerre de 1967</text:span>. Elle fut longtemps animée par Louis Terrenoire, ancien ministre du général De Gaulle, et Lucien Bitterlin, un ancien de la lutte contre l’OAS en 1962. Rien à voir avec des islamistes. »</text:p>
      <text:p text:style-name="P16">Bat Ye’or a repris le terme pour désigner une thèse, développée notamment dans <text:span text:style-name="T42">Eurabia : l’axe euro-arabe</text:span>, selon laquelle l’Union européenne aurait établi une politique qui la conduit à se soumettre au monde arabe. Cette politique aurait été mise en œuvre par les élites politiques et intellectuelles européennes qui auraient trahi en favorisant l’immigration en provenance des pays arabes. Le taux de fécondité des populations musulmanes en Europe les conduirait à terme à y être majoritaires. </text:p>
      <text:p text:style-name="P16">Dans son livre, Bat Ye’or décrit l’évolution de la coopération entre l’Union européenne et les pays arabes. La soumission de l’Europe aux exigences des pays arabes et le soutien européen à l’Organisation de la libération de la Palestine aurait engendré une hostilité envers Israël et provoqué un antisémitisme général. Cette situation serait le produit de la collaboration entre les Arabes radicaux et les musulmans, d’une part, des fascistes, des socialistes, des nazis et des dirigeants antisémites de l’Europe, d’autre part. Cette véritable conspiration aurait été initialement mise en œuvre par la France et par les pays arabes en vue d’islamiser et d’arabiser l’Europe afin de miner l’allégeance que celle-ci avait antérieurement envers les <text:span text:style-name="T51">États-Unis</text:span> et Israël.</text:p>
      <text:p text:style-name="P16">Les thèses de Bat Ye’or connurent un regain d’intérêt après les attentats du 11 septembre et après celui d’Anders Behring Breivik en Norvège en 2011. Ces thèses confortent également le point de vue de nombreux Américains anti-européens qui pronostiquent en permanence de déclin de l’Europe ou qui voient en elle une rivale – ou les deux.</text:p>
      <text:p text:style-name="P17">Dans <text:span text:style-name="T42">Eurabia: The Euro-Arab Axis</text:span>, l’auteur affirme que l’Eurabie est le résultat <text:span text:style-name="T50">du dialogue euro-arabe mené à l’initiative des Français </text:span>pour accroître l’influence de l’Europe au détriment de celle des <text:span text:style-name="T51">États-Unis</text:span>, grâce à une alliance d’intérêts avec les pays arabes.</text:p>
      <text:p text:style-name="P17">Dans une interview au <text:span text:style-name="T42">Washington Times</text:span>, Julia Duin <text:span text:style-name="Footnote_20_Characters"><text:span text:style-name="T2"><text:note text:id="ftn10" text:note-class="footnote"><text:note-citation>11</text:note-citation><text:note-body><text:p text:style-name="Footnote"><text:span text:style-name="T19"><text:s/></text:span><text:span text:style-name="HTML_20_Cite"><text:span text:style-name="T27">Julia Duin, </text:span></text:span><text:span text:style-name="HTML_20_Cite"><text:span text:style-name="T28">« </text:span></text:span><text:span text:style-name="HTML_20_Cite"><text:span text:style-name="T27">Islam’s ’idealistic version of itself’ not quite the reality </text:span></text:span><text:span text:style-name="HTML_20_Cite"><text:span text:style-name="T28">»</text:span></text:span><text:span text:style-name="HTML_20_Cite"><text:span text:style-name="T19">. </text:span></text:span><text:span text:style-name="HTML_20_Cite"><text:span text:style-name="T11">The Washington Times</text:span></text:span><text:span text:style-name="HTML_20_Cite"><text:span text:style-name="T7">, </text:span></text:span><text:span text:style-name="HTML_20_Cite"><text:span text:style-name="T18">30 octobre 2002</text:span></text:span><text:span text:style-name="reference-accessdate"><text:span text:style-name="T18">.</text:span></text:span></text:p></text:note-body></text:note></text:span></text:span> demande à Bat Ye’or « comment les gouvernements musulmans ont-ils traité leurs minorités religieuses comparées à la manière dont les chrétiens ont traité les leurs ? » L’intervieweuse ne précise pas à quelle époque elle pense. Naturellement Bat Ye’or ne le précise pas non plus dans sa réponse : il est significatif qu’elle réponde complètement à côté, et, comme elle le fait souvent, en amalgamant les époques. Elle affirme que « dans le christianisme, il y a une tendance à critiquer l’intolérance religieuse » – mais elle oublie que jusqu’au début du 20<text:span text:style-name="T46">e</text:span> siècle les différentes obédiences chrétiennes se sont montrées férocement intolérantes et que la « tolérance » dans le catholicisme reste encore aujourd’hui tout à fait relative, les positions prises par Benoît XVI ne plaidant <text:soft-page-break/>pas particulièrement pour le dialogue. Elle dit encore : <text:span text:style-name="T63">« </text:span>Le christianisme a développé une dialectique qui conduit à l’autocritique et à l’amélioration. On peut alors combattre le racisme, l’anti-sémitisme et les préjugés ». Et elle ajoute : « Le concept islamique de non-musulman engendre l’hostilité. Dans le christianisme, il n’y a pas le concept de guerre sainte permanente ». </text:p>
      <text:p text:style-name="P16">Lire ce genre de propos est simplement hallucinant. D’abord, elle passe complètement à côté de siècles de judéophobie du christianisme, que les juifs ne se privent pas de rappeler aux chrétiens, à l’occasion, mais apparemment là, ça n’arrange pas Bat Ye’or : elle tient à présenter le christianisme sous un jour favorable <text:span text:style-name="T63">en </text:span>opposition avec l’islam.</text:p>
      <text:p text:style-name="P16">Il y a bien un « héritage humaniste » de l’Europe, mais celui-ci s’est constamment heurté à une répression féroce de l’Eglise. Il y eut une lutte acharnée des penseurs de l’humanisme contre l’Eglise. Rappelons que l’Inquisition ne fut dissoute qu’en 1826 en Espagne, que le chef d’œuvre de Victor Hugo, <text:span text:style-name="T42">Les Misérables</text:span>, figura jusqu’en 1963 à l’<text:span text:style-name="T42">Index librorum prohibitorium</text:span>, autrement dit la liste des livres interdits à tout bon chrétien. Et que ledit <text:span text:style-name="T42">Index</text:span>, qui prohibait l’ensemble des œuvres d’Eugène Sue, de George Sand, de Stendhal, de Dumas fils, d’Anatole France, de Zola, ne fut supprimé qu’en 1966.</text:p>
      <text:p text:style-name="P18">Dans l’encyclique <text:span text:style-name="T42">Redemptoris Missio</text:span>, datant du 7 décembre 1990, le pape Jean-Paul II nous déclare que Jésus est <text:span text:style-name="T42">le seul chemin au salut</text:span>, ce qui est handicapant si on veut établir un dialogue et se montrer « tolérant ». Lorsque Mgr Ratzinger est monté sur le trône de saint Pierre, il a « rappelé à l’ordre les franciscains d’Assise promoteurs de manifestations interconfessionnelles devenues des rendez-vous pacifistes, écologistes et altermondialistes. Il a aussi écarté de la Curie Mgr Michael Fitzgerald, président du conseil pontifical pour le dialogue interreligieux » <text:span text:style-name="Footnote_20_Characters"><text:span text:style-name="T2"><text:note text:id="ftn11" text:note-class="footnote"><text:note-citation>12</text:note-citation><text:note-body><text:p text:style-name="Footnote"><text:span text:style-name="T7"><text:s/>« Benoït XVI souligne les limites du dialogue entre les confessions », Henri Tincq, </text:span><text:span text:style-name="T11">Le Monde</text:span><text:span text:style-name="T7">, 7 septembre 2006.</text:span></text:p></text:note-body></text:note></text:span></text:span>. Dire que dans le christianisme il n’y a pas le concept de guerre sainte, c’est être particulièrement myope, c’est oublier les croisades, les interminables guerres religieuses en France au 16<text:span text:style-name="T46">e</text:span> siècle, la guerre de Trente ans en Allemagne (1618-1648) qui fit perdre à l’Europe centrale 60% de sa population. Sans parler des guerres coloniales auxquelles la religion servit de caution. Mme Bat Ye’or est atteinte d’une remarquable myopie historique. </text:p>
      <text:h text:style-name="Heading_20_2" text:outline-level="2"/>
      <text:h text:style-name="Heading_20_2" text:outline-level="2"><text:bookmark-start text:name="_Toc448397512"/><text:bookmark-start text:name="__RefHeading___Toc7345_3985817080"/><text:bookmark-start text:name="_Toc33080875"/>Séparer le christianisme du judaïsme<text:bookmark-end text:name="_Toc448397512"/><text:bookmark-end text:name="__RefHeading___Toc7345_3985817080"/><text:bookmark-end text:name="_Toc33080875"/></text:h>
      <text:p text:style-name="P3">Selon Bat Ye’or, il existerait un courant puissant de l’Eglise européenne, « particulièrement dans l’Eglise anglicane », qui aimerait séparer le christianisme du judaïsme, par haine d’Israël. Toujours selon elle, le rejet d’Israël est si viscéral que certains cercles au sein de l’Eglise voudraient lier le christianisme à l’Islam, et non au judaïsme : on aurait ainsi « Jésus le <text:soft-page-break/>musulman », et non « Jésus le juif », <text:span text:style-name="T64">ce qui est absurde car personne ne peut contester que Jésus était juif, et peut-être même rabbin.</text:span></text:p>
      <text:p text:style-name="P3">L’un des procédés argumentatifs de Bat Ye’or consiste à prendre un phénomène parfaitement isolé et à en faire un cas d’espèce. Il peut bien y avoir quelques chrétiens farfelus qui tentent de détacher Jésus de ses origines juives… Il y a même des chrétiens qui pensent que Jésus est un extra-terrestre, mais ils sont une infime minorité. Le « concept » chrétien de Jésus est <text:span text:style-name="T42">entièrement</text:span> fondé sur le fait qu’il est <text:span text:style-name="T42">juif</text:span>. Le christianisme est une religion qui s’est constituée à partir de la parole d’un rabbin juif (un peu intégriste sur les bords), dont la pensée s’est ensuite hellénisée et élargie en dehors de la sphère hébraïque. C’est <text:span text:style-name="T42">l’hellénisation de la parole du Christ </text:span>qui a constitué le christianisme. Sans l’influence de la pensée grecque, les premiers adeptes de Jésus seraient restés à l’état de petite secte juive intégriste et on n’en parlerait pas aujourd’hui. Imaginer une « islamisation » de cette pensée judéo-hellénique n’a pas de sens.</text:p>
      <text:p text:style-name="P3">Il n’est d’ailleurs pas nécessaire d’<text:span text:style-name="T65">« </text:span>arabiser » Jésus parce qu’il existe déjà dans la pensée arabo-musulmane. A ceci près qu’il n’est pas le fils de Dieu, mais un prophète parmi d’autres. Du point de vue chrétien il ne peut pas y avoir de « Jésus musulman », puisque pour les chrétiens il est <text:span text:style-name="T42">par définition</text:span> le fils de <text:span text:style-name="T65">D</text:span>ieu, promotion impossible dans l’islam... En revanche d’un point de vue musulman Jésus est « musulman » puisque son statut de prophète est reconnu, mais c’est un <text:span text:style-name="T42">autre </text:span>Jésus, qui n’a rien à voir avec celui que nous connaissons. Si certains « chrétiens » farfelus pensent que Jésus est musulman, ils pensent donc forcément qu’il n’est pas le fils de Dieu : on ne peut plus parler de chrétiens.</text:p>
      <text:p text:style-name="P3"/>
      <text:p text:style-name="P3"/>
      <text:list xml:id="list172523137914339" text:continue-numbering="true" text:style-name="WWNum1">
        <text:list-item>
          <text:list>
            <text:list-item>
              <text:h text:style-name="P29" text:outline-level="2"><text:bookmark-start text:name="_Toc33080876"/><text:bookmark-start text:name="__RefHeading___Toc7347_3985817080"/>DEUXIÈME PARTIE<text:bookmark-end text:name="_Toc33080876"/><text:bookmark-end text:name="__RefHeading___Toc7347_3985817080"/></text:h>
            </text:list-item>
          </text:list>
        </text:list-item>
      </text:list>
      <text:p text:style-name="P5"/>
      <text:h text:style-name="Heading_20_2" text:outline-level="2"><text:bookmark-start text:name="__RefHeading___Toc7349_3985817080"/><text:bookmark-start text:name="_Toc33080877"/>Anti-américanisme et antisémitisme<text:bookmark-end text:name="__RefHeading___Toc7349_3985817080"/><text:bookmark-end text:name="_Toc33080877"/></text:h>
      <text:h text:style-name="Heading_20_3" text:outline-level="3"><text:bookmark-start text:name="_Toc448397513"/><text:bookmark-start text:name="__RefHeading___Toc7351_3985817080"/><text:bookmark-start text:name="_Toc33080878"/>L<text:bookmark-end text:name="_Toc33080878"/>’Eurabie, une cause perdue<text:bookmark-end text:name="_Toc448397513"/><text:bookmark-end text:name="__RefHeading___Toc7351_3985817080"/></text:h>
      <text:p text:style-name="P5">Bat Ye’or est évidemment moins motivée par des préoccupations théologiques que par des préoccupations politiques très concrètes. Les États européens, dit-elle, seraient engagés dans un combat qui allie l’anti-américanisme et l’antisémitisme, les deux notions étant quasiment synonymes. Bat Ye’or va même jusqu’à dire que « certains, dans l’Eglise, veulent détruire Israël. Et ils n’osent pas le proclamer ouvertement après la Shoah » <text:span text:style-name="Footnote_20_Characters"><text:span text:style-name="T2"><text:note text:id="ftn12" text:note-class="footnote"><text:note-citation>13</text:note-citation><text:note-body><text:p text:style-name="Footnote"><text:span text:style-name="T19"><text:s/>Interview au </text:span><text:span text:style-name="T25">Dallas Morning News</text:span><text:span text:style-name="T19">, 18 juin 2005.</text:span></text:p></text:note-body></text:note></text:span></text:span>. Ceux-là se sont alliés avec les musulmans sous le drapeau palestinien et font la « promotion du point de vue et de l’objectif palestiniens pour aboutir à la mort de l’État d’Israël ».</text:p>
      <text:p text:style-name="P5"><text:soft-page-break/>Le raisonnement de l’auteur se fonde sur deux présupposés : toute divergence avec la politique internationale américaine est de l’anti-américanisme ; toute divergence avec la politique palestinienne d’Israël est de l’antisémitisme. En conséquence, antiaméricanisme et antisémitisme sont pratiquement interchangeables, d’autant que les <text:span text:style-name="T49">États-Unis</text:span> sont le seul pays qui soutient inconditionnellement la politique israélienne. </text:p>
      <text:p text:style-name="P5">L’interviewer du <text:span text:style-name="T42">Dallas Morning News</text:span> abonde dans le sens de l’historienne puisque dans une des questions qu’il lui pose, il considère comme acquis que « beaucoup de Juifs américains considèrent que l’Europe est une cause perdue ». A quoi Ye’or répond que « la question n’est pas de savoir comment sauver l’Europe mais comment sauver l’Amérique » ; en effet, elle observe dans les universités américaines « la même subversion arabe palestinienne ». L’Europe est perdue à cause de sa politique de déni, de son antisionnisme, de sa judéophobie et de son antiaméricanisme qui ne peuvent plus être modifiés pour des raisons liées à sa politique intérieure et étrangère.</text:p>
      <text:p text:style-name="P5">Le public européen n’est pas conscient du danger qui le menace : « Cette politique <text:span text:style-name="T50">Eurabi</text:span>enne, exprimée de manière confuse, est conduite au niveau politique le plus élevé et coordonnée à travers toute l’Union européenne, et répand une sous-culture euro-arabe anti-américaine et antisémite dans tous les secteurs de la société, des médias et de la culture ». En Europe, ceux qui s’opposent à cette orientation sont « boycottés, parfois licenciés de leur travail, victimes d’une sorte de “politiquement correct” totalitaire imposé principalement par les secteurs académiques, politiques et par les médias » <text:span text:style-name="Footnote_20_Characters"><text:span text:style-name="T2"><text:note text:id="ftn13" text:note-class="footnote"><text:note-citation>14</text:note-citation><text:note-body><text:p text:style-name="Footnote"><text:span text:style-name="T17"> « </text:span><text:span text:style-name="crimson_5f_header1"><text:span text:style-name="T17">Eurabia », interview par </text:span></text:span><text:span text:style-name="mediumblackbold1"><text:span text:style-name="T54">Jamie Glazov</text:span></text:span><text:span text:style-name="T17">, </text:span><text:span text:style-name="mediumblackbold1"><text:span text:style-name="T54">FrontPageMagazine.com, September 21, 2004.</text:span></text:span></text:p></text:note-body></text:note></text:span></text:span>.</text:p>
      <text:p text:style-name="P5"><text:span text:style-name="Emphasis"><text:span text:style-name="T2">Lorsqu’on reproche à Bat Ye’or de verser dans la théorie du complot, elle répond :</text:span></text:span></text:p>
      <text:p text:style-name="P9"><text:span text:style-name="Emphasis"/></text:p>
      <text:p text:style-name="Quotations">« Il y a aussi des gens qui nient la Shoah et les camps d’extermination même quand ils les voient sous leurs yeux. (…) Ceux qui nient <text:span text:style-name="T50">Eurabia</text:span> sont ceux qui y participent. Car <text:span text:style-name="T50">Eurabia</text:span> se passe de démonstration. Elle est là en nous et autour de nous, ce n’est pas la réalité de demain mais celle d’aujourd’hui<text:span text:style-name="Emphasis"><text:span text:style-name="T2"> </text:span></text:span><text:span text:style-name="Footnote_20_Characters"><text:span text:style-name="T2"><text:note text:id="ftn14" text:note-class="footnote"><text:note-citation>15</text:note-citation><text:note-body><text:p text:style-name="Footnote"><text:span text:style-name="T7"> http://lettresdisrael.over-blog.com/article-ceux-qui-nient-</text:span><text:span text:style-name="T8">Eurabia</text:span><text:span text:style-name="T7">-sont-ceux-qui-y-participent-bat-ye-or-80291657.html</text:span></text:p></text:note-body></text:note></text:span></text:span>. »</text:p>
      <text:p text:style-name="P5"><text:span text:style-name="Emphasis"><text:span text:style-name="T2">Ça fait penser à un aphorisme attribué à </text:span></text:span>Staline : « Il y a deux sortes de coupables : ceux contre lesquels il y a des preuves et ceux contre lesquels il n’y a pas de preuves. Les seconds sont les plus dangereux car ils ont fait disparaître les preuves. »</text:p>
      <text:p text:style-name="P19">Cependant, comme dans toutes les situations où une grosse part d’affect et de fantasme entre en jeu, Bat Ye’or n’a aucun mal à marquer des points. Eurabia, dit-elle, se manifeste de nombreuses manières : « Quand les synagogues et les cimetières juifs nécessitent une protection » ; « Quand des musulmans apostats ou libres penseurs et des intellectuels ou des politiciens doivent se cacher ou vivre avec des gardes du corps parce qu’ils offensent <text:soft-page-break/>l’islam » ; « Quand des manifestations massives inondent les capitales d’Europe, en appelant à l’extermination d’Israël, ponctuées par des prières de milliers de musulmans sur le parvis des églises et dans les rues. »</text:p>
      <text:p text:style-name="P5">Il y a une certaine progression dans les exemples qu’elle donne ; les premiers sont observables, encore que l’exemple des « manifestations massives » qui « inondent les capitales d’Europe » pour appeler à « l’extermination d’Israël » est quelque peu exagéré. Le fait que « les tribunaux de la charia fonctionnent en Angleterre et influencent l’enseignement de nombreuses universités » est cependant exact <text:span text:style-name="Footnote_20_Characters"><text:span text:style-name="T2"><text:note text:id="ftn15" text:note-class="footnote"><text:note-citation>16</text:note-citation><text:note-body><text:p text:style-name="P53"><text:s/>Voir :</text:p><text:p text:style-name="P10"><text:span text:style-name="T77">♦ « </text:span><text:span text:style-name="T78">Le rapport sur les conseils de la charia en Angleterre et au Pays de Galles, une reconnaissance officielle des tribunaux islamiques</text:span><text:span text:style-name="T77"> » </text:span><text:a xlink:type="simple" xlink:href="https://reinformation.tv/angleterre-tribunaux-islamiques-conseils-charia-rapport-bault-80516-2/" text:style-name="Internet_20_link" text:visited-style-name="Visited_20_Internet_20_Link"><text:span text:style-name="Internet_20_link"><text:span text:style-name="T77">https://reinformation.tv/angleterre-tribunaux-islamiques-conseils-charia-rapport-bault-80516-2/</text:span></text:span></text:a></text:p><text:p text:style-name="P10"><text:span text:style-name="T77">♦ Tribunaux islamiques en Angleterre. </text:span><text:a xlink:type="simple" xlink:href="https://www.genreenaction.net/Tribunaux-islamiques-en-Angleterre.html" text:style-name="Internet_20_link" text:visited-style-name="Visited_20_Internet_20_Link"><text:span text:style-name="Internet_20_link"><text:span text:style-name="T77">https://www.genreenaction.net/Tribunaux-islamiques-en-Angleterre.html</text:span></text:span></text:a></text:p><text:p text:style-name="Footnote"><text:span text:style-name="T77">♦ Grande-Bretagne : Pour la première fois, un tribunal britannique reconnaît la charia dans un cas de divorce</text:span><text:span text:style-name="T80">. </text:span><text:a xlink:type="simple" xlink:href="https://lesobservateurs.ch/2018/08/02/grande-bretagne-pour-la-premiere-fois-un-tribunal-britannique-reconnait-la-charia-dans-un-cas-de-divorce/" text:style-name="Internet_20_link" text:visited-style-name="Visited_20_Internet_20_Link"><text:span text:style-name="T77">https://lesobservateurs.ch/2018/08/02/grande-bretagne-pour-la-premiere-fois-un-tribunal-britannique-reconnait-la-charia-dans-un-cas-de-divorce/</text:span></text:a></text:p></text:note-body></text:note></text:span></text:span>. <text:span text:style-name="T66">Mais dire </text:span>que « l’UE s’est déjà soumise à la loi de la charia concernant le blasphème, l’apostasie, la sujétion des femmes, la polygamie, les crimes d’honneur » <text:span text:style-name="T66">est une contre-vérité</text:span>.</text:p>
      <text:p text:style-name="P5">On arrive ensuite au cœur du sujet : L’Union européenne « s’est jointe avec joie à l’exécration d’Israël et à la haine antisémite » ; aucun journal européen <text:span text:style-name="T66">ne </text:span>« se hasarderait à donner une vision positive d’Israël ». Et en conclusion, « on ne peut même plus parler de l’Europe chrétienne ou de l’Europe des Lumières. Nous ne sommes plus dans un régime qui assure à chacun le libre exercice du culte et la liberté de pensée et d’expression, puisque des policiers et des gardes du corps sont nécessaires. »</text:p>
      <text:p text:style-name="P5">Il y a une certaine ironie à voir Bat Ye’or se réclamer des Lumières et de la liberté des cultes alors qu’elle se fait le porte parole d’un État théocratique qui se trouve aux antipodes de la philosophie des Lumières et dont les citoyens qui ne veulent pas d’un mariage religieux sont obligés de se marier à l’étranger.</text:p>
      <text:h text:style-name="Heading_20_3" text:outline-level="3"><text:bookmark-start text:name="_Toc448397514"/><text:bookmark-start text:name="_Toc33080879"/><text:bookmark-start text:name="__RefHeading___Toc7353_3985817080"/>L’Europe victime du jihad<text:bookmark-end text:name="_Toc448397514"/><text:bookmark-end text:name="_Toc33080879"/><text:bookmark-end text:name="__RefHeading___Toc7353_3985817080"/></text:h>
      <text:p text:style-name="P5">L’Europe serait donc la victime d’un Jihad qui se manifeste sous différentes formes, et en particulier sous la forme du « Dialogue euro-arabe » entre l’union européenne et la Ligue arabe. </text:p>
      <text:p text:style-name="P5">Le fait brut, dont Bat Ye’or conteste qu’il soit pertinent, est que les États européens doivent définir une politique étrangère vis-à-vis des États producteurs de pétrole du Proche et du Moyen-Orient. Une telle situation implique évidemment une forme de négociation entre producteurs et consommateurs de pétrole. Mais les formes de négociation mises en œuvre par les Européens ne conviennent pas à Bat Ye’or. Dans le quotidien belge <text:span text:style-name="T42">Le Temps</text:span> du 4 août 2011, elle estime que « le dialogue entre Européens et musulmans n’est pas mené selon les critères rationnels propres à l’Occident, <text:soft-page-break/>mais selon les règles de la Da-wa, qui prévoient la conversion des infidèles à l’islam » <text:span text:style-name="Footnote_20_Characters"><text:span text:style-name="T2"><text:note text:id="ftn16" text:note-class="footnote"><text:note-citation>17</text:note-citation><text:note-body><text:p text:style-name="Footnote"><text:span text:style-name="T7"><text:s/></text:span><text:span text:style-name="reference-text"><text:span text:style-name="T7">Patricia Bri</text:span></text:span><text:span text:style-name="reference-text"><text:span text:style-name="T77">el, </text:span></text:span><text:a xlink:type="simple" xlink:href="http://www.letemps.ch/Page/Uuid/854392bc-be10-11e0-8ddd-0c1ffdcedefa/A_Gland_une_égérie_dAnders_Breivik" text:style-name="Internet_20_link" text:visited-style-name="Visited_20_Internet_20_Link"><text:span text:style-name="Internet_20_link"><text:span text:style-name="T81">A Gland, une égérie d’Anders Breivik</text:span></text:span></text:a><text:span text:style-name="reference-text"><text:span text:style-name="T81">. </text:span></text:span><text:span text:style-name="reference-text"><text:span text:style-name="T79">[Gland</text:span></text:span><text:span text:style-name="reference-text"><text:span text:style-name="T13"> est le lieu d’habitation de Bat Ye’or en Suisse]. </text:span></text:span></text:p></text:note-body></text:note></text:span></text:span>. La <text:span text:style-name="T42">da-wa </text:span>est une invitation au non musulman à écouter le message de l’Islam.</text:p>
      <text:p text:style-name="P5">Je ne sais pas ce qu’elle entend par le recours aux « critères rationnels propres à l’Occident » dans une négociation, mais il suffit de se remémorer les pratiques de deux siècles de colonialisme et d’impérialisme pour comprendre qu’il s’agit de l’usage de la violence. On sait quels furent les « critères rationnels propres à l’Occident » par lesquels les autochtones des Amériques, mais aussi les Palestiniens, se sont vus spoliés de leurs terres. Pour ce qui est de la Palestine, je m’en réfère au témoignage d’un homme qui me paraît parfaitement compétent pour aborder cette question, la général Moshe Dayan, qui déclara en 1969 aux étudiants de l’Institut de technologie israélien : </text:p>
      <text:p text:style-name="P6"/>
      <text:p text:style-name="Quotations">« Nous sommes arrivés ici dans un pays peuplé d’Arabes, et nous construisons ici un État hébreu, juif. A la place des villages arabes, nous avons établi des villages juifs. Vous ne connaissez même pas le nom de ces villages et je ne vous le reproche pas, car les livres de géographie correspondants n’existent plus. Et non seulement les livres, mais les villages n’existent plus (...) Il n’y a pas une seule implantation de colons qui n’ait été faite sur les lieux d’un ex-village arabe <text:span text:style-name="Footnote_20_Characters"><text:span text:style-name="T2"><text:note text:id="ftn17" text:note-class="footnote"><text:note-citation>18</text:note-citation><text:note-body><text:p text:style-name="Footnote"><text:span text:style-name="T19"><text:s/>Moshe Dayan, </text:span><text:span text:style-name="T25">Ha’aretz</text:span><text:span text:style-name="T19">, 4 avril 1969.</text:span></text:p></text:note-body></text:note></text:span></text:span>. » </text:p>
      <text:p text:style-name="P19">Une telle déclaration ne va sans doute pas dans le sens des délires de Bat Ye’or, qui pourrait répondre que ces terres palestiniennes ont été achetées par les Juifs. Malheureusement, les statistiques israéliennes elles-mêmes chiffrent entre 6 et 9 % la proportion de terres achetées par les Juifs, le reste ayant donc été approprié par la force. Un rapport de l’ONU datant de 1947 estime que les Palestiniens possédaient alors 93 % de la terre. Le mythe de « l’achat des terres par les Juifs » tombe. </text:p>
      <text:p text:style-name="P5">Dans la vision de Bat Ye’or, le fait de négocier avec des musulmans le prix du baril de pétrole signifie inévitablement qu’on accepte à terme de se convertir à l’islam. Ce genre de raisonnement me fait penser à un directeur adjoint du FBI nommé Black, je crois, qui disait que cela ne servait à rien d’utiliser un détecteur de mensonge sur un Arabe parce que les Arabes sont des menteurs <text:span text:style-name="T67">congénitaux </text:span>et que l’appareil serait inopérant.</text:p>
      <text:p text:style-name="P5">Les « Arabes » sont motivés par un seul désir, nuire à Israël. Aucune émotion humaine ne peut les atteindre. C’est à se demander comment ils ont passé leur temps avant que ne se crée l’État d’Israël. En somme, si le musulman de la rue éprouve de la compassion pour les Palestiniens et un sentiment de solidarité avec lui, ce n’est pas parce qu’il est animé d’un banal sentiment d’humanité envers un peuple persécuté mais parce qu’il est intrinsèquement antisémite. De même, le rappel du droit international qui <text:soft-page-break/>proscrit d’annexer un territoire par la force devient dans le discours israélien de la judéophobie.</text:p>
      <text:p text:style-name="P5"><text:s/></text:p>
      <text:p text:style-name="P19">Le processus de soumission de l’Europe à l’Islam aurait été engagé par le général De Gaulle en 1967, lorsqu’il annonça que la France entendait développer une « politique pro-arabe ». En 1973, Georges Pompidou aurait soutenu la Syrie et l’Egypte lors de la guerre du Kippour. L’Europe de l’après-guerre a été construite sur la base d’une politique antiaméricaine et anti-israélienne. Ye’or tient absolument à lier cela à l’antisémitisme congénital de l’Europe : </text:p>
      <text:p text:style-name="P20"/>
      <text:p text:style-name="Quotations">« …toute l’Europe occupée avait été fasciste, nazie et antisémite. Aussi, moins de vingt ans après la guerre, ce mouvement antisémite tenta de rétablir des relations avec les Arabes, qui avaient été pro-nazis pendant la guerre et avaient soutenu la cause nazie. Aussi, les contacts continuèrent-ils, mais d’une manière plus clandestine <text:span text:style-name="Footnote_20_Characters"><text:span text:style-name="T2"><text:note text:id="ftn18" text:note-class="footnote"><text:note-citation>19</text:note-citation><text:note-body><text:p text:style-name="Footnote"><text:span text:style-name="T19"><text:s/></text:span><text:span text:style-name="T25">The American Thinker</text:span><text:span text:style-name="T19">, “Triple-pronged Jihad – Military, Economic and Cultural” April 5th, 2005.</text:span></text:p></text:note-body></text:note></text:span></text:span>. » </text:p>
      <text:p text:style-name="P5">Dans son interview du 27 juillet 2011 aux « Lettres d’Israël », elle déclare que </text:p>
      <text:p text:style-name="P6"/>
      <text:p text:style-name="Quotations">« <text:span text:style-name="T50">Eurabia</text:span> c’est l’enfant né de l’union de la Palestine avec le nazisme survivant après 1945 qui, étalé sur toute l’Europe, étreint et porte la Palestine, y enfouissant sa nostalgie lancinante de détruire Israël. Le pacte monstrueux d’Hitler et du Mufti de Jérusalem utilisa la passerelle “Palestine” pour se poursuivre dans l’après-guerre <text:span text:style-name="Footnote_20_Characters"><text:span text:style-name="T2"><text:note text:id="ftn19" text:note-class="footnote"><text:note-citation>20</text:note-citation><text:note-body><text:p text:style-name="Footnote"><text:span text:style-name="T19"> http://lettresdisrael.over-blog.com/article-ceux-qui-nient-</text:span><text:span text:style-name="T20">Eurabia</text:span><text:span text:style-name="T19">-sont-ceux-qui-y-participent-bat-ye-or-80291657.html</text:span></text:p></text:note-body></text:note></text:span></text:span>. »</text:p>
      <text:p text:style-name="Standard">Regard<text:span text:style-name="T68">ons de plus près cette histoire du grand mufti de Jérusalem.</text:span></text:p>
      <text:h text:style-name="Heading_20_3" text:outline-level="3"><text:bookmark-start text:name="_Toc33080880"/><text:bookmark-start text:name="__RefHeading___Toc7355_3985817080"/>L’affaire du grand mufti<text:bookmark-end text:name="_Toc33080880"/><text:bookmark-end text:name="__RefHeading___Toc7355_3985817080"/></text:h>
      <text:p text:style-name="P44">A lire Bat Ye’or on a l’impression que les Palestiniens, voire les Arabes en masse, luttèrent la main dans la main avec les nazis pour exterminer les Juifs. </text:p>
      <text:p text:style-name="P44"><text:span text:style-name="T69">Il est tout à fait exact </text:span>que le Grand Mufti de Jérusalem se rapprocha de Hitler, <text:span text:style-name="T69">mais ce n’était pas pour « détruire Israël », qui n’existait pas encore, mais </text:span>parce que les Allemands étaient les ennemis des Anglais, lesquels étaient les ennemis des Palestiniens. Bat Ye’or oublie <text:span text:style-name="T69">d’ailleurs </text:span>que <text:span text:style-name="T69">l</text:span>es efforts <text:span text:style-name="T69">du grand mufti </text:span>pour rallier les Arabes à la cause nazie échouèrent lamentablement : <text:span text:style-name="citation"><text:span text:style-name="T2">« Les Arabes et les Berbères qui combattirent dans les rangs des Alliés durant la Seconde Guerre mondiale sont considérablement plus nombreux </text:span></text:span><text:span text:style-name="citation"><text:span text:style-name="T34">que ceux qui combattirent dans les rangs des pays de l’Axe », </text:span></text:span><text:span text:style-name="citation"><text:span text:style-name="T35">écrit </text:span></text:span><text:soft-page-break/><text:span text:style-name="citation"><text:span text:style-name="T36">Gilbert Achcar</text:span></text:span><text:span text:style-name="T70"> </text:span><text:span text:style-name="Footnote_20_Characters"><text:span text:style-name="T34"><text:note text:id="ftn20" text:note-class="footnote"><text:note-citation>21</text:note-citation><text:note-body><text:p text:style-name="Footnote"><text:span text:style-name="T7"><text:s/></text:span><text:span text:style-name="citation"><text:span text:style-name="T7">Gilbert Achcar, </text:span></text:span><text:span text:style-name="reference-text"><text:span text:style-name="T11">Les Arabes et la Shoah</text:span></text:span><text:span text:style-name="reference-text"><text:span text:style-name="T7">, Arles, Actes Sud, coll. « Sindbad », 2009.</text:span></text:span></text:p></text:note-body></text:note></text:span></text:span><text:span text:style-name="T70">.</text:span><text:span text:style-name="reference-text"><text:span text:style-name="T34"> </text:span></text:span><text:span text:style-name="T70">Bien que la Grande-Bretagne fût la puissance occupante de la Palestine, il y eut « </text:span><text:span text:style-name="nowrap"><text:span text:style-name="T34">9 000 Palestiniens</text:span></text:span><text:span text:style-name="T70"> dans les rangs de l’Armée britannique, des cent</text:span>aines de milliers de Maghrébins dans les troupes de la France libre, sans parler de centaines de déportés arabes dans les camps nazis » <text:span text:style-name="Footnote_20_Characters"><text:span text:style-name="T2"><text:note text:id="ftn21" text:note-class="footnote"><text:note-citation>22</text:note-citation><text:note-body><text:p text:style-name="Footnote"><text:span text:style-name="T7"><text:s/></text:span><text:span text:style-name="reference-text"><text:span text:style-name="T7">Alain Gresh, </text:span></text:span><text:span text:style-name="reference-text"><text:span text:style-name="T11">De quoi la Palestine est-elle le nom – Les Liens qui Libèrent, Floch, septembre 2010.</text:span></text:span></text:p></text:note-body></text:note></text:span></text:span>. Robert Satloff rappelle quant à lui que de nombreux Arabes d’Afrique du Nord aidèrent à sauver des Juifs et auraient pu mériter le titre de Justes <text:span text:style-name="Footnote_20_Characters"><text:span text:style-name="T2"><text:note text:id="ftn22" text:note-class="footnote"><text:note-citation>23</text:note-citation><text:note-body><text:p text:style-name="Footnote"><text:span text:style-name="T19"><text:s/></text:span><text:span text:style-name="reference-text"><text:span text:style-name="T19">Robert Satloff, </text:span></text:span><text:span text:style-name="reference-text"><text:span text:style-name="T25">Among the Righteous. Lost Stories from the Holocaust’s Long Reach into Arab Lands</text:span></text:span><text:span text:style-name="reference-text"><text:span text:style-name="T19">, New York, Public Affairs, 2006.</text:span></text:span></text:p></text:note-body></text:note></text:span></text:span>. </text:p>
      <text:p text:style-name="P5"><text:span text:style-name="reference-text"><text:span text:style-name="T2">L’argumentaire de Bat Ye’or est caractéristique : elle prend un aspect très partiel du problème, le déforme à outrance et omet toute la masse de faits qui disent le contraire. </text:span></text:span>D’ailleurs, si elle appuie abondamment sur l’épisode du Grand Mufti de Jérusalem, elle omet curieusement de parler du groupe Stern, auquel adhérait un certain Yitzhak Shamir, futur Premier ministre israélien, qui proposa aux nazis sa collaboration contre les Anglais.</text:p>
      <text:p text:style-name="P45">Shamir était, sous le mandat britannique, le numéro 2 d’un groupe terroriste d’extrême droite, le groupe Stern, qui de surcroît, avait pris des contacts avec l’Allemagne nazie en 1940-1941 pour combattre les Anglais. Un des chefs de ce groupe, Yalin-Mor, écrit dans le livre qu’il a consacré à l’histoire de ce mouvement : « Notre devoir est de combattre l’ennemi – les Britanniques – et il est permis de chercher l’aide de l’ennemi de notre ennemi <text:span text:style-name="Footnote_20_Characters"><text:span text:style-name="T33"><text:note text:id="ftn23" text:note-class="footnote"><text:note-citation>24</text:note-citation><text:note-body><text:p text:style-name="Footnote"><text:span text:style-name="T7"><text:s/>Cité par Amnon Kapeliouk, </text:span><text:span text:style-name="T11">Le Monde diplomatique</text:span><text:span text:style-name="T7">, « 1940-1941 : La douteuse philosophie de M. Shamir » ,décembre 1983.</text:span></text:p></text:note-body></text:note></text:span></text:span>. » </text:p>
      <text:p text:style-name="P47"/>
      <text:p text:style-name="Quotations"><text:s/>« En matière de conception, nous nous identifions à vous. Pourquoi donc ne pas collaborer l’un avec l’autre ? » dit ce document. Haaretz, dans son édition du 31 <text:span text:style-name="T72">janvier 1983</text:span>, révèle que cette lettre fut transmise par l’ambassadeur d’Allemagne à ses supérieurs, avec un mémorandum de l’agent des services secrets nazis à Damas, Verner Otto von Heutig, qui rendait compte de ses pourparlers avec les émissaires de Stern et de Shamir : il y est dit que « la coopération entre le mouvement de libération d’Israël et le nouvel ordre en Europe sera conforme à l’un des discours du chancelier du IIIe Reich dans lequel Hitler soulignait la nécessité d’utiliser toute combinaison et coalition pour isoler et vaincre l’Angleterre.<text:note text:id="ftn0" text:note-class="footnote"><text:note-citation>25</text:note-citation><text:note-body><text:p text:style-name="P34"><text:s/><text:span text:style-name="T71">Toutes les informations sur Shamir sont contenues dans l’article d’Amnon Kapeliouk paru dans Le Mon</text:span><text:span text:style-name="T85">de Diplomatique, décembre 1983. Kapeliouk précise que ces documents peuvent être consultés au Mémorial de l’Holocauste (Yad Vac</text:span><text:span text:style-name="T71">hem) à Jérusalem, classés sous le numéro E234151-8. Les pourparlers avec les nazis sont confirmés par un des chefs historiques du groupe Stern, Israël Eldad, dans le quotidien de Tel-Aviv Yediot, 4 février 1983.</text:span> </text:p></text:note-body></text:note> » </text:p>
      <text:p text:style-name="P45"><text:soft-page-break/>Naturellement, Bat Ye’or doit être au courant de cette histoire, mais elle doit penser que s’il était légitime que les sionistes cherchent à s’allier avec les ennemis de leurs ennemis, cette option n’était pas admissible venant des Palestiniens.</text:p>
      <text:h text:style-name="P21" text:outline-level="3"><text:bookmark-start text:name="_Toc33080881"/><text:bookmark-start text:name="__RefHeading___Toc7357_3985817080"/>Quand l’Irgoun voulait collaborer avec les nazis<text:bookmark-end text:name="_Toc33080881"/><text:bookmark-end text:name="__RefHeading___Toc7357_3985817080"/></text:h>
      <text:p text:style-name="P5">En de multiples occasions la presse israélienne se fit l’écho de tentatives faites par des représentants<text:span text:style-name="T84"> de l’Irgoun de négocier un accord de collaboration avec l’Allemagne nazie. Le 31</text:span><text:span text:style-name="T83"> </text:span><text:span text:style-name="T84">janvier 1983 le journal </text:span><text:span text:style-name="T83">Haaretz</text:span><text:span text:style-name="T84"> révèle qu’une lettre fut transmise par l’ambassadeur d’Allemag</text:span>ne à ses supérieurs, avec un mémorandum de l’agent des services secrets nazis à Damas, Verner Otto von Heutig, qui rendait compte de ses pourparlers avec les émissaires de Stern et de Shamir. </text:p>
      <text:p text:style-name="P5">Dans un article publié dans le quotidien de Tel-Aviv, <text:span text:style-name="T42">Yediot Aharonoth</text:span>, le 4 février 1983, <text:span text:style-name="Emphasis"><text:span text:style-name="T2">Israël Eldad</text:span></text:span>, un des chefs historiques du groupe Stern, confirme l’authenticité de ces pourparlers entre son mouvement et les représentants officiels de l’Allemagne nazie.</text:p>
      <text:p text:style-name="P5">Le 19 août 1983, Heliezar Halevi, syndicaliste travailliste connu, révèle dans l’hebdomadaire <text:span text:style-name="T42">Hotam</text:span> de Tel-Aviv l’existence d’un document signé par Shamir (qui s’<text:span text:style-name="T84">appelait à l’époque Yezernitsky) et par Abraham Stern </text:span><text:span text:style-name="Footnote_20_Characters"><text:span text:style-name="T73"><text:note text:id="ftn24" text:note-class="footnote"><text:note-citation>26</text:note-citation><text:note-body><text:p text:style-name="Footnote"><text:span text:style-name="T7"><text:s/>Le texte de ce document m’a été transmis et traduit par Moïse Saltiel, qui écrivait dans </text:span><text:span text:style-name="T11">Témoignage chrétien</text:span><text:span text:style-name="T7"> sous le nom de Maurice Jacoby.</text:span></text:p></text:note-body></text:note></text:span></text:span><text:span text:style-name="T84">, remis le 11 janvier 1941 à l’ambassade d’Allemagne à Ankara, intitulé « Principes fondamentaux de la proposition de l’Irgoun Zvaï Leumi </text:span><text:span text:style-name="T82">[organisation nationale militaire en Pale</text:span><text:span text:style-name="T41">stine]</text:span>, concernant la solution de la question juive en Europe et la participation de l’Irgoun à la guerre aux côtés de l’Allemagne » <text:span text:style-name="Footnote_20_Characters"><text:span text:style-name="T2"><text:note text:id="ftn25" text:note-class="footnote"><text:note-citation>27</text:note-citation><text:note-body><text:p text:style-name="P32"><text:s/>On peut trouver des versions de ce document sur Internet ; je me réfère ici à celle de Saltiel.</text:p></text:note-body></text:note></text:span></text:span>.</text:p>
      <text:p text:style-name="P6"/>
      <text:p text:style-name="P57">« Il est souvent dit dans des discours et déclarations de politiciens notoires de l’Allemagne nationale-socialiste qu’un pré-requis du nouvel ordre en Allemagne exige la solution radicale de la question juive, par leur évacuation ("Juden-rein Europa").</text:p>
      <text:p text:style-name="P57">« L’évacuation des masses juives d’Europe est une pré-condition en vue de résoudre le problème juif; mais ceci ne peut être réalisé et complété que par l’installation de ces masses dans le Foyer du peuple juif, qui est la Palestine et à travers l’établissement d’un État juif dans ses frontières historiques. Une telle solution du problème juif, qui amènera la libération du peuple juif une fois pour toutes, est l’objectif de l’Irgoun en Palestine.</text:p>
      <text:p text:style-name="P57">« L’Irgoun, qui connait bien la bonne volonté du gouvernement du Reich allemand et de ses autorités, envers les activités <text:soft-page-break/>sionistes à l’intérieur de l’Allemagne et envers les plans d’émigration sionistes croit que : </text:p>
      <text:p text:style-name="P57">« 1. Des intérêts communs pourraient exister entre l’établissement d’un nouvel ordre en Europe en conformité avec la conception allemande et les vraies aspirations nationales du peuple juif telles qu’elles sont représentées par l’Irgoun.</text:p>
      <text:p text:style-name="P57">« 2. La coopération entre la nouvelle Allemagne et une entité nationale hébraïque pourrait être possible.</text:p>
      <text:p text:style-name="P57">« 3. L’établissement de l’État historique juif sur une base nationale et totalitaire liée par un traité au Reich allemand serait dans l’inérêt du maintien et du renforcement des futures positions de pouvoir de l’Allemagne au Moyen Orient.</text:p>
      <text:p text:style-name="P57">« Se basant sur ces considérations, l’Irgoun de Palestine, sous conditions que les aspirations nationales susmentionnées du mouvement de libération israélien soient reconnues du côté du Reich allemand, offre de prendre une part active dans la guerre du côté allemand. Cette offre de l’Irgoun couvrira des activités dans le domaine militaire, politique et de renseignements en Palestine et suivant nos préparatifs résolus, même hors de la Palestine.</text:p>
      <text:p text:style-name="P57">« Ces activités seront liées à l’entrainement militaire et à l’organisation de la force humaine juive en Europe, sous l’autorité et le commandement de l’Irgoun. Ces unités militaires prendront part aux batailles pour la conquête de la Palestine au cas où un tel front serait décidé.</text:p>
      <text:p text:style-name="P57">« Cette participation directe du mouvement de libération israélien au nouvel ordre européen, participation qui se trouve déjà au stade préparatoire, devra être liée à une solution positive et radicale du problème juif européen en conformité avec les aspirations nationales susmentionnées du peuple juif. Ceci pourrait renforcer extraordinairement la base morale du nouvel ordre mondial aux yeux de toute l’humanité.</text:p>
      <text:p text:style-name="P58">« La coopération du mouvement de libération israélien sera faite d’apr<text:span text:style-name="T88">è</text:span>s les perspectives présentées par le chancelier du Reich allemand dans un de ses derniers discours, dans lequel Herr Hitler déclarait qu’il allait utiliser toute combinaison et alliance afin d’isoler et de battre l’Angleterre. » </text:p>
      <text:p text:style-name="P13"/>
      <text:p text:style-name="P5"/>
      <text:p text:style-name="P6"/>
      <text:p text:style-name="P5"><text:s/></text:p>
      <text:h text:style-name="Heading_20_2" text:outline-level="2"><text:bookmark-start text:name="_Toc33080882"/><text:bookmark-start text:name="__RefHeading___Toc7359_3985817080"/><text:bookmark-start text:name="_Toc448397516"/>TROISIÈME PARTIE<text:bookmark-end text:name="__RefHeading___Toc7359_3985817080"/><text:bookmark-end text:name="_Toc448397516"/></text:h>
      <text:p text:style-name="P5"/>
      <text:list xml:id="list172524061088096" text:continue-numbering="true" text:style-name="WWNum1">
        <text:list-item>
          <text:list>
            <text:list-item>
              <text:h text:style-name="P26" text:outline-level="2"><text:bookmark-start text:name="_Toc33080883"/><text:bookmark-start text:name="__RefHeading___Toc7361_3985817080"/><text:soft-page-break/>Quelle stratégie ?<text:bookmark-end text:name="_Toc33080883"/><text:bookmark-end text:name="__RefHeading___Toc7361_3985817080"/></text:h>
            </text:list-item>
          </text:list>
        </text:list-item>
      </text:list>
      <text:h text:style-name="Heading_20_3" text:outline-level="3"><text:bookmark-start text:name="_Toc4483975161"/><text:bookmark-start text:name="__RefHeading___Toc7363_3985817080"/>La question pétrolière<text:bookmark-end text:name="_Toc4483975161"/><text:bookmark-end text:name="__RefHeading___Toc7363_3985817080"/><text:bookmark-end text:name="_Toc33080882"/></text:h>
      <text:p text:style-name="P3">Il apparaît clairement, dans l’analyse de Ye’or, que la politique arabe de la France et de l’Europe est liée à la question pétrolière – et c’est là clairement un reproche. En soi, cela ne devrait tout de même pas être surprenant : en dehors de l’achat par les Européens du pétrole des pays du Golfe – et naturellement de la vente à ces pays de produits manufacturés venant des pays industrialisés – on voit mal quel type de rapport peut s’établir. Il n’en est pas autrement avec les <text:span text:style-name="T51">États-Unis</text:span>.</text:p>
      <text:p text:style-name="P3"/>
      <text:p text:style-name="P3">En 1973, nous sommes en pleine crise, les pays producteurs de pétrole ont augmenté les prix. Ainsi, avant d’établir un dialogue euro-arabe, la Ligue arabe aurait exigé, selon Bat Ye’or, que l’Europe mette en place une politique pro-arabe et anti-américaine dans les domaines politique, économique et culturel. C’est donc la crise pétrolière et la soumission de l’Europe au chantage des pays arabes qui est à l’origine du processus qui a conduit à la domination arabe sur l’Europe. On en est arrivé à une situation où la culture, la politique et la foi islamiques auraient été importées en Europe en même temps qu’une population qui refuse de s’assimiler à la culture européenne. La culture arabe n’a pas changé, tandis que les universités et la politique européennes se sont soumises.</text:p>
      <text:p text:style-name="P5">D’une certaine façon, Ye’or pense que l’Europe a vendu son âme contre le pétrole. Il est vrai que l’Europe a mis en place une politique pétrolière radicalement différente de celle des <text:span text:style-name="T49">États-Unis</text:span>. Par politique pétrolière il faut entendre : l’ensemble des moyens mis en œuvre pour assurer un approvisionnement régulier en pétrole. Bat Ye’or évacue le fait que lorsque la première crise pétrolière éclata, le prix du baril n’avait pas évolué depuis des dizaines d’années : le pouvoir d’achat du baril avait donc considérablement diminué alors que le prix des produits manufacturés que les pays arabes achetaient aux nations industrialisées avait subi une constante augmentation ; il y avait donc un grand déséquilibre. </text:p>
      <text:p text:style-name="P5">La crise pétrolière de 1973 n’est pas due, contrairement à ce que dit Bat Ye’or, qui ramène tout à son point de vue exclusif, à une « sanction » des pays arabes après de la guerre du Kippour, mais à une simple mesure de rééquilibrage de la part, non pas des pays <text:span text:style-name="T41">arabes</text:span>, mais de l’OPEP (Organisation des pays exportateurs de pétrole) qui débordait largement le monde arabe, qui inclut des pays musulmans mais pas arabes, mais aussi des pays absolument pas musulmans. Encore un exemple de la méthode consistant à partir d’un point de détail vrai, puis à l’amplifier en le déformant.</text:p>
      <text:p text:style-name="P5">Donc l’Europe semble avoir mis en place une politique pétrolière fondée sur un <text:span text:style-name="T42">dialogue</text:span> <text:span text:style-name="T42">avec</text:span> les pays arabes, tandis que la politique pétrolière américaine est fondée sur la <text:span text:style-name="T42">violence</text:span> <text:span text:style-name="T42">contre</text:span> les pays arabes. C’est <text:span text:style-name="T41">cela</text:span> qui <text:soft-page-break/>choque Bat Ye’or parce que pour elle, les relations occidentales avec les pays arabes ne sauraient être fondées que sur la violence, de la même manière que les relations d’Israël avec les Palestiniens ne sauraient être fondées que sur la violence. Les Arabes ne sont pas des gens avec qui on « dialogue », mais à qui on impose ses volontés. Les Arabes sont des gens avec qui on est en état de guerre permanente, parce que seule la guerre permanente maintient l’existence de l’État d’Israël dans sa forme actuelle : <text:span text:style-name="T88">en effet, la suppression d’un état de guerre permanent permettrait aux nombreuses contraditions sociales du pays d’éclater</text:span>.</text:p>
      <text:h text:style-name="P21" text:outline-level="3"><text:bookmark-start text:name="_Toc448397517"/><text:bookmark-start text:name="__RefHeading___Toc7365_3985817080"/><text:bookmark-start text:name="_Toc33080885"/>Démocratiser les pays arabes ?<text:bookmark-end text:name="_Toc448397517"/><text:bookmark-end text:name="__RefHeading___Toc7365_3985817080"/><text:bookmark-end text:name="_Toc33080885"/></text:h>
      <text:p text:style-name="P19">Le point de vue exclusif de Ye’or se manifeste en particulier sur la question de la démocratisation des pays arabes. Selon elle, il n’y a pas de lien entre la solution du problème palestinien et la démocratisation des pays arabes. Sur ce point, elle n’a pas entièrement tort. Les États arabes prennent prétexte de la non-résolution de la question palestinienne pour retarder indéfiniment toute réforme démocratique. Mais du point de vue américain – soutenu évidemment par les Israéliens et par Ye’or – la « démocratisation » des pays arabes consiste à leur faire accepter les présupposés de la politique américaine. Toute manifestation démocratique, telle que des élections palestiniennes qui mettraient en lumière des orientations opposées à la vision américano-israélienne de la démocratie, ne saurait être reconnue comme étant « démocratique ». </text:p>
      <text:p text:style-name="P5">Le pivot du raisonnement de Bat Ye’or repose sur l’idée que l’État d’Israël est en permanence menacé de destruction. Mais un État qui se livre a des empiétement permanents sur les territoires des voisins et qui refuse toute négociation et compromis ne doit pas s’étonner que lesdits voisins ne soient pas dans de bonnes dispositions à son égard. </text:p>
      <text:p text:style-name="P5">Personne ne peut raisonnablement imaginer que la population israélienne puisse un jour faire ses bagages et quitter le pays, pas plus qu’on ne peut imaginer la population de l’Amérique, qu’elle soit du nord ou du sud, faire massivement ses bagages et laisser le terrain aux Amérindiens. Mais il est tout aussi impossible d’imaginer la population palestinienne quitter le territoire sur lequel elle s’accroche. Toutes les tentatives de déportation faites par les autorités israéliennes ont échoué. A partir de là, soit on négocie, soit on s’installe dans un état de guerre permanent. Le choix fait par les autorités israéliennes de maintenir un état de guerre permanent est un choix politique permettant de justifier toujours plus d’annexions territoriales. Mais ce qu’on voit par-dessus tout, c’est la volonté des Palestiniens de trouver un accord négocié – en dépit de la propagande israélienne qui affirme le contraire – et le refus catégorique des Israéliens de cesser leurs colonisations des territoires occupés.</text:p>
      <text:p text:style-name="P5"><text:soft-page-break/>Aussi, les « notables <text:span text:style-name="T50">Eurabi</text:span>ens » – Chirac, de Villepin, Solana, Prodi et autres, sont-ils vilipendés parce qu’ils « soulignent continuellement la question centrale de la cause palestinienne dans la paix mondiale ».</text:p>
      <text:p text:style-name="P6"/>
      <text:p text:style-name="P5">Dans les archives numériques de la Chambre des Communes britanniques, on trouve à la date du 18 octobre 1973 le témoignage stupéfiant d’un député conservateur, Sir Robin John Maxwell-Hyslop, qui rappelait la visite qu’il avait faite à la Knesset (le parlement israélien) peu après la guerre de 1967. Voici son récit : </text:p>
      <text:p text:style-name="P6"/>
      <text:p text:style-name="P57">« Il y eut un moment horrible pour moi. Nous étions tous présents comme invités au déjeuner du Comité des Affaires étrangères de la Knesset à Jérusalem. Après le déjeuner, le président de la commission des Affaires étrangères de la Knesset nous parla avec une grande véhémence, et longuement, des Arabes. Quand il reprit son souffle je fus forcé de dire : “Docteur Hacohen, je suis profondément choqué que vous parliez d’autres êtres humains dans des mêmes termes que ceux utilisés par Julius Streicher <text:span text:style-name="Footnote_20_Characters"><text:span text:style-name="T2"><text:note text:id="ftn27" text:note-class="footnote"><text:note-citation>28</text:note-citation><text:note-body><text:p text:style-name="Footnote"><text:span text:style-name="T7"><text:s/>Julius Streicher était le directeur du journal antisémite </text:span><text:span text:style-name="T11">Der Stürmer</text:span><text:span text:style-name="T7"> de 1923 à 1945. Gauleiter nazi de Franconie (1925-1940), puis député au Reichstag en 1933, il était connu pour ses violences verbales contre les Juifs. Condamné à mort en 1946 au procès de Nuremberg. </text:span></text:p></text:note-body></text:note></text:span></text:span> lorsqu’il parlait des Juifs. N’avez-vous rien appris ?” </text:p>
      <text:p text:style-name="P57">« Je me souviendrai de sa réponse jusqu’à mon dernier jour. Il frappa la table avec ses deux mains et dit : “Mais ce ne sont pas des êtres humains, ce ne sont pas des gens, <text:span text:style-name="T41">ce sont des Arabes</text:span>.” </text:p>
      <text:p text:style-name="P57">« Il parlait des réfugiés arabes <text:span text:style-name="Footnote_20_Characters"><text:span text:style-name="T2"><text:note text:id="ftn28" text:note-class="footnote"><text:note-citation>29</text:note-citation><text:note-body><text:p text:style-name="P32"><text:s/>http://hansard.millbanksystems.com/commons/1973/oct/18/middle-east#column_502</text:p></text:note-body></text:note></text:span></text:span>. »</text:p>
      <text:p text:style-name="P13"/>
      <text:p text:style-name="P5">L’opinion de ce Hacohen était, elle est encore aujourd’hui, loin d’être isolée. Il est évident que ceux qui traînent de telles âneries dans leur tête ne sont pas en mesure d’envisager la moindre solution aux problèmes auxquels ils sont confrontés. </text:p>
      <text:p text:style-name="P6"/>
      <text:h text:style-name="P39" text:outline-level="3"><text:bookmark-start text:name="_Toc448397519"/><text:bookmark-start text:name="__RefHeading___Toc7367_3985817080"/><text:bookmark-start text:name="_Toc33080886"/>Système transnational de gouvernance<text:bookmark-end text:name="_Toc448397519"/><text:bookmark-end text:name="__RefHeading___Toc7367_3985817080"/><text:bookmark-end text:name="_Toc33080886"/></text:h>
      <text:p text:style-name="P5"><text:span text:style-name="T56"><text:s/>Selon Bat Ye’or, un « système transnational de gouvernance » </text:span><text:span text:style-name="Footnote_20_Characters"><text:span text:style-name="T6"><text:note text:id="ftn29" text:note-class="footnote"><text:note-citation>30</text:note-citation><text:note-body><text:p text:style-name="Footnote"><text:span text:style-name="T7"><text:s/>Bat Ye’Or : « Le référendum suisse est une défaite d’</text:span><text:span text:style-name="T8">Eurabia</text:span><text:span text:style-name="T7"> », http://www.juif.org/le-mag/247,bat-ye-or-le-referendum-suisse-est-une-defaite-d-</text:span><text:span text:style-name="T8">Eurabia</text:span><text:span text:style-name="T7">.php.</text:span></text:p></text:note-body></text:note></text:span></text:span><text:span text:style-name="T56"> </text:span>a été mis en place par l’Union européenne, qui s’est beaucoup développé depuis 2004. Ce sont des « organisations monstrueuses qui formatent la pensée des Occidentaux, de la naissance à la mort et dans tous les secteurs ». Elles ont un point commun avec le régime communiste en ce qu’elles invoquent des objectifs humanitaires et pacifiques, mais c’est pour « confisquer la liberté des peuples ». On a affaire à des « systèmes de gouvernance trans-méditerranéenne <text:soft-page-break/>et transnationale » qui affichent « des buts d’une haute tenue morale et d’une éthique politique irréprochable : état de droit, démocratie, droits de l’homme, établir la paix, l’amour et la compréhension entre les peuples, notamment entre Occidentaux et musulmans. » (<text:span text:style-name="T42">Ibid</text:span>.) </text:p>
      <text:p text:style-name="P5">L’une de ces organisations est la Fondation Anna Lindh qui développerait « une stratégie visant à culpabiliser les Européens, à modifier leurs perceptions jugées racistes et intolérantes à l’égard de l’islam afin de préserver la paix et la sécurité en Méditerranée par le maintien des flux migratoires, le métissage des populations, le multiculturalisme et le gommage des identités culturelles et nationales. » (<text:span text:style-name="T42">Ibid</text:span>) <text:span text:style-name="T56">Cette fondation se situe « au cœur du système d’</text:span><text:span text:style-name="T57">Eurabia</text:span><text:span text:style-name="T56"> » car elle « </text:span>regroupe quarante États euroméditerranéens », elle « fédère des centaines d’organisations civiles et institutionnelles ».</text:p>
      <text:p text:style-name="P5">Les activités de la Fondation embrassent les secteurs culturels, artistiques, éducatifs, les programmes d’enseignement et les médias : pour Bat Ye’or son rôle est donc de « conditionner, uniformiser et formater la pensée des Européens » et de les soumettre à la « pensée unique » et au « politiquement correct qui emprisonnent la pensée et étouffent la critique dans ses myriades de réseaux ». La fondation fournit également « la nourriture intellectuelle qui alimente les peuples de l’Union européenne. Tout ce qui s’oppose à sa vision est éliminé par le boycott et le silence » <text:span text:style-name="Footnote_20_Characters"><text:span text:style-name="T2"><text:note text:id="ftn31" text:note-class="footnote"><text:note-citation>31</text:note-citation><text:note-body><text:p text:style-name="Footnote"><text:span text:style-name="T7"><text:s/></text:span><text:span text:style-name="T53">Ibid</text:span><text:span text:style-name="T7">.</text:span></text:p></text:note-body></text:note></text:span></text:span>.</text:p>
      <text:p text:style-name="P48">La haine de Bat Ye’or envers Anna Lindh vient de ce qu’elle fut ministre des Affaires étrangères de la Suède et qu’elle s’opposa à la politique israélienne concernant la question palestinienne. Anna Lindh est donc à ce titre complice de tous les actes terroristes accomplis par les Palestiniens et de « toutes les forme<text:span text:style-name="T70">s de terrorisme aujourd’hui perpétrées en Occident et dans les pays musulmans ». </text:span><text:span text:style-name="T37">Anna Lindh était ministre suédoise des Affaires étrangères ; elle, fut assassinée le 10 septembre 2003 dans un grand m</text:span><text:span text:style-name="T38">agasin de Stockholm</text:span><text:span text:style-name="Footnote_20_Characters"><text:span text:style-name="T34"><text:note text:id="ftn30" text:note-class="footnote"><text:note-citation>32</text:note-citation><text:note-body><text:p text:style-name="P35"><text:span text:style-name="T16"><text:s/>Anna Lindh était à sa mort l’un des leaders du Parti social-démocrate suédois. Elle était membre du gouvernement depuis 1994, et ministre des Affaires étrangères depuis 1998. L’assassinat eut lieu dans les jours qui précédèrent le référendum sur l’adhésion de la Suède à l’euro, qui se tint le 14 septembre 2003, et pour lequel Anna Lindh était l’un des plus fervents partis</text:span><text:span text:style-name="T15">a</text:span><text:span text:style-name="T16">ns du « oui ». </text:span></text:p></text:note-body></text:note></text:span></text:span><text:span text:style-name="T38">.</text:span></text:p>
      <text:p text:style-name="P5">La lecture de tels propos laisse le lecteur perplexe. En effet, si les pays occidentaux sont si laxistes envers les musulmans, si tant d’institutions sont mises en place pour encourager l’implantation de l’islam en Europe, on se demande bien pourquoi les musulmans font tant d’efforts pour y organiser des attentats qui iraient à l’encontre de cet objectif en provoquant l’opposition de l’opinion publique : </text:p>
      <text:p text:style-name="P6"/>
      <text:p text:style-name="Quotations">« Pour accepter la thèse ridicule de Ye’or, il est nécessaire de croire non seulement dans l’existence d’un complot islamique concerté pour subjuguer l’Europe, impliquant tous les <text:soft-page-break/>gouvernements arabes, qu’ils soient “islamiques” ou non, mais aussi d’affirmer l’existence d’un organe parlementaire secret et non élu ayant la capacité étonnante de transformer les principales institutions politiques, économiques et culturelles de toute l’Europe en instruments serviles du “djihad” sans qu’aucun des organes de presse ou des institutions élues du continent ne s’en rendent compte <text:note text:id="ftn26" text:note-class="footnote"><text:note-citation>33</text:note-citation><text:note-body><text:p text:style-name="P35"><text:span text:style-name="T89"> </text:span><text:span text:style-name="T91">Matt Carr, « </text:span><text:span text:style-name="HTML_20_Cite"><text:span text:style-name="T22">You are now entering </text:span></text:span><text:span text:style-name="HTML_20_Cite"><text:span text:style-name="T23">Eurabia</text:span></text:span><text:span text:style-name="HTML_20_Cite"><text:span text:style-name="T22"> »</text:span></text:span><text:span text:style-name="T92"> Race &amp; Class</text:span><text:span text:style-name="T91">, Juillet 2006.</text:span></text:p></text:note-body></text:note>. » </text:p>
      <text:p text:style-name="P5">Bat Ye’or répondrait à cette objection que les organes de presse et les institutions élues du continent européen sont tout simplement complices des musulmans.</text:p>
      <text:p text:style-name="P5"/>
      <text:h text:style-name="P21" text:outline-level="3"><text:bookmark-start text:name="_Toc33080887"/><text:bookmark-start text:name="__RefHeading___Toc7369_3985817080"/>Inégalités en Israël<text:bookmark-end text:name="_Toc33080887"/><text:bookmark-end text:name="__RefHeading___Toc7369_3985817080"/></text:h>
      <text:p text:style-name="P5">Les délires de Bat Ye’or sont un moyen efficace d’évacuer toute réflexion sur la situation des populations non juives d’Israël, en particulier les Palestiniens, qui sont victimes d’inégalités de traitement importantes. Un rapport de l’Union européenne publié en 2011 souligne les inégalités, notamment économiques, dont est victime la population arabe d’Israël.</text:p>
      <text:p text:style-name="P6"/>
      <text:p text:style-name="Quotations">« Le rapport souligne que les Arabes israéliens, qui représentent aujourd’hui 20 % de la population israélienne, sont victimes d’inégalités, notamment dans le domaine économique. “La situation de la population arabe d’Israël est de façon quantifiable plus mauvaise que celle de sa majorité non arabe en termes de revenus, d’éducation, d’accès au logement et à la propriété”, peut-on lire dans le rapport <text:span text:style-name="Footnote_20_Characters"><text:span text:style-name="T2"><text:note text:id="ftn32" text:note-class="footnote"><text:note-citation>34</text:note-citation><text:note-body><text:p text:style-name="Footnote"><text:span text:style-name="T11"> Le Point</text:span><text:span text:style-name="T7">, http://www.lepoint.fr/monde/israel-bruxelles-s-inquiete-des-discriminations-contre-la-minorite-arabe-29-12-2011-1413443_24.php</text:span></text:p></text:note-body></text:note></text:span></text:span>. » </text:p>
      <text:p text:style-name="P5">Le document, qui reprend les chiffres du Bureau central israélien des statistiques, révèle que « les revenus moyens dans la communauté arabe israélienne en 2008 ne représentaient que 61 % de ceux des foyers juifs, contre 69 % en 2003 ». Le document s’inquiète de possibles discriminations politiques, via la multiplication de projets de lois soutenus par le gouvernement de droite de Benyamin Netanyahou, visant à affaiblir le statut de la minorité arabe. On ne peut donc pas s’étonner qu’un tel constat incite les plus radicaux parmi les Arabes israéliens à profiter de la situation pour afficher leur hostilité à l’égard d’Israël : l’article du <text:span text:style-name="T42">Point </text:span>précise d’ailleurs que « les ambassadeurs européens soulignent qu’il est de l’intérêt même d’Israël, afin de lutter contre ceux qui tentent de le “délégitimer”, d’honorer la mission assignée par ses fondateurs d’“un État pluraliste, tolérant et d’une démocratie ouverte, d’un État juif dans lequel les droits des non-Juifs sont respectés”. »</text:p>
      <text:p text:style-name="P5"><text:soft-page-break/>Pour confirmer les craintes de l’Union européenne, cette même année deux lois furent votées par la Knesset (le 23 mars 2011) : </text:p>
      <text:p text:style-name="P6"/>
      <text:p text:style-name="P12">– La première autorise 300 communautés à majorité juive à rejeter les candidatures à la résidence de personnes qui ne rempliraient pas de vagues critères d’« <text:span text:style-name="Emphasis"><text:span text:style-name="T2">aptitude sociale</text:span></text:span> », mesure appelée évidemment à s’appliquer aux musulmans, mais aussi aux juifs d’origine non européenne et aux familles monoparentales. </text:p>
      <text:p text:style-name="P12">– La seconde loi impose de lourdes amendes aux institutions subventionnées par le gouvernement (qui fournissent des soins de santé et des services éducatifs), qui commémoreraient la <text:span text:style-name="T42">Nakba</text:span> (terme arabe signifiant « <text:span text:style-name="Emphasis"><text:span text:style-name="T2">catastrophe</text:span></text:span><text:span text:style-name="T42"> »</text:span>, <text:span text:style-name="T52">c’est-à-dire</text:span> la destruction de villages palestiniens et l’expulsion de leurs habitants après la déclaration d’indépendance d’Israël en 1948). Les mêmes pénalités s’appliqueraient aux institutions qui cautionneraient des propos considérés comme une « <text:span text:style-name="Emphasis"><text:span text:style-name="T2">négation de l’existence d’Israël en tant qu’État juif et démocratique</text:span></text:span> » <text:span text:style-name="Footnote_20_Characters"><text:span text:style-name="T2"><text:note text:id="ftn33" text:note-class="footnote"><text:note-citation>35</text:note-citation><text:note-body><text:p text:style-name="P37"><text:s/>Source : Human rights Watch, « Israël : Deux nouvelles lois marginalisent les citoyens arabes palestiniens », </text:p><text:p text:style-name="P32"><text:a xlink:type="simple" xlink:href="https://www.hrw.org/fr/news/2011/03/30/israel-deux-nouvelles-lois-marginalisent-les-citoyens-arabes-palestiniens" text:style-name="Internet_20_link" text:visited-style-name="Visited_20_Internet_20_Link">https://www.hrw.org/fr/news/2011/03/30/israel-deux-nouvelles-lois-marginalisent-les-citoyens-arabes-palestiniens</text:a></text:p></text:note-body></text:note></text:span></text:span>. </text:p>
      <text:p text:style-name="P14"/>
      <text:p text:style-name="P5">La contradiction dans l’existence d’un État confessionnel qui serait « démocratique » ne semble pas avoir surpris les législateurs israéliens.</text:p>
      <text:p text:style-name="P5">Le fait que l’Union européenne s’inquiète, dans l’intérêt même de l’État hébreu, des discriminations dont sont victimes en Israël les citoyens arabes, est, selon un « haut responsable, parlant sous le couvert de l’anonymat » cité par <text:span text:style-name="T42">Le Point</text:span>, qualifié d’<text:span text:style-name="T93">« </text:span>ingérence européenne » et serait, sans nul doute, qualifié par Bat Ye’or de preuve de la soumission de l’Europe aux diktats des pays arabes.</text:p>
      <text:p text:style-name="P7"/>
      <text:p text:style-name="P7"/>
      <text:p text:style-name="P7"/>
      <text:h text:style-name="Heading_20_5" text:outline-level="5"><text:bookmark-start text:name="_Toc33080888"/><text:bookmark-start text:name="__RefHeading___Toc7371_3985817080"/><text:bookmark-start text:name="_Toc448397521"/>QUATRIÈME PARTIE<text:bookmark-end text:name="__RefHeading___Toc7371_3985817080"/><text:bookmark-end text:name="_Toc448397521"/></text:h>
      <text:list xml:id="list172523438932661" text:continue-numbering="true" text:style-name="WWNum1">
        <text:list-item>
          <text:list>
            <text:list-item>
              <text:h text:style-name="P29" text:outline-level="2"/>
            </text:list-item>
            <text:list-item>
              <text:h text:style-name="P29" text:outline-level="2"><text:bookmark-start text:name="_Toc33080889"/><text:bookmark-start text:name="__RefHeading___Toc7373_3985817080"/>Bat Ye’or et l’extrême droite<text:bookmark-end text:name="_Toc33080889"/><text:bookmark-end text:name="__RefHeading___Toc7373_3985817080"/></text:h>
            </text:list-item>
          </text:list>
        </text:list-item>
      </text:list>
      <text:h text:style-name="P21" text:outline-level="3"><text:bookmark-start text:name="_Toc33080890"/><text:bookmark-start text:name="__RefHeading___Toc7375_3985817080"/>Les nazis et le dialogue euro-arabe<text:bookmark-end text:name="_Toc33080890"/><text:bookmark-end text:name="__RefHeading___Toc7375_3985817080"/></text:h>
      <text:p text:style-name="P5">Par un curieux raisonnement par amalgame, le dialogue euro-arabe établi lors de la première crise pétrolière n’a pas seulement « semé les graines du Jihad politique, culturel et économique de l’Europe », il a également « ravivé certaines des politiques des nazis ». Des fugitifs nazis se sont installés en Egypte, en Syrie et dans d’autres pays arabes après la guerre : « maintenant, l’idéologie nazie a retrouvé son chemin dans la politique européenne à travers <text:soft-page-break/>le dialogue euro-arabe par la mise en place d’une politique européenne unifiée anti-israélienne » <text:span text:style-name="Footnote_20_Characters"><text:span text:style-name="T2"><text:note text:id="ftn34" text:note-class="footnote"><text:note-citation>36</text:note-citation><text:note-body><text:p text:style-name="Footnote"><text:span text:style-name="T19"><text:s/></text:span><text:span text:style-name="T25">The American Thinker</text:span><text:span text:style-name="T19">, </text:span><text:span text:style-name="T25">loc. cit.</text:span></text:p></text:note-body></text:note></text:span></text:span>. Ce serait particulièrement vrai de la part de la France : </text:p>
      <text:p text:style-name="P6"/>
      <text:p text:style-name="Quotations">« Il n’y a pas de doute<text:span text:style-name="T50"> que l’objectif des Français est d’établir des liens euro-arabes</text:span> se fondant sur une base fortement anti-américaine et judéophobe. Les partis européens qui voulaient suivre l’orientation <text:span text:style-name="T93">f</text:span><text:span text:style-name="T50">rançais</text:span>e partageaient avec les Arabes une politique antisémite/antisioniste <text:span text:style-name="Footnote_20_Characters"><text:span text:style-name="T2"><text:note text:id="ftn35" text:note-class="footnote"><text:note-citation>37</text:note-citation><text:note-body><text:p text:style-name="Footnote"><text:span text:style-name="T19"><text:s/></text:span><text:span text:style-name="T24">The</text:span><text:span text:style-name="T19"> </text:span><text:span text:style-name="T25">American Thinker, loc. cit.</text:span></text:p></text:note-body></text:note></text:span></text:span>. » </text:p>
      <text:p text:style-name="Quotations"><text:s/></text:p>
      <text:p text:style-name="P5">Ye’or affirme que les dirigeants européens pensaient pouvoir créer, à travers le dialogue euro-arabe, « une alternative globale au pouvoir américain » <text:span text:style-name="Footnote_20_Characters"><text:span text:style-name="T2"><text:note text:id="ftn36" text:note-class="footnote"><text:note-citation>38</text:note-citation><text:note-body><text:p text:style-name="Footnote"><text:span text:style-name="T7"><text:s/></text:span><text:span text:style-name="T11">Ibid.</text:span></text:p></text:note-body></text:note></text:span></text:span>, ce qui est évidemment, du point de vue de l’auteur, une chose dont le caractère néfaste n’a même pas à être discuté. Ce sont les puissances arabes qui ont « contribué à promouvoir l’islam et les politiques anti-israéliennes à travers le monde » <text:span text:style-name="Footnote_20_Characters"><text:span text:style-name="T2"><text:note text:id="ftn37" text:note-class="footnote"><text:note-citation>39</text:note-citation><text:note-body><text:p text:style-name="Footnote"><text:span text:style-name="T7"><text:s/></text:span><text:span text:style-name="T11">Ibid</text:span><text:span text:style-name="T7">.</text:span></text:p></text:note-body></text:note></text:span></text:span>. Il n’est évidemment pas envisagé que la politique israélienne vis-à-vis des Palestiniens ait pu contribuer à déterminer l’attitude des masses arabes.</text:p>
      <text:p text:style-name="P5">Ye’or affirme même qu’outre le fait que l’Europe ait « gagné des marchés » – là encore, gagner des marchés n’est une chose positive que lorsque ce sont les <text:span text:style-name="T49">États-Unis</text:span> qui les gagnent – elle ait également bénéficié de « pétrole gratuit » (<text:span text:style-name="T42">free-flowing oil</text:span>, littéralement : du pétrole coulant gratuitement). Sur ce dernier point, les consommateurs européens n’ont rien remarqué <text:span text:style-name="Footnote_20_Symbol"><text:span text:style-name="T2"><text:note text:id="ftn38" text:note-class="footnote"><text:note-citation>40</text:note-citation><text:note-body><text:p text:style-name="Footnote"><text:span text:style-name="T7"><text:s/>L’idée de </text:span><text:span text:style-name="T11">free flowing oil</text:span><text:span text:style-name="T7"> revient trois fois dans l’interview. </text:span><text:span text:style-name="T9">L’expression pourrait également être traduite par « pétrole s’</text:span><text:span text:style-name="T10">é</text:span><text:span text:style-name="T9">coulant librement ».</text:span></text:p></text:note-body></text:note></text:span></text:span>…</text:p>
      <text:p text:style-name="P6"/>
      <text:p text:style-name="P19">Dans une autre interview, Ye’or donne des précisions qui éclairent son système de pensée <text:span text:style-name="Footnote_20_Characters"><text:span text:style-name="T2"><text:note text:id="ftn39" text:note-class="footnote"><text:note-citation>41</text:note-citation><text:note-body><text:p text:style-name="Footnote"><text:span text:style-name="T17"><text:s/></text:span><text:span text:style-name="crimson_5f_header1"><text:span text:style-name="T17">« Eurabia », interview par </text:span></text:span><text:span text:style-name="mediumblackbold1"><text:span text:style-name="T17">Jamie Glazov, FrontPageMagazine.com, 21 septembre, 2004.</text:span></text:span></text:p></text:note-body></text:note></text:span></text:span> : l’<text:span text:style-name="T50">Eurabi</text:span>e serait une « réalité géopolitique » constituée à partir de 1973 (la crise pétrolière) à travers un « système informel d’alliances entre d’une part, les neuf pays de la communauté européenne (CE) qui, élargis, devinrent l’Union européenne (UE) en 1992 et, d’autre part, les pays arabes de la Méditerranée ». Ce système d’alliances fut élaboré au plus haut niveau entre l’Union européenne et la Ligue arabe ; il fut </text:p>
      <text:p text:style-name="P20"/>
      <text:p text:style-name="Quotations">« synchronisé sous l’égide d’une association appelée Dialogue euro-arabe (DEA) créé en juillet 1974 à Paris. Un groupe de travail composé de comités et toujours présidé conjointement par <text:soft-page-break/>un Européen et un Arabe définit le programme, organise, met en œuvre et contrôle l’application des décisions. »</text:p>
      <text:p text:style-name="P22"/>
      <text:p text:style-name="Quotations">C’est là que l<text:span text:style-name="T94">e</text:span> bât blesse. Des Arabes qui sont des interlocuteurs à part entière avec des Occidentaux ! Quelle innovation diabolique ! Dans le système américano-israélien de pensée en matière de politique internationale, c’est une obscénité ! Dans ce système-là, le seul interlocuteur arabe acceptable est celui qu’ils ont eux-mêmes choisi <text:span text:style-name="Footnote_20_Symbol"><text:span text:style-name="T2"><text:note text:id="ftn40" text:note-class="footnote"><text:note-citation>42</text:note-citation><text:note-body><text:p text:style-name="P32"><text:s/>On ne comprend pas grand chose aux relations israélo-palestiniennes si on n’a pas à l’esprit qu’une négociation ne peut avoir lieu qu’avec les interlocuteurs qu’Israël choisit, et en aucun cas avec les interlocuteurs avec qui ce dernier est réellement en conflit. C’est, évidemment, une manière efficace de perpétuer indéfiniment un conflit.</text:p></text:note-body></text:note></text:span></text:span>. Or que voit-on ? Les interlocuteurs avec lesquels les Européens discutent sont les représentants de la Ligue arabe, c’est-à-dire une instance, quoi qu’on puisse en penser par ailleurs, qui est largement légitimée dans le monde arabe.</text:p>
      <text:p text:style-name="P6"/>
      <text:p text:style-name="Quotations">« <text:span text:style-name="T50">Le gouvernement Français était le moteur qui faisait marcher cette politique.</text:span> Si la France n’avait pas pris la tête pour organiser l’unité de l’Europe comme contrepoids à l’Amérique, et pour construire un bloc euro-arabe contre l’Amérique, le dialogue euro-arabe n’aurait pas existé <text:span text:style-name="Footnote_20_Characters"><text:span text:style-name="T2"><text:note text:id="ftn41" text:note-class="footnote"><text:note-citation>43</text:note-citation><text:note-body><text:p text:style-name="Footnote"><text:span text:style-name="T19"><text:s/></text:span><text:span text:style-name="T25">American Thinker</text:span><text:span text:style-name="T19">, </text:span><text:span text:style-name="T25">loc. cit</text:span><text:span text:style-name="T19">.</text:span></text:p></text:note-body></text:note></text:span></text:span>. » </text:p>
      <text:p text:style-name="P23"/>
      <text:p text:style-name="P5">La raison pour laquelle la France a pris cette initiative serait liée à ses affinités, au sein de la « classe coloniale <text:span text:style-name="T50">Français</text:span>e, avec le Maghreb ».</text:p>
      <text:h text:style-name="P21" text:outline-level="3"><text:bookmark-start text:name="_Toc4483975211"/><text:bookmark-start text:name="__RefHeading___Toc7377_3985817080"/>Bat Ye’or inspiratrice de Breivik<text:bookmark-end text:name="_Toc33080888"/> ?<text:bookmark-end text:name="_Toc4483975211"/><text:bookmark-end text:name="__RefHeading___Toc7377_3985817080"/></text:h>
      <text:p text:style-name="P43">Lorsqu’on joue avec le feu, il ne faut pas s’étonner si on déclenche un incendie. </text:p>
      <text:p text:style-name="P25">Le 22 juillet 2011 un Norvégien d’extrême droite, anti-musulman obsessionnel, nommé Anders Behring Breivik, fait exploser une camionnette contenant 950 kilos d’explosifs contre un édifice gouvernemental d’Oslo, faisant 8 morts. Peu après, muni de 3 000 cartouches, il massacre 69 personnes sur une île où se tenait un camp de la Ligue des jeunes du parti travailliste de Norvège, faisant en outre 151 blessés. À son procès, il invoquera la légitime défense et s’excusera de « ne pas avoir exécuté davantage de personnes ».</text:p>
      <text:p text:style-name="P5"><text:span text:style-name="T56">De nombreux médias anglo-saxons s’empressèrent de mettre l’attentat sur le compte des islamistes, avant de se rendre compte sans complexe de leur bévue, mais ils auront soin de préciser que cet attentat était de « type islamiste », juste histoire de dire qu’ils n’avaient pas complètement tort, bien que l’auteur du massacre fût un chrétien blond aux yeux bleus. Ainsi, une certaine Jennifer Rubin écrivit dans le </text:span><text:span text:style-name="T45">Washington Post</text:span><text:span text:style-name="T56"> du 22 juillet 2011 que </text:span><text:soft-page-break/><text:span text:style-name="T56">ces événements étaient </text:span>« un triste rappel pour ceux qui pensent qu’il est trop coûteux de mener une guerre contre les djihadistes » ! De même, la Une du <text:span text:style-name="T42">Sun</text:span> du 23 juillet 2011 titra : « Massacre d’Al Qaïda : le 11-Septembre de la Norvège » <text:span text:style-name="Footnote_20_Characters"><text:span text:style-name="T2"><text:note text:id="ftn42" text:note-class="footnote"><text:note-citation>44</text:note-citation><text:note-body><text:p text:style-name="P33"><text:s/>http://twitpic.com/5u6n2l/</text:p></text:note-body></text:note></text:span></text:span>.</text:p>
      <text:p text:style-name="P5">Dans un article du <text:span text:style-name="T42">Guardian</text:span> intitulé « La couverture médiatique de la tuerie de masse en Norvège n’était que conjectures sans faits », l’auteur, Charlie Brooker, cite un diplomate US qui déclare en substance : « Considérez que ce sont les musulmans jusqu’à ce que ça ait l’air de ne pas l’être, et en attendant, considérez que c’est eux de toute façon <text:span text:style-name="Footnote_20_Characters"><text:span text:style-name="T2"><text:note text:id="ftn43" text:note-class="footnote"><text:note-citation>45</text:note-citation><text:note-body><text:p text:style-name="P33"> http://www.theguardian.com/commentisfree/2011/jul/24/charlie-brooker-norway-mass-killings.</text:p></text:note-body></text:note></text:span></text:span>. »</text:p>
      <text:p text:style-name="P43">Il est vrai que les sites djihadistes d’Oslo ont eux aussi connu une explosion de posts de joie à la nouvelle du massacre, avant, eux aussi, de se désister lorsqu’il fut clair que l’auteur des attentats n’avait pas leurs raisons à eux de massacrer de jeunes Norvégiens : Breivik ; loin de vouloir détruire Israël, voulait <text:span text:style-name="T94">au contraire </text:span>le soutenir parce qu’il était un rempart de l’Occident contre l’invasion musulmane !</text:p>
      <text:p text:style-name="P49"><text:span text:style-name="T56">Et il y eut naturellement la cohorte habituelle d’experts qui se succédèrent dans les médias pour diriger les soupçons vers les musulmans. Ainsi, un peudo-expert nommé Will McCants – autoproclamé, comme la plupart des experts dans ce domaine </text:span><text:span text:style-name="Footnote_20_Characters"><text:span text:style-name="T6"><text:note text:id="ftn44" text:note-class="footnote"><text:note-citation>46</text:note-citation><text:note-body><text:p text:style-name="P32"><text:s/>Je renvoie les lecteurs au sketch des Inconnus sur « La Guerre du Golfe dans le Golfe ».</text:p></text:note-body></text:note></text:span></text:span><text:span text:style-name="T56"> –, qui a pignon sur rue et qui est largement écouté dans le monde anglo-saxon, désigna un groupe terroriste nommé Ansar al-Jihad al-Alami comme responsable de l’attentat, information reprise sans vérification par le </text:span><text:span text:style-name="T45">New York Times</text:span><text:span text:style-name="T56">, la BBC, </text:span><text:span text:style-name="T45">The Gardian</text:span><text:span text:style-name="T56">, </text:span><text:span text:style-name="T45">The Washington Post</text:span><text:span text:style-name="T56">, etc. Curieusement, lorsqu’il fut évident que l’auteur des attentats n’était pas un musulman, on ne le qualifia plus de « terroriste » mais d’</text:span><text:span text:style-name="T58">« </text:span><text:span text:style-name="T56">extrémiste chrétien » dérangé ; néanmoins, sa manière d’agir restait identifiée à celle des intégristes musulmans ! </text:span></text:p>
      <text:p text:style-name="P49"><text:span text:style-name="T56">Les attentats de Breivik eurent lieu le lendemain de la décision prise par le gouvernement norvégien d’annoncer, à l’occasion de l’assemblée générale de l’ONU qui devait avoir lieu au mois de septembre suivant, sa reconnaissance de l’État palestinien. En outre, les jeunes du parti travailliste norvégien </text:span><text:span text:style-name="T58">qui furent massacrés </text:span><text:span text:style-name="T56">tenaient un congrès et prônaient une action radicale, allant jusqu’au boycott économique d’Israël, sur le modèle des mesures qui avaient autrefois été prises à l’égard de l’Afrique du Sud. Oslo était par ailleurs un lieu symbolique, puisque c’est là que se sont déroulées les négociations qui ont abouti aux premiers accords directs israélo-palestiniens, le 13 novembre 1993.</text:span></text:p>
      <text:p text:style-name="P49"><text:span text:style-name="T56">Breivik avait rédigé un manifeste de 1518 pages intitulé </text:span><text:span text:style-name="T45">2083 – une déclaration d’indépendance européenne.</text:span><text:span text:style-name="T56"> Pourquoi 2083 ? Sans doute en référence au siège de Vienne par les </text:span><text:span text:style-name="T58">T</text:span><text:span text:style-name="T56">urcs en 1683 : la résistance acharnée des Viennois mit un arrêt définitif aux ambitions turques sur l’Europe centrale. On comprendra que cette victoire empêchant les hordes musulmanes d’assujettir </text:span><text:soft-page-break/><text:span text:style-name="T56">l’Europe chrétienne soit utilisée comme un symbole fort pour les fanatiques anti-musulmans d’aujourd’hui. Pour Breivik, le 400</text:span><text:span text:style-name="T48">e</text:span><text:span text:style-name="T56"> anniversaire du siège de Vienne devait être la date butoir du triomphe de la chrétienté sur l’islam.</text:span></text:p>
      <text:p text:style-name="P5"><text:span text:style-name="T56">Dans son pensum de 1500 pages, fait d’innombrables citations, Breivik cite les principaux auteurs états-uniens et européens qui entretiennent la hantise d’une déferlante islamique sur les pays chrétiens. </text:span>Rien de ce qui se trouve dans le manifeste de <text:span text:style-name="T56">Breivik</text:span> n’est une surprise : opposition au multiculturalisme, à l’impérialisme (lequel ?), à l’islam, et affirmation d’une Europe chrétienne. Notons que si Breivik se réfère à une Europe chrétienne, il ne se définit pas lui-même comme fondamentaliste, mais comme modérément croyant, <text:span text:style-name="T42">passionnément pro-sioniste.</text:span> Les idées de <text:span text:style-name="T56">Breivik</text:span> peuvent choquer en Europe ; elles sont monnaie courante aux <text:span text:style-name="T51">États-Unis</text:span> où le fondamentalisme chrétien est profondément ancré, formé de sectes ayant des millions d’adeptes qui sont l’exact équivalent des fondamentalistes musulmans. « Ces gens sont à l’image d’Al Qaïda, ou plus exactement des Talibans, et ils n’ont pas besoin de mettre des voitures piégées ni de diriger des avions contre les immeubles parce qu’ils ont les forces armées US pour le faire à leur place <text:span text:style-name="Footnote_20_Characters"><text:span text:style-name="T2"><text:note text:id="ftn46" text:note-class="footnote"><text:note-citation>47</text:note-citation><text:note-body><text:p text:style-name="P4"><text:span text:style-name="T19"><text:s/></text:span><text:span text:style-name="T21">« </text:span><text:span text:style-name="T19">Anders Behring Breivik is not a fundamentalist Christian, he is something worse </text:span><text:span text:style-name="T21">»</text:span><text:span text:style-name="T19"> </text:span><text:span text:style-name="fn"><text:span text:style-name="T27">Jimmy Higgins</text:span></text:span><text:span text:style-name="fn"><text:span text:style-name="T25">.</text:span></text:span><text:span text:style-name="T19">(http://firemtn.blogspot.fr/2011/07/norway-warning-amidst-mourning.html.</text:span></text:p></text:note-body></text:note></text:span></text:span>« .</text:p>
      <text:p text:style-name="P6"/>
      <text:p text:style-name="P5"><text:span text:style-name="T56">Breivik, le tueur d’Oslo, n’a quant à lui rien à voir avec l’extrême droite traditionnelle, violemment antisémite : il s’inscrit parfaitement dans le courant de cette extrême droite « post-moderne » qui se sent des affinités avec Israël et… avec Bat Ye’or !!! </text:span>La question est de savoir si les thèses de Bat Ye’or jouèrent un rôle dans la formation de la vision du monde de Breivik telle qu’elle est exposée dans son manifeste, et si ces thèses ont influé sur sa décision de passer à l’action. </text:p>
      <text:p text:style-name="P5"><text:span text:style-name="T41">Le Temps</text:span> de Genève la désigne comme « une des principales sources intellectuelles du tueur norvégien » et comme « l’une des figures de proue de l’anti-islamisme mondial » <text:span text:style-name="Footnote_20_Characters"><text:span text:style-name="T2"><text:note text:id="ftn47" text:note-class="footnote"><text:note-citation>48</text:note-citation><text:note-body><text:p text:style-name="P10"><text:span text:style-name="T19"> http://www.lesprovinciales.fr/presse/patricia-briel-temps-geneve-bat-yeor-choquee-recuperation-politique-de-idees-breivik/</text:span></text:p></text:note-body></text:note></text:span></text:span>. Le journal genevois précise encore que « Bat Ye’or,(…) est citée plus de quarante fois dans les 1500 pages du manifeste de Breivik ». Naturellement Bat Ye’or se dit « choquée par la récupération politique de ses idées par le tueur » : « On essaie de m’imputer la responsabilité des massacres d’Oslo parce que je suis citée dans le manifeste, mais il s’agit d’une campagne d’incitation à la haine contre ma personne. On cherche à discréditer, voire à supprimer mes travaux. » Anders Breivik s’est particulièrement intéressé à l’un de ses derniers livres – <text:span text:style-name="T41">Eurabia : The Euro-Arab Axis</text:span> – publié en anglais en 2005.</text:p>
      <text:p text:style-name="P5">Il ne fait aucun toute que Bat Ye’or n’a jamais <text:span text:style-name="T96">explicitement </text:span>préconisé de tels actes. Mais les mots sont-ils innocents ? Sa dramatisation à outrance de l’<text:span text:style-name="T96">« </text:span>invasion » islamique en Europe n’a-t-elle pas contribué à exacerber le sentiment d’être victime d’une occupation étrangère ? Que penser d’un auteur <text:soft-page-break/>qui est cité, <text:span text:style-name="T56">ainsi que son concept d’</text:span><text:span text:style-name="T57">Eurabia, </text:span>plus de quarante fois dans un document<text:span text:style-name="T57">,</text:span> rédigé par un homme qui fait exploser au pied d’un immeuble un véhicule rempli de 900 kilos d’explosifs ? Bat Ye’or <text:span text:style-name="T56">se pose en victime et elle dénonce le « </text:span>hallali médiatique qui s’est déchaîné contre des auteurs et militants contestataires n’ayant aucun lien avec ce crime ». Ce déchaînement montre « la puissance d’une force politique transnationale visant à criminaliser des opinions opposées ». Les journalistes qui l’interviewaient lui posaient tous « les mêmes questions, comme si elles émanaient d’une seule et même source qui les leur avait dictées ». Parlant de ceux qui, en Europe et aux <text:span text:style-name="T51">États-Unis</text:span>, se rebellaient contre le conformisme idéologique, elle demande : « Avaient-ils été déjà repérés avant le massacre d’Oslo par <text:span text:style-name="T59">le bureau de la Surveillance Globale</text:span> <text:span text:style-name="Footnote_20_Characters"><text:span text:style-name="T2"><text:note text:id="ftn48" text:note-class="footnote"><text:note-citation>49</text:note-citation><text:note-body><text:p text:style-name="Footnote"><text:span text:style-name="T7"><text:s/>Interview de Bat Ye’or : «  Nier l’existence d’</text:span><text:span text:style-name="T8">Eurabia</text:span><text:span text:style-name="T7"> est stupide  » (</text:span><text:span text:style-name="T16">http://www.upjf.org/fr/1,index.html)</text:span></text:p></text:note-body></text:note></text:span></text:span>? »<text:span text:style-name="T56"> </text:span>[<text:span text:style-name="T42">Je souligne.</text:span>]</text:p>
      <text:p text:style-name="P5"><text:span text:style-name="T60">Lorsqu’on lit dans cette même interview que le </text:span>gouvernement norvégien « approuve le jihad terroriste contre Israël<text:span text:style-name="T40"> », que l</text:span>e terrorisme de Breivik « s’est retourné contre les siens, contre son propre parti », et qu’il « s’enracine dans la politique norvégienne de soutien et d’approbation du terrorisme palestinien contre des civils, hommes, femmes et enfants israéliens », on n’est pas loin de se demander si Bat Ye’or ne penserait pas que les Norvégiens l’ont bien cherché. On peut être d’accord avec elle lorsqu’elle dit qu’<text:span text:style-name="T97">« </text:span>il n’y a pas de bons ou de mauvais terrorismes », et que « les massacres en masse sont des actes criminels, quelles qu’en soient les victimes ». Le paradoxe de cette histoire <text:span text:style-name="T97">est </text:span>que Bat Ye’or fait maintenant partie d’un courant d’idées héritier de l’extrême droite européenne des années 30 et 40.</text:p>
      <text:p text:style-name="P6"/>
      <text:h text:style-name="P21" text:outline-level="3"><text:bookmark-start text:name="_Toc448397520"/><text:bookmark-start text:name="__RefHeading___Toc7379_3985817080"/><text:bookmark-start text:name="_Toc33080892"/>Une nouvelle extrême droite<text:bookmark-end text:name="_Toc33080892"/> ?<text:bookmark-end text:name="_Toc448397520"/><text:bookmark-end text:name="__RefHeading___Toc7379_3985817080"/></text:h>
      <text:p text:style-name="P52">On assiste depuis quelques années à un phénomène curieux. Traditionnellement, l’extrême droite était hostile à Israël et soutenait les musulmans par haine des juifs. Cette extrême droite-là pourrait être qualifiée d’<text:span text:style-name="T97">« </text:span>archaïque », par opposition à une extrême droite « post-moderne » qui soutient maintenant Israël par haine des musulmans. <text:span text:style-name="T97">Cela n’a rien de très surprenant dans la mesure où le noyau central de la pensée de l’extrême droite est la haine, la nature des personnes auxquelles s’applique cette haine n’étant que circonstancielle.</text:span></text:p>
      <text:p text:style-name="P5">Les thèses de Bat Ye’or ont commencé par avoir une audience en France auprès de groupes d’extrême droite : Bloc identitaire, Riposte laïque, l’Observatoire de l’islamisation, etc. mais elles se sont largement répandues dans l’ensemble des mouvements d’extrême droite en Europe : l’Union démocratique du centre en Suisse, le Parti du progrès en Norvège, le Parti libéral en Autriche, le Parti pour l’indépendance du Royaume-Uni.</text:p>
      <text:p text:style-name="P5"><text:soft-page-break/><text:s/>De nombreux intellectuels reprennent ses thèses : la journaliste italienne Oriana Fallaci, l’économiste allemand Thilo Sarrazin ou le romancier <text:span text:style-name="T50">Français</text:span> Renaud Camus. Aujourd’hui, les ouvrages de Bat Ye’or sont conseillés sur les sites de nombreux partis d’extrême droite islamophobes et pro-sionistes. On voit Bat Ye’or participer à des initiatives en présence de tous les leaders d’extrême droite européens : Filip Dewinter, dirigeant du Vlaams Belang, parti d’extrême droite belge, Gert Wilders, député néerlandais du Parti de la liberté. </text:p>
      <text:p text:style-name="P52">En décembre 2010 Heinz-Christian Strache, chef du Parti de la Liberté, parti d’extrême droite en Autriche, visita le Mémorial Yad-Vashem après avoir fait une apparition officieuse au Parlement israélien en compagnie de Filip Dewinter, dirigeant du Vlaams Belang, de l’extrême droite belge. <text:span text:style-name="T42">Le Monde </text:span>du 15 décembre 2010 rapporta même qu’en Israël Heinz-Christian Strache dénonça la « menace islamique ». Wilders et Dewinter participèrent, avec d’autres représentants de l’extrême droite européenne, à un colloque sur les « stratégies contre le terrorisme islamique » convoqué à l’initiative d’une organisation israélienne d’extrême-droite. Naturellement les participants au colloque furent conviés à visiter le mémorial du génocide nazi à Yad-Vashem. Ils furent également reçus par un député au Parlement.</text:p>
      <text:p text:style-name="P5">Le Front national n’est pas de reste, qui se ravale la façade en s’engageant sur le même chemin. Marine Le Pen avait été invitée à Radio J le 9 mars 2011, mais les responsables de la radio renoncèrent à la recevoir. En tout cas, on l’avait tout de même invitée… C’était peut-être un test. Il est vrai qu’elle avait déclaré que « la Shoah a été le summum de la barbarie » – ce qui tranchait tout de même avec les déclarations de son papa.</text:p>
      <text:p text:style-name="P5">Si ce processus se confirme, on assisterait à une réorganisation en profondeur de l’ensemble de l’extrême droite européenne alliée à l’extrême droite israélienne. Ce serait le retour de l’homme blanc, mais cette fois l’homme blanc n’est plus aryen, il est non-musulman. Dans ce tableau mythique, Israël joue le rôle de rempart contre le déferlement des hordes barbares – musulmanes, on <text:span text:style-name="T97">l’</text:span>aura compris.</text:p>
      <text:p text:style-name="P6"/>
      <text:list xml:id="list172523653371824" text:continue-numbering="true" text:style-name="WWNum1">
        <text:list-item>
          <text:list>
            <text:list-item>
              <text:h text:style-name="P30" text:outline-level="2"/>
            </text:list-item>
            <text:list-item>
              <text:h text:style-name="P30" text:outline-level="2"/>
            </text:list-item>
            <text:list-item>
              <text:h text:style-name="P29" text:outline-level="2"><text:bookmark-start text:name="_Toc33080893"/><text:bookmark-start text:name="__RefHeading___Toc7381_3985817080"/>Conclusion<text:bookmark-end text:name="_Toc33080893"/><text:bookmark-end text:name="__RefHeading___Toc7381_3985817080"/></text:h>
            </text:list-item>
          </text:list>
        </text:list-item>
      </text:list>
      <text:p text:style-name="P5">L’œuvre de Bat Ye’or est tout entière tournée vers le désir de démontrer une thèse, et vers la volonté de convaincre ses lecteurs de la validité de cette thèse, quitte à déformer outrancièrement la réalité : </text:p>
      <text:p text:style-name="P6"/>
      <text:p text:style-name="P5">1. Il est du devoir des pays occidentaux de soutenir inconditionnellement Israël ;</text:p>
      <text:p text:style-name="P5">2. Le monde arabo-musulman dans son intégralité représente une menace pour Israël ; </text:p>
      <text:p text:style-name="P5">3. Ceux qui ne le font pas sont des antisémites et des traîtres inféodés aux pays arabes.</text:p>
      <text:p text:style-name="P6"><text:soft-page-break/></text:p>
      <text:p text:style-name="P5">A l’examen, on retrouve dans les attaques de Bat Ye’or contre l’Europe, et dans les mises en garde qu’elle lui adresse, une vision de ses propres fantasmes concernant les Palestiniens :</text:p>
      <text:p text:style-name="P6"/>
      <text:p text:style-name="P5">• Elle affirme que l’Europe sera un jour submergée par la démographie de ses immigrés arabes, alors que c’est précisément ce qui menace Israël : n’ayant pas réussi à expulser de ses frontières tous les Palestiniens, ceux-ci représentent aujourd’hui 20% de la population israélienne totale ; leur démographie est très supérieure à celle des Juifs, et particulièrement des Juifs ashkénazes. Les projections montrent que dans 15 ans la population musulmane représentera 24 à 26% de la population israélienne. Certaines études affirment que les Arabes israéliens pourraient devenir majoritaires entre 2035 et 2048. On peut aisément imaginer la panique que ce constat peut provoquer chez une personne comme Bat Ye’or. </text:p>
      <text:p text:style-name="P5">• Elle reproche aux Européens d’être transformés en « <text:span text:style-name="T41">dhimmis</text:span> » par les Arabes, alors que ce sont les Israéliens eux-mêmes qui maintiennent les citoyens arabes à l’état de <text:span text:style-name="T41">dhimmis</text:span>. </text:p>
      <text:p text:style-name="P5"/>
      <text:p text:style-name="P46"><text:span text:style-name="T98">On a l’impression que Bat Ye’or projette sur les Européens ses propres fantasmes.</text:span></text:p>
      <text:p text:style-name="P6"/>
      <text:p text:style-name="P5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rif" svg:font-family="serif"/>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G Times (WN)" svg:font-family="'CG Times (W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G Times (WN)1" svg:font-family="'CG Times (WN)'"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0.501cm" style:auto-text-indent="false" style:vertical-align="auto" style:writing-mode="lr-tb"/>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 style:family="paragraph" style:parent-style-name="Text_20_body" style:default-outline-level="" style:class="list">
      <style:paragraph-properties fo:margin-left="0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762cm" fo:margin-right="0cm" fo:margin-top="0.494cm" fo:margin-bottom="0.494cm" loext:contextual-spacing="false" fo:text-align="justify" style:justify-single-word="false" fo:orphans="2" fo:widows="2" fo:hyphenation-ladder-count="no-limit" fo:text-indent="-0.762cm" style:auto-text-indent="false" style:vertical-align="auto">
        <style:tab-stops>
          <style:tab-stop style:position="0.762cm"/>
        </style:tab-stops>
      </style:paragraph-properties>
      <style:text-properties fo:color="#000000" style:font-name="Times New Roman" fo:font-family="'Times New Roman'" style:font-family-generic="roman" style:font-pitch="variable" fo:font-size="24pt" fo:language="fr" fo:country="FR" fo:font-weight="bold" style:letter-kerning="true" style:font-name-asian="Times New Roman1" style:font-family-asian="'Times New Roman'" style:font-family-generic-asian="system" style:font-pitch-asian="variable" style:font-size-asian="24pt" style:language-asian="ar" style:country-asian="SA" style:font-weight-asian="bold" style:font-name-complex="Times New Roman1" style:font-family-complex="'Times New Roman'" style:font-family-generic-complex="system" style:font-pitch-complex="variable" style:font-size-complex="24pt" style:language-complex="ar" style:country-complex="SA" style:font-weight-complex="bold" fo:hyphenate="false" fo:hyphenation-remain-char-count="2" fo:hyphenation-push-char-count="2"/>
    </style:style>
    <style:style style:name="Heading_20_2" style:display-name="Heading 2" style:family="paragraph" style:parent-style-name="Standard" style:default-outline-level="2" style:class="text">
      <style:paragraph-properties fo:margin-left="1.016cm" fo:margin-right="0cm" fo:text-align="justify" style:justify-single-word="false" fo:orphans="2" fo:widows="2" fo:hyphenation-ladder-count="no-limit" fo:text-indent="-1.016cm" style:auto-text-indent="false" fo:keep-with-next="always" style:vertical-align="auto">
        <style:tab-stops>
          <style:tab-stop style:position="1.016cm"/>
        </style:tab-stops>
      </style:paragraph-properties>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106cm" loext:contextual-spacing="false" fo:text-align="start" style:justify-single-word="false" fo:orphans="2" fo:widows="2" fo:hyphenation-ladder-count="no-limit" fo:keep-with-next="always" style:vertical-align="auto"/>
      <style:text-properties style:font-name="Arial" fo:font-family="Arial" style:font-family-generic="roman" style:font-pitch="variable" fo:font-size="9pt" fo:language="fr" fo:country="FR" fo:font-weight="bold" style:font-name-asian="Times New Roman1" style:font-family-asian="'Times New Roman'" style:font-family-generic-asian="system" style:font-pitch-asian="variable" style:font-size-asian="9pt" style:language-asian="ar" style:country-asian="SA" style:font-weight-asian="bold" style:font-name-complex="Arial1" style:font-family-complex="Arial" style:font-family-generic-complex="system" style:font-pitch-complex="variable" style:font-size-complex="9pt" style:language-complex="ar" style:country-complex="SA"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justify" style:justify-single-word="false" fo:orphans="2" fo:widows="2" fo:hyphenation-ladder-count="no-limit" fo:text-indent="0.501cm" style:auto-text-indent="false" fo:keep-with-next="always" style:vertical-align="auto"/>
      <style:text-properties style:font-name="Times New Roman" fo:font-family="'Times New Roman'" style:font-family-generic="roman" style:font-pitch="variable" fo:font-size="14pt" fo:language="fr" fo:country="FR"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language-complex="ar" style:country-complex="SA" style:font-weight-complex="bold" fo:hyphenate="false" fo:hyphenation-remain-char-count="2" fo:hyphenation-push-char-count="2"/>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margin-top="0.423cm" fo:margin-bottom="0.212cm" loext:contextual-spacing="false" fo:text-align="justify" style:justify-single-word="false" fo:orphans="2" fo:widows="2" fo:hyphenation-ladder-count="no-limit" fo:text-indent="0.501cm" style:auto-text-indent="false" fo:keep-with-next="always" style:vertical-align="auto"/>
      <style:text-properties style:font-name="Arial" fo:font-family="Arial" style:font-family-generic="roman" style:font-pitch="variable" fo:font-size="14pt" fo:language="fr" fo:country="FR" style:font-name-asian="SimSun" style:font-family-asian="SimSun" style:font-family-generic-asian="system" style:font-pitch-asian="variable" style:font-size-asian="14pt" style:language-asian="ar" style:country-asian="SA" style:font-name-complex="Arial1" style:font-family-complex="Arial" style:font-family-generic-complex="system" style:font-pitch-complex="variable" style:font-size-complex="14pt" style:language-complex="ar" style:country-complex="SA"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language-asian="ar" style:country-asian="SA"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style:style>
    <style:style style:name="Footnote" style:family="paragraph" style:parent-style-name="Standard" style:default-outline-level="" style:class="extra">
      <style:paragraph-properties fo:margin-left="0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style:font-name="Arial Unicode MS" fo:font-family="'Arial Unicode MS'" style:font-family-generic="roman" style:font-pitch="variable" fo:font-size="12pt" fo:language="fr" fo:country="FR"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language-complex="ar" style:country-complex="SA"/>
    </style:style>
    <style:style style:name="Quote" style:family="paragraph" style:parent-style-name="Standard" style:default-outline-level="">
      <style:paragraph-properties fo:margin-left="0.501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text-underline-style="solid" style:text-underline-type="double" style:text-underline-width="auto" style:text-underline-color="font-colo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dex_20_1" style:display-name="index 1" style:family="paragraph" style:parent-style-name="Standard" style:auto-update="true" style:default-outline-level="">
      <style:paragraph-properties fo:margin-left="0.353cm" fo:margin-right="0cm" fo:text-align="justify" style:justify-single-word="false" fo:orphans="2" fo:widows="2" fo:hyphenation-ladder-count="no-limit" fo:text-indent="-0.353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dex_20_2" style:display-name="index 2" style:family="paragraph" style:parent-style-name="Standard" style:auto-update="true" style:default-outline-level="">
      <style:paragraph-properties fo:margin-left="0.706cm" fo:margin-right="0cm" fo:text-align="justify" style:justify-single-word="false" fo:orphans="2" fo:widows="2" fo:hyphenation-ladder-count="no-limit" fo:text-indent="-0.353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dex_20_3" style:display-name="index 3" style:family="paragraph" style:parent-style-name="Standard" style:auto-update="true" style:default-outline-level="">
      <style:paragraph-properties fo:margin-left="1.058cm" fo:margin-right="0cm" fo:text-align="justify" style:justify-single-word="false" fo:orphans="2" fo:widows="2" fo:hyphenation-ladder-count="no-limit" fo:text-indent="-0.353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dex_20_4" style:display-name="index 4" style:family="paragraph" style:parent-style-name="Standard" style:auto-update="true" style:default-outline-level="">
      <style:paragraph-properties fo:margin-left="1.411cm" fo:margin-right="0cm" fo:text-align="justify" style:justify-single-word="false" fo:orphans="2" fo:widows="2" fo:hyphenation-ladder-count="no-limit" fo:text-indent="-0.353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dex_20_5" style:display-name="index 5" style:family="paragraph" style:parent-style-name="Standard" style:auto-update="true" style:default-outline-level="">
      <style:paragraph-properties fo:margin-left="1.764cm" fo:margin-right="0cm" fo:text-align="justify" style:justify-single-word="false" fo:orphans="2" fo:widows="2" fo:hyphenation-ladder-count="no-limit" fo:text-indent="-0.353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dex_20_6" style:display-name="index 6" style:family="paragraph" style:parent-style-name="Standard" style:auto-update="true" style:default-outline-level="">
      <style:paragraph-properties fo:margin-left="2.117cm" fo:margin-right="0cm" fo:text-align="justify" style:justify-single-word="false" fo:orphans="2" fo:widows="2" fo:hyphenation-ladder-count="no-limit" fo:text-indent="-0.353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dex_20_7" style:display-name="index 7" style:family="paragraph" style:parent-style-name="Standard" style:auto-update="true" style:default-outline-level="">
      <style:paragraph-properties fo:margin-left="2.469cm" fo:margin-right="0cm" fo:text-align="justify" style:justify-single-word="false" fo:orphans="2" fo:widows="2" fo:hyphenation-ladder-count="no-limit" fo:text-indent="-0.353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dex_20_8" style:display-name="index 8" style:family="paragraph" style:parent-style-name="Standard" style:auto-update="true" style:default-outline-level="">
      <style:paragraph-properties fo:margin-left="2.822cm" fo:margin-right="0cm" fo:text-align="justify" style:justify-single-word="false" fo:orphans="2" fo:widows="2" fo:hyphenation-ladder-count="no-limit" fo:text-indent="-0.353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dex_20_9" style:display-name="index 9" style:family="paragraph" style:parent-style-name="Standard" style:auto-update="true" style:default-outline-level="">
      <style:paragraph-properties fo:margin-left="3.175cm" fo:margin-right="0cm" fo:text-align="justify" style:justify-single-word="false" fo:orphans="2" fo:widows="2" fo:hyphenation-ladder-count="no-limit" fo:text-indent="-0.353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dex_20_heading" style:display-name="index heading" style:family="paragraph" style:parent-style-name="Standard" style:default-outline-level="">
      <style:paragraph-properties fo:margin-left="0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Standard" style:auto-update="true" style:default-outline-level="" style:class="index">
      <style:paragraph-properties fo:margin-left="0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353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706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1.058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nts_20_5" style:display-name="Contents 5" style:family="paragraph" style:parent-style-name="Standard" style:auto-update="true" style:default-outline-level="" style:class="index">
      <style:paragraph-properties fo:margin-left="1.411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nts_20_6" style:display-name="Contents 6" style:family="paragraph" style:parent-style-name="Standard" style:auto-update="true" style:default-outline-level="" style:class="index">
      <style:paragraph-properties fo:margin-left="1.764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nts_20_7" style:display-name="Contents 7" style:family="paragraph" style:parent-style-name="Standard" style:auto-update="true" style:default-outline-level="" style:class="index">
      <style:paragraph-properties fo:margin-left="2.117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nts_20_8" style:display-name="Contents 8" style:family="paragraph" style:parent-style-name="Standard" style:auto-update="true" style:default-outline-level="" style:class="index">
      <style:paragraph-properties fo:margin-left="2.469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nts_20_9" style:display-name="Contents 9" style:family="paragraph" style:parent-style-name="Standard" style:auto-update="true" style:default-outline-level="" style:class="index">
      <style:paragraph-properties fo:margin-left="2.822cm" fo:margin-right="0cm" fo:text-align="justify" style:justify-single-word="false" fo:orphans="2" fo:widows="2" fo:hyphenation-ladder-count="no-limit" fo:text-indent="0.501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hyphenation-ladder-count="no-limit" fo:text-indent="0.501cm" style:auto-text-indent="false" style:vertical-align="auto"/>
      <style:text-properties fo:color="#8000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ooter" style:family="paragraph" style:parent-style-name="Standard" style:default-outline-level="" style:class="extra">
      <style:paragraph-properties fo:margin-left="0cm" fo:margin-right="0cm" fo:text-align="justify" style:justify-single-word="false" fo:orphans="2" fo:widows="2" fo:hyphenation-ladder-count="no-limit" fo:text-indent="0.501cm" style:auto-text-indent="false"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left="0cm" fo:margin-right="0cm" fo:text-align="justify" style:justify-single-word="false" fo:orphans="2" fo:widows="2" fo:hyphenation-ladder-count="no-limit" fo:text-indent="0.501cm" style:auto-text-indent="false"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pip" style:family="paragraph" style:parent-style-name="Standard" style:default-outline-level="">
      <style:paragraph-properties fo:margin-top="0.176cm" fo:margin-bottom="0.176cm" loext:contextual-spacing="false" fo:text-align="start" style:justify-single-word="false" fo:orphans="2" fo:widows="2"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Quotations" style:family="paragraph" style:parent-style-name="Standard" style:class="html" style:master-page-name="">
      <style:paragraph-properties fo:margin-left="1cm" fo:margin-right="1cm" fo:margin-top="0cm" fo:margin-bottom="0cm" loext:contextual-spacing="false" fo:text-align="justify" style:justify-single-word="false" fo:text-indent="0cm" style:auto-text-indent="false" style:page-number="auto"/>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language="en" fo:country="GB"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Cambria1" style:font-family-complex="Cambria" style:font-family-generic-complex="system" style:font-pitch-complex="variable" style:font-size-complex="16pt" style:language-complex="ar" style:country-complex="SA"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language="en" fo:country="GB" fo:font-style="italic" fo:font-weight="bold" style:font-name-asian="Times New Roman1" style:font-family-asian="'Times New Roman'" style:font-family-generic-asian="system" style:font-pitch-asian="variable" style:font-size-asian="14pt" style:language-asian="ar" style:country-asian="SA" style:font-style-asian="italic" style:font-weight-asian="bold" style:font-name-complex="Cambria1" style:font-family-complex="Cambria" style:font-family-generic-complex="system" style:font-pitch-complex="variable" style:font-size-complex="14pt" style:language-complex="ar" style:country-complex="SA" style:font-style-complex="italic"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3pt" fo:language="en" fo:country="GB" fo:font-weight="bold" style:font-name-asian="Times New Roman1" style:font-family-asian="'Times New Roman'" style:font-family-generic-asian="system" style:font-pitch-asian="variable" style:font-size-asian="13pt" style:language-asian="ar" style:country-asian="SA" style:font-weight-asian="bold" style:font-name-complex="Cambria1" style:font-family-complex="Cambria" style:font-family-generic-complex="system" style:font-pitch-complex="variable" style:font-size-complex="13pt" style:language-complex="ar" style:country-complex="SA" style:font-weight-complex="bold"/>
    </style:style>
    <style:style style:name="Titre_20_4_20_Car" style:display-name="Titre 4 Car" style:family="text" style:parent-style-name="Default_20_Paragraph_20_Font">
      <style:text-properties fo:font-size="14pt" fo:language="en" fo:country="GB" fo:font-weight="bold" style:font-size-asian="14pt" style:language-asian="ar" style:country-asian="SA"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0pt" fo:language="en" fo:country="GB"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parent-style-name="Default_20_Paragraph_20_Font">
      <style:text-properties fo:color="#004276" style:text-underline-style="none" style:font-name-complex="Times New Roman1" style:font-family-complex="'Times New Roman'" style:font-family-generic-complex="system" style:font-pitch-complex="variable"/>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crimson_5f_header1" style:display-name="crimson_header1" style:family="text" style:parent-style-name="Default_20_Paragraph_20_Font">
      <style:text-properties style:use-window-font-color="true"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mediumblackbold1" style:family="text" style:parent-style-name="Default_20_Paragraph_20_Font">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Titre_20_Car" style:display-name="Titre Car" style:family="text" style:parent-style-name="Default_20_Paragraph_20_Font">
      <style:text-properties style:font-name="Cambria" fo:font-family="Cambria" style:font-family-generic="roman" style:font-pitch="variable" fo:font-size="16pt" fo:language="en" fo:country="GB"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Cambria1" style:font-family-complex="Cambria" style:font-family-generic-complex="system" style:font-pitch-complex="variable" style:font-size-complex="16pt" style:language-complex="ar" style:country-complex="SA" style:font-weight-complex="bold"/>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fo:language="en" fo:country="GB"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rps_20_de_20_texte_20_2_20_Car" style:display-name="Corps de texte 2 Car" style:family="text" style:parent-style-name="Default_20_Paragraph_20_Font">
      <style:text-properties style:font-name="Times New Roman" fo:font-family="'Times New Roman'" style:font-family-generic="roman" style:font-pitch="variable" fo:font-size="10pt" fo:language="en" fo:country="GB"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reference-text" style:family="text" style:parent-style-name="Default_20_Paragraph_20_Font">
      <style:text-properties style:font-name-complex="Times New Roman1" style:font-family-complex="'Times New Roman'" style:font-family-generic-complex="system" style:font-pitch-complex="variable"/>
    </style:style>
    <style:style style:name="romain" style:family="text" style:parent-style-name="Default_20_Paragraph_20_Font">
      <style:text-properties style:font-name-complex="Times New Roman1" style:font-family-complex="'Times New Roman'" style:font-family-generic-complex="system" style:font-pitch-complex="variable"/>
    </style:style>
    <style:style style:name="text" style:family="text" style:parent-style-name="Default_20_Paragraph_20_Font">
      <style:text-properties style:font-name-complex="Times New Roman1" style:font-family-complex="'Times New Roman'" style:font-family-generic-complex="system" style:font-pitch-complex="variable"/>
    </style:style>
    <style:style style:name="skimlinks-unlinked"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citation" style:family="text" style:parent-style-name="Default_20_Paragraph_20_Font">
      <style:text-properties style:font-name-complex="Times New Roman1" style:font-family-complex="'Times New Roman'" style:font-family-generic-complex="system" style:font-pitch-complex="variable"/>
    </style:style>
    <style:style style:name="Citation_20_Car" style:display-name="Citation Car" style:family="text" style:parent-style-name="Default_20_Paragraph_20_Font">
      <style:text-properties fo:color="#000000" style:font-name="Times New Roman" fo:font-family="'Times New Roman'" style:font-family-generic="roman" style:font-pitch="variable" fo:font-size="10pt" fo:language="en" fo:country="GB" fo:font-style="italic" style:font-size-asian="10pt" style:language-asian="ar" style:country-asian="SA"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nowrap" style:family="text" style:parent-style-name="Default_20_Paragraph_20_Font">
      <style:text-properties style:font-name-complex="Times New Roman1" style:font-family-complex="'Times New Roman'" style:font-family-generic-complex="system" style:font-pitch-complex="variable"/>
    </style:style>
    <style:style style:name="indicateur-langue" style:family="text" style:parent-style-name="Default_20_Paragraph_20_Font">
      <style:text-properties style:font-name-complex="Times New Roman1" style:font-family-complex="'Times New Roman'" style:font-family-generic-complex="system" style:font-pitch-complex="variable"/>
    </style:style>
    <style:style style:name="Retrait_20_corps_20_de_20_texte_20_2_20_Car" style:display-name="Retrait corps de texte 2 Car" style:family="text" style:parent-style-name="Default_20_Paragraph_20_Font">
      <style:text-properties style:font-name="Times New Roman" fo:font-family="'Times New Roman'" style:font-family-generic="roman" style:font-pitch="variable" fo:font-size="10pt" fo:language="en" fo:country="GB"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fn" style:family="text" style:parent-style-name="Default_20_Paragraph_20_Font">
      <style:text-properties style:font-name-complex="Times New Roman1"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Retrait_20_corps_20_de_20_texte_20_3_20_Car" style:display-name="Retrait corps de texte 3 Car" style:family="text" style:parent-style-name="Default_20_Paragraph_20_Font">
      <style:text-properties style:font-name="Times New Roman" fo:font-family="'Times New Roman'" style:font-family-generic="roman" style:font-pitch="variable" fo:font-size="8pt" fo:language="en" fo:country="GB" style:font-size-asian="8pt" style:language-asian="ar" style:country-asian="SA" style:font-name-complex="Times New Roman1" style:font-family-complex="'Times New Roman'" style:font-family-generic-complex="system" style:font-pitch-complex="variable" style:font-size-complex="8pt" style:language-complex="ar" style:country-complex="SA"/>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fo:language="en" fo:country="GB"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reference-accessdate"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fo:language="en" fo:country="GB"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8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0pt" fo:language="fr" fo:country="FR" style:font-name-asian="Times New Roman1" style:font-size-asian="10pt" style:language-asian="ar" style:country-asian="SA" style:font-name-complex="Times New Roman1" style:font-size-complex="10pt" style:language-complex="ar" style:country-complex="SA" fo:hyphenate="false" fo:hyphenation-remain-char-count="2" fo:hyphenation-push-char-count="2"/>
    </style:style>
    <style:style style:name="MP2" style:family="paragraph" style:parent-style-name="Footer">
      <style:paragraph-properties fo:margin-left="0cm" fo:margin-right="0cm" fo:text-align="center" style:justify-single-word="false" fo:orphans="2" fo:widows="2" fo:hyphenation-ladder-count="no-limit" fo:text-indent="0cm" style:auto-text-indent="false" fo:padding="0cm" fo:border="none" style:vertical-align="auto" style:writing-mode="lr-tb">
        <style:tab-stops>
          <style:tab-stop style:position="8.001cm" style:type="center"/>
          <style:tab-stop style:position="16.002cm" style:type="right"/>
        </style:tab-stops>
      </style:paragraph-properties>
      <style:text-properties fo:hyphenate="false" fo:hyphenation-remain-char-count="2" fo:hyphenation-push-char-count="2"/>
    </style:style>
    <style:style style:name="MP3" style:family="paragraph" style:parent-style-name="Footer">
      <style:paragraph-properties fo:margin-left="0cm" fo:margin-right="0cm" fo:text-align="justify" style:justify-single-word="false" fo:orphans="2" fo:widows="2" fo:hyphenation-ladder-count="no-limit" fo:text-indent="0.501cm" style:auto-text-indent="false" fo:padding="0cm" fo:border="none" style:vertical-align="auto" style:writing-mode="lr-tb">
        <style:tab-stops>
          <style:tab-stop style:position="8.001cm" style:type="center"/>
          <style:tab-stop style:position="16.002cm" style:type="right"/>
        </style:tab-stops>
      </style:paragraph-properties>
      <style:text-properties style:font-name="Times New Roman" fo:font-size="8pt" fo:language="fr" fo:country="FR" style:font-name-asian="Times New Roman1" style:font-size-asian="8pt" style:language-asian="ar" style:country-asian="SA" style:font-name-complex="Times New Roman1" style:font-size-complex="10pt" style:language-complex="ar" style:country-complex="SA" fo:hyphenate="false" fo:hyphenation-remain-char-count="2" fo:hyphenation-push-char-count="2"/>
    </style:style>
    <style:style style:name="MT1" style:family="text">
      <style:text-properties style:font-name="Times New Roman" fo:font-size="9pt" fo:language="en" fo:country="GB" style:font-name-asian="Times New Roman1" style:font-size-asian="9pt" style:language-asian="en" style:country-asian="GB" style:font-name-complex="Times New Roman1" style:font-size-complex="9pt" style:language-complex="ar" style:country-complex="SA"/>
    </style:style>
    <style:style style:name="MT2" style:family="text"/>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4.801cm" fo:page-height="21.001cm" style:num-format="1" style:print-orientation="portrait" fo:margin-top="1.501cm" fo:margin-bottom="1cm" fo:margin-left="1.801cm" fo:margin-right="1.801cm" style:writing-mode="lr-tb" style:layout-grid-color="#c0c0c0" style:layout-grid-lines="179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14.801cm" fo:page-height="21.001cm" style:num-format="1" style:print-orientation="portrait" fo:margin-top="1.501cm" fo:margin-bottom="1.501cm" fo:margin-left="1.801cm" fo:margin-right="1.801cm" style:writing-mode="lr-tb" style:layout-grid-color="#c0c0c0" style:layout-grid-lines="179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cm" draw:z-index="26"><draw:text-box fo:min-height="0.041cm" fo:min-width="0.041cm"><text:p text:style-name="MP2"><text:span text:style-name="page_20_number"><text:span text:style-name="MT1"><text:page-number text:select-page="current">27</text:page-number></text:span></text:span></text:p><text:p text:style-name="MP3"><text:span text:style-name="page_20_number"/></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rabia</dc:title>
    <meta:initial-creator>Georges François</meta:initial-creator>
    <meta:creation-date>2020-02-20T08:55:00</meta:creation-date>
    <dc:date>2021-09-18T17:24:30.903000000</dc:date>
    <meta:print-date>2021-09-18T11:29:03.525000000</meta:print-date>
    <meta:editing-cycles>13</meta:editing-cycles>
    <meta:editing-duration>PT7H40M29S</meta:editing-duration>
    <meta:generator>LibreOffice/6.1.5.2$Windows_X86_64 LibreOffice_project/90f8dcf33c87b3705e78202e3df5142b201bd805</meta:generator>
    <meta:document-statistic meta:table-count="0" meta:image-count="0" meta:object-count="0" meta:page-count="27" meta:paragraph-count="221" meta:word-count="11318" meta:character-count="71782" meta:non-whitespace-character-count="60542"/>
    <meta:user-defined meta:name="Company">Néant</meta:user-defined>
    <meta:user-defined meta:name="Operator">Utilisateur Windows</meta:user-defined>
  </office:meta>
</office:document-meta>
</file>