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style:use-window-font-color="true" officeooo:paragraph-rsid="003664bf"/>
    </style:style>
    <style:style style:name="P2" style:family="paragraph" style:parent-style-name="Text_20_body">
      <style:paragraph-properties fo:margin-top="0cm" fo:margin-bottom="0cm" loext:contextual-spacing="false" fo:line-height="100%"/>
      <style:text-properties style:use-window-font-color="true" officeooo:paragraph-rsid="0035d72d"/>
    </style:style>
    <style:style style:name="P3" style:family="paragraph" style:parent-style-name="Text_20_body">
      <style:paragraph-properties fo:margin-top="0cm" fo:margin-bottom="0cm" loext:contextual-spacing="false" fo:line-height="100%"/>
      <style:text-properties style:use-window-font-color="true" officeooo:rsid="0035d72d" officeooo:paragraph-rsid="0035d72d"/>
    </style:style>
    <style:style style:name="P4" style:family="paragraph" style:parent-style-name="Standard">
      <style:paragraph-properties fo:margin-left="0cm" fo:margin-right="0cm" fo:margin-top="0.101cm" fo:margin-bottom="0.101cm" loext:contextual-spacing="false" fo:line-height="115%" fo:text-align="justify" style:justify-single-word="false" fo:text-indent="0.499cm" style:auto-text-indent="false"/>
      <style:text-properties style:use-window-font-color="true" style:font-name="Times New Roman" fo:font-size="11pt" fo:font-style="normal" officeooo:rsid="00227cb1" officeooo:paragraph-rsid="00254625" style:font-size-asian="11pt" style:font-style-asian="normal" style:font-name-complex="Times New Roman2" style:font-size-complex="11pt" style:font-style-complex="normal"/>
    </style:style>
    <style:style style:name="P5" style:family="paragraph" style:parent-style-name="Standard">
      <style:paragraph-properties fo:margin-left="0cm" fo:margin-right="0cm" fo:margin-top="0.101cm" fo:margin-bottom="0.101cm" loext:contextual-spacing="false" fo:line-height="115%" fo:text-align="justify" style:justify-single-word="false" fo:text-indent="0.499cm" style:auto-text-indent="false"/>
      <style:text-properties style:use-window-font-color="true" style:font-name="Times New Roman" fo:font-size="11pt" fo:font-style="normal" officeooo:rsid="001ecde0" officeooo:paragraph-rsid="00221010" style:font-size-asian="11pt" style:font-style-asian="normal" style:font-name-complex="Times New Roman2" style:font-size-complex="11pt" style:font-style-complex="normal"/>
    </style:style>
    <style:style style:name="P6" style:family="paragraph" style:parent-style-name="Standard">
      <style:paragraph-properties fo:margin-left="0cm" fo:margin-right="0cm" fo:margin-top="0.101cm" fo:margin-bottom="0.101cm" loext:contextual-spacing="false" fo:line-height="115%" fo:text-align="justify" style:justify-single-word="false" fo:text-indent="0.499cm" style:auto-text-indent="false"/>
      <style:text-properties style:use-window-font-color="true" fo:font-size="11pt" officeooo:paragraph-rsid="0030e9e2" style:font-size-asian="11pt" style:font-size-complex="11pt"/>
    </style:style>
    <style:style style:name="P7" style:family="paragraph" style:parent-style-name="Standard">
      <style:paragraph-properties fo:margin-left="0cm" fo:margin-right="0cm" fo:margin-top="0.101cm" fo:margin-bottom="0.101cm" loext:contextual-spacing="false" fo:line-height="115%" fo:text-align="justify" style:justify-single-word="false" fo:text-indent="0.499cm" style:auto-text-indent="false"/>
      <style:text-properties style:use-window-font-color="true" fo:font-size="11pt" fo:font-style="normal" officeooo:rsid="001ecde0" officeooo:paragraph-rsid="00221010" style:font-size-asian="11pt" style:font-style-asian="normal" style:font-size-complex="11pt" style:font-style-complex="normal"/>
    </style:style>
    <style:style style:name="P8"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 fo:font-size="11pt" fo:font-weight="bold" officeooo:rsid="001d027b" officeooo:paragraph-rsid="00221010" style:font-size-asian="11pt" style:font-weight-asian="bold" style:font-name-complex="Times New Roman2" style:font-size-complex="11pt" style:font-weight-complex="bold"/>
    </style:style>
    <style:style style:name="P9" style:family="paragraph" style:parent-style-name="Standard">
      <style:paragraph-properties fo:margin-left="0cm" fo:margin-right="0cm" fo:line-height="115%" fo:text-align="center" style:justify-single-word="false" fo:text-indent="0.499cm" style:auto-text-indent="false"/>
      <style:text-properties style:use-window-font-color="true" style:font-name="Times New Roman" fo:font-size="11pt" fo:font-weight="bold" officeooo:rsid="0035d72d" officeooo:paragraph-rsid="0035d72d" style:font-size-asian="11pt" style:font-weight-asian="bold" style:font-name-complex="Times New Roman2" style:font-size-complex="11pt" style:font-weight-complex="bold"/>
    </style:style>
    <style:style style:name="P10"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 fo:font-size="11pt" officeooo:rsid="001d027b" officeooo:paragraph-rsid="00221010" style:font-size-asian="11pt" style:font-name-complex="Times New Roman2" style:font-size-complex="11pt"/>
    </style:style>
    <style:style style:name="P11"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 fo:font-size="11pt" officeooo:rsid="001d027b" officeooo:paragraph-rsid="0022195d" style:font-size-asian="11pt" style:font-name-complex="Times New Roman2" style:font-size-complex="11pt"/>
    </style:style>
    <style:style style:name="P12"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 fo:font-size="11pt" officeooo:rsid="00227cb1" officeooo:paragraph-rsid="00254625" style:font-size-asian="11pt" style:font-name-complex="Times New Roman2" style:font-size-complex="11pt"/>
    </style:style>
    <style:style style:name="P13" style:family="paragraph" style:parent-style-name="Standard">
      <style:paragraph-properties fo:margin-left="0cm" fo:margin-right="0cm" fo:line-height="115%" fo:text-align="justify" style:justify-single-word="false" fo:text-indent="0.499cm" style:auto-text-indent="false"/>
      <style:text-properties style:use-window-font-color="true" style:font-name="Times New Roman" fo:font-size="11pt" fo:font-style="italic" officeooo:rsid="001ecde0" officeooo:paragraph-rsid="00221010" style:font-size-asian="11pt" style:font-style-asian="italic" style:font-name-complex="Times New Roman2" style:font-size-complex="11pt" style:font-style-complex="italic"/>
    </style:style>
    <style:style style:name="P14" style:family="paragraph" style:parent-style-name="Standard">
      <style:paragraph-properties fo:margin-left="0cm" fo:margin-right="0cm" fo:line-height="115%" fo:text-align="justify" style:justify-single-word="false" fo:text-indent="0.499cm" style:auto-text-indent="false"/>
      <style:text-properties style:use-window-font-color="true" fo:font-size="11pt" officeooo:paragraph-rsid="00300209" style:font-size-asian="11pt" style:font-size-complex="11pt"/>
    </style:style>
    <style:style style:name="P15" style:family="paragraph" style:parent-style-name="Standard">
      <style:paragraph-properties fo:margin-left="0cm" fo:margin-right="0cm" fo:line-height="115%" fo:text-align="justify" style:justify-single-word="false" fo:text-indent="0.499cm" style:auto-text-indent="false"/>
      <style:text-properties style:use-window-font-color="true" fo:font-size="11pt" officeooo:paragraph-rsid="0030e9e2" style:font-size-asian="11pt" style:font-size-complex="11pt"/>
    </style:style>
    <style:style style:name="P16" style:family="paragraph" style:parent-style-name="Standard">
      <style:paragraph-properties fo:margin-left="0cm" fo:margin-right="0cm" fo:line-height="115%" fo:text-align="justify" style:justify-single-word="false" fo:text-indent="0cm" style:auto-text-indent="false"/>
      <style:text-properties style:use-window-font-color="true" style:font-name="Times New Roman" fo:font-size="11pt" officeooo:rsid="00227cb1" officeooo:paragraph-rsid="00254625" style:font-size-asian="11pt" style:font-name-complex="Times New Roman2" style:font-size-complex="11pt"/>
    </style:style>
    <style:style style:name="P17" style:family="paragraph" style:parent-style-name="Standard">
      <style:paragraph-properties fo:margin-left="0cm" fo:margin-right="0cm" fo:line-height="115%" fo:text-align="center" style:justify-single-word="false" fo:text-indent="0cm" style:auto-text-indent="false"/>
      <style:text-properties style:use-window-font-color="true" style:font-name="Times New Roman" fo:font-size="14pt" fo:font-weight="bold" officeooo:rsid="0035d72d" officeooo:paragraph-rsid="0035d72d" style:font-size-asian="14pt" style:font-weight-asian="bold" style:font-name-complex="Times New Roman2" style:font-size-complex="14pt" style:font-weight-complex="bold"/>
    </style:style>
    <style:style style:name="P1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use-window-font-color="true" fo:font-size="11pt" fo:font-style="normal" officeooo:rsid="001ecde0" officeooo:paragraph-rsid="00221010" style:font-size-asian="11pt" style:font-style-asian="normal" style:font-size-complex="11pt" style:font-style-complex="normal"/>
    </style:style>
    <style:style style:name="P1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1pt" fo:font-style="normal" officeooo:rsid="001ecde0" officeooo:paragraph-rsid="00221010" style:font-size-asian="11pt" style:font-style-asian="normal" style:font-name-complex="Times New Roman2" style:font-size-complex="11pt" style:font-style-complex="normal"/>
    </style:style>
    <style:style style:name="P20" style:family="paragraph" style:parent-style-name="Footnote" style:master-page-name="Converted4">
      <style:paragraph-properties style:page-number="auto"/>
    </style:style>
    <style:style style:name="P21" style:family="paragraph" style:parent-style-name="Footnote" style:master-page-name="Converted5">
      <style:paragraph-properties style:page-number="auto"/>
    </style:style>
    <style:style style:name="P22" style:family="paragraph" style:parent-style-name="Footnote">
      <style:paragraph-properties fo:text-align="justify" style:justify-single-word="false"/>
      <style:text-properties officeooo:rsid="0033a819" officeooo:paragraph-rsid="0034558e"/>
    </style:style>
    <style:style style:name="P23" style:family="paragraph" style:parent-style-name="Footnote">
      <style:paragraph-properties fo:text-align="justify" style:justify-single-word="false"/>
      <style:text-properties officeooo:rsid="0034558e" officeooo:paragraph-rsid="0034558e"/>
    </style:style>
    <style:style style:name="P24" style:family="paragraph" style:parent-style-name="Footnote">
      <style:paragraph-properties fo:text-align="justify" style:justify-single-word="false"/>
      <style:text-properties officeooo:paragraph-rsid="0034558e"/>
    </style:style>
    <style:style style:name="P25" style:family="paragraph" style:parent-style-name="Footnote" style:master-page-name="Converted8">
      <style:paragraph-properties style:page-number="auto"/>
    </style:style>
    <style:style style:name="P26" style:family="paragraph" style:parent-style-name="Footnote" style:master-page-name="Converted7">
      <style:paragraph-properties style:page-number="auto"/>
    </style:style>
    <style:style style:name="P27" style:family="paragraph" style:parent-style-name="Footnote" style:master-page-name="Converted3">
      <style:paragraph-properties style:page-number="auto"/>
    </style:style>
    <style:style style:name="P28" style:family="paragraph" style:parent-style-name="Footnote" style:master-page-name="Converted6">
      <style:paragraph-properties style:page-number="auto"/>
    </style:style>
    <style:style style:name="P29" style:family="paragraph" style:parent-style-name="Quotations">
      <style:text-properties style:use-window-font-color="true" fo:font-size="11pt" style:font-size-asian="11pt" style:font-size-complex="11pt"/>
    </style:style>
    <style:style style:name="P30" style:family="paragraph" style:parent-style-name="Quotations">
      <style:text-properties style:use-window-font-color="true" fo:font-size="11pt" officeooo:paragraph-rsid="003664bf" style:font-size-asian="11pt" style:font-size-complex="11pt"/>
    </style:style>
    <style:style style:name="P31" style:family="paragraph" style:parent-style-name="Quotations">
      <style:paragraph-properties fo:margin-left="0cm" fo:margin-right="0cm" fo:margin-top="0cm" fo:margin-bottom="0cm" loext:contextual-spacing="false" fo:line-height="115%" fo:text-align="justify" style:justify-single-word="false" fo:text-indent="0.499cm" style:auto-text-indent="false"/>
      <style:text-properties style:use-window-font-color="true" fo:font-size="11pt" style:font-size-asian="11pt" style:font-size-complex="11pt"/>
    </style:style>
    <style:style style:name="P32" style:family="paragraph" style:parent-style-name="Quotations">
      <style:paragraph-properties fo:margin-left="0cm" fo:margin-right="0cm" fo:line-height="115%" fo:text-indent="0.499cm" style:auto-text-indent="false"/>
      <style:text-properties style:use-window-font-color="true" fo:font-size="11pt" style:font-size-asian="11pt" style:font-size-complex="11pt"/>
    </style:style>
    <style:style style:name="P33" style:family="paragraph" style:parent-style-name="Quotations">
      <style:paragraph-properties fo:margin-left="0cm" fo:margin-right="0cm" fo:line-height="115%" fo:text-indent="0.499cm" style:auto-text-indent="false"/>
      <style:text-properties style:use-window-font-color="true" fo:font-size="11pt" officeooo:paragraph-rsid="0022195d" style:font-size-asian="11pt" style:font-size-complex="11pt"/>
    </style:style>
    <style:style style:name="P34" style:family="paragraph" style:parent-style-name="Heading_20_1">
      <style:paragraph-properties fo:text-align="center" style:justify-single-word="false"/>
      <style:text-properties style:use-window-font-color="true"/>
    </style:style>
    <style:style style:name="T1" style:family="text">
      <style:text-properties style:font-name="Times New Roman" style:font-name-complex="Times New Roman2"/>
    </style:style>
    <style:style style:name="T2" style:family="text">
      <style:text-properties style:font-name="Times New Roman" officeooo:rsid="00296738" style:font-name-complex="Times New Roman2"/>
    </style:style>
    <style:style style:name="T3" style:family="text">
      <style:text-properties style:font-name="Times New Roman" officeooo:rsid="0031eb0c" style:font-name-complex="Times New Roman2"/>
    </style:style>
    <style:style style:name="T4" style:family="text">
      <style:text-properties style:font-name="Times New Roman" officeooo:rsid="0034558e" style:font-name-complex="Times New Roman2"/>
    </style:style>
    <style:style style:name="T5" style:family="text">
      <style:text-properties style:font-name="Times New Roman" officeooo:rsid="00227cb1" style:font-name-complex="Times New Roman2"/>
    </style:style>
    <style:style style:name="T6" style:family="text">
      <style:text-properties style:font-name="Times New Roman" officeooo:rsid="00300209" style:font-name-complex="Times New Roman2"/>
    </style:style>
    <style:style style:name="T7" style:family="text">
      <style:text-properties style:font-name="Times New Roman" fo:font-style="italic" style:font-style-asian="italic" style:font-name-complex="Times New Roman2" style:font-style-complex="italic"/>
    </style:style>
    <style:style style:name="T8" style:family="text">
      <style:text-properties style:font-name="Times New Roman" fo:font-weight="bold" style:font-weight-asian="bold" style:font-name-complex="Times New Roman2" style:font-weight-complex="bold"/>
    </style:style>
    <style:style style:name="T9" style:family="text">
      <style:text-properties style:font-name="Times New Roman" fo:font-style="normal" officeooo:rsid="001ecde0" style:font-style-asian="normal" style:font-name-complex="Times New Roman2" style:font-style-complex="normal"/>
    </style:style>
    <style:style style:name="T10" style:family="text">
      <style:text-properties officeooo:rsid="001ecde0"/>
    </style:style>
    <style:style style:name="T11" style:family="text">
      <style:text-properties officeooo:rsid="00208285"/>
    </style:style>
    <style:style style:name="T12" style:family="text">
      <style:text-properties fo:font-weight="bold" style:font-weight-asian="bold" style:font-weight-complex="bold"/>
    </style:style>
    <style:style style:name="T13" style:family="text">
      <style:text-properties officeooo:rsid="0022195d"/>
    </style:style>
    <style:style style:name="T14" style:family="text">
      <style:text-properties fo:color="#28471f" style:font-name="Times New Roman" officeooo:rsid="00227cb1" style:font-name-complex="Times New Roman2"/>
    </style:style>
    <style:style style:name="T15" style:family="text">
      <style:text-properties fo:color="#28471f" style:font-name="Times New Roman" officeooo:rsid="00300209" style:font-name-complex="Times New Roman2"/>
    </style:style>
    <style:style style:name="T16" style:family="text">
      <style:text-properties fo:color="#28471f" style:font-name="Times New Roman" fo:font-style="normal" officeooo:rsid="001ecde0" style:font-style-asian="normal" style:font-name-complex="Times New Roman2" style:font-style-complex="normal"/>
    </style:style>
    <style:style style:name="T17" style:family="text">
      <style:text-properties fo:color="#28471f" style:text-position="super 58%" style:font-name="Times New Roman" officeooo:rsid="00227cb1" style:font-name-complex="Times New Roman2"/>
    </style:style>
    <style:style style:name="T18" style:family="text">
      <style:text-properties officeooo:rsid="002f5984"/>
    </style:style>
    <style:style style:name="T19" style:family="text">
      <style:text-properties officeooo:rsid="00300209"/>
    </style:style>
    <style:style style:name="T20" style:family="text">
      <style:text-properties style:text-position="super 58%"/>
    </style:style>
    <style:style style:name="T21" style:family="text">
      <style:text-properties style:text-position="super 58%" style:font-name="Times New Roman" officeooo:rsid="00227cb1" style:font-name-complex="Times New Roman2"/>
    </style:style>
    <style:style style:name="T22" style:family="text">
      <style:text-properties style:text-position="super 58%" officeooo:rsid="0033a819"/>
    </style:style>
    <style:style style:name="T23" style:family="text">
      <style:text-properties officeooo:rsid="0030e9e2"/>
    </style:style>
    <style:style style:name="T24" style:family="text">
      <style:text-properties fo:color="#ce181e" style:font-name="Times New Roman" officeooo:rsid="00227cb1" style:font-name-complex="Times New Roman2"/>
    </style:style>
    <style:style style:name="T25" style:family="text">
      <style:text-properties fo:color="#ce181e" style:font-name="Times New Roman" officeooo:rsid="0031eb0c" style:font-name-complex="Times New Roman2"/>
    </style:style>
    <style:style style:name="T26" style:family="text">
      <style:text-properties officeooo:rsid="0033a819"/>
    </style:style>
    <style:style style:name="T27" style:family="text">
      <style:text-properties officeooo:rsid="0034558e"/>
    </style:style>
    <style:style style:name="T28" style:family="text">
      <style:text-properties style:text-position="33% 80%" officeooo:rsid="0033a819"/>
    </style:style>
    <style:style style:name="T29" style:family="text">
      <style:text-properties style:text-position="0% 100%"/>
    </style:style>
    <style:style style:name="T30" style:family="text">
      <style:text-properties fo:font-style="italic" style:font-style-asian="italic" style:font-style-complex="italic"/>
    </style:style>
    <style:style style:name="T31" style:family="text">
      <style:text-properties fo:font-style="italic" officeooo:rsid="0034558e" style:font-style-asian="italic" style:font-style-complex="italic"/>
    </style:style>
    <style:style style:name="T32" style:family="text">
      <style:text-properties officeooo:rsid="0035d72d"/>
    </style:style>
    <style:style style:name="T33"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conde partie <text:span text:style-name="T32">de </text:span></text:p>
      <text:p text:style-name="P1"><text:span text:style-name="T32">“La FORA face au congrès fondateur de l'Internationale syndicale rouge”</text:span></text:p>
      <text:p text:style-name="P1"><text:span text:style-name="T32">(</text:span><text:span text:style-name="T31">Monde libertaire</text:span><text:span text:style-name="T27"> n° 1839, mai 2022)</text:span></text:p>
      <text:p text:style-name="P3"/>
      <text:p text:style-name="P3">La première partie de l'article de </text:p>
      <text:p text:style-name="P3"><text:a xlink:type="simple" xlink:href="http://monde-nouveau.net/spip.php?article893" text:style-name="Internet_20_link" text:visited-style-name="Visited_20_Internet_20_Link">http://monde-nouveau.net/spip.php?article893</text:a></text:p>
      <text:p text:style-name="P2"/>
      <text:p text:style-name="P2"/>
      <text:h text:style-name="P34" text:outline-level="1">La délégation de FORA <text:line-break/>à la fondation de l'ISR</text:h>
      <text:p text:style-name="P9"/>
      <text:p text:style-name="P17">Jacinto Cerd<text:span text:style-name="T33">á </text:span></text:p>
      <text:p text:style-name="P8"/>
      <text:p text:style-name="P10"/>
      <text:p text:style-name="P10"/>
      <text:p text:style-name="P10">Au congrès qui se tient à Moscou en juin 1921, l<text:span text:style-name="T10">a</text:span> FORA est indirectement représenté<text:span text:style-name="T10">e</text:span> par Tom Barker, un membre de l'International Workers of the World (IWW) déporté d'Australie, qui a milité un temps au Chili et en Argentine (Migueláñez Martínez, 2018, p. 71). Cette même personne avait déjà été autorisée à participer au nom de la FORA à la conférence des syndicalistes de tendance révolutionnaire en décembre 1920 à Berlin, et avait ensuite été mandatée pour prendre la parole au congrès fondateur de l'ISR. Le <text:span text:style-name="T10">mandat <text:s/></text:span>qui lui <text:span text:style-name="T10">avait</text:span> été donné était le suivant:</text:p>
      <text:p text:style-name="P10"/>
      <text:p text:style-name="P29">1° Que Tom Baker, délégué de la F.O.R.A. communiste à Moscou, ne peut <text:span text:style-name="T11">faire </text:span>adhérer définitivement à l'Internationale syndicale rouge l'organisation qu'il représente.</text:p>
      <text:p text:style-name="P29">2° Que le délégué désigné devra défendre avec insistance l'autonomie de l'Internationale syndicale rouge, ne permettant en aucune façon qu'elle soit subordonnée au Soviet ou à la troisième Internationale communiste.</text:p>
      <text:p text:style-name="P29">3º Que ladite Internationale syndicale rouge doit être constituée sur une base communiste, libertaire et révolutionnaire, éminemment anti-politique et anti-étatique.</text:p>
      <text:p text:style-name="P29">4º Que le délégué doit être fidèle <text:span text:style-name="T11">en tout point <text:s/></text:span>à ce qui a été résolu lors de notre Cinquième Congrès et réaffirmé lors du Premier Congrès Extraordinaire de 1920; la recommandation du Communisme Anarchiste.</text:p>
      <text:p text:style-name="P29">5º Qu'il prenne note que cette Centrale répudie la Fédération des syndicats d'Amsterdam pour avoir violé les plus dignes principes de la lutte des classes.</text:p>
      <text:p text:style-name="P29">6<text:span text:style-name="T18">°</text:span> <text:span text:style-name="T18">Q</text:span>ue si l'Internationale syndicale rouge ne reste pas subordonnée au Soviet et approuve les principes identiques que notre charte établit, le délégué doit insister pour que le bureau international soit basé dans un pays autre que la Russie afin d'éviter une subordination indirecte.”<text:note text:id="ftn1" text:note-class="footnote"><text:note-citation>1</text:note-citation><text:note-body><text:p text:style-name="P27"><text:span text:style-name="T1">“El Congreso de Sindicales. Hoy se iniciarán las sesiones del Congreso Internacional de Sindicales en Moscú”, </text:span><text:span text:style-name="T7">La Organización Obrera, </text:span><text:span text:style-name="T1">1/5/1921, p. 77.</text:span></text:p></text:note-body></text:note></text:p>
      <text:p text:style-name="P31"/>
      <text:p text:style-name="P10">La Federación Obrera Regional Uruguaya a également confié sa représentation à Tom Barker car <text:span text:style-name="T18">elle</text:span> était d'accord avec les critères soumis par FORA. Cependant, l'expérience du Congrès ne s'est pas avérée fructueuse pour les foristes, non <text:soft-page-break/>seulement parce que les accords conclus ne coïncidaient pas avec les critères qu'ils avaient retenus, ce qui, après tout, était prévisible, mais aussi parce que le travail effectué par le délégué par procuration a mis les foristes dans une position inconfortable. Barker ne s'est pas conformé aux directives dont il était chargé et a fait adhérer FORA à l'ISR, l'engageant ainsi à respecter les accords conclus lors de ce congrès.</text:p>
      <text:p text:style-name="P10"/>
      <text:p text:style-name="P10">Les membres du Conseil fédéral de <text:span text:style-name="T18">la</text:span> FORA ont tenté d'éviter l'adhésion à la nouvelle internationale par des communications au délégué dans lesquelles ils lui indiquaient les critères nécessaires à sa participation, étant donné qu'ils savaient que les organisations russes allaient œuvrer pour que dans la charte organique de l'ISR l'acceptation des axes du Komintern soit une condition nécessaire à l'adhésion des centrales syndicales à l'ISR. Pour cette raison, FORA <text:span text:style-name="T18">signala</text:span> à Barker :</text:p>
      <text:p text:style-name="P32"/>
      <text:p text:style-name="P29">“Nous vous déclarons que nous sommes en désaccord avec une telle proposition qui subordonne les syndicats ouvriers à la direction du Parti communiste russe, et que si un tel accord est pris, le délégué de la F. O. R. A. communiste doit quitter le lieu où se tient le congrès, en déclarant son <text:span text:style-name="T19">désaccord totale avec </text:span>ses délibérations ultérieures.</text:p>
      <text:p text:style-name="P29">“Notons donc que la F.O.R.A. communiste n'accepte pas le Syndical rouge à Moscou, même en principe, et qu'elle ne s'y rend que pour défendre ses principes, sans autre forme de compromis.</text:p>
      <text:p text:style-name="P29"/>
      <text:p text:style-name="P30">“LE CONSEIL FÉDÉRAL</text:p>
      <text:p text:style-name="P30">“Buenos Aires, 10 août <text:span text:style-name="T1">1921.”</text:span><text:note text:id="ftn2" text:note-class="footnote"><text:note-citation>2</text:note-citation><text:note-body><text:p text:style-name="P20"><text:span text:style-name="T1">“Relaciones Internacionales”, </text:span><text:span text:style-name="T7">La Organización Obrera</text:span><text:span text:style-name="T1">, 1/5/1922, p. 61.</text:span></text:p></text:note-body></text:note><text:span text:style-name="T1"> </text:span></text:p>
      <text:p text:style-name="P33"><text:s/></text:p>
      <text:p text:style-name="P11">Ces avertissements ont été formulés tardivement, car à cette date, le Congrès s'était déjà réuni. Ce que <text:span text:style-name="T19">la </text:span>FORA devait faire alors était de ne pas tenir compte de ce que son délégué avait fait et de réaffirmer sa position libertaire au niveau international. Ce bouleversement conduisit à un rapprochement avec le reste des organisations syndicales à vocation révolutionnaire qui rejetaient les directives des communistes, formant entre elles une nouvelle association internationale indépendante qui cherchait à rétablir les valeurs de l'aile fédéraliste de la Première Internationale, et pour laquelle elle prit le nom d'Association internationale des travailleurs (AIT) en <text:span text:style-name="T13">son</text:span> honneur.</text:p>
      <text:p text:style-name="P11"/>
      <text:p text:style-name="P16"><text:span text:style-name="T12">La ratification des critères au sein de FORA</text:span> </text:p>
      <text:p text:style-name="P12">Le désaccord entre <text:span text:style-name="T19">la </text:span>FORA et Tom Barker produi<text:span text:style-name="T19">sit</text:span> d'importants conflits au sein de la fédération ouvrière, conduisant à la cristallisation d'un nouveau courant anarchiste, les “anarcho-bolcheviks” mentionnés ci-dessus. Certains de ses membres <text:span text:style-name="T19">devinrent</text:span> membres du Conseil fédéral de la FORA en décembre 1919 et form<text:span text:style-name="T19">èr</text:span>ent, avec d'autres militants libertaires, un courant d'opinion identifié comme anarchistes “rénovateurs” ou “construct<text:span text:style-name="T19">eurs</text:span>”, qui souti<text:span text:style-name="T19">nrent </text:span>dès le début la Révolution russe et la dictature du prolétariat, et continu<text:span text:style-name="T19">èrent </text:span>à le faire même lorsque la majorité de l'anarchisme international s'en éloign<text:span text:style-name="T19">a</text:span> à partir de 1921. </text:p>
      <text:p text:style-name="P14"><text:span text:style-name="T5">Au sein d</text:span><text:span text:style-name="T6">e la</text:span><text:span text:style-name="T5"> FORA, l'expérience de la fondation d</text:span><text:span text:style-name="T6">u</text:span><text:span text:style-name="T5"> Profinter</text:span><text:span text:style-name="T3">n</text:span><text:span text:style-name="T5"> servi</text:span><text:span text:style-name="T6">t</text:span><text:span text:style-name="T5"> à affiner sa caractérisation de la réalité sociopolitique de l'Union soviétique, et </text:span><text:span text:style-name="T6">elle</text:span><text:span text:style-name="T5"> <text:s/>commen</text:span><text:span text:style-name="T6">ça</text:span><text:span text:style-name="T5"> à se distancier de ce processus en supprimant, par exemple, l'ajout du mot “communiste” sur le sceau du FORA et en formulant une clarification concernant son rejet de la dictature du prolétariat “comme moyen transitoire ou </text:span><text:soft-page-break/><text:span text:style-name="T5">définitif... ou tout type de dictature qui pourrait être </text:span><text:span text:style-name="T6">établi</text:span><text:span text:style-name="T5"> dans la période révolutionnaire”.</text:span><text:note text:id="ftn5" text:note-class="footnote"><text:note-citation>3</text:note-citation><text:note-body><text:p text:style-name="P21"><text:span text:style-name="T1">“Nombres y emblemas” y “Dictadura proletaria”, IX Congreso, marzo-abril de 1923, en </text:span><text:span text:style-name="T7">FORA.</text:span><text:span text:style-name="T1"> </text:span><text:span text:style-name="T7">Estructura Orgánica…</text:span><text:span text:style-name="T1"> pp. 44-45.</text:span></text:p></text:note-body></text:note></text:p>
      <text:p text:style-name="P15"><text:span text:style-name="T5">Avant ces accords promulgués au IX</text:span><text:span text:style-name="T21">e</text:span><text:span text:style-name="T5"> Congrès en </text:span><text:span text:style-name="T1">1923</text:span><text:note text:id="ftn6" text:note-class="footnote"><text:note-citation>4</text:note-citation><text:note-body><text:p text:style-name="P28"><text:bookmark-start text:name="Bookmark12"/><text:span text:style-name="T1">Cabe recordar que los anarquistas desconocieron lo resuelto en el IX Congreso de 1915 donde los </text:span><text:span text:style-name="T7">sindicalistas revolucionarios </text:span><text:span text:style-name="T1">lograron hacerse con la mayoría.</text:span><text:bookmark-end text:name="Bookmark12"/></text:p></text:note-body></text:note><text:span text:style-name="T1">,</text:span> l<text:span text:style-name="T19">a</text:span> FORA <text:span text:style-name="T19">tint </text:span>une réunion des délégués régionaux en août 1921 dans le seul but de traiter les problèmes causés par les militants “anarcho-bolcheviques” agissant en son sein. Le résultat de cette réunion <text:span text:style-name="T19">fut</text:span> la formulation d'une disqualification publique des individus les plus visibles de cette tendance (Julio R. Barcos, Nemesio Canale, Jesús Suárez, Alejandro Alba, Enrique García Thomas, Antonio A. Goncalvez et Sebastián Ferreres), étant accusés d'être “des agents politiques introduits dans l'organisation des travailleurs, agissant sous l'inspiration d'éléments étrangers et ennemis de notre fédération et de ses principes”. </text:p>
      <text:p text:style-name="P15">Plus précisément, <text:span text:style-name="T23">ces </text:span>deux dernières personnes (Goncalvez et Ferrer) <text:span text:style-name="T23">sont accusées</text:span> “d'avoir fait un usage abusif de leur position de secrétaire et de secrétaire adjoint respectivement, en <text:span text:style-name="T23">mêlant</text:span> la F.O.R.A. communiste, sans le consentement de ce Conseil fédéral, <text:span text:style-name="T23">à</text:span> des affaires contraires à son organisation et aux objectifs énoncés dans sa charte organique.<text:span text:style-name="T7">”</text:span><text:note text:id="ftn7" text:note-class="footnote"><text:note-citation>5</text:note-citation><text:note-body><text:p text:style-name="P26"><text:span text:style-name="T1">“Descalificación”, Reunión Regional de Delegados, 20/8/1921, en </text:span><text:span text:style-name="T7">FORA.</text:span><text:span text:style-name="T1"> </text:span><text:span text:style-name="T7">Estructura Orgánica…</text:span><text:span text:style-name="T1">, pp. 43-44.</text:span></text:p></text:note-body></text:note></text:p>
      <text:p text:style-name="P12">Les deux autres problèmes traités lors de cette réunion des délégués étaient également liés aux actions des membres du courant “anarcho-bolchevique”. La première, plus intimement liée au sujet traité, concerne une série de réunions que certains militants de cette tendance ont tenues en secret avec un agent soviétique, Watson Davis, à Buenos Aires et à Montevideo. L'objectif poursuivi par cet individu était d'évaluer les conditions des organisations ouvrières et de gauche du Cône Sud et d'obtenir le soutien du gouvernement bolchevique pour leur incorporation dans l'Internationale rouge. Cette affaire <text:span text:style-name="T23">fut</text:span> qualifiée par <text:span text:style-name="T23">l</text:span>es contemporains d'“affaire internationale”, et publiée dans la presse anarchiste des mois après la visite de Davis dans le pays, tandis que les réunions tenues avec lui étaient confidentielles, auxquelles n'assistaient que des personnes de confiance des “anarcho-bolcheviks”, au motif que les mesures prises répondaient à la nécessité de protéger la sécurité du voyageur. </text:p>
      <text:p text:style-name="P4">Comme la mission de Davis était d'entrer en contact avec les organisations ouvrières révolutionnaires, il est compréhensible qu'il ait souhaité approcher la FORA du cinquième congrès, ainsi que la FORU, mais le lien que cet individu a réussi à établir a été médiatisé par des individus représentant la tendance “anarcho-bolchevique” des deux côtés de la Plata. Deux choses ressortent de cette relation : d'une part, les libertaires locaux ont exprimé leur soutien aux projets du délégué soviétique ; d'autre part, ce soutien manque de substance réelle au sein de la fédération ouvrière, puisqu<text:span text:style-name="T23">e la proposition n'a </text:span>jamais <text:span text:style-name="T23">été </text:span>débattu<text:span text:style-name="T23">e</text:span> publiquement. </text:p>
      <text:p text:style-name="P6"><text:span text:style-name="T9">Enfin, l'autre problème abordé lors de la Rencontre régionale était la question de l'unification des travailleurs, puisque les militants des deux centrales syndicales poussaient à la création d'un Congrès pour gérer leur fusion. La FORA finit par déclarer que: “toutes les tentatives d'unification ont été rejetées d'emblée, le nouveau conseil se limitant à défendre le pacte fédéral et l'unité au sein de la F.O.R.A. communiste”.</text:span><text:span text:style-name="T7">.</text:span><text:note text:id="ftn8" text:note-class="footnote"><text:note-citation>6</text:note-citation><text:note-body><text:p text:style-name="P25">“El problema de la unificación”, <text:span text:style-name="T30">Ibidem</text:span>, p. 43</text:p></text:note-body></text:note><text:span text:style-name="T1"> Suite au travail réalisé par le Comité Pro Unidad Obrera, </text:span><text:soft-page-break/><text:span text:style-name="T1">la neuvième FORA </text:span><text:span text:style-name="T3">fut</text:span><text:span text:style-name="T1"> dissoute et reconfigurée en une nouvelle centrale appelée Unión Sindical Argentina (USA), mais sans atteindre l'objectif d'incorporer dans ses rangs les syndicats de la FORA anarchiste. Les “anarcho-bolcheviks” jou</text:span><text:span text:style-name="T3">èrent </text:span><text:span text:style-name="T1"><text:s/>un rôle important dans la formation de l'USA, mais comme ils n</text:span><text:span text:style-name="T3">e réussirent pas </text:span><text:span text:style-name="T1">à <text:s/>entraîner le reste des membres d</text:span><text:span text:style-name="T3">e la</text:span><text:span text:style-name="T1"> FORA dans la fusion, ils fini</text:span><text:span text:style-name="T3">rent</text:span><text:span text:style-name="T1"> par occuper une place marginale en son sein. Cela accru</text:span><text:span text:style-name="T3">t</text:span><text:span text:style-name="T1"> les soupçons sur les actions </text:span><text:span text:style-name="T3">déployées par </text:span><text:span text:style-name="T1">ces militants, qui </text:span><text:span text:style-name="T3">furent </text:span><text:span text:style-name="T1">accusés de vouloir forcer la fusion syndicale en soutenant les prémisses du quintisme</text:span><text:span text:style-name="T1"><text:note text:id="ftn0" text:note-class="footnote"><text:note-citation>7</text:note-citation><text:note-body><text:p text:style-name="P22">Le “quintismo” se réfère aux positions adoptées par la FORA en 19<text:span text:style-name="T27">0</text:span>5 lors de son Ve congrès, qui adopta une orientation anarcho-communiste. </text:p><text:p text:style-name="P24"><text:span text:style-name="T26"><text:tab/>En 1915 le IX</text:span><text:span text:style-name="T28">e</text:span><text:span text:style-name="T26"> congrès est marqué par une scission au sein de la FORA. La majorité syndicaliste révolutionnaire choisit d’éliminer le principe du communisme libertaire comme finalité de la FORA. </text:span></text:p><text:p text:style-name="P23"><text:tab/>Il y <text:s/>donc deux FORA: La FORA du IX<text:span text:style-name="T20">e</text:span> congrès <text:s/>et la FORA du V<text:span text:style-name="T20">e </text:span><text:span text:style-name="T29">congrès. (Note du traducteur) </text:span></text:p></text:note-body></text:note></text:span><text:span text:style-name="T1">.</text:span></text:p>
      <text:p text:style-name="P5"/>
      <text:p text:style-name="P18"><text:span text:style-name="T8">Réflexions finales</text:span><text:span text:style-name="T1"> <text:s/></text:span></text:p>
      <text:p text:style-name="P7"><text:span text:style-name="T1">Le soutien de </text:span><text:span text:style-name="T2">la </text:span><text:span text:style-name="T1">FORA à la révolution russe répondait à l'impulsion générée parmi les prolétaires du monde par la première expérience socialiste triomphante. La chronologie de son soutien coïncide avec la position qui, d'une manière générale, est celle de tous les anarchistes du monde, jusqu'à ce que les voix d'avertissement et les critiques constructives se transforment en une rupture nette à partir de 1921.</text:span></text:p>
      <text:p text:style-name="P5">L'appel à la formation d'une nouvelle organisation syndicale à l'échelle internationale a suscité de grandes attentes parmi les organisations ouvrières de tendance révolutionnaire, portant l'espoir d'accroître la solidarité prolétarienne, et avec elle, les projections prolétariennes d'émancipation. La proposition <text:span text:style-name="T27">de l'Internationale syndicale rouge </text:span>coïncidait avec les accords précédemment adoptés par FORA concernant la nécessité de renforcer les liens avec d'autres organisations de travailleurs, jusqu'à ce que la création d'une nouvelle Internationale puisse être formalisée. </text:p>
      <text:p text:style-name="P5">Comme nous l'avons vu, plusieurs organisations ont assisté, <text:span text:style-name="T27">avec prudence,</text:span> au congrès fondateur <text:span text:style-name="T27">de l'ISR</text:span>, car le projet de coordination pouvait être coupé court par l'imposition des critères de centralisation des bolcheviks. En fait, ces soupçons se sont réalisés et plusieurs centrales syndicales sont restées à l'écart. Ce même échec, du moins pour les attentes des anarchistes et des syndicalistes révolutionnaires, a conduit à la formation d'un nouvel organisme international, donnant lieu à la refondation de l'Association internationale des travailleurs (AIT) à la fin de 1922 et au début de 1923.</text:p>
      <text:p text:style-name="P5">La FORA, ainsi que les autres organisations syndicales à tendance anarchiste marquée, ont participé à ce processus et, bien qu'elles aient rapidement réussi à concrétiser leur désir de formaliser des liens au niveau international, au sein de la Fédération, les discussions qui ont eu lieu sur les actions du Congrès de l'ISR et sur les caractéristiques politiques de la Révolution russe en général ont conduit à des conflits internes, à la cristallisation d'un nouveau courant anarchiste et à l'expulsion de certains membres qui avaient profité de leurs positions au sein du Conseil fédéral pour forcer l<text:span text:style-name="T27">a</text:span> FORA à se positionner en faveur de la dictature du prolétariat.</text:p>
      <text:p text:style-name="P7"><text:span text:style-name="T1">Ces circonstances ont été utilisées pour renforcer les critères tactiques d</text:span><text:span text:style-name="T4">e la</text:span><text:span text:style-name="T1"> <text:s/>FORA sur la base de l'évaluation d'une expérience révolutionnaire contemporaine, augmentant les </text:span><text:span text:style-name="T4">prises de </text:span><text:span text:style-name="T1">position contre le gouvernement bolchevique et contre toute transition politique avant la dissolution de l'État. Dans le même temps, la </text:span><text:soft-page-break/><text:span text:style-name="T1">fondation </text:span><text:span text:style-name="T2">de l’ISR </text:span><text:span text:style-name="T1">les a également poussés à se distancer des organes syndicaux qui défendaient la révolution russe et à former une coalition avec les organisations qui défendaient l'autonomie des travailleurs en tant que concept inaliénable pour l'émancipation.</text:span></text:p>
      <text:p text:style-name="P5"/>
      <text:p text:style-name="P19"><text:span text:style-name="T12">Bibliographie</text:span> :</text:p>
      <text:p text:style-name="P5">Camarero, Hernán (2017) Red times. El impacto de la Revolución rusa en la Argentina, Buenos Aires, Sudamericana.</text:p>
      <text:p text:style-name="P5">Doeswijk, Andreas (2014) Los anarco-bolcheviques rioplatenses (1917-1930), Buenos Aires, CeDInCI Editores.</text:p>
      <text:p text:style-name="P5">López Arango, Emilio et Diego Abad de Santillán (2015) El anarquismo en el movimiento obrero, Buenos Aires, Ediciones FORA [1925].</text:p>
      <text:p text:style-name="P5">Migueláñez Martínez, María (2018) Más allá de las fronteras : el anarquismo argentino en el período de entreguerras, thèse de doctorat, Facultad de Filosofía y Letras, Universidad Autónoma de Madrid.</text:p>
      <text:p text:style-name="P5">Pitalluga, Roberto (2002) “De profetas a demonios : Recepciones anarquistas de la Revolución Rusa (Argentina 1917-1924)”, Sociohistórica, N°11-12, pp. 69-98.</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Cuerpo_20_de_20_texto" style:display-name="Cuerpo de texto" style:family="paragraph" style:parent-style-name="Standard" style:default-outline-level="" style:list-style-name="">
      <style:paragraph-properties fo:margin-top="0cm" fo:margin-bottom="0.247cm" loext:contextual-spacing="false" fo:line-height="120%" fo:orphans="0" fo:widows="0" fo:hyphenation-ladder-count="no-limit"/>
      <style:text-properties fo:color="#00000a" style:font-name="Liberation Serif" fo:font-family="'Liberation Serif'" style:font-family-generic="roman" style:font-pitch="variable" fo:font-size="12pt" fo:language="es" fo:country="E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cm" loext:contextual-spacing="false" fo:text-align="justify" style:justify-single-word="false" fo:text-indent="0cm" style:auto-text-indent="false"/>
      <style:text-properties fo:font-size="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8T20:30:26.643000000</meta:creation-date>
    <dc:date>2022-05-19T16:04:25.678000000</dc:date>
    <meta:editing-duration>PT34M52S</meta:editing-duration>
    <meta:editing-cycles>4</meta:editing-cycles>
    <meta:generator>LibreOffice/6.1.5.2$Windows_X86_64 LibreOffice_project/90f8dcf33c87b3705e78202e3df5142b201bd805</meta:generator>
    <meta:document-statistic meta:table-count="0" meta:image-count="0" meta:object-count="0" meta:page-count="5" meta:paragraph-count="51" meta:word-count="2114" meta:character-count="14071" meta:non-whitespace-character-count="11980"/>
  </office:meta>
</office:document-meta>
</file>