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erif1"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Segoe UI" svg:font-family="'Segoe UI'"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cm" loext:contextual-spacing="false" fo:line-height="115%"/>
    </style:style>
    <style:style style:name="P2" style:family="paragraph" style:parent-style-name="Pied_20_de_20_page1">
      <style:paragraph-properties fo:text-align="center" style:justify-single-word="false"/>
    </style:style>
    <style:style style:name="P3" style:family="paragraph" style:parent-style-name="Contents_20_3">
      <style:paragraph-properties>
        <style:tab-stops>
          <style:tab-stop style:position="14.002cm" style:type="right" style:leader-style="dotted" style:leader-text="."/>
        </style:tab-stops>
      </style:paragraph-properties>
    </style:style>
    <style:style style:name="P4" style:family="paragraph" style:parent-style-name="Text_20_body">
      <style:paragraph-properties fo:text-align="justify" style:justify-single-word="false"/>
      <style:text-properties style:font-name="serif1" fo:font-size="13.5pt"/>
    </style:style>
    <style:style style:name="P5" style:family="paragraph" style:parent-style-name="Text_20_body">
      <style:paragraph-properties fo:text-align="justify" style:justify-single-word="false"/>
      <style:text-properties style:font-name="Liberation Serif" fo:font-size="12pt" style:font-size-asian="12pt" style:font-size-complex="12pt"/>
    </style:style>
    <style:style style:name="P6" style:family="paragraph" style:parent-style-name="Text_20_body">
      <style:paragraph-properties fo:text-align="justify" style:justify-single-word="false"/>
      <style:text-properties style:font-name="Liberation Serif" fo:font-size="12pt" officeooo:paragraph-rsid="000e535b" style:font-size-asian="12pt" style:font-size-complex="12pt"/>
    </style:style>
    <style:style style:name="P7" style:family="paragraph" style:parent-style-name="Text_20_body">
      <style:paragraph-properties fo:margin-left="0cm" fo:margin-right="0cm" fo:margin-top="0cm" fo:margin-bottom="0.3cm" loext:contextual-spacing="false" fo:text-align="justify" style:justify-single-word="false" fo:text-indent="0.499cm" style:auto-text-indent="false"/>
    </style:style>
    <style:style style:name="P8" style:family="paragraph" style:parent-style-name="Preformatted_20_Text">
      <style:paragraph-properties fo:margin-left="0cm" fo:margin-right="0cm" fo:margin-top="0cm" fo:margin-bottom="0.3cm" loext:contextual-spacing="false" fo:line-height="115%" fo:text-align="justify" style:justify-single-word="false" fo:text-indent="0.499cm" style:auto-text-indent="false"/>
      <style:text-properties style:font-name="Liberation Serif" fo:font-size="12pt" style:font-size-asian="12pt" style:font-size-complex="12pt"/>
    </style:style>
    <style:style style:name="P9" style:family="paragraph" style:parent-style-name="Preformatted_20_Text">
      <style:paragraph-properties fo:margin-left="0cm" fo:margin-right="0cm" fo:margin-top="0cm" fo:margin-bottom="0.3cm" loext:contextual-spacing="false" fo:line-height="115%" fo:text-align="justify" style:justify-single-word="false" fo:text-indent="0.499cm" style:auto-text-indent="false"/>
      <style:text-properties style:font-name="Liberation Serif"/>
    </style:style>
    <style:style style:name="P10" style:family="paragraph" style:parent-style-name="Footnote" style:master-page-name="Converted1">
      <style:paragraph-properties fo:text-align="justify" style:justify-single-word="false" style:page-number="auto"/>
    </style:style>
    <style:style style:name="P11" style:family="paragraph" style:parent-style-name="Footnote" style:master-page-name="Converted2">
      <style:paragraph-properties fo:text-align="justify" style:justify-single-word="false" style:page-number="auto"/>
    </style:style>
    <style:style style:name="P12" style:family="paragraph" style:parent-style-name="Footnote" style:master-page-name="Converted3">
      <style:paragraph-properties fo:text-align="justify" style:justify-single-word="false" style:page-number="auto"/>
    </style:style>
    <style:style style:name="P13" style:family="paragraph" style:parent-style-name="Footnote" style:master-page-name="Converted4">
      <style:paragraph-properties fo:text-align="justify" style:justify-single-word="false" style:page-number="auto"/>
    </style:style>
    <style:style style:name="P14" style:family="paragraph" style:parent-style-name="Footnote" style:master-page-name="Converted5">
      <style:paragraph-properties fo:text-align="justify" style:justify-single-word="false" style:page-number="auto"/>
    </style:style>
    <style:style style:name="P15" style:family="paragraph" style:parent-style-name="Footnote" style:master-page-name="Converted6">
      <style:paragraph-properties fo:text-align="justify" style:justify-single-word="false" style:page-number="auto"/>
    </style:style>
    <style:style style:name="P16" style:family="paragraph" style:parent-style-name="Footnote" style:master-page-name="Converted7">
      <style:paragraph-properties fo:text-align="justify" style:justify-single-word="false" style:page-number="auto"/>
    </style:style>
    <style:style style:name="P17" style:family="paragraph" style:parent-style-name="Footnote" style:master-page-name="Converted8">
      <style:paragraph-properties style:page-number="auto"/>
    </style:style>
    <style:style style:name="P18" style:family="paragraph" style:parent-style-name="Footnote" style:master-page-name="Converted9">
      <style:paragraph-properties fo:text-align="justify" style:justify-single-word="false" style:page-number="auto"/>
    </style:style>
    <style:style style:name="P19" style:family="paragraph" style:parent-style-name="Footnote" style:master-page-name="Converted10">
      <style:paragraph-properties fo:text-align="justify" style:justify-single-word="false" style:page-number="auto"/>
    </style:style>
    <style:style style:name="P20" style:family="paragraph" style:parent-style-name="Contents_20_Heading">
      <style:text-properties style:text-underline-style="solid" style:text-underline-width="auto" style:text-underline-color="font-color" officeooo:rsid="0010e2f0"/>
    </style:style>
    <style:style style:name="P21" style:family="paragraph" style:parent-style-name="Titre_20_31">
      <style:text-properties style:font-name="Liberation Serif"/>
    </style:style>
    <style:style style:name="P22" style:family="paragraph" style:parent-style-name="Standard">
      <style:paragraph-properties fo:margin-left="0cm" fo:margin-right="0cm" fo:margin-top="0cm" fo:margin-bottom="0.3cm" loext:contextual-spacing="false" fo:line-height="115%" fo:text-align="justify" style:justify-single-word="false" fo:text-indent="0.499cm" style:auto-text-indent="false"/>
      <style:text-properties style:font-name="Liberation Serif"/>
    </style:style>
    <style:style style:name="P23" style:family="paragraph" style:parent-style-name="Standard">
      <style:paragraph-properties fo:margin-left="0cm" fo:margin-right="0cm" fo:margin-top="0cm" fo:margin-bottom="0.3cm" loext:contextual-spacing="false" fo:line-height="115%" fo:text-align="justify" style:justify-single-word="false" fo:text-indent="0.499cm" style:auto-text-indent="false"/>
    </style:style>
    <style:style style:name="P24" style:family="paragraph" style:parent-style-name="Standard">
      <style:paragraph-properties fo:margin-left="0cm" fo:margin-right="0cm" fo:margin-top="0cm" fo:margin-bottom="0.3cm" loext:contextual-spacing="false" fo:line-height="115%" fo:text-align="justify" style:justify-single-word="false" fo:text-indent="0.499cm" style:auto-text-indent="false"/>
      <style:text-properties officeooo:paragraph-rsid="000f9c08"/>
    </style:style>
    <style:style style:name="P25" style:family="paragraph" style:parent-style-name="Standard">
      <style:paragraph-properties fo:margin-left="0cm" fo:margin-right="0cm" fo:margin-top="0cm" fo:margin-bottom="0.3cm" loext:contextual-spacing="false" fo:line-height="115%" fo:text-align="justify" style:justify-single-word="false" fo:text-indent="0.499cm" style:auto-text-indent="false"/>
      <style:text-properties officeooo:paragraph-rsid="0016c965"/>
    </style:style>
    <style:style style:name="P26" style:family="paragraph" style:parent-style-name="Standard" style:master-page-name="Standard">
      <style:paragraph-properties fo:margin-left="0cm" fo:margin-right="0cm" fo:margin-top="0cm" fo:margin-bottom="0.3cm" loext:contextual-spacing="false" fo:line-height="115%" fo:text-align="justify" style:justify-single-word="false" fo:text-indent="0.499cm" style:auto-text-indent="false" style:page-number="auto"/>
      <style:text-properties fo:font-size="13pt" style:font-size-asian="13pt" style:font-size-complex="13pt"/>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cm" fo:margin-bottom="0.3cm" loext:contextual-spacing="false" fo:line-height="115%"/>
    </style:style>
    <style:style style:name="P29" style:family="paragraph" style:parent-style-name="Standard">
      <style:paragraph-properties fo:margin-top="0cm" fo:margin-bottom="0.3cm" loext:contextual-spacing="false" fo:line-height="115%" fo:text-align="justify" style:justify-single-word="false"/>
    </style:style>
    <style:style style:name="P30" style:family="paragraph" style:parent-style-name="Standard">
      <style:paragraph-properties fo:margin-top="0cm" fo:margin-bottom="0.3cm" loext:contextual-spacing="false" fo:line-height="115%" fo:text-align="center" style:justify-single-word="false"/>
    </style:style>
    <style:style style:name="P31" style:family="paragraph" style:parent-style-name="Standard">
      <style:paragraph-properties fo:margin-top="0cm" fo:margin-bottom="0.3cm" loext:contextual-spacing="false" fo:line-height="115%" fo:text-align="center" style:justify-single-word="false"/>
      <style:text-properties fo:font-size="16pt" style:font-size-asian="16pt" style:font-size-complex="16pt"/>
    </style:style>
    <style:style style:name="P32" style:family="paragraph" style:parent-style-name="Standard">
      <style:paragraph-properties fo:margin-top="0cm" fo:margin-bottom="0.3cm" loext:contextual-spacing="false" fo:line-height="115%" fo:text-align="center" style:justify-single-word="false"/>
      <style:text-properties fo:font-size="16pt" fo:language="fr" fo:country="FR" fo:font-weight="bold" style:font-size-asian="16pt" style:font-weight-asian="bold" style:font-size-complex="16pt" style:font-weight-complex="bold"/>
    </style:style>
    <style:style style:name="P33" style:family="paragraph" style:parent-style-name="Standard">
      <style:paragraph-properties fo:margin-top="0cm" fo:margin-bottom="0.3cm" loext:contextual-spacing="false" fo:line-height="115%" fo:text-align="center" style:justify-single-word="false"/>
      <style:text-properties fo:font-size="13pt" style:font-size-asian="13pt" style:font-size-complex="13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fo:font-style="italic" fo:font-weight="bold" style:font-size-asian="18pt" style:font-style-asian="italic" style:font-weight-asian="bold" style:font-size-complex="18pt" style:font-style-complex="italic" style:font-weight-complex="bold"/>
    </style:style>
    <style:style style:name="T3" style:family="text">
      <style:text-properties style:font-name="serif"/>
    </style:style>
    <style:style style:name="T4" style:family="text">
      <style:text-properties style:font-name="serif" fo:language="fr" fo:country="FR"/>
    </style:style>
    <style:style style:name="T5" style:family="text">
      <style:text-properties style:font-name="serif" fo:language="fr" fo:country="FR" fo:font-style="italic" style:font-style-asian="italic" style:font-style-complex="italic"/>
    </style:style>
    <style:style style:name="T6" style:family="text">
      <style:text-properties style:font-name="serif" fo:font-style="italic" style:font-style-asian="italic" style:font-style-complex="italic"/>
    </style:style>
    <style:style style:name="T7" style:family="text">
      <style:text-properties style:font-name="serif" fo:language="en" fo:country="US"/>
    </style:style>
    <style:style style:name="T8" style:family="text">
      <style:text-properties style:font-name="serif" fo:language="en" fo:country="US" fo:font-style="italic" style:font-style-asian="italic" style:font-style-complex="italic"/>
    </style:style>
    <style:style style:name="T9" style:family="text">
      <style:text-properties style:font-name="serif" fo:font-size="12pt" style:font-size-asian="12pt" style:font-size-complex="12pt"/>
    </style:style>
    <style:style style:name="T10" style:family="text">
      <style:text-properties style:font-name="serif" fo:font-size="12pt" fo:font-style="italic" style:font-size-asian="12pt" style:font-style-asian="italic" style:font-size-complex="12pt" style:font-style-complex="italic"/>
    </style:style>
    <style:style style:name="T11" style:family="text">
      <style:text-properties fo:font-style="italic" style:font-style-asian="italic" style:font-style-complex="italic"/>
    </style:style>
    <style:style style:name="T12" style:family="text">
      <style:text-properties fo:font-size="13pt" fo:language="fr" fo:country="FR" style:font-size-asian="13pt" style:font-size-complex="13pt"/>
    </style:style>
    <style:style style:name="T13" style:family="text">
      <style:text-properties fo:font-size="13pt" fo:language="fr" fo:country="FR" fo:font-style="italic" style:font-size-asian="13pt" style:font-style-asian="italic" style:font-size-complex="13pt" style:font-style-complex="italic"/>
    </style:style>
    <style:style style:name="T14" style:family="text">
      <style:text-properties officeooo:rsid="000c9098"/>
    </style:style>
    <style:style style:name="T15" style:family="text">
      <style:text-properties officeooo:rsid="000e535b"/>
    </style:style>
    <style:style style:name="T16" style:family="text">
      <style:text-properties style:text-underline-style="none"/>
    </style:style>
    <style:style style:name="T17" style:family="text">
      <style:text-properties fo:font-weight="normal" style:font-weight-asian="normal" style:font-weight-complex="normal"/>
    </style:style>
    <style:style style:name="T18" style:family="text">
      <style:text-properties style:use-window-font-color="true" fo:font-weight="normal" style:font-weight-asian="normal" style:font-weight-complex="normal"/>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font-size-complex="12pt" style:font-style-complex="italic"/>
    </style:style>
    <style:style style:name="T21" style:family="text">
      <style:text-properties officeooo:rsid="0016c96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173973029952" text:id="ct2173973029952">
          <text:insertion>
            <office:change-info>
              <dc:creator>ASUS</dc:creator>
              <dc:date>2020-11-20T16:06:00</dc:date>
            </office:change-info>
          </text:insertion>
        </text:changed-region>
        <text:changed-region xml:id="ct2173973709840" text:id="ct2173973709840">
          <text:insertion>
            <office:change-info>
              <dc:creator>ASUS</dc:creator>
              <dc:date>2020-11-20T16:07:00</dc:date>
            </office:change-info>
          </text:insertion>
        </text:changed-region>
        <text:changed-region xml:id="ct2174000851840" text:id="ct2174000851840">
          <text:deletion>
            <office:change-info>
              <dc:creator>René Berthier</dc:creator>
              <dc:date>2021-04-18T09:55: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0"><text:span text:style-name="T1">The method of </text:span><text:span text:style-name="T2">“Naissance de l’Anarchisme”</text:span><text:span text:style-name="T1">: for another history of political ideas</text:span></text:p>
      <text:p text:style-name="P33"/>
      <text:p text:style-name="P30"><text:span text:style-name="T12">(Retour sur la méthode de <text:line-break/></text:span><text:span text:style-name="T13">Naissance de l’anarchisme</text:span><text:span text:style-name="T12">: <text:line-break/>pour une autre histoire des idées politiques)</text:span></text:p>
      <text:p text:style-name="P32"/>
      <text:p text:style-name="P31">Samuel Hayat</text:p>
      <text:p text:style-name="P30">CNRS (CEVIPOF) Article published in <text:line-break/><text:span text:style-name="T11">Archives proudhoniennes</text:span>, 2012.</text:p>
      <text:p text:style-name="P29"/>
      <text:p text:style-name="P23"/>
      <text:p text:style-name="P23">Published in 1970 by the Presses Universitaires de France, in the collection founded by Georges Gurvitch, <text:span text:style-name="T11">La Naissance de l’anarchisme</text:span> [Birth of Anarchism] is today a classic among studies on Proudhon, cited both by the great historians of 19th century socialism (for example Tony Judt and Bernard Moss) and by young researchers working on anarchism (for example Irène Pereira and Simon Luck). It is a classic not only because it is based on a deep knowledge of Proudhon and his time, but also because it provides, at first glance, a simple and powerful hypothesis: Proudhonian thought: is the expression of a certain form of economic organization, the workshop, and more particularly of the social group of <text:span text:style-name="T18">master weavers</text:span><text:span text:style-name="T17"> </text:span>in the silk industry, the famous Lyon Canuts <text:span text:style-name="T11">[silk weavers]</text:span>. </text:p>
      <text:p text:style-name="P8"><text:bookmark text:name="Bookmark"/>This article aims to show that Pierre Ansart offers us much more with this book than a sociological explanation for the birth of anarchism. Alongside this admittedly important result, it also and above all inaugurates a profound methodological renewal in the history of ideas, the possibilities of which remain largely unexploited. To uncover these possibilities, it is necessary to overcome what constitutes the main obstacle to the understanding of this book, the too simple result to which it is reduced: an explanation of Proudhon's thought by the homology with the organization of master weavers of the Lyon silk industry. By taking up the thread of the book, I would like to offer a reading that does not stop at this result, but that attempts to reconstruct the argumentation that leads to it, its inflections, the indications of method, the open paths. I hope in this way to show that this work is not only important for the understanding of Proudhon and Proudhonism, but also for thinking a history of ideas which cannot be reduced neither to the internal study of supposed great works, nor to a historical sociology of intellectual production inattentive to the theoretical and normative stakes of the thoughts it studies.</text:p>
      <text:h text:style-name="Titre_20_31" text:outline-level="3"><text:bookmark-start text:name="__RefHeading__1530_1020206100"/><text:bookmark-start text:name="Bookmark1"/><text:soft-page-break/>A new method in the history of political ideas<text:bookmark-end text:name="__RefHeading__1530_1020206100"/><text:bookmark-end text:name="Bookmark1"/></text:h>
      <text:p text:style-name="P22">To understand the significance of the contributions of this book, it is important to return to what makes it necessary, both in Pierre Ansart's biographical itinerary and in the historiography on Proudhon: the drying up, at the end of the 1960s, of the possibilities of deepening the understanding of Proudhonism from a mere internal reading of Proudhon's works. The first reason for this stalemate is simply the very high level of knowledge of Proudhon attained at that time by a few people and the excellence of the coherent reconstitution of his system of thought, accomplished notably by Pierre Ansart in <text:span text:style-name="T11">Sociologie de Proudhon</text:span>, published in 1967, then in his thesis, <text:span text:style-name="T11">Socialisme et anarchisme (Saint-Simon, Proudhon, Marx)</text:span>, published in 1969, and by another author, Jean Bancal, in <text:span text:style-name="T11">Proudhon, pluralisme et autogestion</text:span>, in 1970. These books constitute, still today, enlightening synthetic expositions of Proudhon's system of thought, and it seems very difficult to imagine making significant advances in the internal and global analysis of the works, or at least of the published works.</text:p>
      <text:p text:style-name="P22">However, a second reason for the stalemate, contradictory to the first, makes the situation unstable, preventing the emergence of a canonical and consensual interpretation of Proudhon: the resilience of a plurality of entirely irreconcilable readings of Proudhonian thought. In the introduction to <text:span text:style-name="T11">Naissance de l’anarchisme</text:span>, Pierre Ansart lists four readings: one anarchist reading, another reformist, a third Marxist and a final reactionary. The difficulty is then obvious: despite the considerable advances in our knowledge of Proudhon's system of thought, interpreting Proudhon seems an impossible task to overcome by drawing on the work itself. Indeed, according to Pierre Ansart, if “Proudhon’s work offers itself to our reading as a particularly clear and intelligible whole” (p. 5)<text:note text:id="ftn1" text:note-class="footnote"><text:note-citation>1</text:note-citation><text:note-body><text:p text:style-name="P10"><text:span text:style-name="T4">Pierre Ansart, </text:span><text:span text:style-name="T5">Naissance de l’anarchisme. Esquisse d’une explication sociologique du proudhonisme,</text:span><text:span text:style-name="T4"> PUF, 1970. </text:span><text:span text:style-name="T3">From now on, the page numbers indicated without a note refer to this work .</text:span></text:p></text:note-body></text:note>, its breadth makes it necessary to highlight certain themes, to underplay others, whereas – and this is the most important point – “this order is not totally imposed on us by the work as a whole” (p. 6).</text:p>
      <text:p text:style-name="P22">The difficulty of this observation must be appreciated, both in relation to Pierre Ansart's previous works and to the traditional history of ideas: it is impossible to find in Proudhon's work the keys to deciding between the different interpretations that can be made of his work; worse, as “our reading becomes more honest” (pp. 5-6), anxiety and indecision grow. In short, according to Pierre Ansart, a better knowledge of Proudhon's work increases rather than reduces confusion about its general meaning. This is the constitutive aporia of <text:span text:style-name="T11">Naissance de l’anarchisme</text:span>, the fact that “we are condemned to be unable to overcome the subjectivity of our readings” (p. 15). It is therefore a question of finding a criterion that allows us to grasp the true meaning of Proudhon's work, a criterion that does not depend on the ordering of the themes present, or more exactly that makes this ordering rest on objective elements outside the texts themselves.</text:p>
      <text:p text:style-name="P22">Pierre Ansart identifies this criterion in the Marxist interpretation of Proudhon as petty bourgeois: whether or not Marx was right to link Proudhon to the petty <text:soft-page-break/>bourgeoisie is not the main thing. What is important is that he tries to conceive, even if for polemical purposes, “the relationship between the work and its social context” (p. 15), the “insertion of the work in the milieu” (p. 16), and thus to “provide a general explanation of the Proudhonian positions by means of an indication related to the sociology of knowledge” (p. 16). The adoption of this direction of research allows Pierre Ansart to shift from a description of Proudhon's sociology, based on an approach to ideas that is beginning to run idle, to a sociological explanation of this sociology. This is what Pierre Ansart explained in 2004: “In previous works, I sought to analyse and synthesise Proudhon's major themes and to set them out as clearly as possible. In this third book, I wanted to carry out a completely different investigation in terms of the sociology of ideas”.<text:note text:id="ftn2" text:note-class="footnote"><text:note-citation>2</text:note-citation><text:note-body><text:p text:style-name="P11"><text:span text:style-name="T4">Alain Pessin and Mimmo Pucciarrellin, </text:span><text:span text:style-name="T5">Pierre Ansart <text:s text:c="2"/>l’anarchisme proudhonien</text:span><text:span text:style-name="T4">, Atelier de création libertaire, 2004, p. 79-80.</text:span></text:p></text:note-body></text:note></text:p>
      <text:p text:style-name="P22">This passage from the history of ideas in the traditional sense to the sociology of ideas – or more precisely, to use the terminology Pierre Ansart uses in his subsequent works, to the sociology of ideologies – is in itself a strong epistemological gesture. But what makes it particularly fruitful is that it is not accompanied by an abandonment of the traditional type of questioning of the history of ideas: understanding the meaning of a work of thought. While this passage could have led to a pure and simple abandonment of the question of meaning, in favour, for example, of a sociology exploring Proudhon's itinerary, his inclusion in the intellectuel field of the period, or the conditions of production of his work, it is on the contrary by attachment to the project of the history of ideas that Pierre Ansart accomplished this rupture.</text:p>
      <text:h text:style-name="P21" text:outline-level="3"><text:bookmark-start text:name="__RefHeading__1532_1020206100"/><text:bookmark-start text:name="Bookmark2"/>Parallels and sources of this methodological rupture<text:bookmark-end text:name="__RefHeading__1532_1020206100"/><text:bookmark-end text:name="Bookmark2"/></text:h>
      <text:p text:style-name="P22">In this, his enterprise can be compared to that accomplished, at the same period, by the historians of what will be called the Cambridge School in the history of ideas, in particular by Quentin Skinner. In his seminal article, published in 1969, Quentin Skinner also starts from dissatisfaction with the traditional history of ideas, which attempts to reconstruct the coherence of an author's thought by sticking to the sole study of texts, without considering what the author wanted to say, and, inseparably, what he wanted to do by saying what he said, that is, the intention that presided over the act of writing<text:note text:id="ftn3" text:note-class="footnote"><text:note-citation>3</text:note-citation><text:note-body><text:p text:style-name="P12"><text:span text:style-name="T3">Quentin Skinner, « Meaning and understanding in the history of ideas », </text:span><text:span text:style-name="T6">History and theory</text:span><text:span text:style-name="T3">, vol. 8, n° 1, 1969, p.</text:span></text:p></text:note-body></text:note>. This imperative of contextualization, which remains oriented towards the restitution of the meaning given by an author to the writing of his text, is in this respect completely parallel to the path chosen by Pierre Ansart. Ansart does not seek to make the content of the Proudhonian text disappear behind its study as a sociological object; on the contrary, “putting our reading of Proudhon on hold” in order to reconstruct the “relations between the environment and the work” must teach us “to reread the work in a different way”, enlightened by our new knowledge of Proudhon's “primary certitudes” and “basic intentions” (p. 18).</text:p>
      <text:p text:style-name="P22">Pierre Ansart's work invites us to renew, not to abandon the history of ideas. In this respect, his work is part of the general movement to re-found this discipline in <text:soft-page-break/>the early 1970s, by Quentin Skinner and John Pocock in England, or by Reinhart Koselleck and the German school of the history of concepts – whose major project, the <text:span text:style-name="T11">Geschichtliche Grundbegriffe</text:span>, began to be published in 1971. If the scope of the work carried out is not the same, the intellectual gesture is undoubtedly close, and the date correspondence is quite significant.</text:p>
      <text:p text:style-name="P22">To accomplish this break with the traditional history of ideas, beyond the Marxist intuition of a link between Proudhon and a social class, Pierre Ansart relies on a number of sources, few in number but quite significant. The first is of course the sociology of knowledge developed by Georges Gurvitch, who studies the “functional correlations that can be established between the different genres, the different accentuations of forms within these genres, the different systems (hierarchy of these genres) of knowledge on the one hand, and the social frameworks on the other, <text:span text:style-name="T11">i.e.</text:span> global societies, social classes, particular groupings and various manifestations of sociability (microsocial elements)”<text:note text:id="ftn4" text:note-class="footnote"><text:note-citation>4</text:note-citation><text:note-body><text:p text:style-name="P13"><text:span text:style-name="T4">Georges Gurvitch, </text:span><text:span text:style-name="T5">Les cadres sociaux de la connaissance</text:span><text:span text:style-name="T4">, PUF, 1966.</text:span></text:p></text:note-body></text:note>. However, the comprehensiveness of the model perhaps makes it insufficient when it comes to accounting for the specificities of a <text:span text:style-name="T11">political</text:span> system of thought, <text:span text:style-name="T11">i.e.</text:span>, one that is oriented not only towards knowledge of social reality, but also towards its transformation. It is here that a second source comes into play, the only one to be present both in the introduction and in the conclusion of <text:span text:style-name="T11">Naissance de l’anarchisme</text:span>, Karl Mannheim's <text:span text:style-name="T11">Ideology and Utopia</text:span><text:note text:id="ftn5" text:note-class="footnote"><text:note-citation>5</text:note-citation><text:note-body><text:p text:style-name="P14"><text:span text:style-name="T4">Karl Mannheim, </text:span><text:span text:style-name="T5">Idéologie et utopie</text:span><text:span text:style-name="T4">, Rivière, 1956.</text:span></text:p></text:note-body></text:note>; one of the challenges of Pierre Ansart's book will be to show that, if we accept Mannheim's vocabulary, Proudhon's work is not about ideology, as “an intellectual system corresponding to a social group, intended to veil a part of reality and to bring a false compensation” (p. 248), but rather utopia, as “a representation that went beyond the reality of the time and aimed at its own realization by transforming that reality” (p. 249).</text:p>
      <text:p text:style-name="P22">However, since the terms ideology and utopia are perhaps too marked by value judgments that Pierre Ansart seeks to get rid of at all costs, he draws his analytical vocabulary from a final, surprising source: an essay by Pierre Bourdieu, published as an afterword to a book he has just translated and had published by Editions de Minuit, <text:span text:style-name="T11">Architecture gothique et pensée scolastique </text:span>[Gothic Architecture and Scholasticism]<text:note text:id="ftn6" text:note-class="footnote"><text:note-citation>6</text:note-citation><text:note-body><text:p text:style-name="P15"><text:span text:style-name="T4">Erwin Panofsky, </text:span><text:span text:style-name="T5">Architecture gothique et pensée scolastique</text:span><text:span text:style-name="T4">, Editions de Minuit, 1967.</text:span><text:change-start text:change-id="ct2173973029952"/><text:span text:style-name="T4"> </text:span><text:span text:style-name="T7">Bourdieu’s text is available in English in </text:span><text:change-end text:change-id="ct2173973029952"/><text:change-start text:change-id="ct2173973709840"/><text:span text:style-name="T7">Bruce Holsinger, </text:span><text:span text:style-name="T8">The Premodern Condition. Medievalism and the Malking of Theory</text:span><text:span text:style-name="T7">, Chicago, University of Chicago Press, 2005.</text:span><text:change-end text:change-id="ct2173973709840"/></text:p></text:note-body></text:note>, whose aim is to explain the homologies existing between a corpus of text (scholastic thought) and artistic productions (Gothic architecture). This extremely important text by Bourdieu – in particular, it introduces the key concept of <text:span text:style-name="T11">habitus</text:span>, borrowed from Panofsky, which explains that the formal similarity between scholastic thought and Gothic architecture comes from the incorporation of a <text:span text:style-name="T11">scholastic</text:span> habitus – obviously struck Pierre Ansart, as Panofsky's text must have struck Bourdieu.</text:p>
      <text:p text:style-name="P22"><text:bookmark text:name="Bookmark3"/>By proposing a method to compare two sets of completely heterogeneous objects, “constructed through a methodical analysis and an abstract approach”, that allows to “ isolate from the concrete realities in which they both express themselves and hide, the structures among which can be established the <text:soft-page-break/>comparison that is intended to reveal common properties”<text:note text:id="ftn7" text:note-class="footnote"><text:note-citation>7</text:note-citation><text:note-body><text:p text:style-name="P16"><text:span text:style-name="T3">Pierre Bourdieu, “Postface to afterword to Erwin Panofsky, </text:span><text:span text:style-name="T6">Gothic Architecture and Scholasticism</text:span><text:span text:style-name="T3">”, </text:span><text:span text:style-name="T6">op. cit</text:span><text:span text:style-name="T3">., in Bruce Holsinger, The Premodern Condition. Medievalism and the Making of Theory, Chicago, Chicago University Press, 2005, p. 136.</text:span></text:p></text:note-body></text:note>, Bourdieu offers a new path to clarify Proudhon's thinking.</text:p>
      <text:p text:style-name="P22">It is the concept of structural homology, borrowed from linguistic structuralism, but transformed by the search for the “concrete connection” between the “structures of the various symbolic systems”<text:note text:id="ftn8" text:note-class="footnote"><text:note-citation>8</text:note-citation><text:note-body><text:p text:style-name="P17"><text:span text:style-name="T6">Ibid</text:span><text:span text:style-name="T3">., p. 135</text:span></text:p></text:note-body></text:note>, that is taken up by Pierre Ansart in formulating his project: “to constitute more comprehensive ensembles that integrate the work and social forms and that would allow us to rethink the discourse in a social and cultural totality” (p.  28-29). The search for structural homologies between Proudhon's thought and certain systems existing in social reality then becomes the key to contextualizing proudhonismProudhonism, and thus to understanding its meaning in a completely new way.</text:p>
      <text:p text:style-name="P22"/>
      <text:h text:style-name="Titre_20_31" text:outline-level="3"><text:bookmark-start text:name="__RefHeading__1534_1020206100"/><text:bookmark-start text:name="Bookmark4"/>A strategic economism<text:bookmark-end text:name="__RefHeading__1534_1020206100"/><text:bookmark-end text:name="Bookmark4"/></text:h>
      <text:p text:style-name="P22">This being said, Pierre Ansart's work could have taken many forms. In particular, the idea of shedding light on Proudhon's thought by seeking structural homologies between it and social forms could have led to a Marxist or Bourdieusian approach to Proudhonism, <text:span text:style-name="T11">i.e.</text:span>, linking it to Proudhon's place in the social structure as a whole – or in a given field. Indeed, this is precisely the meaning of Marx's reading of Proudhon who would express, through his work, the interests of a class, the petty bourgeoisie, because of his itinerary and the homology between his position in political struggles and the position of the petty bourgeoisie in the economy. In the same way, a Bourdieusian reading could have led to explain Proudhon's of thought by the homology between his position in the intellectual field and the position of the class he embodies in the economic field.</text:p>
      <text:p text:style-name="P22">However, from the outset, Pierre Ansart questioned the relevance of these readings of Proudhon's work, which one could qualify as objectivist or positivist. Indeed, “nothing forces the sociology of knowledge to confront the meaning of a work with the totality of a society and with all of its political conflicts” (p. 19); moreover, “this method, which proposes to consider an author in the totality of his society by privileging the distribution of classes and their conflicts, risks misleading and favouring illusions” (p. 21), for “the concern to apprehend the social totality easily leads to a simplifying or erroneous theory” (p. 22). Pierre Ansart thus refutes the method defined by Marx in <text:span text:style-name="T11">The German ideology</text:span>, which consists in “relating the ideological discourse to its true referent which would be the production process” (p. 23), which supposes to take for granted “the obscure principle of a total determination of institutional, cultural and political phenomena by economic phenomena” (p. 24). As we can see, there is no question for Pierre Ansart of reducing Proudhon's thought to the expression of a class, whether it be the petty bourgeoisie, the proletariat, or the master weavers, if by this we mean a particular position in the “economic structure” or a “class” – concepts which, according to Pierre Ansart, must be criticized (p. 24-25). And it is even less a <text:soft-page-break/>question of seeing the connection between a work of thought and the economic structures (or, one might add, social fields structures) into which it is inserted as a necessity for making the sociology of this work.</text:p>
      <text:p text:style-name="P9"><text:span text:style-name="T19">However, it is still towards economic structures that Pierre Ansart will begin his research, but for reasons completely different from the belief in the existence of a final determination of ideologies by the economy or the functioning of the social totality. According to Pierre Ansart, entry through the economy is indeed justified by the very content of Proudhon's work. If this method is chosen, it is because it is “imposed by the nature of the theory being examined: Proudhon's ambition is indeed to confront the society of which he is a contemporary in its totality, to consider it, according to his expression, as a ‘system’” (p. 19). More deeply, it is because “Proudhon expresses his will to defend the working classes” (p. 21), because he “proposed to rethink the totality of </text:span><text:span text:style-name="T20">economic society</text:span><text:span text:style-name="T19">” and because he “claims to express the expectations of an economic class, the working class” (p. 24), that it is necessary to search on the side of the economy and of the working world for structures that are homologous to his thinking, and not because there would be an epistemic privilege of the economy.</text:span></text:p>
      <text:p text:style-name="P8">This choice of a purely strategic economism is fundamental, for three reasons: first, because it maintains the primacy of the content of the texts in their explanation, characteristic of the history of ideas; secondly because it makes economics a “starting point” (p. 29), and not an end, opening up the possibility of an analysis of practices, cultures, institutions, visions of the world, even of affective attitudes of social groups, beyond their mere position in the production process; finally, because this epistemological openness, this refusal to decide on the determining factors, allows this method to be used to analyse other thoughts, other works, without locking them up beforehand, contrary to the approaches of Marx or Bourdieu, in a fixed and positivist conceptualization of the functioning of the social totality.</text:p>
      <text:p text:style-name="P23">The type of work to which this position leads is therefore the search for traces of social reality in the work itself, the “constant coming and going of social structures in the written work” (p. 30), without a predetermined theory of how this reality works. In this, the method outlined by Pierre Ansart fits into the “index paradigm” uncovered by Carlos Ginzburg, where attention to detail, meticulous description and the search for signs prevail over major theories when it comes to understanding a social phenomenon<text:note text:id="ftn9" text:note-class="footnote"><text:note-citation>9</text:note-citation><text:note-body><text:p text:style-name="P18"><text:span text:style-name="T3">Carlo Ginzburg, “Traces. </text:span><text:span text:style-name="T4">Racines d’un paradigme indiciaire” in </text:span><text:span text:style-name="T5">Mythes, emblèmes, traces. Morphologie et histoire</text:span><text:span text:style-name="T4">, Flammarion, 1989, p. 139-180.</text:span></text:p></text:note-body></text:note>. As Pierre Ansart said in his 2004 interview, “one could compare this work to a detective story where all the clues are gathered to discover the key to the mystery ... or not!”<text:note text:id="ftn10" text:note-class="footnote"><text:note-citation>10</text:note-citation><text:note-body><text:p text:style-name="P19"><text:span text:style-name="T4">Alain Pessin and Mimmo Pucciarrelli, </text:span><text:span text:style-name="T5">Pierre Ansart <text:s/>&amp; l’anarchisme proudhonien</text:span><text:span text:style-name="T4">, Atelier de création libertaire, 2004, p. 80.</text:span></text:p></text:note-body></text:note></text:p>
      <text:p text:style-name="P23">This choice of a strategic economism is not only a methodological elegance, which would then not be followed by effects, but indeed an organizational principle of the research. Indeed, if Pierre Ansart begins by looking for homologies between Proudhon’s thought and economic structures, in order to <text:soft-page-break/>bring to light the affinities which bind Proudhon to the Lyon Canuts, he moves on in a second part to homologies with the practices of this social group, and in a third part to the homologies with his visions of the world. It is therefore a three-step journey that Pierre Ansart leads, during which his method is tested and clarified.</text:p>
      <text:p text:style-name="P23"/>
      <text:h text:style-name="Titre_20_31" text:outline-level="3"><text:bookmark-start text:name="__RefHeading___Toc1198_3816743607"/>The homology of economic structures<text:bookmark-end text:name="__RefHeading___Toc1198_3816743607"/></text:h>
      <text:p text:style-name="P5"><text:span text:style-name="T16">The first part (pp. 31-89) has a fairly simple aim: to understand what Proudhon means when he criticises property, when he argues for the possibility of equal exchange between producers, when he castigates monopoly and celebrates mutualism, etc. This is the first challenge of contextualisation: Proudhon's vocabulary does indeed refer to a situation (real or lived) in the economy, but as this is foreign to us today, it is necessary to resituate it. One of Pierre Ansart's contributions is to show the fundamentally dynamic and plural character of the economic situation that Proudhon observes: alongside large-scale industry, which is undergoing real development, and agriculture, with its extremely diverse systems of exploitation where large-scale property and quasi-individual exploitation coexist, crafts and small-scale factories constitute a powerful sector, which undergoes real progress throughout the 19th century. It was clearly the structures of this very urban sector, marked by the importance of trade, but also subject to capitalist control of commercial circuits, that Proudhon had in mind when he proposed to rethink economic organisation, and not large-scale industry, linked to a proprietary and monopolistic capitalism that he rejected outright, nor small-scale farming, which was certainly autonomous but individualistic and not very much involved in economic exchange circuits. </text:span>Among all the structures of the craft industry and manufacturing, Pierre Ansart argues that it is with the Lyons silk industry <text:span text:style-name="T14">–</text:span> Proudhon lived in Lyons from 1843 to 1847, frequented the canuts and commented extensively on the situation of this industry in his Carnets <text:span text:style-name="T14">–</text:span> that Proudhonism has the most affinities. This form of economic organisation is in fact marked by “the indistinction of the functions of management and execution” (p. 72), the workshop managers being themselves workers, salaried by task, by “the private possession of the means of production” (p. 73), a possession which is not confined to a single person. This is not the same as capitalist ownership, as the tools cannot be rented to others, as the workshop manager is directly dependent on them for his work, and by the “autonomy of workshops or factories in a pluralised system” (p. 74), at least as a project, hindered by the class of manufacturers. These three traits, the primacy of labour, possession against capitalist property and the desire for autonomy in a plural system, are, according to Pierre Ansart, at the basis of both the world of the Lyon canuts and the Proudhonian system. This allows him to conclude: “Thus we can establish a homological relationship between the economic space constituted by the crafts and factories and the Proudhonian economic representation. In the Proudhonian scheme, the ‘freedom’ of the production unit responds to the autonomy of the enterprise; the principle of plurality responds to the relative dispersion; the “theoretical reticence towards concentrations and monopolies” responds to the limits of enterprises (p. 80).</text:p>
      <text:p text:style-name="P5"><text:soft-page-break/><text:span text:style-name="T14">Reading</text:span> the comments and the repetitions of Pierre Ansart's work, one could think that it stops at this conclusion. Indeed, he says nothing more about the homology between economic structures and Proudhonian thought. But, obviously, the work does not <text:span text:style-name="T15">end</text:span> there, and Pierre Ansart immediately corrects the conclusion he has just made: “However, we could not pursue these homologies term by term without disregarding the spirit of the proposed reforms. If we were to continue this comparison, we would find that Proudhon, after having taken up the broad outlines of this artisanal-manufacturing space, corrects the realities of its relations before proposing them as a valid solution for society as a whole” (pp. 80-81). All the <text:span text:style-name="T15">strengh</text:span> of the book is contained in this passage: the establishment of homologies between Proudhonism and economic structures can only be a starting point of reasoning, not an end point. Indeed, the model that Proudhon proposes does not correspond to any existing economic structure, it is not “the simple mirror of an actual reality”, but is the result of a “profound correction”, it is “like a certain denunciation of the present, like a model brought, starting from an empirical structural scheme, to solve its difficulties” (p. 83). </text:p>
      <text:p text:style-name="P6"><text:span text:style-name="T15">Therefore</text:span>, “the Proudhonian project is not a simple redundancy of an effective structure, but its correction, starting from itself” (pp. 84-85). <text:s/>This correction, this “creative extrapolation” (p. 85), elaborated by Proudhon from the observation of a certain economic configuration, the workshop, and the projects, practices and struggles formulated there by the workers themselves, is of course to “give back to producers dispossessed of the control of their production the full mastery of their action in a new egalitarian economic relationship” (p. 84). <text:s/>In short, “the Proudhonian movement of thought would thus draw its elements from a delimited socio-economic structure perceived in its validity, in its potentialities judged to be eminent, corrected by an egalitarian and socialist requirement, and then projected onto society <text:span text:style-name="T15">as a whole”</text:span> (p. 85). <text:s/></text:p>
      <text:p text:style-name="P6">The whole question is then to know how this correction is constructed, where this egalitarian and socialist demand comes from, using the structural homologies uncovered as clues as to where to look in social reality to answer these questions. <text:s/>In order to “grasp the immanent meaning of the whole and thus the meaning of the work for contemporaries”, it is necessary to take seriously both the economic reality that Proudhon observes, the corrections that he intends to make to it, and the very way in which he formulates these corrections, in particular “the violence of the work and the vigour of a movement that wanted to be radical” (p. 88). <text:s/>In short, the meaning of the work must be sought not in the economic structures, but in the transformative practices that are deployed there, especially when they carry affects similar to those found in Proudhon.</text:p>
      <text:p text:style-name="P4"><text:bookmark-start text:name="__RefHeading__1536_1020206100"/><text:s/><text:bookmark-end text:name="__RefHeading__1536_1020206100"/></text:p>
      <text:list xml:id="list4197062285" text:style-name="Outline">
        <text:list-item>
          <text:list>
            <text:list-item>
              <text:list>
                <text:list-item>
                  <text:h text:style-name="Heading_20_3" text:outline-level="3"><text:bookmark-start text:name="Bookmark5"/>The homology of practices<text:bookmark-end text:name="Bookmark5"/></text:h>
                </text:list-item>
              </text:list>
            </text:list-item>
          </text:list>
        </text:list-item>
      </text:list>
      <text:p text:style-name="P7">The analysis of economic structures therefore gives way here to an analysis of the organized practices of the social group to which Proudhon appeared to be the closest, <text:span text:style-name="T11">i.e. </text:span>the workers of the small factory, in particular of the silk industry in Lyon. The second part (p. 91-182), the longest in the work, is devoted to this task; <text:soft-page-break/>a considerable task, because the passage from the analysis of the economic totality to that of workers' practices reveals an extreme diversity, to the point of contradiction, in the practices, statutes, institutions and modes of action of the workers. Companionships, mutual aid societies, strikes, associations, secret societies, workers' newspapers, insurrections, are all practices through which workers try to express their point of view and transform their situation. To find his way around, Pierre Ansart confronts the Proudhonian theories of transformative action, in particular revolutionary action, defined in a mainly negative way in his work (rejection of religious or humanitarian ideals, of transcendent political power and of communism), with actual workers’ practices.</text:p>
      <text:p text:style-name="P23">It is within the mutual aid societies that Pierre Ansart finds the practice that Proudhon tries to theorize and extend to the entire economic organization. Very significantly, it is not so much the economic exchange carried out in mutual aid societies that makes this institution close to Proudhon’s system, but the type of relationship that is implemented there between individuals and the norm. Indeed, if “the functioning of these groups also presupposed the creation of common rules, [...] above all, it should be emphasized that the conditions of existence and functioning of these societies led the partners to freely adhere to these rules, to consider these legal systems as belonging directly to them, as opposed to an abstract right imposed by official law” (p. 128-129). In this, they directly participate in a modification of the relation of workers to law, by inaugurating “a law without transcendent norms, without power and without a State, in an economic democracy carried out without delegation of power” (p. 129). In this respect, mutual aid societies make it possible to think about the coherence between what, in Proudhon's work, relates to the defence of workers' interests, and what Proudhon saw as the defence of workers' interests and what he saw as his conception of justice and lawrights. It is in the same movement that are expressed the political capacity of the working classes and their demands for a form of economic exchange at odds with capitalism, based on reciprocity.</text:p>
      <text:p text:style-name="P23">But Pierre Ansart does not stop there: even after doubling the homology of economic structures by a homology of practices, there is always the risk of constructing a static model that cannot account for the fact that Proudhon's thought is also a thought of revolutionary social change. The reconstruction of the workers' practice of mutual aid societies must therefore be accompanied by consideration of the dynamic aspect of this practice, that is to say of the historical fact that these societies changed in nature around the revolution of 1830: on the one hand, they sought to federate, and on the other hand, they displayed a “practice of resistance in conflicts with the masters” (p. 137). In this respect, the example of Lyon mutualism appears particularly emblematic, and one can understand the importance that Pierre Ansart gives to it in his analysis. Indeed, the Lyon mutual insurance system, while relying on the widespread practice of mutual aid societies, has undergone several transformations. First of all, it linked it this practice to a place of production, a status and a profession, where the pre-existing mutual aid societies aggregated various workers, thus opening up the possibility of imagining a mutualist reconfiguration of production activities and exchange. <text:soft-page-break/>Then, it was established in real independence, even a mistrust, vis-à-vis the instituted powers, thus offering to Proudhon “the model of a true internal democracy where the will of the group is at no time delegated to a leader” (p. 150), that is to say a possible example of his “positive anarchy”.</text:p>
      <text:p text:style-name="P23">Finally, Lyon’s mutualism provides the perfect example of the possibilities of political revolution contained in the seeds of social revolution that constitute an organization of autonomous production based on mutual and egalitarian exchange. Indeed, in November 1831, the Canuts engaged in mutualism were transformed, in opposition to the manufacturers and then to the State, into a real insurrectionary force, capable of using the structures of economic organization on which they were based to overthrow – temporarily – the power of the State power and set themselves up as a political power. The separation that then took place between the Canuts and the republican groups that tried to recover and lead the movement, allows us to understand Proudhon's constant opposition to political republicans and to the idea of revolutionary power that is not founded on workers' organizations. As we can see, the image of structural homology here is considerably complicated: if there is homology, it is with a social group, with its practices, but also with its proper revolutionary dynamics and in opposition to other strategies of social change.</text:p>
      <text:p text:style-name="P23"/>
      <text:h text:style-name="Titre_20_31" text:outline-level="3"><text:bookmark-start text:name="__RefHeading__1538_1020206100"/><text:bookmark-start text:name="Bookmark6"/>The homology of world-views<text:bookmark-end text:name="__RefHeading__1538_1020206100"/><text:bookmark-end text:name="Bookmark6"/></text:h>
      <text:p text:style-name="P24">Having reached this point in his argumentation, Pierre Ansart could stop there: the project indicated in the introduction, finding structural homologies between the practice of a given social group and Proudhonian thought, has been completed. But in a final movement (p. 183-238), which justifies seeing in <text:span text:style-name="T11">Naissance de l'anarchisme</text:span> a work that fully belongs to the history of ideas, while at the same time deeply renewing its methods, Pierre Ansart makes a comeback to Proudhon's system, to see to what extent the detour through the analysis of Lyon’s mutualism actually sheds light on it.</text:p>
      <text:p text:style-name="P23">Apparently, this third part takes up the canons of the history of ideas: the author questions the intellectual sources of Proudhon's thought, its insertion in the theoretical landscape that is contemporary to him and its overall coherence. But the first two parts give this comeback a new meaning, allowing Pierre Ansart to reinterpret Proudhon’s thought as “a form of life and a vision of the world” which finds its source in the world-view of the mutualist workers, in their “Mental universe” (p. 188). From then on, the specificity of Proudhon within the socialist intellectual milieu, which the traditional history of ideas cannot explain satisfactorily, finds a new interpretation.</text:p>
      <text:p text:style-name="P23">It is therefore the exploration of “a certain worker’s <text:span text:style-name="T11">ethos</text:span>”, constructed through “intuitions strongly charged with affect” and the “worker’s language” of the mutualists, expressed by the “texts of posters, slogans launched during the demonstrations, written texts, memoirs, statutes of workers' associations” (p. 189) that should make it possible to understand Proudhonian thought. Far from <text:soft-page-break/>confining oneself to the reconstruction of fixed systems, it is on the side of the “passionate expressions” (p. 197) common to the mutualist workers and to Proudhon that one must seek the meaning of the work of the philosopher. This is organized around a certain number of points, which according to Pierre Ansart constitute the heart of Proudhon's thought, not because they would have more importance in his work considered for its own sake, but because they best echo the <text:span text:style-name="T11">ethos</text:span> of Lyon's mutualist master weavers, while separating him from other socialist theorists.</text:p>
      <text:p text:style-name="P23">The first point is the importance given not to the poverty and deprivation of the working class, but to the “theft perpetrated by the owner to the detriment of the worker” (p. 198). Unlike most of his contemporaries, including among the socialists, “the emotional experience which is at the heart of the analysis is not that of misery, but that of a spoliation of which the subject who expresses himself is a victim” (p. 199). This explains why the Proudhonian argumentation, and in particular the denunciation of property, is based primarily on questions of law rights and justice, rather than on purely “legal” analysis of the distribution of wealth. This specificity of Proudhon’s thought, which is at the heart of his its Marxist critique, is firmly defended by Pierre Ansart: “This immediate passage from objective analysis to moral claim is [...] essential to this denunciation of property. It is in no way, in fact, a question of limiting oneself to a scientific demonstration that is satisfactory to the mind, but rather of expressing at the same time the experience of a class that feels aggrieved and robbed of what is precisely its due” (p. 200). Far from being the expression of a supposed Proudhonian idealism, this centrality of law rights therefore stems from a thorough practical knowledge of the working classes, of which Proudhon is the spokesman. It continues in the demand for a right to possession, distinct from, even antinomic to the right to property, which corresponds to the status of mutualist master weavers.</text:p>
      <text:p text:style-name="P23">The second point is “hatred of powers” (p. 204), whatever they may be, which is above all “an anarchism of social producer”; indeed, “one cannot dissociate, in Proudhon's formulas, the principle of the elimination of the state and the principle of replacement of powers by the mutual association” (p. 205). Here again, it is the experience of the Lyon mutualists that this anarchism expresses, directed as much against the powers that be as against attempts to reconstitute a power within the working classes themselves – by the diffusion of republicanism or communism – and which presupposes “a certain confidence in oneself” (p. 206) and in one's ability to organize oneself autonomously. Finally, a third central point of the Proudhonian system is “the praise of work, the exaltation of its dignity” (p. 208). This is linked to “that particular experience that the master weaver may have, responsible for his activity and drawing his pride and the conditions for his assertiveness from his work” (p. 210).</text:p>
      <text:p text:style-name="P23">In the rest of the workbook, Pierre Ansart continues to use his hypothesis of a homology of world-views to explain other aspects of Proudhon's thought: the selection of his research themes, the social / political dichotomy, the relationship to religion, the scientific attitude, etc. Finally, he tries to account for Proudhon’s works which are only weakly illuminated by this homology, for example <text:span text:style-name="T11">Guerre </text:span><text:soft-page-break/><text:span text:style-name="T11">et Paix </text:span>[War and Peace] or his anti-feminist writings. In the end, this third part is in a way the most innovative, not because of its content, but precisely because it apparently follows the best-known paths, those of the history of ideas. But while the latter proved incapable, despite the accumulation of knowledge about Proudhon's work, to identify its true meaning and explain its specificity in the socialist intellectual milieu of his time, the establishment of homologies in the previous parts gives Pierre Ansart a solid criterion for carrying out these tasks.</text:p>
      <text:p text:style-name="P23"/>
      <text:h text:style-name="Titre_20_31" text:outline-level="3"><text:bookmark-start text:name="__RefHeading__1540_1020206100"/><text:bookmark-start text:name="Bookmark7"/>For another history of political ideas<text:bookmark-end text:name="__RefHeading__1540_1020206100"/><text:bookmark-end text:name="Bookmark7"/></text:h>
      <text:p text:style-name="P25">At the end of this itinerary, one cannot help but be seduced by the explanatory power of <text:span text:style-name="T11">Naissance de l’anarchisme</text:span>, <text:span text:style-name="T21">fifty</text:span> years after its publication. Admittedly, the work is not devoid of flaws and shadowy points: certain comments on the link between the coherence of an ideology and the ascending or descending situation of the social class which carries it (p. 18) are strangely deterministic, the choice to refuse to study the channels of transmission of the Lyon experience to Proudhon (p. 153) is not very convincing, the links between the working-class source of Proudhonism and its importance in the International would have deserved some deepening, the effects of the experience of the revolution of 1848 are not made explicit, etc. The fact remains that this book, perhaps more than any other, offers an understanding of Proudhon's work that is both deep and subtle.</text:p>
      <text:p text:style-name="P23">But even more than that, this book is a real invitation to remake the history of ideas, by borrowing the methods that have been tried out there. In view of the originality and fruitfulness of the argumentation, it is clear that Pierre Ansart's work is not only valid for its results, but also for its methodological innovations. The very movement of the work, operating by successive breaks in the type of material used and in the regime of explanation, is a model of permanent questioning, in act, of the presuppositions on which the partial results are based. Moreover, it opens up a path for the contextualization of works of thought which makes it possible to integrate into the explanation elements of multifaceted contexts (economic structures, political cultures of social groups, organizational practices, norms, affective attitudes, institutions, projects, etc.) but without eclecticism or arbitrariness, since the choice of relevant contextual elements must be linked to the content of the work. Indeed, the initial refusal to grant any primacy whatsoever to any type of explanation which would be based on an <text:span text:style-name="T11">a priori</text:span> conception of the functioning of the social world, is done in favour of an exploration based on the content of the work in order to determine which aspect of social reality should be given priority in the research. This avenue, which is very little exploited in the today’s history of contemporary ideas, constitutes an extremely valuable contribution from the book.</text:p>
      <text:p text:style-name="P23">It is not trivial to note that when <text:span text:style-name="T11">Naissance de l’anarchisme</text:span> was published in 1970, the history of ideas was undergoing a profound renewal in England and Germany. The question arises as to why such a movement failed to occur in France. Still, Pierre Ansart’s work could have provided a masterful starting point. <text:soft-page-break/>It is up to us to use it as a guide to experiment, in its wake, with another way of conceiving the history of political ideas.</text:p>
      <text:p text:style-name="P23"/>
      <text:p text:style-name="P27">Translation: René Berthier</text:p>
      <text:p text:style-name="P27">November, 2020</text:p>
      <text:p text:style-name="P1"/>
      <text:p text:style-name="P1"/>
      <text:p text:style-name="P1"/>
      <text:p text:style-name="P1"/>
      <text:p text:style-name="P1"/>
      <text:p text:style-name="P1"/>
      <text:p text:style-name="Contents_20_3"><text:a xlink:type="simple" xlink:href="#__RefHeading___Toc954_2527407123" text:style-name="Internet_20_link" text:visited-style-name="Visited_20_Internet_20_Link"/></text:p>
      <text:table-of-content text:style-name="Sect1"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0">CONTENTS</text:p>
          </text:index-title>
          <text:p text:style-name="P3"><text:a xlink:type="simple" xlink:href="#__RefHeading__1530_1020206100" text:style-name="Index_20_Link" text:visited-style-name="Index_20_Link">A new method in the history of political ideas<text:tab/>2</text:a></text:p>
          <text:p text:style-name="P3"><text:a xlink:type="simple" xlink:href="#__RefHeading__1532_1020206100" text:style-name="Index_20_Link" text:visited-style-name="Index_20_Link">Parallels and sources of this methodological rupture<text:tab/>3</text:a></text:p>
          <text:p text:style-name="P3"><text:a xlink:type="simple" xlink:href="#__RefHeading__1534_1020206100" text:style-name="Index_20_Link" text:visited-style-name="Index_20_Link">A strategic economism<text:tab/>5</text:a></text:p>
          <text:p text:style-name="P3"><text:a xlink:type="simple" xlink:href="#__RefHeading___Toc1198_3816743607" text:style-name="Index_20_Link" text:visited-style-name="Index_20_Link">The homology of economic structures<text:tab/>7</text:a></text:p>
          <text:p text:style-name="P3"><text:a xlink:type="simple" xlink:href="#__RefHeading__1536_1020206100" text:style-name="Index_20_Link" text:visited-style-name="Index_20_Link">The homology of practices<text:tab/>9</text:a></text:p>
          <text:p text:style-name="P3"><text:a xlink:type="simple" xlink:href="#__RefHeading__1538_1020206100" text:style-name="Index_20_Link" text:visited-style-name="Index_20_Link">The homology of world-views<text:tab/>10</text:a></text:p>
          <text:p text:style-name="P3"><text:a xlink:type="simple" xlink:href="#__RefHeading__1540_1020206100" text:style-name="Index_20_Link" text:visited-style-name="Index_20_Link">For another history of political ideas<text:tab/>12</text:a></text:p>
        </text:index-body>
      </text:table-of-content>
      <text:p text:style-name="P1"/>
      <text:p text:style-name="P1"><text:change text:change-id="ct2174000851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serif1"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Segoe UI" svg:font-family="'Segoe UI'" style:font-family-generic="roman" style:font-pitch="variable"/>
    <style:font-face style:name="serif" svg:font-family="serif"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Légende1"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51" style:display-name="Titre 51" style:family="paragraph" style:parent-style-name="Heading" style:default-outline-level="5">
      <style:paragraph-properties fo:margin-top="0.212cm" fo:margin-bottom="0.106cm" loext:contextual-spacing="false"/>
      <style:text-properties style:font-name="Times New Roman" fo:font-family="'Times New Roman'" style:font-family-generic="swiss" style:font-pitch="variable" fo:font-weight="bold" style:font-weight-asian="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2cm" style:type="right" style:leader-style="dotted" style:leader-text="."/>
        </style:tab-stops>
      </style:paragraph-properties>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31" style:display-name="Titre 31" style:family="paragraph" style:parent-style-name="Heading" style:default-outline-level="3">
      <style:paragraph-properties fo:margin-top="0.247cm" fo:margin-bottom="0.212cm" loext:contextual-spacing="false"/>
      <style:text-properties fo:font-weight="bold" style:font-weight-asian="bold" style:font-weight-complex="bold"/>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Pied_20_de_20_page1" style:display-name="Pied de page1" style:family="paragraph" style:parent-style-name="Standard" style:default-outline-level="" style:list-style-name="">
      <style:paragraph-properties text:number-lines="false" text:line-number="0">
        <style:tab-stops>
          <style:tab-stop style:position="7.001cm" style:type="center"/>
          <style:tab-stop style:position="14.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default-outline-level="" style:list-style-name="">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Footnote_20_Symbol" style:display-name="Footnote Symbol"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1">
      <style:paragraph-properties fo:text-align="center" style:justify-single-word="false"/>
    </style:style>
    <style:page-layout style:name="Mpm1">
      <style:page-layout-properties fo:page-width="21.001cm" fo:page-height="29.7cm" style:num-format="1" style:print-orientation="portrait" fo:margin-top="1.7cm" fo:margin-bottom="1.27cm" fo:margin-left="3.5cm" fo:margin-right="3.5cm" style:writing-mode="lr-tb" style:layout-grid-color="#c0c0c0" style:layout-grid-lines="267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dotted" style:adjustment="left" style:rel-width="25%" style:color="#000000"/>
      </style:page-layout-properties>
      <style:header-style/>
      <style:footer-style>
        <style:header-footer-properties fo:min-height="0.131cm" fo:margin-left="0cm" fo:margin-right="0cm" fo:margin-top="0.03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174047320848" text:id="ct2174047320848">
            <text:insertion>
              <office:change-info>
                <dc:creator>Auteur inconnu</dc:creator>
                <dc:date>2021-05-04T16:25:44</dc:date>
              </office:change-info>
            </text:insertion>
          </text:changed-region>
        </text:tracked-changes>
        <text:p text:style-name="MP1"><text:change-start text:change-id="ct2174047320848"/><text:page-number text:select-page="current">13</text:page-number><text:change-end text:change-id="ct2174047320848"/></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yatCERAPS</meta:initial-creator>
    <meta:editing-cycles>10</meta:editing-cycles>
    <meta:creation-date>2020-12-01T10:34:00</meta:creation-date>
    <dc:date>2021-05-04T16:28:57.618000000</dc:date>
    <meta:editing-duration>PT6H21M41S</meta:editing-duration>
    <meta:generator>LibreOffice/6.1.5.2$Windows_X86_64 LibreOffice_project/90f8dcf33c87b3705e78202e3df5142b201bd805</meta:generator>
    <meta:print-date>2021-04-18T14:00:39.350000000</meta:print-date>
    <meta:printed-by>René Berthier</meta:printed-by>
    <meta:document-statistic meta:table-count="0" meta:image-count="0" meta:object-count="0" meta:page-count="13" meta:paragraph-count="69" meta:word-count="6402" meta:character-count="40149" meta:non-whitespace-character-count="33784"/>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