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.499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.499cm" style:auto-text-indent="false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.499cm" style:auto-text-indent="false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.499cm" style:auto-text-indent="false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Heading_20_3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Heading_20_3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Footnote">
      <style:text-properties fo:font-size="9pt" style:font-size-asian="9pt" style:font-size-complex="9pt"/>
    </style:style>
    <style:style style:name="P13" style:family="paragraph" style:parent-style-name="Heading_20_5">
      <style:paragraph-properties fo:text-align="center" style:justify-single-word="false"/>
    </style:style>
    <style:style style:name="T1" style:family="text">
      <style:text-properties style:font-name="Times New Roman" fo:font-size="10pt" fo:language="en" fo:country="GB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language="en" fo:country="GB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0pt" fo:language="en" fo:country="GB" fo:font-weight="normal" style:font-size-asian="10pt" style:font-weight-asian="normal" style:font-size-complex="10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1" style:family="text">
      <style:text-properties fo:font-size="16pt" fo:language="en" fo:country="GB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0">Invito a presentare documenti</text:span></text:span></text:p>
      <text:p text:style-name="P5"><text:span text:style-name="Strong_20_Emphasis"><text:span text:style-name="T4"/></text:span></text:p>
      <text:p text:style-name="P10"><text:span text:style-name="Strong_20_Emphasis"><text:span text:style-name="T2">Cerc</text:span></text:span><text:span text:style-name="Strong_20_Emphasis"><text:span text:style-name="T2">le d'études libertaires– Gas</text:span></text:span><text:span text:style-name="Strong_20_Emphasis"><text:span text:style-name="T2">t</text:span></text:span><text:span text:style-name="Strong_20_Emphasis"><text:span text:style-name="T2">on-Leval, </text:span></text:span><text:span text:style-name="Strong_20_Emphasis"><text:span text:style-name="T2">cel-gl@orange.fr</text:span></text:span></text:p>
      <text:p text:style-name="P7"><text:span text:style-name="Strong_20_Emphasis"><text:span text:style-name="T8">m</text:span></text:span><text:span text:style-name="Strong_20_Emphasis"><text:span text:style-name="T8">onde-nouveau.</text:span></text:span><text:span text:style-name="Strong_20_Emphasis"><text:span text:style-name="T8">net</text:span></text:span></text:p>
      <text:h text:style-name="P13" text:outline-level="5"><text:span text:style-name="Strong_20_Emphasis"><text:span text:style-name="T9">L'Internazionale Sindacale Rossa e l'opposizione sindacale <text:line-break/>al bolscevismo</text:span></text:span></text:h>
      <text:p text:style-name="P7"><text:span text:style-name="Strong_20_Emphasis"><text:span text:style-name="T7">1921: Centenario della fondazione dell'Internazionale Sindacale Rossa</text:span></text:span><text:span text:style-name="Strong_20_Emphasis"><text:span text:style-name="T11"> 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Il movimento anarchico e il movimento sindacalista rivoluzionario diedero il loro appoggio incondizionato alla rivoluzione russa al suo inizio, ma a poco a poco, man mano che l'informazione raggiungeva l'Europa occidentale, apparvero dei dubbi sul carattere emancipatore della rivoluzione e sulla reale natura del regime instaurato dai bolscevichi. <text:s/></text:span></text:span></text:p>
      <text:p text:style-name="P1"><text:span text:style-name="Strong_20_Emphasis"><text:span text:style-name="T2">Avendo un bisogno vitale di sostegno internazionale, il potere sovietico creò nel marzo 1919 l'Internazionale Comunista – o Comintern – la cui funzione era inizialmente quella di contribuire al successo della rivoluzione mondiale, ma che rapidamente fu soddisfatta per incoraggiare la formazione di partiti comunisti destinati a sostenere la politica internazionale della Russia comunista. Infatti, i bolscevichi si resero conto che un'Internazionale dei </text:span></text:span><text:span text:style-name="Strong_20_Emphasis"><text:span text:style-name="T3">partiti</text:span></text:span><text:span text:style-name="Strong_20_Emphasis"><text:span text:style-name="T2"> non era sufficiente perché la massa del proletariato internazionale sfuggiva al loro controllo: la maggior parte era sotto il dominio delle organizzazioni riformiste, mentre una forte minoranza, molto attiva, era nelle organizzazioni sindacali rivoluzionarie. Crearono così nel 1921 un Internazionale sidacale annesso al Comintern: l'Internazionale Sindacale Rossa – o ISR</text:span></text:span><text:span text:style-name="Strong_20_Emphasis"><text:span text:style-name="T2"> –</text:span></text:span><text:span text:style-name="Strong_20_Emphasis"><text:span text:style-name="T2">, la cui fondazione ebbe conseguenze molto importanti sul destino successivo del movimento sindacalista rivoluzionario, provocando una frattura</text:span></text:span><text:span text:style-name="Strong_20_Emphasis"><text:span text:style-name="T5"> </text:span></text:span><text:span text:style-name="Strong_20_Emphasis"><text:span text:style-name="Emphasis"><text:span text:style-name="T6">irrimediabile</text:span></text:span></text:span><text:span text:style-name="Strong_20_Emphasis"><text:span text:style-name="T2"> he sarà all'origine della formazione dell'anarcosindacalismo.</text:span></text:span></text:p>
      <text:p text:style-name="P1"><text:span text:style-name="Strong_20_Emphasis"><text:span text:style-name="T2">I sindacalisti rivoluzionari cercarono in diverse occasioni di raggiungere un compromesso con i bolscevichi, in particolare sulla questione dell'indipendenza sindacale. Ma arrivarono rapidamente ad una doppia conclusione: </text:span></text:span><text:span text:style-name="Strong_20_Emphasis"><text:span text:style-name="T3">a)</text:span></text:span><text:span text:style-name="Strong_20_Emphasis"><text:span text:style-name="T2"> Nessun compromesso con i bolscevichi era possibile; </text:span></text:span><text:span text:style-name="Strong_20_Emphasis"><text:span text:style-name="T3">b)</text:span></text:span><text:span text:style-name="Strong_20_Emphasis"><text:span text:style-name="T2"> Il movimento sindacalista rivoluzionario non poteva rimanere isolato a livello internazionale, decisero di fondare, a Berlino alla fine del 1922, un'Internazionale sindacalista rivoluzionaria: l'Associazione Internazionale dei Lavoratori.</text:span></text:span></text:p>
      <text:p text:style-name="P1"><text:span text:style-name="Strong_20_Emphasis"><text:span text:style-name="T4">L'anno </text:span></text:span><text:span text:style-name="Strong_20_Emphasis"><text:span text:style-name="T4">20</text:span></text:span><text:span text:style-name="Strong_20_Emphasis"><text:span text:style-name="T4">21 segna il centenario del congresso di costituzione della ISR,</text:span></text:span><text:span text:style-name="Strong_20_Emphasis"><text:span text:style-name="T2"> che fu il principale strumento di penetrazione del comunismo nelle organizzazioni sindacali del pianeta, spesso dominate dal sindacalismo rivoluzionario. Attraverso metodi aggressivi, che spesso portarono a scissioni, la ISR riuscì a minare l'influenza della corrente sindacale rivoluzionaria e a prendere il controllo del movimento sindacale. Uno dei pochi esempi del fallimento di questa strategia fu la CNT in Spagna.</text:span></text:span></text:p>
      <text:p text:style-name="P1"><text:span text:style-name="Strong_20_Emphasis"><text:span text:style-name="T3">Le Monde libertaire</text:span></text:span><text:span text:style-name="Strong_20_Emphasis"><text:span text:style-name="T3">, </text:span></text:span><text:span text:style-name="Strong_20_Emphasis"><text:span text:style-name="T5">organo della Federazione anarchica di </text:span></text:span><text:span text:style-name="Strong_20_Emphasis"><text:span text:style-name="T5">l</text:span></text:span><text:span text:style-name="Strong_20_Emphasis"><text:span text:style-name="T5">ingua francese,</text:span></text:span><text:span text:style-name="Strong_20_Emphasis"><text:span text:style-name="T3"> </text:span></text:span><text:span text:style-name="Strong_20_Emphasis"><text:span text:style-name="T2">ha pubblicato nel 2020, nella sua versione online, una serie di articoli dedicati a questo evento</text:span></text:span><text:span text:style-name="Strong_20_Emphasis"><text:span text:style-name="T2"> </text:span></text:span><text:span text:style-name="Strong_20_Emphasis"><text:span text:style-name="T1"><text:note text:id="ftn1" text:note-class="footnote"><text:note-citation>1</text:note-citation><text:note-body><text:p text:style-name="P12">Venti articoli, il primo dei quali può essere trovato al seguente link: https://www.monde-libertaire.fr/?article=Histoire_:_LInternationale_syndicale_rouge_(1ere_partie)</text:p></text:note-body></text:note></text:span></text:span><text:span text:style-name="Strong_20_Emphasis"><text:span text:style-name="T2">.</text:span></text:span></text:p>
      <text:p text:style-name="P1"><text:span text:style-name="Strong_20_Emphasis"><text:span text:style-name="T2">Il </text:span></text:span><text:span text:style-name="Strong_20_Emphasis"><text:span text:style-name="T2">"</text:span></text:span><text:span text:style-name="Strong_20_Emphasis"><text:span text:style-name="T2">Cercle d'études libertaires Gaston-Leval</text:span></text:span><text:span text:style-name="Strong_20_Emphasis"><text:span text:style-name="T2">"</text:span></text:span><text:span text:style-name="Strong_20_Emphasis"><text:span text:style-name="T2"> (cel-gl@orange.fr) lancia un appello internazionale ai compagni </text:span></text:span><text:span text:style-name="Strong_20_Emphasis"><text:span text:style-name="T2">et compagne </text:span></text:span><text:span text:style-name="Strong_20_Emphasis"><text:span text:style-name="T2">che sarebbero interessati a scrivere un documento sulla storia dell'impianto della </text:span></text:span><text:span text:style-name="Strong_20_Emphasis"><text:span text:style-name="T2">ISR</text:span></text:span><text:span text:style-name="Strong_20_Emphasis"><text:span text:style-name="T2"> nel loro paese, sul modo in cui questo impianto è stato realizzato e sulle conseguenze che questo può aver avuto sul movimento sindacale e/o rivoluzionario.</text:span></text:span></text:p>
      <text:p text:style-name="P1"><text:span text:style-name="Strong_20_Emphasis"><text:span text:style-name="T2">Un tale lavoro ci sembra assolutamente necessario: infatti, se i metodi di penetrazione delle organizzazioni di massa ordinati dall'Internazionale Comunista e attuati dall'Internazionale Sindacale Rossa sono stati così efficaci, ciò è forse dovuto anche alle carenze stesse del movimento sindacal</text:span></text:span><text:span text:style-name="Strong_20_Emphasis"><text:span text:style-name="T2">ista</text:span></text:span><text:span text:style-name="Strong_20_Emphasis"><text:span text:style-name="T2"> rivoluzionario e del movimento anarchico, che non hanno saputo affrontarli. Questo è ciò che i compagni brasiliani chiamano la "perdita del vettore sociale", cioè la perdita dell'impianto di massa. </text:span></text:span></text:p>
      <text:p text:style-name="P1"><text:span text:style-name="Strong_20_Emphasis"><text:span text:style-name="T2">Fare un bilancio senza concessioni di questo fallimento è senza dubbio il modo migliore per prevedere una strategia realistica per il futuro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Fraterni saluti libertari</text:span></text:span><text:span text:style-name="Strong_20_Emphasis"><text:span text:style-name="T2">, </text:span></text:span><text:span text:style-name="Strong_20_Emphasis"><text:span text:style-name="T2">René Berthier</text:span></text:span></text:p>
      <text:p text:style-name="P1"><text:span text:style-name="Strong_20_Emphasis"><text:span text:style-name="T2">Giugno 2021</text:span></text:span></text:p>
      <text:p text:style-name="P1"><text:span text:style-name="Strong_20_Emphasis"><text:span text:style-name="T2"/></text:span></text:p>
      <text:p text:style-name="P5"><text:span text:style-name="Strong_20_Emphasis"><text:span text:style-name="T7">Modalità pratiche:</text:span></text:span></text:p>
      <text:p text:style-name="P1"><text:span text:style-name="Strong_20_Emphasis"><text:span text:style-name="T2">Nella misura in cui gli articoli, tradotti da noi, saranno pubblicati sul </text:span></text:span><text:span text:style-name="Strong_20_Emphasis"><text:span text:style-name="T3">Monde Libertaire</text:span></text:span><text:span text:style-name="Strong_20_Emphasis"><text:span text:style-name="T2"> online, non c'è teoricamente alcun limite di spazio. Tuttavia, ci sembra che non sia ragionevolmente auspicabile che superino un certo limite di lunghezza.</text:span></text:span></text:p>
      <text:p text:style-name="P1"><text:span text:style-name="Strong_20_Emphasis"><text:span text:style-name="T2">Un massimo di 3.500 parole o 25.000 caratteri (con spazi) sembra ragionevole.</text:span></text:span><text:span text:style-name="Strong_20_Emphasis"><text:span text:style-name="T2"> </text:span></text:span><text:span text:style-name="Strong_20_Emphasis"><text:span text:style-name="T2">I documenti devono essere inviati al seguente indirizzo con la menzione: </text:span></text:span><text:span text:style-name="Strong_20_Emphasis"><text:span text:style-name="T2">“ISR”</text:span></text:span><text:span text:style-name="Strong_20_Emphasis"><text:span text:style-name="T2">:</text:span></text:span></text:p>
      <text:p text:style-name="P7"><text:span text:style-name="Strong_20_Emphasis"><text:span text:style-name="T7">cel-gl@orange.fr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4">DAT</text:span></text:span><text:span text:style-name="Strong_20_Emphasis"><text:span text:style-name="T4">A </text:span></text:span><text:span text:style-name="Strong_20_Emphasis"><text:span text:style-name="T4">L</text:span></text:span><text:span text:style-name="Strong_20_Emphasis"><text:span text:style-name="T4">IMI</text:span></text:span><text:span text:style-name="Strong_20_Emphasis"><text:span text:style-name="T4">T</text:span></text:span><text:span text:style-name="Strong_20_Emphasis"><text:span text:style-name="T4">E</text:span></text:span><text:span text:style-name="Strong_20_Emphasis"><text:span text:style-name="T2">: Gli articoli saranno pubblicati fino al dicembre 2022, data </text:span></text:span><text:span text:style-name="Strong_20_Emphasis"><text:span text:style-name="T2">del centenario </text:span></text:span><text:span text:style-name="Strong_20_Emphasis"><text:span text:style-name="T2">della fondazione dell'Associazione Internazionale dei Lavoratori a Berlin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class="text">
      <style:text-properties style:font-name="Liberation Sans1" fo:font-size="18pt" fo:language="fr" fo:country="FR" fo:font-weight="bold" style:language-asian="ar" style:country-asian="SA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loext:contextual-spacing="false" fo:margin-top="0.353cm" fo:margin-bottom="0.212cm"/>
      <style:text-properties style:font-name="Liberation Serif1" fo:font-size="18pt" fo:language="fr" fo:country="FR" fo:font-weight="bold" style:language-asian="ar" style:country-asian="SA" style:font-weight-asian="bold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loext:contextual-spacing="false" fo:margin-top="0.247cm" fo:margin-bottom="0.212cm"/>
      <style:text-properties style:font-name="Liberation Serif1" fo:language="fr" fo:country="FR" fo:font-weight="bold" style:language-asian="ar" style:country-asian="SA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name-asian="Times New Roman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1T11:39:43.369000000</meta:creation-date>
    <dc:date>2021-06-18T18:11:05.75</dc:date>
    <meta:editing-duration>PT7H19M53S</meta:editing-duration>
    <meta:editing-cycles>13</meta:editing-cycles>
    <meta:generator>OpenOffice/4.1.9$Win32 OpenOffice.org_project/419m1$Build-9805</meta:generator>
    <meta:print-date>2021-06-12T14:01:25.449000000</meta:print-date>
    <meta:document-statistic meta:table-count="0" meta:image-count="0" meta:object-count="0" meta:page-count="1" meta:paragraph-count="21" meta:word-count="620" meta:character-count="4667"/>
    <dc:creator>René Berthier</dc:creator>
  </office:meta>
</office:document-meta>
</file>