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Times New Roman1" fo:font-size="12pt" officeooo:rsid="00141eaf" officeooo:paragraph-rsid="00141eaf" style:font-size-asian="12pt" style:font-size-complex="12pt"/>
    </style:style>
    <style:style style:name="P2" style:family="paragraph" style:parent-style-name="Quotations">
      <style:text-properties officeooo:paragraph-rsid="00141eaf"/>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141eaf"/>
    </style:style>
    <style:style style:name="P5" style:family="paragraph" style:parent-style-name="Text_20_body">
      <style:paragraph-properties fo:margin-left="0cm" fo:margin-right="0cm" fo:text-indent="0.669cm" style:auto-text-indent="false"/>
    </style:style>
    <style:style style:name="P6" style:family="paragraph" style:parent-style-name="Text_20_body">
      <style:paragraph-properties fo:margin-left="0cm" fo:margin-right="0cm" fo:text-indent="0.704cm" style:auto-text-indent="false"/>
    </style:style>
    <style:style style:name="P7" style:family="paragraph" style:parent-style-name="Text_20_body">
      <style:paragraph-properties fo:margin-left="0cm" fo:margin-right="0cm" fo:text-indent="0.739cm" style:auto-text-indent="false"/>
    </style:style>
    <style:style style:name="P8" style:family="paragraph" style:parent-style-name="Text_20_body">
      <style:paragraph-properties fo:margin-left="0cm" fo:margin-right="0cm" fo:text-indent="0.616cm" style:auto-text-indent="false"/>
    </style:style>
    <style:style style:name="P9" style:family="paragraph" style:parent-style-name="Text_20_body">
      <style:paragraph-properties fo:margin-left="0cm" fo:margin-right="0cm" fo:text-indent="0.686cm" style:auto-text-indent="false"/>
    </style:style>
    <style:style style:name="P10" style:family="paragraph" style:parent-style-name="Heading_20_5">
      <style:text-properties style:text-underline-style="none"/>
    </style:style>
    <style:style style:name="P11" style:family="paragraph" style:parent-style-name="Heading_20_1">
      <style:text-properties style:text-underline-style="none"/>
    </style:style>
    <style:style style:name="P12" style:family="paragraph" style:parent-style-name="Footer">
      <style:paragraph-properties fo:text-align="center" style:justify-single-word="false"/>
      <style:text-properties fo:font-size="10pt" style:font-size-asian="10pt" style:font-size-complex="10pt"/>
    </style:style>
    <style:style style:name="P13" style:family="paragraph" style:parent-style-name="Footnote">
      <style:text-properties officeooo:rsid="00153926" officeooo:paragraph-rsid="00153926"/>
    </style:style>
    <style:style style:name="P14" style:family="paragraph" style:parent-style-name="Footnote">
      <style:text-properties officeooo:paragraph-rsid="00153926"/>
    </style:style>
    <style:style style:name="P15" style:family="paragraph" style:parent-style-name="Quotations">
      <style:text-properties fo:color="#000000" loext:opacity="100%" style:font-name="Times New Roman1" fo:font-size="12pt" style:text-underline-style="none" officeooo:paragraph-rsid="00163a97" style:font-size-asian="12pt" style:font-size-complex="12pt"/>
    </style:style>
    <style:style style:name="P16" style:family="paragraph" style:parent-style-name="Quotations">
      <style:text-properties style:text-underline-style="none"/>
    </style:style>
    <style:style style:name="P17" style:family="paragraph" style:parent-style-name="Quotations">
      <style:text-properties style:text-underline-style="none" officeooo:paragraph-rsid="00163a97"/>
    </style:style>
    <style:style style:name="P18" style:family="paragraph" style:parent-style-name="Quotations">
      <style:text-properties officeooo:paragraph-rsid="00163a97"/>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Times New Roman1" fo:font-size="12pt" style:text-underline-style="none" officeooo:paragraph-rsid="00141eaf" style:font-size-asian="12pt" style:font-size-complex="12p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Times New Roman1" fo:font-size="12pt" style:text-underline-style="none" style:font-size-asian="12pt" style:font-size-complex="12pt"/>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Times New Roman1" fo:font-size="12pt" style:text-underline-style="none"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Times New Roman1" fo:font-size="12pt" style:text-underline-style="none" officeooo:paragraph-rsid="00141eaf" style:font-size-asian="12pt" style:font-size-complex="12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Times New Roman1" fo:font-size="12pt" style:text-underline-style="none" officeooo:paragraph-rsid="00163a97" style:font-size-asian="12pt" style:font-size-complex="12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Times New Roman1" fo:font-size="12pt" style:text-underline-style="none" officeooo:rsid="00141eaf" officeooo:paragraph-rsid="00141eaf" style:font-size-asian="12pt" style:font-size-complex="12p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style:text-underline-style="none" fo:font-weight="bold" officeooo:rsid="00141eaf" officeooo:paragraph-rsid="0017b68b"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Times New Roman1" fo:font-size="6pt" style:text-underline-style="none" style:font-size-asian="6pt" style:font-size-complex="6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Times New Roman1" fo:font-size="6pt" style:text-underline-style="none" officeooo:paragraph-rsid="00163a97" style:font-size-asian="6pt" style:font-size-complex="6pt"/>
    </style:style>
    <style:style style:name="P28" style:family="paragraph" style:parent-style-name="Text_20_body">
      <style:paragraph-properties fo:margin-left="0cm" fo:margin-right="0cm" fo:text-indent="0.669cm" style:auto-text-indent="false"/>
      <style:text-properties style:text-underline-style="none"/>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text-underline-style="none"/>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text-underline-style="none" officeooo:paragraph-rsid="00163a97"/>
    </style:style>
    <style:style style:name="P31" style:family="paragraph" style:parent-style-name="Text_20_body">
      <style:paragraph-properties fo:margin-left="0cm" fo:margin-right="0cm" fo:text-indent="0.704cm" style:auto-text-indent="false"/>
      <style:text-properties style:text-underline-style="none"/>
    </style:style>
    <style:style style:name="P32" style:family="paragraph" style:parent-style-name="Text_20_body">
      <style:paragraph-properties fo:margin-left="0cm" fo:margin-right="0cm" fo:text-indent="0.545cm" style:auto-text-indent="false"/>
      <style:text-properties style:text-underline-style="none"/>
    </style:style>
    <style:style style:name="P33" style:family="paragraph" style:parent-style-name="Text_20_body">
      <style:paragraph-properties fo:margin-left="0cm" fo:margin-right="0cm" fo:text-indent="0.616cm" style:auto-text-indent="false"/>
      <style:text-properties style:text-underline-style="none" officeooo:rsid="00153926" officeooo:paragraph-rsid="00153926"/>
    </style:style>
    <style:style style:name="P34" style:family="paragraph" style:parent-style-name="Text_20_body">
      <style:text-properties style:text-underline-style="none"/>
    </style:style>
    <style:style style:name="P35" style:family="paragraph" style:parent-style-name="Text_20_body">
      <style:paragraph-properties fo:margin-left="0cm" fo:margin-right="0cm" fo:text-indent="0.686cm" style:auto-text-indent="false"/>
      <style:text-properties style:text-underline-style="none"/>
    </style:style>
    <style:style style:name="P36" style:family="paragraph" style:parent-style-name="Text_20_body">
      <style:paragraph-properties fo:margin-left="0cm" fo:margin-right="0cm" fo:text-indent="0.704cm" style:auto-text-indent="false"/>
    </style:style>
    <style:style style:name="P37" style:family="paragraph" style:parent-style-name="Text_20_body">
      <style:paragraph-properties fo:margin-left="0cm" fo:margin-right="0cm" fo:text-indent="0.616cm" style:auto-text-indent="false"/>
    </style:style>
    <style:style style:name="P38" style:family="paragraph" style:parent-style-name="Text_20_body">
      <style:paragraph-properties fo:margin-left="0cm" fo:margin-right="0cm" fo:text-indent="0.686cm" style:auto-text-indent="false"/>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163a97"/>
    </style:style>
    <style:style style:name="T1" style:family="text">
      <style:text-properties fo:color="#000000" loext:opacity="100%"/>
    </style:style>
    <style:style style:name="T2" style:family="text">
      <style:text-properties fo:color="#000000" loext:opacity="100%" style:text-position="33% 80%"/>
    </style:style>
    <style:style style:name="T3" style:family="text">
      <style:text-properties fo:color="#000000" loext:opacity="100%" style:text-position="33% 80%" style:font-name="Times New Roman1" fo:font-size="12pt" style:text-underline-style="none" style:font-size-asian="12pt" style:font-size-complex="12pt"/>
    </style:style>
    <style:style style:name="T4" style:family="text">
      <style:text-properties fo:color="#000000" loext:opacity="100%" style:text-position="33% 80%" style:font-name="Times New Roman1" fo:font-size="12pt" style:text-underline-style="none" officeooo:rsid="00141eaf" style:font-size-asian="12pt" style:font-size-complex="12pt"/>
    </style:style>
    <style:style style:name="T5" style:family="text">
      <style:text-properties fo:color="#000000" loext:opacity="100%" style:text-position="33% 80%" style:font-name="Times New Roman1" fo:font-size="12pt" fo:font-style="normal" style:text-underline-style="none" style:font-size-asian="12pt" style:font-style-asian="normal" style:font-size-complex="12pt" style:font-style-complex="normal"/>
    </style:style>
    <style:style style:name="T6" style:family="text">
      <style:text-properties fo:color="#000000" loext:opacity="100%" style:text-position="33% 80%" style:font-name="Times New Roman" fo:font-size="10pt" style:text-underline-style="none"/>
    </style:style>
    <style:style style:name="T7" style:family="text">
      <style:text-properties fo:color="#000000" loext:opacity="100%" style:text-position="33% 80%" style:font-name="Times New Roman" fo:font-size="10pt" style:text-underline-style="none" officeooo:rsid="00141eaf"/>
    </style:style>
    <style:style style:name="T8" style:family="text">
      <style:text-properties fo:color="#000000" loext:opacity="100%" style:text-position="33% 80%" style:font-name="Times New Roman" fo:font-size="10pt" style:text-underline-style="none" officeooo:rsid="00153926"/>
    </style:style>
    <style:style style:name="T9" style:family="text">
      <style:text-properties fo:color="#000000" loext:opacity="100%" style:text-position="33% 80%" fo:font-size="10pt" style:text-underline-style="none"/>
    </style:style>
    <style:style style:name="T10" style:family="text">
      <style:text-properties fo:color="#000000" loext:opacity="100%" fo:font-style="italic"/>
    </style:style>
    <style:style style:name="T11" style:family="text">
      <style:text-properties fo:color="#000000" loext:opacity="100%" fo:font-weight="bold"/>
    </style:style>
    <style:style style:name="T12" style:family="text">
      <style:text-properties fo:color="#000000" loext:opacity="100%" fo:font-weight="bold" style:font-weight-asian="bold" style:font-weight-complex="bold"/>
    </style:style>
    <style:style style:name="T13" style:family="text">
      <style:text-properties fo:color="#000000" loext:opacity="100%" style:font-name="Times New Roman1" fo:font-size="12pt" style:font-size-asian="12pt" style:font-size-complex="12pt"/>
    </style:style>
    <style:style style:name="T14" style:family="text">
      <style:text-properties fo:color="#000000" loext:opacity="100%" style:font-name="Times New Roman1" fo:font-size="12pt" fo:font-style="italic" style:text-underline-style="none" style:font-size-asian="12pt" style:font-size-complex="12pt"/>
    </style:style>
    <style:style style:name="T15" style:family="text">
      <style:text-properties fo:color="#000000" loext:opacity="100%" style:font-name="Times New Roman1" fo:font-size="12pt" fo:font-style="italic" style:font-size-asian="12pt" style:font-size-complex="12pt"/>
    </style:style>
    <style:style style:name="T16" style:family="text">
      <style:text-properties fo:color="#000000" loext:opacity="100%" style:font-name="Times New Roman1" fo:font-size="12pt" style:text-underline-style="none" style:font-size-asian="12pt" style:font-size-complex="12pt"/>
    </style:style>
    <style:style style:name="T17" style:family="text">
      <style:text-properties fo:color="#000000" loext:opacity="100%" style:font-name="Times New Roman1" fo:font-size="12pt" style:text-underline-style="none" officeooo:rsid="00141eaf" style:font-size-asian="12pt" style:font-size-complex="12pt"/>
    </style:style>
    <style:style style:name="T18" style:family="text">
      <style:text-properties fo:color="#000000" loext:opacity="100%" style:font-name="Times New Roman1" fo:font-size="12pt" style:text-underline-style="none" officeooo:rsid="00153926" style:font-size-asian="12pt" style:font-size-complex="12pt"/>
    </style:style>
    <style:style style:name="T19" style:family="text">
      <style:text-properties fo:color="#000000" loext:opacity="100%" style:font-name="Times New Roman1" fo:font-size="6pt" style:text-underline-style="none" style:font-size-asian="6pt" style:font-size-complex="6pt"/>
    </style:style>
    <style:style style:name="T20" style:family="text">
      <style:text-properties fo:color="#000000" loext:opacity="100%" fo:font-size="10pt"/>
    </style:style>
    <style:style style:name="T21" style:family="text">
      <style:text-properties fo:color="#000000" loext:opacity="100%" fo:font-size="10pt" fo:font-style="italic"/>
    </style:style>
    <style:style style:name="T22" style:family="text">
      <style:text-properties fo:color="#000000" loext:opacity="100%" fo:font-size="10pt" fo:font-style="italic" style:text-underline-style="none"/>
    </style:style>
    <style:style style:name="T23" style:family="text">
      <style:text-properties fo:color="#000000" loext:opacity="100%" fo:font-size="10pt" fo:font-style="italic" style:text-underline-style="none" officeooo:rsid="00153926"/>
    </style:style>
    <style:style style:name="T24" style:family="text">
      <style:text-properties fo:color="#000000" loext:opacity="100%" fo:font-size="10pt" fo:language="nl" fo:country="NL" fo:font-style="italic" style:text-underline-style="none"/>
    </style:style>
    <style:style style:name="T25" style:family="text">
      <style:text-properties fo:color="#000000" loext:opacity="100%" fo:font-size="10pt" fo:language="nl" fo:country="NL" style:text-underline-style="none"/>
    </style:style>
    <style:style style:name="T26" style:family="text">
      <style:text-properties fo:color="#000000" loext:opacity="100%" fo:font-size="10pt" fo:language="de" fo:country="DE" fo:font-style="italic" style:text-underline-style="none"/>
    </style:style>
    <style:style style:name="T27" style:family="text">
      <style:text-properties fo:color="#000000" loext:opacity="100%" fo:font-size="10pt" fo:language="de" fo:country="DE" style:text-underline-style="none"/>
    </style:style>
    <style:style style:name="T28" style:family="text">
      <style:text-properties fo:color="#000000" loext:opacity="100%" fo:font-size="10pt" fo:language="en" fo:country="GB" fo:font-style="italic" style:text-underline-style="none"/>
    </style:style>
    <style:style style:name="T29" style:family="text">
      <style:text-properties fo:color="#000000" loext:opacity="100%" fo:font-size="10pt" fo:language="en" fo:country="GB" style:text-underline-style="none"/>
    </style:style>
    <style:style style:name="T30" style:family="text">
      <style:text-properties fo:color="#000000" loext:opacity="100%" fo:font-size="10pt" style:text-underline-style="none"/>
    </style:style>
    <style:style style:name="T31" style:family="text">
      <style:text-properties fo:color="#000000" loext:opacity="100%" officeooo:rsid="00141eaf"/>
    </style:style>
    <style:style style:name="T32" style:family="text">
      <style:text-properties fo:color="#000000" loext:opacity="100%" style:text-position="0% 100%" style:font-name="Times New Roman1" fo:font-size="12pt" style:text-underline-style="none" style:font-size-asian="12pt" style:font-size-complex="12pt"/>
    </style:style>
    <style:style style:name="T33" style:family="text">
      <style:text-properties fo:color="#000000" loext:opacity="100%" style:text-position="0% 100%" style:font-name="Times New Roman1" fo:font-size="12pt" style:text-underline-style="none" officeooo:rsid="00141eaf" style:font-size-asian="12pt" style:font-size-complex="12pt"/>
    </style:style>
    <style:style style:name="T34" style:family="text">
      <style:text-properties fo:color="#000000" loext:opacity="100%" style:text-position="0% 100%" style:font-name="Times New Roman1" fo:font-size="10pt" style:text-underline-style="none" style:font-size-asian="10pt" style:font-size-complex="10pt"/>
    </style:style>
    <style:style style:name="T35" style:family="text">
      <style:text-properties fo:color="#000000" loext:opacity="100%" style:text-position="super 58%" officeooo:rsid="00141eaf"/>
    </style:style>
    <style:style style:name="T36" style:family="text">
      <style:text-properties fo:color="#000000" loext:opacity="100%" style:text-underline-style="none"/>
    </style:style>
    <style:style style:name="T37" style:family="text">
      <style:text-properties fo:color="#000000" loext:opacity="100%" style:text-line-through-style="solid" style:text-line-through-type="single" style:text-position="33% 80%" style:font-name="Times New Roman" fo:font-size="10pt" style:text-underline-style="none"/>
    </style:style>
    <style:style style:name="T38" style:family="text">
      <style:text-properties fo:color="#000000" loext:opacity="100%" style:text-line-through-style="solid" style:text-line-through-type="single" style:text-position="33% 80%" fo:font-size="10pt" style:text-underline-style="none"/>
    </style:style>
    <style:style style:name="T39" style:family="text">
      <style:text-properties fo:color="#000000" loext:opacity="100%" style:text-line-through-style="solid" style:text-line-through-type="single" style:text-underline-style="none"/>
    </style:style>
    <style:style style:name="T40" style:family="text">
      <style:text-properties fo:color="#000000" loext:opacity="100%" style:text-line-through-style="solid" style:text-line-through-type="single" fo:font-size="10pt" style:text-underline-style="none"/>
    </style:style>
    <style:style style:name="T41" style:family="text">
      <style:text-properties fo:color="#000000" loext:opacity="100%" style:text-line-through-style="solid" style:text-line-through-type="single" fo:font-size="10pt" fo:font-style="italic" style:text-underline-style="none"/>
    </style:style>
    <style:style style:name="T42" style:family="text">
      <style:text-properties fo:color="#000000" loext:opacity="100%" fo:font-size="6pt" style:font-size-asian="6pt" style:font-size-complex="6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style:text-underline-style="none" style:font-size-asian="12pt" style:font-size-complex="12pt"/>
    </style:style>
    <style:style style:name="T45" style:family="text">
      <style:text-properties style:text-position="0% 100%" style:font-name="Times New Roman1" fo:font-size="12pt" style:text-underline-style="none" style:font-size-asian="12pt" style:font-size-complex="12pt"/>
    </style:style>
    <style:style style:name="T46" style:family="text">
      <style:text-properties style:text-underline-style="none"/>
    </style:style>
    <style:style style:name="T47" style:family="text">
      <style:text-properties style:text-underline-style="none" officeooo:rsid="00163a97"/>
    </style:style>
    <style:style style:name="T48" style:family="text">
      <style:text-properties style:text-underline-style="none" officeooo:rsid="00153926"/>
    </style:style>
    <style:style style:name="T49" style:family="text">
      <style:text-properties style:text-line-through-style="solid" style:text-line-through-type="single" style:text-underline-style="none"/>
    </style:style>
    <style:style style:name="T50" style:family="text">
      <style:text-properties fo:font-style="italic" style:font-style-asian="italic" style:font-style-complex="italic"/>
    </style:style>
    <style:style style:name="T51" style:family="text">
      <style:text-properties fo:font-style="italic" officeooo:rsid="0017b68b" style:font-style-asian="italic" style:font-style-complex="italic"/>
    </style:style>
    <style:style style:name="T52" style:family="text">
      <style:text-properties fo:font-size="6pt" style:font-size-asian="6pt" style:font-size-complex="6pt"/>
    </style:style>
    <style:style style:name="T53" style:family="text">
      <style:text-properties officeooo:rsid="0017b68b"/>
    </style:style>
    <style:style style:name="T54" style:family="text">
      <style:text-properties fo:font-style="normal" style:font-style-asian="normal" style:font-style-complex="normal"/>
    </style:style>
    <style:style style:name="T55" style:family="text">
      <style:text-properties fo:font-style="normal" officeooo:rsid="0017b68b" style:font-style-asian="normal" style:font-style-complex="normal"/>
    </style:style>
  </office:automatic-styles>
  <office:body>
    <office:text text:use-soft-page-breaks="true">
      <office:forms form:automatic-focus="false" form:apply-design-mode="false">
        <form:form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Syndicalisme révolutionnaire et léninisme</text:h>
      <text:h text:style-name="P10" text:outline-level="5">Jacky Toublet</text:h>
      <text:p text:style-name="P24"/>
      <text:p text:style-name="P25"><text:span text:style-name="T53">Extrait de “</text:span><text:span text:style-name="T54">L’anarchosyndicalisme, l’autre socialisme</text:span><text:span text:style-name="T55">”,</text:span></text:p>
      <text:p text:style-name="P25">Préface à <text:span text:style-name="T50">La Confédération générale du travail</text:span> d’Emile Pouget </text:p>
      <text:p text:style-name="P25">Editions CNT Région parisienne </text:p>
      <text:p text:style-name="P25">1997 </text:p>
      <text:p text:style-name="P24"/>
      <text:p text:style-name="P24"/>
      <text:p text:style-name="P21"><text:span text:style-name="T1">Après la Première Guerre mondiale, la révolution russe de février et octobre 1917, la victoire de l’Entente sur les Empires centraux et les diverses tentatives révolutionnaires en Allemagne du Nord, en Bavière, en Hongrie dans les années qui suivirent, le syndicalisme révolutionnaire fut confronté à un nouveau modèle socialiste révolutionnaire, issu des conceptions politiques et organisationnelles de Vladimir Ilitch Oulianov, dit Lénine, maître à penser et principal dirigeant d’une des deux tendances du parti ouvrier social-démocrate de Russie, dont la victoire dans l’ancien Empire des tsars renouvela complètement le débat sur  les structures d’organisation, la voie et les moyens du socialisme.</text:span> </text:p>
      <text:p text:style-name="P3"><text:span text:style-name="T16">Comme son concurrent de l’avant-première guerre, le socialisme parlementaire de la Deuxième Internationale, le syndicalisme révolutionnaire n’avait pas réussi à empêcher la guerre; de plus, nombre de ceux qui s’étaient reconnus en lui appelèrent ou collaborèrent à l’“union sacré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3"> </text:span><text:span text:style-name="T3"><text:note text:id="ftn1" text:note-class="footnote"><text:note-citation>1</text:note-citation><text:note-body><text:p text:style-name="Footnote"><text:span text:style-name="T36">“</text:span><text:span text:style-name="T30">Jules Guesde devint ministre d’Etat et Marcel Sembat ministre des Travaux publics. ”, Jean Ellenstein, </text:span><text:span text:style-name="T22">Histoire mondiale des socialismes,</text:span><text:span text:style-name="T30"> Armand Collin éditeur, t. III, p. 13. Léon Jouhaux, le secrétaire général de la C.G.T., obtint de ne pas partir pour l’armée et milita activement pour l’effort de guerre. En septembre 1914, à la demande de Guesde, il accepta le mandat de commissaire à la nation, à titre personnel et sans engager la C.G.T.</text:span><text:span text:style-name="T46"> </text:span></text:p></text:note-body></text:note></text:span><text:span text:style-name="T4"><text:s/>[</text:span><text:span text:style-name="T3">80] </text:span></text:a><text:span text:style-name="T16">, y compris la majorité de la direction de la C.G.T.</text:span><text:span text:style-name="T44"> </text:span></text:p>
      <text:p text:style-name="P26"/>
      <text:p text:style-name="P17"><text:span text:style-name="T1">“… le revirement de la C.G.T. en juillet 1914 ne fut pas un événement isolé et inattendu; […] il importe de marquer nettement que cette évolution n’impliquait pas la renonciation à la lutte contre la guerre, ni même à la tactique de la grève générale : à condition toutefois qu’elle fût internationale; or, les syndicalistes, depuis le voyage de Griffuelhes à Berlin (1906), les socialistes, depuis le Congrès de Stuttgart (1907), ont les doutes les plus sérieux sur la résolution des Allemands. Dès lors, Jaurès comme la C.G.T. </text:span><text:span text:style-name="T10">bluffent”,</text:span><text:span text:style-name="T1"> affirme Jacques Julliard dans son ouvrage sur </text:span><text:span text:style-name="T10">l’Autonomie ouvrière, études sur le syndicalisme d’action directe,</text:span><text:span text:style-name="T1"> en reprenant un mot d’Yvetot au Congrès de Toulouse de 1910.</text:span><text:span text:style-name="T31"> »</text:span></text:p>
      <text:p text:style-name="P27"/>
      <text:p text:style-name="P15">La C.G.T, continue‑t-il, <text:span text:style-name="T52"/></text:p>
      <text:p text:style-name="P27"/>
      <text:p text:style-name="P18"><text:span text:style-name="T17">“</text:span><text:span text:style-name="T16">a toujours éludé la question décisive : ferait-elle la grève générale dans le cas où la France serait attaquée ? […] Ce problème décisif, les dirigeants syndicalistes l’escamotent dans les années qui précèdent la guerre; ils espèrent que le temps </text:span><text:soft-page-break/><text:span text:style-name="T16">travaillera pour eux. […] Finalement, il est bien vrai que la C.G.T. a non seulement échoué, mais qu’au dernier moment elle a capitulé devant le déchaînement des nationalismes. Est-ce cela qui, comme on le dit souvent, a sonné le glas du syndicalisme révolutionnaire ? — mais le recours aux armes a été une défaite pour le mouvement ouvrier tout entier, pour le socialisme tout entier”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 text:note-class="footnote"><text:note-citation>2</text:note-citation><text:note-body><text:p text:style-name="Footnote"><text:span text:style-name="T30">J. Julliard, </text:span><text:span text:style-name="T22">op. cit., </text:span><text:span text:style-name="T30">p. 110 et 111.</text:span><text:span text:style-name="T46"> </text:span></text:p></text:note-body></text:note></text:span></text:a><text:span text:style-name="T16">.</text:span><text:span text:style-name="T44"> </text:span></text:p>
      <text:p text:style-name="P27"/>
      <text:p text:style-name="P30"><text:span text:style-name="T13">La résistance à la guerre et la tentative de renouer des liens internationalistes entre des militants ouvriers et socialistes des pays belligérants — attitude qui exigea un réel héroïsme pour ceux qui s’y risquèrent en ces temps de chauvinisme exacerbé — ne rassemblèrent, dans les premières temps du conflit, que d’étroites minorités. A la C.G.T., Merrheim et Monatte commencèrent une opposition très minoritaire parmi les responsables confédéraux. En novembre 1914, Merrheim, au nom des Métaux, proposa que la C.G.T. assiste, à Copenhague, à une conférence des socialistes des pays neutres; la proposition fut repoussée. Monatte décida alors de démissionner afin d’</text:span><text:span text:style-name="T15">extérioriser l’opposition confédérale à la guerre. </text:span><text:span text:style-name="T13">Il fut mobilisé et envoyé sur le front.</text:span><text:span text:style-name="T43"> </text:span></text:p>
      <text:p text:style-name="P27"/>
      <text:p text:style-name="P2"><text:span text:style-name="T16">“Les travailleurs conscients des nations belligérantes ne peuvent accepter dans cette guerre la moindre responsabilité; elle pèse, entière, sur les épaules des dirigeants de leur pays. Et, loin d’y découvrir des raisons de se rapprocher d’eux, ils ne peuvent qu’y retremper leur haine du capitalisme et des Etats. Il faut aujourd’hui, il faudrait plus que jamais conserver jalousement notre indépendance, tenir résolument aux conceptions qui sont les nôtres, qui sont notre raison d’êtr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3" text:note-class="footnote"><text:note-citation>3</text:note-citation><text:note-body><text:p text:style-name="Footnote"><text:span text:style-name="T30">Extraits de la lettre de démission de Monatte, citée par Dolléans, </text:span><text:span text:style-name="T22">op. cit.,</text:span><text:span text:style-name="T30"> p. 227 et 228.</text:span><text:span text:style-name="T46"> </text:span></text:p></text:note-body></text:note></text:span></text:a></text:p>
      <text:p text:style-name="P18"><text:span text:style-name="T16">“Il faudra près d’un an avant que n’apparaissent les premiers et timides symptômes de l’effort anti-guerrier. C’est sous les auspices du Comité pour la reprise des relations internationales, auquel adhèrent Merrheim, Bourderon, Chaverot, Sirolle, Souvarine, etc., et où Trotski, encore à Paris, joue un rôle prépondérant, que s’organise l’action contre la guerr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4" text:note-class="footnote"><text:note-citation>4</text:note-citation><text:note-body><text:p text:style-name="Footnote"><text:span text:style-name="T30">Art. </text:span><text:span text:style-name="T22">C.G.T. </text:span><text:span text:style-name="T30">de l’</text:span><text:span text:style-name="T22">Encyclopédie anarchiste.</text:span><text:span text:style-name="T46"> </text:span></text:p></text:note-body></text:note></text:span></text:a><text:span text:style-name="T16">”</text:span></text:p>
      <text:p text:style-name="P27"/>
      <text:p text:style-name="P30"><text:span text:style-name="T13">Plus tard, un Comité de défense syndicaliste fut constitué.</text:span><text:span text:style-name="T43"> </text:span></text:p>
      <text:p text:style-name="P27"/>
      <text:p text:style-name="P4"><text:span text:style-name="T16">Des conférences contre la guerre eurent lieu en Suisse. La première à Zimmerwald, en septembre 1915, où une déclaration appelant à la paix et soulignant que “cette guerre n’est pas notre guerre” fut rédigée par la délégation française, formée des syndicalistes Merrheim et Bourderon, ce dernier de la Fédération du tonneau, et la délégation allemande, composée de deux députés social-démocrates, Ledebourg et Hoffman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5" text:note-class="footnote"><text:note-citation>5</text:note-citation><text:note-body><text:p text:style-name="Footnote"><text:span text:style-name="T30">Les Anglais sont absents parce que le gouvernement britannique leur a refusé un passeport.</text:span><text:span text:style-name="T46"> </text:span></text:p></text:note-body></text:note></text:span></text:a><text:span text:style-name="T16">. Durant les échanges de vues, Lénine proposa de constituer immédiatement une nouvelle Internationale. Une seconde conférence se tint ensuite à Kienthal, en avril 1916, avec quarante participants (français, italiens, russes, polonais, serbes, portugais, allemands, anglais et suisses), et adopta un manifeste contre “cette guerre criminelle”.</text:span><text:span text:style-name="T44"> </text:span></text:p>
      <text:p text:style-name="P21"><text:soft-page-break/><text:span text:style-name="T1">Ces manifestations de résistance, initiées par de petits groupes de militants et relayées ensuite par les minorités pacifistes des pays d’Europe qui s’affrontaient, se trouvèrent tout d’un coup, avec l’irruption des masses populaires russes dans l’Histoire, soutenues, approuvées, magnifiées même par les millions de personnes que les massacres de la guerre avaient dégoûtées et qui aspiraient à un monde de paix : la vague de patriotisme enthousiaste des premiers mois du conflit avait disparu depuis longtemps avec les restrictions et les immenses pertes humaines.</text:span> </text:p>
      <text:p text:style-name="P21"><text:span text:style-name="T1">Il n’est pas si courant, dans l’Histoire humaine, qu’un tel courage et qu’une telle fidélité aux principes humanistes et internationalistes se voient approuvés, ratifiés par les faits sociaux, si fort et surtout si vite, qu’il ne vaille la peine de le souligner. Il importe pourtant d’avoir conscience que ce retour, pour quelques années, d’une partie importante de la population européenne à l’idée de révolution sociale, après l’engouement pour la défense nationale en août 1914, résulte, plutôt que de la guerre elle-même, de l’exemple de la révolution russe victorieuse, conséquence de l’incapacité de l’Etat tsariste à organiser, durant le conflit, des conditions de survie minimales tant dans la société civile que dans ses forces armées.</text:span> </text:p>
      <text:p text:style-name="P23"><text:span text:style-name="T1">S’associer, être solidaires de cette révolution, la soutenir contre vents et marées, apparut aux militants qui avaient refusé l’embrigadement et le chauvinisme comme le premier des devoirs. En France, ce soutien prit un tour particulier, passionné, en réaction de l’engagement “social-chauvin” tant de la C.G.T. que de la S.F.I.O. Pierre Monatte et le groupe éditeur de </text:span><text:span text:style-name="T10">la Vie ouvrière — </text:span><text:span text:style-name="T1">Charbit, Hasfeld, Martinet, Monmousseau, Rosmer, Sémard, etc. — sont représentatifs de l’évolution de cette partie des syndicalistes révolutionnaires.</text:span> </text:p>
      <text:p text:style-name="P27"/>
      <text:p text:style-name="P23"><text:span text:style-name="T1">Fritz Brupbacher, ami des syndicalistes révolutionnaires et internationaliste convaincu, résume cette période de la manière suivante :</text:span> </text:p>
      <text:p text:style-name="P27"/>
      <text:p text:style-name="P18"><text:span text:style-name="T16">“C’est l’époque à laquelle, par enthousiasme pour la révolution russe, le syndicalisme révolutionnaire accomplit son propre suicide. La révolution d’Octobre nous avait plongés dans une telle joie que, tous tant que nous étions, nous oubliâmes ce que nous savions pourtant depuis toujours : que les bolcheviques n’auraient rien de plus pressé que de nous étouffer dès qu’ils auraient, avec notre aide, écrasé la bourgeoisie. Nous fûmes beaucoup, alors, à suivre la même route que Pierre Monatte. […] Il avait accepté l’idée de </text:span><text:span text:style-name="T14">la dictature du prolétariat,</text:span><text:span text:style-name="T16"> dont au reste le syndicalisme révolutionnaire avait été l’anticipation. De même, il avait fait sienne </text:span><text:span text:style-name="T14">l’idée de l’Etat</text:span><text:span text:style-name="T16"> telle que Lénine la définit dans son livre </text:span><text:span text:style-name="T14">l’Etat et la Révolution</text:span><text:span text:style-name="T16">. […] L’organisation résultant de la dictature et de l’existence de l’Etat prolétarien, nous la voulions plus large, plus démocratique, plus libre, plus conforme aux principes même des soviets. A nos yeux, ce n’était pas un appareil central constitué de telle manière, qui devait former la base de l’organisation dans la société nouvelle, mais bien la masse des individus eux-mêmes. Le syndicalisme révolutionnaire a toujours proclamé qu’une minorité dirigeante doit entraîner les masses. En 1921, Monatte pensait que le parti </text:span><text:soft-page-break/><text:span text:style-name="T16">communiste était peut-être capable d’être cette minorité dirigeant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6" text:note-class="footnote"><text:note-citation>6</text:note-citation><text:note-body><text:p text:style-name="Footnote"><text:span text:style-name="T25">F. Brupbacher, </text:span><text:span text:style-name="T24">op. cit.</text:span><text:span text:style-name="T25">, p. 264. </text:span><text:span text:style-name="T30">Il n’est pas sans intérêt de noter que Brupbacher écrit minorité “dirigeante” et non “agissante”; le léninisme était bien déjà dans les têtes. Précisons aussi que Monatte n’a jamais accepté l’idée de soumission du syndicat au parti et devait être exclu de ce dernier en 1924.</text:span><text:span text:style-name="T46"> </text:span></text:p></text:note-body></text:note></text:span></text:a><text:span text:style-name="T16">”</text:span><text:span text:style-name="T44"> </text:span></text:p>
      <text:p text:style-name="P27"/>
      <text:p text:style-name="P29"><text:span text:style-name="T13">Dans son livre </text:span><text:span text:style-name="T15">l’Etat et la Révolution, </text:span><text:span text:style-name="T13">Lénine prétend avoir reformulé la véritable doctrine marxiste de l’Etat, dénaturée par la social-démocratie opportuniste et réformiste, en particulier sur deux points, le caractère spécifique de “l’Etat prolétarien” de “dictature du prolétariat” ainsi que la théorie du “dépérissement de l’Etat”. Pour opérer cette reconstruction, le chef des bolcheviques a sélectionné dans les écrits de Marx et d’Engels divers extraits lui permettant de justifier sa propre doctrine et de la placer sous l’autorité des créateurs du prétendu socialisme scientifique.</text:span><text:span text:style-name="T43"> </text:span></text:p>
      <text:p text:style-name="P39"><text:span text:style-name="T16">Lénine n’oublie pas, l’ouvrage étant rédigé en août et septembre 1917, c’est-à-dire durant une période de grande agitation révolutionnaire en Russie, d’y condamner la Deuxième Internationale et sa stratégie parlementaire, dont la critique, regrette-t‑il, avait été malencontreusement abandonnée aux seuls anarchistes, et de rappeler que la révolution prolétarienne devra — comme l’a montré, dit-il, la Commune de Paris — détruire l’Etat bourgeois et le remplacer par une nouvelle forme d’organisation publique. Ce sera, affirme Lénine, une nouvelle sorte d’Etat</text:span><text:span text:style-name="T17">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7" text:note-class="footnote"><text:note-citation>7</text:note-citation><text:note-body><text:p text:style-name="Footnote"><text:span text:style-name="T36">“</text:span><text:span text:style-name="T30">Le prolétariat n’a besoin de l’Etat que pour un  temps. Nous ne sommes pas le moins du monde en désaccord avec les anarchistes quant à l’abolition de l’Etat en tant que but”, V. Lénine, </text:span><text:span text:style-name="T22">l’Etat et la Révolution, </text:span><text:span text:style-name="T30">Editions en langues étrangères, Moscou, p. 72.</text:span><text:span text:style-name="T46"> </text:span></text:p></text:note-body></text:note></text:span></text:a><text:span text:style-name="T16">, un Etat qui, dès sa constitution, aura commencé à dépérir </text:span><text:a xlink:type="simple" xlink:href="file:///E:/SAUVEGARDES/9-SAUVEGARDE%20MARS%202021%20-20.9Go/SYNTHESE%20Histoire%20du%20SR%20&amp;%20Black%20Flame/S.R/L’anarchosyndicalisme,%20l’autre%20socialisme%20Jacky%20Toublet.html#_ftn87" office:name="_ftnref87" text:style-name="Internet_20_link" text:visited-style-name="Visited_20_Internet_20_Link"> </text:a><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note text:id="ftn8" text:note-class="footnote"><text:note-citation>8</text:note-citation><text:note-body><text:p text:style-name="Footnote"><text:span text:style-name="T36">“</text:span><text:span text:style-name="T30">Le prolétariat a besoin de l’Etat — tous les opportunistes, les social-chauvins et les kautskistes le répètent en assurant que telle est la doctrine de Marx — mais ils “oublient” d’ajouter […] que d’après Marx il ne faut au prolétariat qu’un Etat en voie d’extinction, c’est-à-dire constitué de telle sorte qu’il commence immédiatement à s’éteindre et ne puisse pas ne point s’éteindre”, V. Lénine, </text:span><text:span text:style-name="T22">op. cit.,</text:span><text:span text:style-name="T30"> p. 28 et 29.</text:span><text:span text:style-name="T46"> </text:span></text:p></text:note-body></text:note></text:a><text:span text:style-name="T16">  puisqu’une de ses premières initiatives sera, comme le dit Marx, “d’arracher peu à peu toute espèce de capital à la bourgeoisie, pour centraliser tous les instruments de production entre les mains de l’Etat — du prolétariat organisé en classe dominante </text:span><text:a xlink:type="simple" xlink:href="file:///E:/SAUVEGARDES/9-SAUVEGARDE%20MARS%202021%20-20.9Go/SYNTHESE%20Histoire%20du%20SR%20&amp;%20Black%20Flame/S.R/L’anarchosyndicalisme,%20l’autre%20socialisme%20Jacky%20Toublet.html#_ftn88" office:name="_ftnref88" text:style-name="Internet_20_link" text:visited-style-name="Visited_20_Internet_20_Link"> </text:a><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note text:id="ftn9" text:note-class="footnote"><text:note-citation>9</text:note-citation><text:note-body><text:p text:style-name="Footnote"><text:span text:style-name="T30">K. Marx, </text:span><text:span text:style-name="T22">Manifeste communiste, </text:span><text:span text:style-name="T30">Œuvres complètes, la Pléiade, Economie, t. I</text:span><text:span text:style-name="T9">er</text:span><text:span text:style-name="T30">, p. 182 et 183.</text:span><text:span text:style-name="T46"> </text:span></text:p></text:note-body></text:note></text:a><text:span text:style-name="T16">”, c’est-à-dire d’avoir entrepris la tâche qui, une fois achevée, rendra l’Etat inutile, puisque les classes sociales auront disparu avec la phase supérieure du communisme.</text:span><text:span text:style-name="T44"> </text:span></text:p>
      <text:p text:style-name="P27"/>
      <text:p text:style-name="P18"><text:span text:style-name="T16">“Entre la société capitaliste et la société communiste, continue Lénine en citant Marx, se place la période de transformation révolutionnaire de celle-ci en celle-là. A quoi correspond une période de transition politique où l’Etat ne saurait être autre chose que la dictature révolutionnaire du prolétariat.” Cette dictature, “période de transition au communisme, […] établira pour la première fois une démocratie pour le peuple, pour la majorité, parallèlement à la répression nécessaire d’une minorité d’exploiteurs”; cette répression nécessaire, “le peuple” l’exercera “avec une </text:span><text:span text:style-name="T14">machine</text:span><text:span text:style-name="T16"> très simple, presque sans machine, sans appareil spécial, par la simple </text:span><text:span text:style-name="T14">organisation des masses </text:span><text:soft-page-break/><text:span text:style-name="T16">(comme, dirons-nous par anticipation, les soviets des députés ouvriers et soldat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10" text:note-class="footnote"><text:note-citation>10</text:note-citation><text:note-body><text:p text:style-name="Footnote"><text:span text:style-name="T30">V. Lénine, </text:span><text:span text:style-name="T22">op. cit.,</text:span><text:span text:style-name="T30"> p. 108.</text:span><text:span text:style-name="T46"> </text:span></text:p></text:note-body></text:note></text:span></text:a><text:span text:style-name="T16">”.</text:span><text:span text:style-name="T44"> </text:span></text:p>
      <text:p text:style-name="P27"/>
      <text:p text:style-name="P30"><text:span text:style-name="T13">Cette organisation des masses sera centralisée : </text:span></text:p>
      <text:p text:style-name="P27"/>
      <text:p text:style-name="P18"><text:span text:style-name="T16">“… si le prolétariat et la paysannerie pauvre prennent en main le pouvoir d’Etat, s’organisent en toute liberté au sein des communes et unissent l’action de toutes les communes pour frapper le Capital, écraser la résistance des capitalistes, remettre à toute la nation, à toute la société, la propriété privée des chemins de fer, des fabriques, de la terre, etc., ne sera-ce pas là du centralisme ? Ne sera-ce pas là le centralisme démocratique le plus conséquent et, qui plus est, un centralisme prolétarien.</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note text:id="ftn11" text:note-class="footnote"><text:note-citation>11</text:note-citation><text:note-body><text:p text:style-name="Footnote"><text:span text:style-name="T30">V. Lénine, </text:span><text:span text:style-name="T22">op. cit.</text:span><text:span text:style-name="T30">, p. 64.</text:span><text:span text:style-name="T46"> </text:span></text:p></text:note-body></text:note></text:a><text:a xlink:type="simple" xlink:href="file:///E:/SAUVEGARDES/9-SAUVEGARDE%20MARS%202021%20-20.9Go/SYNTHESE%20Histoire%20du%20SR%20&amp;%20Black%20Flame/S.R/L’anarchosyndicalisme,%20l’autre%20socialisme%20Jacky%20Toublet.html#_ftn90" office:name="_ftnref90" text:style-name="Internet_20_link" text:visited-style-name="Visited_20_Internet_20_Link"> </text:a><text:span text:style-name="T16">”</text:span></text:p>
      <text:p text:style-name="P27"/>
      <text:p text:style-name="P16"><text:span text:style-name="T1">“Le prolétariat, continue-t-il, a besoin du pouvoir d’Etat, d’une organisation centralisée de la force, d’une organisation de la violence, aussi bien pour réprimer la résistance des exploiteurs que pour </text:span><text:span text:style-name="T10">diriger</text:span><text:span text:style-name="T1"> (c’est Lénine qui souligne) la grande masse de la population — paysannerie, petite bourgeoisie, semi-prolétaires — dans la “mise en place” de l’économie socialiste.</text:span> </text:p>
      <text:p text:style-name="P18"><text:span text:style-name="T16">“En éduquant le parti ouvrier, conclut-il, le marxisme éduque une avant-garde du prolétariat capable de prendre le pouvoir et de </text:span><text:span text:style-name="T14">mener le peuple tout entier </text:span><text:span text:style-name="T16">(c’est encore Lénine qui souligne) au socialisme, de diriger et d’organiser un régime nouveau, d’être l’éducateur, le guide et le chef de tous les travailleurs et exploités pour l’organisation de leur vie sociale, sans la bourgeoisie et contre la bourgeoisi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12" text:note-class="footnote"><text:note-citation>12</text:note-citation><text:note-body><text:p text:style-name="Footnote"><text:span text:style-name="T30">V. Lénine, </text:span><text:span text:style-name="T22">op. cit.,</text:span><text:span text:style-name="T30"> p. 31</text:span><text:span text:style-name="T46"> </text:span></text:p></text:note-body></text:note></text:span></text:a><text:span text:style-name="T16">.”</text:span><text:span text:style-name="T44"> </text:span></text:p>
      <text:p text:style-name="P27"/>
      <text:p text:style-name="P23"><text:span text:style-name="T1">Il n’est pas dans notre intention de nous appesantir sur la question de savoir si Lénine a restitué, ou non, à la doctrine marxiste de l’Etat son caractère authentique. Mais d’insister sur deux éléments : primo, la thèse que Lénine développe dans son texte est écartelée par une contradiction insurmontable; secundo, son argumentation s’appuie sur une grave falsification historique.</text:span> </text:p>
      <text:p text:style-name="P27"/>
      <text:p text:style-name="P23"><text:span text:style-name="T11">1. </text:span><text:span text:style-name="T1">Deux logiques en effet s’affrontent dans </text:span><text:span text:style-name="T10">l’Etat et la Révolution,</text:span><text:span text:style-name="T1"> avant d’ailleurs de s’affronter sur le terrain de la lutte de classes : la logique des </text:span><text:span text:style-name="T10">conseils </text:span><text:span text:style-name="T1">et de la “démocratie pour le peuple”, ce que Lénine nomme </text:span><text:span text:style-name="T10">l’organisation des masses</text:span><text:span text:style-name="T1">, et la logique du </text:span><text:span text:style-name="T10">parti éduqué par le marxisme.</text:span> </text:p>
      <text:p text:style-name="P27"/>
      <text:p text:style-name="P21"><text:span text:style-name="T12">La première</text:span><text:span text:style-name="T1"> de ces logiques implique le pouvoir du peuple en révolution tout entier, c’est-à-dire la pluralité des opinions et des groupes politiques, l’organisation pluraliste de la défense, la recherche de la solution des conflits par le débat, l’échange réciproque entre les conseils des villes et ceux des campagnes pour la production et la consommation. Dans cette logique, le peuple justifie sa souveraineté sur lui-même et sur la société parce qu’il est la somme des individus, à l’exception des quelques anciens exploiteurs.</text:span> </text:p>
      <text:p text:style-name="P23"><text:span text:style-name="T12">La seconde logique sous-entend</text:span><text:span text:style-name="T1"> le pouvoir du parti sur la grande masse de la population grâce à l’organisation de la violence, comme Lénine le dit </text:span><text:soft-page-break/><text:span text:style-name="T1">lui-même (“les paysans, les petits bourgeois, les semi-prolétaires”, sans oublier les ouvriers qui n’auront pas été éduqués correctement par le marxisme, cela fera beaucoup de monde contre qui il sera nécessaire d’employer la force…), c’est-à-dire l’établissement d’une sorte de despotisme partidaire qui s’autoproclame éclairé et progressiste et dont la raison ultime, comme d’autres pouvoirs avant lui, sera les canons. Dans cette logique, la souveraineté appartient au parti, qui justifie cette exorbitante prétention parce qu’il aurait réuni une “avant-garde” éduquée par le marxisme et capable, par le fait même qu’elle est éduquée, de “mener le peuple tout entier vers le socialisme, de diriger et d’organiser un régime nouveau, d’être l’éducateur”, etc. Comme nous le verrons plus loin, cette conception de l’homme, ou du groupe, porteur, par son savoir, de la science historique n’est pas une exception dans le marxisme.</text:span> </text:p>
      <text:p text:style-name="P27"/>
      <text:p text:style-name="P23"><text:span text:style-name="T1">Le conflit entre ces deux logiques — chacune, en 1917, représentée par des groupes sociaux : d’un côté les paysans, avides de terre; les ouvriers</text:span><text:span text:style-name="T31"> </text:span><text:span text:style-name="T1">et les travailleurs en général, désireux de maîtriser leur travail et d’améliorer leur vie; les citadins, souhaitant participer à la gestion de leur lieu de vie; de l’autre côté, les intellectuels, dont le savoir-faire et les connaissances n’avaient jamais trouvé à s’employer sous le tsarisme et qui s’enflamment pour le nouveau messianisme athée — , qu’on le caractérise comme une lutte de classes entre le peuple producteur et une bureaucratie devenue vite exploiteuse ou comme un conflit de la modernité démocratique contre un archaïsme quasi  théocratique, a eu raison de la forme sociale née de la révolution russe, après soixante-dix ans d’une existence qui a causé un mal immense à l’idée même de socialisme.</text:span> </text:p>
      <text:p text:style-name="P27"/>
      <text:p text:style-name="P21"><text:span text:style-name="T11">2. </text:span><text:span text:style-name="T1">Lénine a opéré une falsification presque complète des orientations politiques de la Commune de Paris — il a dû le faire pour justifier théoriquement, à partir des textes de Marx, la nécessité, tout à fait controversée par la plupart des marxistes de son époque, d’une révolution violente, armée, qui briserait “la machine bureaucratique et militaire” de l’Etat bourgeois pour construire autre chose en remplacement, à savoir, pour Lénine, son Etat prolétarien : il devait, en analysant la Commune à sa manière, justifier par avance la prise du pouvoir qu’il envisageait avant la tenue de l’Assemblée constituante et la dictature du parti qui la suivrait.</text:span> </text:p>
      <text:p text:style-name="P4"><text:span text:style-name="T16">Ce qui est piquant, c’est qu’il a dû reconstruire un message politique étatiste, “centraliste” à partir d’un texte, écrit sans doute par son maître à penser, mais tout à fait hétérodoxe, voire même contradictoire, avec les thèmes principaux du marxisme. Quelques exemples succincts suffiront à le montrer. La Commune de Paris, peut-on lire dans </text:span><text:span text:style-name="T14">la Guerre civile en France </text:span><text:a xlink:type="simple" xlink:href="file:///E:/SAUVEGARDES/9-SAUVEGARDE%20MARS%202021%20-20.9Go/SYNTHESE%20Histoire%20du%20SR%20&amp;%20Black%20Flame/S.R/L’anarchosyndicalisme,%20l’autre%20socialisme%20Jacky%20Toublet.html#_ftn92" office:name="_ftnref92" text:style-name="Internet_20_link" text:visited-style-name="Visited_20_Internet_20_Link"> </text:a><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note text:id="ftn13" text:note-class="footnote"><text:note-citation>13</text:note-citation><text:note-body><text:p text:style-name="Footnote"><text:span text:style-name="T30">Bakounine écrivit, dans le journal de Bruxelles, </text:span><text:span text:style-name="T22">la Liberté,</text:span><text:span text:style-name="T30"> à propos de </text:span><text:span text:style-name="T22">la Gerre civile : </text:span><text:span text:style-name="T30">“… les marxiens  dont toutes les idées avaient été renversées par cette insurrection se virent obligés de tirer devant elle leur chapeau. Ils firent plus : à l’encontre de la plus simple logique et de leurs sentiments véritables, ils proclamèrent que son programme et son but étaient les leurs. Ce fut un travestissement vraiment bouffon, mais forcé, ils avaient dû le faire, sous peine de se voir débordés et abandonnés de tous”. Cité par A. Lehning, </text:span><text:span text:style-name="T22">Anarchisme et marxisme dans la révolution russe, </text:span><text:span text:style-name="T30">Spartacus éditeur, p. 36.</text:span><text:span text:style-name="T46"> </text:span></text:p></text:note-body></text:note></text:a><text:span text:style-name="T14">,</text:span><text:span text:style-name="T16"> texte que Marx écrivit pour le Conseil géné­ral de l’As­so­ciation internationale des travailleurs en mai 1871, préconisait la production coopérative : une coordination des “associations coopératives unies [devait] régler la production nationale sur un plan commun”. “Que serait-ce, sinon </text:span><text:soft-page-break/><text:span text:style-name="T16">du communisme, du très “possible” communisme ?”, s’interroge Marx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note text:id="ftn14" text:note-class="footnote"><text:note-citation>14</text:note-citation><text:note-body><text:p text:style-name="Footnote"><text:span text:style-name="T30">K. Marx, </text:span><text:span text:style-name="T22">la Guerre civile en France, </text:span><text:span text:style-name="T30">les Editions sociales, p. 57.</text:span><text:span text:style-name="T46"> </text:span></text:p></text:note-body></text:note></text:a><text:a xlink:type="simple" xlink:href="file:///E:/SAUVEGARDES/9-SAUVEGARDE%20MARS%202021%20-20.9Go/SYNTHESE%20Histoire%20du%20SR%20&amp;%20Black%20Flame/S.R/L’anarchosyndicalisme,%20l’autre%20socialisme%20Jacky%20Toublet.html#_ftn93" office:name="_ftnref93" text:style-name="Internet_20_link" text:visited-style-name="Visited_20_Internet_20_Link"> </text:a><text:span text:style-name="T16">à propos de cette structure économique. La Constitution de la France devait être communaliste, et cette organisation des communes de France “devait devenir, affirme </text:span><text:span text:style-name="T14">la Guerre civile,</text:span><text:span text:style-name="T16"> une réalité par la destruction du pouvoir d’Etat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15" text:note-class="footnote"><text:note-citation>15</text:note-citation><text:note-body><text:p text:style-name="Footnote"><text:span text:style-name="T22">Ibidem</text:span><text:span text:style-name="T30">, p. 53.</text:span><text:span text:style-name="T46"> </text:span></text:p></text:note-body></text:note></text:span></text:a><text:span text:style-name="T16">”. </text:span></text:p>
      <text:p text:style-name="P23"><text:span text:style-name="T1">La Commune de Paris n’a pas attendu une “phase supérieure de la production” pour commencer à détruire l’Etat centralisé; quant à l’organisation qu’elle préconise, elle a pour base des coopératives “unies”, initiées par les associations de travailleurs. Ces orientations politiques sont parfaitement contradictoires avec l’essentiel du message de Marx, Engels et consorts qui préconisaient succes­sivement : </text:span><text:span text:style-name="T11">1.</text:span><text:span text:style-name="T1"> la conquête du pouvoir d’Etat, et non sa désarticulation en structures communales; </text:span><text:span text:style-name="T11">2.</text:span><text:span text:style-name="T1"> la cen­tralisation de tous les instruments de production entre les mains de l’Etat, et non la prise de possession de ces instruments par les associations de producteurs; </text:span><text:span text:style-name="T11">3.</text:span><text:span text:style-name="T1"> dans un avenir plus ou moins lointain, les différences de classes ayant été abolies du fait de ce collectivisme d’Etat, l’Etat s’éteindra; alors que la Commune, de par sa déclaration aux Communes de France et ses décisions concernant l’armée permanente, remplacée par les citoyens en armes, et la bureaucratie, dont les quelques fonctions utiles seraient assurées par des mandataires communaux élus et révocables, a tenté de briser, comme premier acte fondateur, la centralisation de l’Etat.</text:span> </text:p>
      <text:p text:style-name="P27"/>
      <text:p text:style-name="P23"><text:span text:style-name="T1">Franz Mehring, sans doute un des plus célèbres biographes de Marx, écrivait à propos de </text:span><text:span text:style-name="T10">la Guerre civile en France</text:span><text:span text:style-name="T1"> :</text:span> </text:p>
      <text:p text:style-name="P27"/>
      <text:p text:style-name="P18"><text:span text:style-name="T16">“Aussi brillants que fussent ces développements pris en détail, ils n’en étaient pas moins en contradiction certaine avec les idées que Marx et Engels avaient représentées depuis un quart de siècle et qu’ils avaient déjà rendu publiques dans le </text:span><text:span text:style-name="T14">Manifeste communiste</text:span><text:span text:style-name="T16">. D’après leur conception, il y avait, bien entendu, parmi les conséquences ultimes de la future révolution prolétarienne, la dissolution de l’organisation politique connue sous le nom d’Etat, mais il ne s’agissait cependant que d’une dissolution progressive… Pour atteindre ce but et les autres objectifs encore importants de la future révolution sociale, Marx et Engels insistaient en même temps sur la nécessité pour la classe ouvrière de s’emparer du pouvoir organisé de l’Etat. Cette conception, formulée dans le </text:span><text:span text:style-name="T14">Manifeste communiste,</text:span><text:span text:style-name="T16"> ne pouvait s’accorder avec les louanges” que le texte de Marx “décernait à la Commune de Paris pour avoir commencé à extirper radicalement l’Etat parasit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16" text:note-class="footnote"><text:note-citation>16</text:note-citation><text:note-body><text:p text:style-name="Footnote"><text:span text:style-name="T30">Cité par A. Lehning, </text:span><text:span text:style-name="T22">op. cit.,</text:span><text:span text:style-name="T30"> p. 45</text:span><text:span text:style-name="T46"> </text:span></text:p></text:note-body></text:note></text:span></text:a><text:span text:style-name="T16">.</text:span><text:span text:style-name="T44"> </text:span></text:p>
      <text:p text:style-name="P27"/>
      <text:p text:style-name="P4"><text:span text:style-name="T16">Lénine d’ailleurs rappelait, avec indignation, dans </text:span><text:span text:style-name="T14">l’Etat et la Révolution</text:span><text:span text:style-name="T16">, que Bernstein, le </text:span><text:span text:style-name="T14">révisionniste,</text:span><text:span text:style-name="T16"> estimait que le programme exposé par Marx dans </text:span><text:span text:style-name="T14">la Guerre civile, </text:span><text:span text:style-name="T16">“par son contenu politique, accuse, dans tous ses détails essentiels, une ressemblance frappante avec le fédéralisme de Proudhon”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17" text:note-class="footnote"><text:note-citation>17</text:note-citation><text:note-body><text:p text:style-name="Footnote"><text:span text:style-name="T30">V. Lénine, </text:span><text:span text:style-name="T22">op. cit.,</text:span><text:span text:style-name="T30"> p. 62.</text:span><text:span text:style-name="T46"> </text:span></text:p></text:note-body></text:note></text:span></text:a><text:span text:style-name="T16">.</text:span><text:span text:style-name="T44"> </text:span></text:p>
      <text:p text:style-name="P4"><text:soft-page-break/><text:span text:style-name="T16">Cette falsification n’est pas qu’une anecdote mineure de l’histoire politique — si elle n’était que cela, elle ne présenterait que peu d’intérêt. La falsification que Lénine opère sur l’orientation politique de la Commune de Paris marque le début d’une longue série de contrefaçons et de trucages — tant dans le domaine des idées, en histoire, en sciences, en sociologie, que dans l’activité pratique, s’agissant, par exemple, de la démocratie des soviets ou des camps de travail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note text:id="ftn18" text:note-class="footnote"><text:note-citation>18</text:note-citation><text:note-body><text:p text:style-name="Footnote"><text:span text:style-name="T30">S’agissant des camps du travail forcé, bien connus aujourd’hui sous le nom de Goulag, les soi-disant communistes ont commencé par nier leur existence puis, lorsque de trop nombreux témoignages les ont obligés à se rétracter, ils affirmèrent qu’ils étaient des établissements de rééducation à caractère humanitaire. Un des historiens britanniques de la terreur stalinienne, Robert Conquest, cite, dans son ouvrage </text:span><text:span text:style-name="T22">la Grande Terreur </text:span><text:span text:style-name="T30">(Robert Laffont - Bouquins, p. 981), l’extrait suivant d’un article de Pierre Daix, alors rédacteur en chef des </text:span><text:span text:style-name="T22">Lettres françaises : </text:span><text:span text:style-name="T30">“Les camps de rééducation de l’Union soviétique ont réussi à supprimer totalement l’exploitation de l’homme par l’homme. Ils sont un signe décisif des efforts faits par le socialisme victorieux pour libérer l’homme de cette exploitation en libérant même les oppresseurs, esclaves de leur propre oppression.”</text:span><text:span text:style-name="T46"> </text:span></text:p></text:note-body></text:note></text:a><text:a xlink:type="simple" xlink:href="file:///E:/SAUVEGARDES/9-SAUVEGARDE%20MARS%202021%20-20.9Go/SYNTHESE%20Histoire%20du%20SR%20&amp;%20Black%20Flame/S.R/L’anarchosyndicalisme,%20l’autre%20socialisme%20Jacky%20Toublet.html#_ftn97" office:name="_ftnref97" text:style-name="Internet_20_link" text:visited-style-name="Visited_20_Internet_20_Link"> </text:a><text:span text:style-name="T16"> — qui ont construit peu à peu une image complètement faussée de la réalité de la révolution russe. Cette reconstruction, tant de l’image du réel de la révolution bolchevique que de l’argumentation politique qui en justifiait le cours, donna ainsi naissance à un nouveau mythe émancipateur, accrocheur et démagogique, qui établissait une prétendue filiation entre les héroïques Communards, massacrés par la bourgeoisie, et l’Etat-Commune soviétique, qui, lui, a su résister à ses ennemis, de l’extérieur comme de l’intérieur, et qui s’affirme l’état-major et le fer de lance d’une révolution prolétarienne dynamique, généreuse et libératrice. Lénine et son parti n’avaient-ils pas réussi là où le syndicalisme révolutionnaire et le socialisme parlementaire avaient échoué…</text:span><text:span text:style-name="T44"> </text:span></text:p>
      <text:p text:style-name="P21"><text:span text:style-name="T1">C’est à cette image qu’ont adhéré des centaines de milliers de travailleurs. Beaucoup de militants, pour cette image, et par une haine de la société bourgeoise que les massacres du conflit mondial justifiaient amplement, décidèrent de prendre les bolcheviques pour modèles; ils formèrent, par la suite, l’ossature des partis communistes. Et c’est cette image-là qui, pendant au moins un demi-siècle, a hypnotisé presque complètement l’opinion progressiste du monde.</text:span> </text:p>
      <text:p text:style-name="P4"><text:span text:style-name="T16">S’agissant des syndicalistes révolutionnaires, on peut découvrir et comprendre des raisons supplémentaires à leur adhésion au bolchevisme. D’abord le réquisitoire sévère que les léninistes dressaient, dans les années vingt, contre le parlementarisme, auquel ils opposaient le système des soviet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19" text:note-class="footnote"><text:note-citation>19</text:note-citation><text:note-body><text:p text:style-name="Footnote"><text:span text:style-name="T30">Les plus anciens militants du noyau de </text:span><text:span text:style-name="T22">la Révolution prolétarienne </text:span><text:span text:style-name="T30"> racontaient que, durant les années vingt et trente, un des slogans des manifestants du P.C.F. était : “Des soviets partout !” Ce rappel montre combien l’illusion du pouvoir effectif des soviets a perduré, contre l’évidence. Les camarades de </text:span><text:span text:style-name="T22">la R.P.</text:span><text:span text:style-name="T30"> y ajoutaient, en criant très fort, par manière d’amère plaisanterie, mais pas seulement : “Même en Russie !”…</text:span><text:span text:style-name="T46"> </text:span></text:p></text:note-body></text:note></text:span></text:a><text:span text:style-name="T16">, qu’on présentait comme plus démocratique — et, un instant, durant la phase ascendante de la révolution russe, il représenta un accroissement du pouvoir réel de la population. De plus, la structure soviétique paraissait être une structure qui permettait une information réciproque entre “l’avant-garde” et les masses, entre les minorités agissantes et les travailleurs, comme le syndicalisme révolutionnaire avait essayé d’en construire avant la guerre mondiale. Enfin, elle pouvait présenter une garantie contre les risques de dérive. Notamment contre la plus dangereuse, </text:span><text:soft-page-break/><text:span text:style-name="T16">celle qui risquait de transformer le changement radical du système économique et politique, commencé en février 1917, en une simple permutation du personnel dirigeant de l’Etat, c’est-à-dire de transformer une révolution sociale en révolution politique.</text:span><text:span text:style-name="T44"> </text:span></text:p>
      <text:p text:style-name="P23"><text:span text:style-name="T1">Plus tard, Léon Trotski, dont un des objectifs était de faire entrer les syndicalistes révolutionnaires dans le “parti”, avec sa science de la formule, développa l’idée qu’on percevrait entre le syndicalisme révolutionnaire et le communisme bolchevique une relation analogue à celle qui existe entre l’ébauche et le produit fini :</text:span> </text:p>
      <text:p text:style-name="P27"/>
      <text:p text:style-name="P18"><text:span text:style-name="T16">“La théorie de la minorité agissante était par essence une théorie incomplète du parti prolétarien. Dans toute sa pratique, le syndicalisme révolutionnaire était un embryon de parti révolutionnaire; de même, dans sa lutte contre l’opportunisme, le syndicalisme révolutionnaire fut une remarquable esquisse du communisme révolutionnaire. Les faiblesses de l’anarchosyndicalisme, même dans sa période classique, était l’absence d’un fondement théorique correct [avec] comme résultat une incompréhension de la nature de l’Etat et de son rôle dans la lutte de classes. […] Après la guerre, le syndicalisme français trouva dans le communisme à la fois sa réfutation, son dépassement et son achèvement.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0" text:note-class="footnote"><text:note-citation>20</text:note-citation><text:note-body><text:p text:style-name="Footnote"><text:span text:style-name="T30">L. Trotski, </text:span><text:span text:style-name="T22">Classe ouvrière, parti et syndicats, </text:span><text:span text:style-name="T30">Classiques rouges n° 4, p. 31.</text:span><text:span text:style-name="T46"> </text:span></text:p></text:note-body></text:note></text:span></text:a><text:span text:style-name="T16">”</text:span><text:span text:style-name="T44"> </text:span></text:p>
      <text:p text:style-name="P27"/>
      <text:p text:style-name="P4"><text:span text:style-name="T16">Cette argumentation, bien sûr,  ne pouvait s’appuyer que sur quelques analogies d’apparence entre ce que les syndicalistes révolutionnaires appelaient la minorité agissante et les léninistes l’avant-garde; analogie de forme parce que les deux types de militants n’émanaient pas du même groupe de population : le “parti du travail” syndicaliste révolutionnaire ne recrutait que des salariés, du plus récent des syndiqués jusqu’au secrétaire général, et sa </text:span><text:span text:style-name="T14">militancia, </text:span><text:span text:style-name="T16">l’ossature des syndicat, des unions et des fédérations, n’était formée que des plus actifs, des plus dévoués, des plus déterminés des syndiqué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1" text:note-class="footnote"><text:note-citation>21</text:note-citation><text:note-body><text:p text:style-name="Footnote"><text:span text:style-name="T30">Pour essayer de résoudre le problème de la place où pouvaient s’intégrer et militer les membres des classes dirigeantes qui, après avoir rompu avec leur classe d’origine, se ralliaient au mouvement ouvrier révolutionnaire, les anarchosyndicalistes espagnols avaient constitué, au sein de la C.N.T., des syndicats des professions libérales.</text:span><text:span text:style-name="T46"> </text:span></text:p></text:note-body></text:note></text:span></text:a><text:span text:style-name="T16">. Il n’existait pas de structure différente entre les “révolutionnaires”, qui n’étaient pas des professionnels rémunérés mais des militants, et les “ouvriers”</text:span><text:span text:style-name="T14">.</text:span><text:span text:style-name="T44"> </text:span></text:p>
      <text:p text:style-name="P39"><text:span text:style-name="T16">Au contraire, le parti léniniste “doit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2" text:note-class="footnote"><text:note-citation>22</text:note-citation><text:note-body><text:p text:style-name="Footnote"><text:span text:style-name="T30">V. Lénine, </text:span><text:span text:style-name="T22">Que faire ? </text:span><text:span text:style-name="T30">Editions sociales, p. 113. Les parties en italique sont soulignées par Lénine.</text:span><text:span text:style-name="T46"> </text:span></text:p></text:note-body></text:note></text:span></text:a><text:span text:style-name="T47"> </text:span><text:span text:style-name="T16">englober avant tout et principalement des hommes dont la profession est l’action révolutionnaire […]. Devant cette caractéristique commune aux membres d’une telle organisation, </text:span><text:span text:style-name="T14">doit absolument s’effacer toute distinction entre ouvriers et intellectuels”. </text:span><text:span text:style-name="T16">Et cette absence de distinction signifiait concrètement la monopolisation de la direction du parti par les intellectuels — à titre d’exemple, lors du congrès du parti social-démocrate russe tenu à Bruxelles, en 1902, il n’y avait que quatre ouvriers parmi les cinquante délégué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3" text:note-class="footnote"><text:note-citation>23</text:note-citation><text:note-body><text:p text:style-name="Footnote"><text:span text:style-name="T30">Cité par J. Julliard, </text:span><text:span text:style-name="T22">op. cit.,</text:span><text:span text:style-name="T30"> p. 151.</text:span><text:span text:style-name="T46"> </text:span></text:p></text:note-body></text:note></text:span></text:a><text:span text:style-name="T16">. De plus, la théorie léniniste juxtaposait ou plutôt hiérarchisait deux </text:span><text:soft-page-break/><text:span text:style-name="T16">organisations, celle des révolutionnaires professionnels et celle des ouvriers, la première dirigeant la seconde par la pratique du </text:span><text:span text:style-name="T14">noyautage.</text:span><text:span text:style-name="T44"> </text:span></text:p>
      <text:p text:style-name="P27"/>
      <text:p text:style-name="P16"><text:span text:style-name="T1">“La définition du noyautage, telle qu’elle est donnée dans </text:span><text:span text:style-name="T10">la Maladie infantile du communisme, </text:span><text:span text:style-name="T1">est en tout point conforme à la résolution du IX</text:span><text:span text:style-name="T35">e</text:span><text:span text:style-name="T1"> Congrès du parti (avril 1919) […] :</text:span> </text:p>
      <text:p text:style-name="P16"><text:span text:style-name="T1">“Le parti exerce son influence sur les larges couches des travailleurs restant en dehors du parti par les fractions et cellules communistes dans toutes les autres organisations ouvrières, avant tout dans les syndicats.</text:span> </text:p>
      <text:p text:style-name="P16"><text:span text:style-name="T1">“La dictature du prolétariat et l’édification du socialisme ne sont assurées que tant que les syndicats, tout en demeurant officiellement en dehors du parti, deviennent communistes par leur essence et font la politique du parti communiste.</text:span> </text:p>
      <text:p text:style-name="P18"><text:span text:style-name="T16">“C’est pour cela que dans chaque syndicat doit agir une fraction disciplinée, organisée des communistes. Toute fraction du parti est une partie de l’organisation locale subordonnée au comité du parti. La fraction du conseil central national des syndicats est subordonnée au comité central du Parti communiste de Russie. Toutes les décisions du C.C.N. des syndicats relatives aux conditions et à l’organisation du travail sont obligatoires pour les membres du parti qui y militent, et ne peuvent être abrogées par aucun organisme du parti autre que le comité central du parti. Les comités locaux, tout en dirigeant entièrement l’action idéologique des syndicats, ne doivent aucunement avoir recours à une tutelle minutieuse sur ces dernier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4" text:note-class="footnote"><text:note-citation>24</text:note-citation><text:note-body><text:p text:style-name="Footnote"><text:span text:style-name="T25">J. Julliard, </text:span><text:span text:style-name="T24">op. cit.,</text:span><text:span text:style-name="T25"> p. 158 et 159.</text:span><text:span text:style-name="T46"> </text:span></text:p></text:note-body></text:note></text:span></text:a><text:span text:style-name="T16">”</text:span><text:span text:style-name="T44"> </text:span></text:p>
      <text:p text:style-name="P27"/>
      <text:p text:style-name="P21"><text:span text:style-name="T1">Ce dirigisme rigoureux est tout à fait étranger à la tradition des syndicalistes révolutionnaires.</text:span> </text:p>
      <text:p text:style-name="P23"><text:span text:style-name="T1">Au cours de la révolution, ce centralisme devait encore s’exacerber. Léon Trotski, par exemple, au cours du débat sur les syndicats qui eut lieu en 1919 et 1920, outra à l’excès la position de Lénine et proposa qu’on “militarise” les syndicats et le travail :</text:span> </text:p>
      <text:p text:style-name="P27"/>
      <text:p text:style-name="P18"><text:span text:style-name="T16">“Nous nous orientons désormais vers un mode de travail socialement organisé en fonction d’un plan économique, obligatoire pour tout le pays et pour tous les travailleurs. C’est le fondement même du socialisme… La militarisation du travail, selon la définition que j’en ai donnée, est la base indispensable de l’organisation de notre potentiel de travail… Est-il vrai que le travail forcé est toujours improductif ? C’est là un préjugé libéral, le plus misérable et le plus ridicule : le servage lui-même était productif. Le travail obligatoire des serfs ne résulte pas de la volonté mauvaise des seigneurs féodaux. Il fut (en son temps) un phénomène progressist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5" text:note-class="footnote"><text:note-citation>25</text:note-citation><text:note-body><text:p text:style-name="Footnote"><text:span text:style-name="T25">J. Julliard, </text:span><text:span text:style-name="T24">op. cit.,</text:span><text:span text:style-name="T25"> p. 162.</text:span><text:span text:style-name="T46"> </text:span></text:p></text:note-body></text:note></text:span></text:a><text:span text:style-name="T16">”</text:span><text:span text:style-name="T44"> </text:span></text:p>
      <text:p text:style-name="P27"/>
      <text:p text:style-name="P21"><text:span text:style-name="T1">Les divergences entre le syndicalisme révolutionnaire et le léninisme ne s’arrêtaient pas là.</text:span> </text:p>
      <text:p text:style-name="P21"><text:span text:style-name="T1">La </text:span><text:span text:style-name="T10">politique</text:span><text:span text:style-name="T1"> qu’entendaient mener les deux groupements étaient également très différente; pour les syndicalistes révolutionnaires, il </text:span><text:soft-page-break/><text:span text:style-name="T1">s’agissait, comme on l’a vu, d’utiliser l’action directe économique contre les employeurs et l’Etat jusqu’à la grève générale.</text:span> </text:p>
      <text:p text:style-name="P19">Pour ce qui concerne le “parti”, à l’exception des périodes d’agitation sociale intense où il préparait l’insur­rection — situation tout de même assez rare — il n’avait pas, dans les pays capitalistes où existaient les libertés démocratiques, une politique substanciellement différente de celle des autres partis social-démocrates (préparer les élections et faire de la propagande; tenter de contrôler, à l’aide du noyautage, des syndicats ou d’autres organisations de masse afin d’accroître son influence et de se renforcer).</text:p>
      <text:p text:style-name="P22"><text:span text:style-name="T1">Quand Trotski parlait de lutter contre l’opportunisme [des partis socialistes], il n’entendait pas la même chose que les syndicalistes révolutionnaires. Les seconds refusaient le parlementarisme, source de cet opportunisme; le premier croyait qu’il était possible de conduire une politique parlementaire non opportuniste, “de classe”. Or l’expérience du mouvement ouvrier de tous les pays montre que les partis “ouvriers” ou socialistes adoptant le parlementarisme comme stratégie, principale ou accessoire, ont fini par considérer leur groupe parlementaire et les élections comme plus importants que les luttes sociales, pour devenir bientôt un groupement s’accommodant, dans les faits, de la société de classes dont ils étaient supposés préparer la subversion.</text:span> </text:p>
      <text:p text:style-name="P21"><text:span text:style-name="T1">Mais c’est avec l’examen et la comparaison des modes d’organisation qu’on perçoit la racine des divergences qui opposent les deux théories révolutionnaires.</text:span> </text:p>
      <text:p text:style-name="P21"><text:span text:style-name="T1">Le syndicalisme révolutionnaire s’organisait selon le mode fédératif, c’est-à-dire que la partie constitutive, en l’occurrence le syndicat, conservait la maîtrise de son orientation; il n’existait pas pour lui d’obligation statutaire, organique d’appliquer la consigne de l’union locale de syndicats, de la fédération, de la confédération. S’il se ralliait à une position ou se joignait à une action,  c’était de sa propre volonté. Ce fédéralisme s’accompagnait d’une réelle pluralité idéologique et politique : les uns étaient marxistes, ou bien blanquistes, d’autres se référaient à l’anarchisme, d’autres encore se proclamaient syndicalistes.</text:span> </text:p>
      <text:p text:style-name="P21"><text:span text:style-name="T1">Au contraire, le parti léniniste se voulait rigoureusement centralisé; la partie devait s’aligner sur le tout, d’ailleurs l’unité constitutive était le parti tout entier — la ruche était l’image de référence : la cellule, le rayon, l’ensemble. C’était la direction qui déterminait l’orientation de tout le parti, de toutes ses organisations, de tous ses militants, qui étaient des révolutionnaires professionnels; cette orientation, la direction la déterminait à partir du marxisme, ou plutôt de la version du marxisme jugée bonne par ladite direction, c’est‑à-dire par Vladimir Ilitch lui-même et, après lui, par Joseph Staline…</text:span> </text:p>
      <text:p text:style-name="P21"><text:span text:style-name="T1">Ces deux éléments : le fait, à savoir la centralisation, et la philosophie, c’est-à-dire le marxisme, étaient dans l’esprit de Lénine reliés l’un à l’autre comme la conséquence à la cause. La conséquence, c’était la centralisation; la cause, c’étaient les analyses que la théorie mettait à la disposition de ceux qui pouvaient la comprendre.</text:span> </text:p>
      <text:p text:style-name="P23"><text:span text:style-name="T1">Et Lénine avait construit sa vision du marxisme sur les interprétations qu’en faisait la social-démocratie allemande, en particulier Karl Kautsky. En voici, extraite de </text:span><text:span text:style-name="T10">Que faire ?,</text:span><text:span text:style-name="T1"> la partie le plus importante :</text:span> </text:p>
      <text:p text:style-name="P27"/>
      <text:p text:style-name="P18"><text:soft-page-break/><text:span text:style-name="T16">“Comme doctrine, le socialisme a évidemment ses racines dans les rapports économiques actuels au même degré que la lutte de classe du prolétariat; autant que cette dernière, il procède de la lutte contre la pauvreté et la misère des masses, engendrées par le capitalisme. Mais le socialisme et la lutte de classe surgissent parallèlement et ne s’engendrent pas l’un l’autre; ils surgissent de prémisses différentes. La conscience socialiste d’aujourd’hui ne peut surgir que sur la base d’une profonde connaissance scientifique. En effet, la science économique est autant une condition de la production socialiste que, par exemple, la technique moderne, et malgré tout son désir le prolétariat ne peut créer ni l’une ni l’autre; toutes deux surgissent du processus social contemporain. Or le porteur de la science n’est pas le prolétariat, mais les </text:span><text:span text:style-name="T14">intellectuels bourgeois : </text:span><text:span text:style-name="T16">c’est en effet dans le cerveau de certains individus de cette catégorie qu’est né le socialisme contemporain, et c’est par eux qu’il a été communiqué aux prolétaires intellectuellement les plus développés, qui l’introduisirent ensuite dans la lutte de classe du prolétariat là où les conditions le permettent. Ainsi donc, la conscience socialiste est un élément importé du dehors dans la lutte de classe du prolétariat, et non quelque chose qui en surgit spontanément.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6" text:note-class="footnote"><text:note-citation>26</text:note-citation><text:note-body><text:p text:style-name="Footnote"><text:span text:style-name="T30">V. Lénine, </text:span><text:span text:style-name="T22">Que faire ? </text:span><text:span text:style-name="T30">Editions sociales, p.  41. Kautsky avait publié ce texte dans </text:span><text:span text:style-name="T22">Neue Zeit,</text:span><text:span text:style-name="T30"> 1902-1903.</text:span><text:span text:style-name="T46"> </text:span></text:p></text:note-body></text:note></text:span></text:a><text:span text:style-name="T16">”</text:span><text:span text:style-name="T44"> </text:span></text:p>
      <text:p text:style-name="P27"/>
      <text:p text:style-name="P23"><text:span text:style-name="T1">Comme première conséquence, Lénine affirmait :</text:span> </text:p>
      <text:p text:style-name="P27"/>
      <text:p text:style-name="P18"><text:span text:style-name="T16">“Les ouvriers […] ne pouvaient pas avoir encore la conscience social-démocrate. Celle-ci ne pouvait leur venir que du dehors. L’histoire de tous les pays atteste que, livrée à ses seules forces, la classe ouvrière ne peut arriver qu’à la conscience trade-unioniste, c’est-à-dire à la conviction qu’il faut s’unir en syndicats, mener la lutte contre le patronat, réclamer du gouvernement telles ou telles lois nécessaires aux ouvriers, etc.” Puis Lénine reprenait l’argumentation de Kautsky, en insistant plus particulièrement sur les intellectuels : “… en Russie […], la doctrine théorique de la social-démocratie […] fut le résultat naturel, inéluctable du développement de la pensée chez les intellectuels révolutionnaires socialiste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7" text:note-class="footnote"><text:note-citation>27</text:note-citation><text:note-body><text:p text:style-name="Footnote"><text:span text:style-name="T26">Ibidem, </text:span><text:span text:style-name="T27">p. 33.</text:span><text:span text:style-name="T46"> </text:span></text:p></text:note-body></text:note></text:span></text:a><text:span text:style-name="T16">.</text:span><text:span text:style-name="T44"> </text:span></text:p>
      <text:p text:style-name="P27"/>
      <text:p text:style-name="P21"><text:span text:style-name="T1">Les inventeurs du socialisme sont des intellectuels “bourgeois”, éduqués, et le résultat de leurs cogitations relève de la “science”, et cette science socialiste, qu’on pourrait, sans doute, assimiler aux mathématiques ou à la biologie, doit être importée parmi les travailleurs par un moyen ou un autre.</text:span> </text:p>
      <text:p text:style-name="P23"><text:span text:style-name="T1">Mais la théorie de Lénine implique une autre conséquence :</text:span> </text:p>
      <text:p text:style-name="P27"/>
      <text:p text:style-name="P18"><text:span text:style-name="T16">“Du moment qu’il ne saurait être question d’une idéologie indépendante, élaborée par les masses ouvrières elles-mêmes au cours de leur mouvement, le problème se pose uniquement ainsi : idéologie bourgeoise ou idéologie socialiste. Il n’y a pas de milieu; […] dans une société déchirée par les antagonismes </text:span><text:soft-page-break/><text:span text:style-name="T16">de classes, il ne saurait exister d’idéologie en dehors ou au-dessus des classes. […] On parle de spontanéité. Mais le développement spontané du mouvement ouvrier aboutit justement à le subordonner à l’idéologie bourgeoise […], car le mouvement ouvrier spontané, c’est le trade-unionisme […]; or le trade-unionisme, c’est justement l’asservissement idéologique des ouvriers par la bourgeoisi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28" text:note-class="footnote"><text:note-citation>28</text:note-citation><text:note-body><text:p text:style-name="Footnote"><text:span text:style-name="T26">Ibidem,</text:span><text:span text:style-name="T30"> </text:span><text:span text:style-name="T27">p. 42.</text:span><text:span text:style-name="T46"> </text:span></text:p></text:note-body></text:note></text:span></text:a><text:span text:style-name="T16">”</text:span><text:span text:style-name="T44"> </text:span></text:p>
      <text:p text:style-name="P27"/>
      <text:p text:style-name="P18"><text:span text:style-name="T16">“Tout culte de la spontanéité du mouvement ouvrier, toute diminution du rôle de “l’élément conscient”, du rôle de la social-démocratie signifie par là même — qu’on le veuille ou non, cela n’y fait absolument rien — un renforcement de l’influence de l’idéologie bourgeoise sur les ou</text:span><text:span text:style-name="T32">vriers.</text:span><text:span text:style-name="T33">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text:note text:id="ftn29" text:note-class="footnote"><text:note-citation>29</text:note-citation><text:note-body><text:p text:style-name="Footnote"><text:span text:style-name="T28">Ibidem</text:span><text:span text:style-name="T29">, P. 40.</text:span><text:span text:style-name="T46"> </text:span></text:p></text:note-body></text:note></text:span></text:a><text:span text:style-name="T32"> </text:span><text:a xlink:type="simple" xlink:href="file:///E:/SAUVEGARDES/9-SAUVEGARDE%20MARS%202021%20-20.9Go/SYNTHESE%20Histoire%20du%20SR%20&amp;%20Black%20Flame/S.R/L’anarchosyndicalisme,%20l’autre%20socialisme%20Jacky%20Toublet.html#_ftn108" office:name="_ftnref108" text:style-name="Internet_20_link" text:visited-style-name="Visited_20_Internet_20_Link"><text:span text:style-name="T34">[108] </text:span></text:a><text:span text:style-name="T32">”</text:span><text:span text:style-name="T45"> </text:span></text:p>
      <text:p text:style-name="P27"/>
      <text:p text:style-name="P21"><text:span text:style-name="T1">Non seulement les travailleurs doivent être éduqués mais ils doivent être mis à l’abri de leur inclination naturelle à se réfugier sous l’aile de la bourgeoisie — pour cela, ils doivent être dirigés par les “éduqués”, réunis en avant-garde, et ils ne peuvent l’être que d’une manière rigoureusement centralisée, si on tient compte du rapport numérique entre la classe et son avant-garde, ainsi que du poids propagandiste des moyens de communication de la bourgeoisie et des réformistes.</text:span> </text:p>
      <text:p text:style-name="P4"><text:span text:style-name="T16">Cette théorie d’organisation se résumait, bien sûr, à “justifier la dictature de fait des théoriciens du parti auxquels devait appartenir le pouvoir suprême dans le parti”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30" text:note-class="footnote"><text:note-citation>30</text:note-citation><text:note-body><text:p text:style-name="Footnote"><text:span text:style-name="T30">Martov, </text:span><text:span text:style-name="T22">in </text:span><text:span text:style-name="T30">le dossier de </text:span><text:span text:style-name="T22">Que faire</text:span><text:span text:style-name="T23"> ?</text:span><text:span text:style-name="T22"> </text:span><text:span text:style-name="T30">dans l’édition du Seuil, p. 287.</text:span><text:span text:style-name="T46"> </text:span></text:p></text:note-body></text:note></text:span></text:a><text:span text:style-name="T16">.</text:span><text:span text:style-name="T44"> </text:span></text:p>
      <text:p text:style-name="P21"><text:span text:style-name="T1">Elle impliquait, en matière d’élaboration politique, une pratique généralisée de </text:span><text:span text:style-name="T10">substitution : </text:span><text:span text:style-name="T1">à la classe ouvrière se </text:span><text:span text:style-name="T10">substituait</text:span><text:span text:style-name="T1"> sa prétendue représentation, qualifiée d’avant-garde, et de </text:span><text:span text:style-name="T10">comman­dement</text:span><text:span text:style-name="T1"> : les intellectuels de la direction </text:span><text:span text:style-name="T10">commandait</text:span><text:span text:style-name="T1"> la population ouvrière. Une sorte de pyramide hiérarchique s’est constituée, dont la base était formée par les travailleurs, la population en général, et le sommet par l’interprète le plus compétent de la science socialiste.</text:span> </text:p>
      <text:p text:style-name="P21"><text:span text:style-name="T1">Entre les deux, des degrés inter­médiaires — l’appareil du parti — qui faisaient appliquer par les premiers les décisions arrêtées par le second. Dans les faits, et depuis les premiers jours de la prise de pouvoir par le parti bolchevique, le parti, sa direction plutôt, imposa sa volonté aux travailleurs et aux habitants de la Russie, sans qu’existent de recours, de procédure de débat ou de contestation. Les orientations du parti, c’est-à-dire celles qui avaient été déterminées par sa direction, devaient s’appliquer, y compris en employant la force et le terrorisme de masse.</text:span> </text:p>
      <text:p text:style-name="P39"><text:span text:style-name="T16">Léon Trotski, qui avait critiqué la position de Lénine lorsqu’il était jeune militant, s’y rallia ensuite avec fanatisme : “Nous devons prendre conscience de la mission historique du parti. Le parti est contraint de maintenir sa dictature, sans tenir compte de flottements provisoires dans la réaction spontanée des masses, ni même des hésitations spontanées de la classe ouvrière. […] La dictature ne repose pas, à chaque moment, sur le principe formel de la démocratie ouvrière…”, dit-il au cours du X</text:span><text:span text:style-name="T3">e</text:span><text:span text:style-name="T16"> Congrès du parti, qui se tint pendant l’insurrection de Cronstadt</text:span><text:span text:style-name="T17">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text:note text:id="ftn31" text:note-class="footnote"><text:note-citation>31</text:note-citation><text:note-body><text:p text:style-name="Footnote">Cité par J. Julliard, op. cit., p. 166. Julliard remarque au même endroit que “la dictature du parti est ainsi de “droit historique” comme la monarchie française était de “droit divin”. </text:p></text:note-body></text:note></text:span></text:a><text:span text:style-name="T16">.</text:span><text:span text:style-name="T44"> </text:span></text:p>
      <text:p text:style-name="P27"><text:soft-page-break/></text:p>
      <text:p text:style-name="P16"><text:span text:style-name="T1">“La crise éclata en février 1921, lorsqu’une vague de grèves et de manifestations balaya Petrograd pour culminer, en mars, avec l’insurrection des marins de la vase navale de Kronstadt.</text:span> </text:p>
      <text:p text:style-name="P16"><text:span text:style-name="T1">“Cette insurrection dressa définitivement le parti contre le peuple. Même les centralistes et l’Opposition ouvrière s’alignèrent contre les ouvriers et les marins. En fin de compte, le loyalisme envers le parti se révéla plus puissant que toute autre considération.</text:span> </text:p>
      <text:p text:style-name="P18"><text:span text:style-name="T16">“La guerre fut ouvertement déclarée à l’idée du socialisme radical libertaire et à la démocratie prolétarienne. Seule demeurait l’idée du parti. Isolé de sa raison d’être, le parti ne reposait plus que sur un dogme. Il était devenu une secte et symbolisait le fanatisme sous sa forme la plus classiqu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32" text:note-class="footnote"><text:note-citation>32</text:note-citation><text:note-body><text:p text:style-name="Footnote">R. Conquest, <text:span text:style-name="T50">op. cit</text:span>., p. 384. </text:p></text:note-body></text:note></text:span></text:a><text:span text:style-name="T16">.”</text:span><text:span text:style-name="T44"> </text:span></text:p>
      <text:p text:style-name="P27"/>
      <text:p text:style-name="P23"><text:span text:style-name="T1">Existèrent, pourtant, </text:span><text:span text:style-name="T10">dans le parti</text:span><text:span text:style-name="T1"> </text:span><text:span text:style-name="T10">et uniquement dans ses rangs,</text:span><text:span text:style-name="T1"> durant les premières années de la révolution, des possibilités de débats à propos de l’orientation politique. Mais, bientôt, dès la fin de la guerre civile, le principe de substitution s’appliqua au parti lui-même : au parti se substitua sa direction.</text:span> </text:p>
      <text:p text:style-name="P27"/>
      <text:p text:style-name="P16"><text:span text:style-name="T1">“Au X</text:span><text:span text:style-name="T2">e</text:span><text:span text:style-name="T1"> Congrès du parti, Lénine introduisit soudain deux résolutions interdisant la formation de groupes ou “factions” […] au sein du parti. Dès lors la police secrète entreprit la suppression systématique des groupes d’opposition qui refusaient de se dissoudre.</text:span> </text:p>
      <text:p text:style-name="P18"><text:span text:style-name="T16">“Mais son chef, Dzerjinski, s’aperçut que de nombreux membres du parti les considéraient comme des camarades et refusaient de témoigner contre eux. Il s’adressa au Politburo pour obtenir un décret officiel stipulant que les membres du parti avaient le devoir de dénoncer leurs collègues engagés dans une action contre les dirigeants. Trotski fit ressortir que la dénonciation des éléments hostiles constituait une obligation “élémentair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33" text:note-class="footnote"><text:note-citation>33</text:note-citation><text:note-body><text:p text:style-name="Footnote"><text:span text:style-name="T50">Ibidem</text:span>, p. 382 et 383. </text:p></text:note-body></text:note></text:span></text:a><text:span text:style-name="T16">.”</text:span><text:span text:style-name="T44"> </text:span></text:p>
      <text:p text:style-name="P27"/>
      <text:p text:style-name="P23"><text:span text:style-name="T1">Avec la lutte pour le pouvoir qui suivit la mort de Lénine, un dictateur se substitua à la direction du parti…</text:span> </text:p>
      <text:p text:style-name="P27"/>
      <text:p text:style-name="P17"><text:span text:style-name="T1">“En détruisant la tendance “démocratique” à l’intérieur du parti communiste, Lénine laissait le champ libre aux manipulateurs. L’appareil bureaucratique devait désormais être la plus puissante et, par la suite, l’unique force du parti. La question : “Qui gouvernera la Russie ?” devint : “Qui l’emportera dans une lutte de factions confinée à une section étroite du gouvernement ?” Les candidats au pouvoir s’étaient déjà manifestés. Tandis que Lénine moribond attendait la fin de sa longue agonie, ils étaient déjà dans l’arène pour la première manche du combat qui devait se terminer par la grande épuration.”</text:span> </text:p>
      <text:p text:style-name="P27"/>
      <text:p text:style-name="P30"><text:soft-page-break/><text:span text:style-name="T13">Sans s’appesantir trop sur les résultats de cette “lutte de factions” pour l’obtention du pouvoir total sur le parti, l’Union soviétique et le mouvement communiste international, conséquence de l’absence de démocratie prolétarienne à l’intérieur de ces trois ensembles et du principe de substitution qui s’y appliquait, il importe néanmoins de rappeler sa réalité chiffrée :</text:span><text:span text:style-name="T43"> </text:span></text:p>
      <text:p text:style-name="P27"/>
      <text:p text:style-name="P2"><text:span text:style-name="T32">“La Russie post-soviétique évoque les victimes du stalinisme en parlant des “Vingt Millions”, une expression qui ne peut évidemment prétendre donner une estimation exacte; mais l’ordre de grandeur est vraisemblabl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3"><text:note text:id="ftn34" text:note-class="footnote"><text:note-citation>34</text:note-citation><text:note-body><text:p text:style-name="Footnote"><text:span text:style-name="T22">Ibidem</text:span><text:span text:style-name="T30">, p. III de la Préface à l’édition française.</text:span><text:span text:style-name="T46"> </text:span></text:p></text:note-body></text:note></text:span></text:a><text:span text:style-name="T32">.”</text:span><text:span text:style-name="T45"> </text:span></text:p>
      <text:p text:style-name="P2"><text:span text:style-name="T16">“Lors du procès du parti communiste [qui s’est tenu en Russie en mars 1992], le réquisitoire final citait [le chiffre de] “dix-neuf millions huit cent quarante mille ennemis du peuple [qui] avaient été arrêtés entre le 1</text:span><text:span text:style-name="T3">er</text:span><text:span text:style-name="T16"> janvier 1935 et le 22 juin 1941. Sur ces chiffres, sept millions furent exécutés en prison, et la majorité des autres périrent dans les camp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35" text:note-class="footnote"><text:note-citation>35</text:note-citation><text:note-body><text:p text:style-name="Footnote"><text:span text:style-name="T26">Ibidem, </text:span><text:span text:style-name="T27">p. 994.</text:span><text:span text:style-name="T46"> </text:span></text:p></text:note-body></text:note></text:span></text:a><text:span text:style-name="T16">.</text:span><text:span text:style-name="T44"> </text:span></text:p>
      <text:p text:style-name="P16"><text:span text:style-name="T1">“Le général Volkogonov, chef de la commission parlementaire sur la réhabilitation, a affirmé en se fondant sur les documents du K.G.B. qu’“entre 1929 et 1953 […], la répression toucha vingt et un millions et demi de personnes. Le tiers de cet effectif a été exécuté, les autres ont été condamnés à la détention, au cours de laquelle un grand nombre a trouvé la mort. […] Il ne fait de doute que la pire époque fut celle ce la Grande Terreur de 1937-1938. On a procédé […] à l’estimation du nombre d’arrestations effectués au cours de ces deux seules années, en se fondant sur les numéros de dossiers de prisonniers et d’autres dénombrements opérés en prisons. Le chiffre obtenu se situait aux alentours de sept millions.” Différentes études laissent à penser qu’il y aurait eu “deux ou trois millions d’internés dans les camps de travail au cours de cette période” et le chiffre des victimes d’exécution “ne peut être inférieur à trois millions, et il fut probablement supérieur”.</text:span> </text:p>
      <text:p text:style-name="P18"><text:span text:style-name="T16">“Quant à ceux qui furent envoyés dans les camps, bien peu d’entre eux survécurent — les sources écrites soviétiques ont longtemps établi un taux de survie de 5 p. 100 environ.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36" text:note-class="footnote"><text:note-citation>36</text:note-citation><text:note-body><text:p text:style-name="Footnote"><text:span text:style-name="T50">Ibidem</text:span>, p. 995. </text:p></text:note-body></text:note></text:span></text:a><text:span text:style-name="T16">”</text:span><text:span text:style-name="T44"> </text:span></text:p>
      <text:p text:style-name="P27"/>
      <text:p text:style-name="P21"><text:span text:style-name="T1">Lénine et tous les partis qui se sont réclamés de lui — staliniens, poststaliniens, trotskistes, bordiguistes, titistes, stalino-maoïstes, castristes — n’ont jamais remis en question ce </text:span><text:span text:style-name="T10">principe </text:span><text:span text:style-name="T1">d’organisation que Lénine développe dans </text:span><text:span text:style-name="T10">Que faire ?</text:span><text:span text:style-name="T1"> et son application pratique : le rôle dirigeant du parti, c’est-à-dire de sa direction, sur les travailleurs et leurs organisations.</text:span> </text:p>
      <text:p text:style-name="P4"><text:span text:style-name="T16">Lénine n’a pas varié dans son appréciation idéologique durant toutes les années où il a dirigé la construction de l’Union soviétique, bien que, comme le rappelle Jacques Julliard, “les masses ouvrières ne [soient] pas toujours </text:span><text:span text:style-name="T14">spontanément trade-unionistes; </text:span><text:span text:style-name="T16">en période révolutionnaire, elles se </text:span><text:soft-page-break/><text:span text:style-name="T16">montraient même spontanément anarcho­syndicaliste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3"><text:note text:id="ftn37" text:note-class="footnote"><text:note-citation>37</text:note-citation><text:note-body><text:p text:style-name="Footnote">J. Julliard, op. cit., p. 159. </text:p></text:note-body></text:note></text:span></text:a><text:span text:style-name="T16">”. On peut penser que la condamnation par Lénine des thèses de l’Opposition ouvrière relevait du même présupposé idéologique qui exigeait que l’Etat dit prolétarien, c’est-à-dire, en application du principe de substitution, l’appareil économique central sis à Moscou, organisât la production; cette prise en main par l’Etat, pensait peut-être Lénine, était la condition </text:span><text:span text:style-name="T14">sine qua non</text:span><text:span text:style-name="T16"> de sa future disparition — alors que la proposition de Chliapnikov et Kollontaï reprenait un des principes de l’anarcho­syndicalisme.</text:span><text:span text:style-name="T44"> </text:span></text:p>
      <text:p text:style-name="P4"><text:span text:style-name="T16">Même après sa première attaque, lorsqu’il revint aux affaires dans les derniers mois de 1922, Lénine ne remit pas en question sa vision politique, bien qu’il commençât à se rendre compte “avec stupeur des progrès de l’arbitraire bureaucratique, notamment dans l’affaire de Géorgie, dont Staline était responsabl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38" text:note-class="footnote"><text:note-citation>38</text:note-citation><text:note-body><text:p text:style-name="Footnote"><text:span text:style-name="T22">Ibidem,</text:span><text:span text:style-name="T30"> p. 168. “Il est possible, ajoute Julliard, que si Lénine avait vécu, il se fût efforcé d’empêcher que le cours de la révolution ne se coupât complètement de sa source prolétarienne et démocratique.”</text:span><text:span text:style-name="T46"> </text:span></text:p></text:note-body></text:note></text:span></text:a><text:span text:style-name="T16">”.</text:span><text:span text:style-name="T44"> </text:span></text:p>
      <text:p text:style-name="P23"><text:span text:style-name="T1">Bon nombre de commentateurs politiques ont estimé qu’avec sa méthode Lénine avait rompu avec le marxisme : “… en proclamant l’incapacité des ouvriers à dépasser par eux-mêmes les idées bourgeoises, en faisant du socialisme un apport intellectuel extérieur, Lénine rompt définitivement avec le matérialisme de Marx qui fait de la conscience le produit des conditions économiques et sociales.</text:span> </text:p>
      <text:p text:style-name="P27"/>
      <text:p text:style-name="P18"><text:span text:style-name="T16">“S’il en est ainsi, alors l’émancipation des travailleurs ne saurait être l’œuvre des travailleurs eux-mêmes […]. Nous sommes en plein idéalisme. […] </text:span><text:span text:style-name="T14">Que faire ?</text:span><text:span text:style-name="T16"> fonde en théorie le droit pour une classe intellectuell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39" text:note-class="footnote"><text:note-citation>39</text:note-citation><text:note-body><text:p text:style-name="Footnote"><text:span text:style-name="T30">L’anarchiste communiste russe Piotr Archinov, compagnon de Nestor Makhno, exprimait la même idée à propos des origines du bolchevisme : “Le bolchevisme est l’héritier direct et le porte-parole puissant, non pas des aspirations révolutionnaires des ouvriers et des paysans, mais de la lutte politique qui fut menée, tout un siècle, par la couche des intellectuels démocrates russes (</text:span><text:span text:style-name="T22">l’intelligentsia</text:span><text:span text:style-name="T30"> démocratique) contre le système politique du tsarisme, en vue de conquérir pour elle certains droits politiques. […] Ayant réussi, dans la révolution, à se faire cette situation de maître, [le bolchevisme] revint à son point de départ et restaura l’édifice de la domination de classe, sur la base d’un asservissement forcé et d’une exploitation imposée des masses travailleuses.” Voir l’article “bolchevisme” de </text:span><text:span text:style-name="T22">l’Encyclopédie anarchiste, </text:span><text:span text:style-name="T30">p. 258 à 262.</text:span><text:span text:style-name="T46"> </text:span></text:p></text:note-body></text:note></text:span></text:a><text:span text:style-name="T47"> </text:span><text:span text:style-name="T16">de bureaucrates et de technocrates d’exercer le pouvoir au nom du prolétariat. </text:span><text:span text:style-name="T14">Que faire ?</text:span><text:span text:style-name="T16"> est le manuel de l’imposture qui légitime, pour des générations d’apparatchiks brutaux et autoritaires, le pouvoir qu’ils s’arrogent sur le peuple en dehors de tout contrôle démocratiqu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40" text:note-class="footnote"><text:note-citation>40</text:note-citation><text:note-body><text:p text:style-name="Footnote"><text:span text:style-name="T24">J. Julliard</text:span><text:span text:style-name="T25">, op. cit., p. 152.</text:span><text:span text:style-name="T46"> </text:span></text:p></text:note-body></text:note></text:span></text:a><text:span text:style-name="T16">”</text:span><text:span text:style-name="T44"> </text:span></text:p>
      <text:p text:style-name="P27"/>
      <text:p text:style-name="P4"><text:span text:style-name="T16">Il existe pourtant une filiation entre les positions de Marx, celles de Kautsky et le parti “substitutionniste” de Lénine. Les communistes de Marx ne revendiquent-ils pas, “</text:span><text:span text:style-name="T14">sur le reste du prolétariat, l’avantage d’une intelligence claire des conditions de la marche et des fins générales du mouvement prolétaire”</text:span><text:span text:style-name="T16"> et, parmi eux, n’y a-t-il pas cette catégorie d’intellectuels bourgeois qui “</text:span><text:span text:style-name="T14">à force de travail se sont élevés jusqu’à l’intelligence théorique de l’ensemble du mouvement historiqu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5"><text:note text:id="ftn41" text:note-class="footnote"><text:note-citation>41</text:note-citation><text:note-body><text:p text:style-name="Footnote"><text:span text:style-name="T30">Michel Collinet, </text:span><text:span text:style-name="T22">la Tragédie du marxisme,</text:span><text:span text:style-name="T30"> Calmann-Lévy éditeurs, p. 101, les citations de Marx sont extraites du </text:span><text:span text:style-name="T22">Manifeste</text:span><text:span text:style-name="T30">.</text:span><text:span text:style-name="T46"> </text:span></text:p></text:note-body></text:note></text:span></text:a><text:span text:style-name="T16">?</text:span><text:span text:style-name="T44"> </text:span></text:p>
      <text:p text:style-name="P23"><text:soft-page-break/><text:span text:style-name="T1">Cette primauté de l’intellectuel, qui, de proche en proche, allait amener l’intelligentsia à réclamer le pouvoir pour elle-même, avait d’ailleurs fait l’objet d’une critique sévère d’un théoricien marxiste italien proche du syndicalisme révolutionnaire, Arturo Labriola :</text:span> </text:p>
      <text:p text:style-name="P27"/>
      <text:p text:style-name="P2"><text:span text:style-name="T16">“En fait, si la vérité est connue seulement du penseur révolutionnaire, il acquiert sur les masses et sur le cours historique un pouvoir qu’on n’aurait jamais soupçonné. Par-dessus le devenir historique inconscient, il surgit, conducteur conscient du char de l’Histoire, qu’il dirige vers un destin sûr et prévu de lui. Un nouveau joug n’est-il pas ainsi préparé aux masses ? Le pouvoir tyrannique de la social-démocratie n’est-il pas contenu en germe dans la doctrine marxiste des catégories économiques ? Quand nous considérons l’importance que ce parti a prise dans le mouvement socialiste et que nous nous rappelons qu’il est dirigé par un certain nombre d’hommes, nous ne pouvons nous empêcher de réfléchir que la source lointaine de cette déviation est dans le rôle que le marxisme attribue au “penseur révolutionnaire”. Dans le marxisme, par l’idéalisme hégélien, s’est infiltré un élément vicieux. Cet élément, c’est le rôle assigné à l’Idéologu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42" text:note-class="footnote"><text:note-citation>42</text:note-citation><text:note-body><text:p text:style-name="Footnote"><text:span text:style-name="T30">Arturo Labriola, </text:span><text:span text:style-name="T22">Karl Marx, </text:span><text:span text:style-name="T30">cité par E. Berth, </text:span><text:span text:style-name="T22">Du “Capital” aux “Réflexions sur la violence”, </text:span><text:span text:style-name="T30">Rivière éditeur, p. 110.</text:span><text:span text:style-name="T46"> </text:span></text:p></text:note-body></text:note></text:span></text:a><text:span text:style-name="T16">”</text:span><text:span text:style-name="T44"> </text:span></text:p>
      <text:p text:style-name="P18"><text:span text:style-name="T16">“Dans la conception syndicaliste révolutionnaire, le prolétariat est, au contraire, regardé comme une personne majeure et parfaitement autonome, qui n’a pas d’utopies toutes faites à réaliser par décret, mais qui entend parfaire son émancipation par lui-même et à son idé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43" text:note-class="footnote"><text:note-citation>43</text:note-citation><text:note-body><text:p text:style-name="Footnote">]E. Berth, op. cit., p. 112 et 113. </text:p></text:note-body></text:note></text:span></text:a><text:span text:style-name="T16">”</text:span><text:span text:style-name="T44"> </text:span></text:p>
      <text:p text:style-name="P27"/>
      <text:p text:style-name="P39"><text:span text:style-name="T16">Telle était la différence fondamentale entre le syndicalisme révolutionnaire et le léninisme : c’est une divergence sur l’origine de l’idée socialiste qui implique un désaccord sur le cheminement de l’émancipation. Les syndicalistes révolutionnaires, quelles que soient les nuances de leur pensée, partageaient tous la conception exprimée par Kropotkine : “Le socialisme est issu des profondeurs mêmes du peuple. Si quelques penseurs, issus de la bourgeoisie, sont venus lui apporter la sanction de la science et l’appui de la philosophie, le fond des idées  qu’ils ont énoncées n’en est pas moins un produit de l’esprit collectif du peuple travailleur. Ce socialisme rationnel de l’Internationale, qui fait aujourd’hui notre meilleure force, n’a-t‑il pas été élaboré dans les organisations ouvrières, sous l’influence directe des masses ? Et les quelques écrivains qui ont prêté leur concours à ce travail d’élaboration ont-ils fait autre chose que de trouver la formule des aspirations qui déjà se faisaient jour parmi les ouvriers ?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44" text:note-class="footnote"><text:note-citation>44</text:note-citation><text:note-body><text:p text:style-name="Footnote">P. Kropotkine, les Temps nouveaux, 1913. </text:p></text:note-body></text:note></text:span></text:a><text:span text:style-name="T16">”</text:span><text:span text:style-name="T44"> </text:span></text:p>
      <text:p text:style-name="P27"/>
      <text:p text:style-name="P18"><text:span text:style-name="T16">“L’autre grande différence entre les syndicalistes révolutionnaires et les bolcheviques tient à la nature des moyens employés. Tandis que Lénine, profondément sceptique sur les ressources de la société civile, et méfiant à l’égard de la spontanéité ouvrière, qu’il soupçonnait de réformisme invétéré, se ralliait aux techniques blanquistes de l’action minoritaire et </text:span><text:soft-page-break/><text:span text:style-name="T16">clandestine ainsi que du coup d’Etat, les syndicalistes révolutionnaires étaient en quelque sorte contraints par la nature démocratique de la société d’agir au grand jour. De plus, défiants à l’égard du risque de confiscation de la révolution inhérente à toute action politique, ils entendaient la cantonner dans le domaine économique. Persuadés que les résultats de l’action collective sont déterminés par la nature des moyens employés, ils entendaient faire de leur action la préfiguration de la société qu’ils cherchaient à instituer. Ils furent les seuls à tenter d’appliquer à la lettre la vieille maxime de la Première Internationale, pour qui l’émancipation du prolétariat ne saurait être que l’œuvre du prolérariat lui-mêm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45" text:note-class="footnote"><text:note-citation>45</text:note-citation><text:note-body><text:p text:style-name="Footnote">J. Julliard, op. cit., p. 33.</text:p></text:note-body></text:note></text:span></text:a><text:span text:style-name="T16">.”</text:span><text:span text:style-name="T44"> </text:span></text:p>
      <text:p text:style-name="P27"/>
      <text:p text:style-name="P21"><text:span text:style-name="T1">Le socialisme, le communisme, l’anarchisme, le syndicalisme, quelle que soit l’appellation de l’aspiration humaine à une société égalitaire et libre, pensaient les syndicalistes révolutionnaires comme beaucoup d’autres socialistes et humanistes, a été, est et sera une création collective de toute l’humanité, et surtout de la population laborieuse. Ça a été un rêve, et ça le sera longtemps encore; c’est un espoir et une volonté qui furent partagées par des millions de personnes, depuis qu’existent des sociétés de classes peut-être…</text:span> </text:p>
      <text:p text:style-name="P4"><text:span text:style-name="T16">Est-ce scientifique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46" text:note-class="footnote"><text:note-citation>46</text:note-citation><text:note-body><text:p text:style-name="Footnote">Georges Sorel estimait que “le socialisme est une question morale, en ce sens qu’il apporte au monde une nouvelle manière de juger tous les actes humains et, pour employer une célèbre expression de Nietzsche, une nouvelle évaluation de toutes les valeurs… Il se pose devant le monde bourgeois comme un adversaire irréconciliable, le menaçant d’une catastrophe morale, plus encore que d’une catastrophe matérielle”. Le socialisme, continuait Sorel en citant le socialiste libertaire Saverio Merlino, est “une acquisition de la conscience humaine” qui ne doit pas être déduite de “doctrines scientifiques particulières mais de l’observation des besoins et des tendances de la société dans laquelle nous vivons”. G. Sorel la Décomposition du marxisme, recueils de textes réunis par Thierry Paquot, P.U.F., p. 35, 44 et 45. </text:p></text:note-body></text:note></text:span></text:a><text:span text:style-name="T48"> </text:span><text:span text:style-name="T16">? Qu’est-ce qui est scientifique ? L’aspiration à l’égalité ? Quelle est l’explication “scientifique” de la dérive sanglante et despotique de la révolution russe ? La volonté de domination du Secrétaire général est un fait indubitable : quelle est la réponse “scientifique” à un tel problème? Une première approche, sinon scientifique mais de bon sens, laisse entendre que la résultante nécessaire, assurée et certaine de la dictature n’est pas la liberté — et, ça, on le sait depuis l’antiquité grecque et romaine, au moins.</text:span><text:span text:style-name="T44"> </text:span></text:p>
      <text:p text:style-name="P21"><text:span text:style-name="T1">La révolution russe prouve qu’on ne peut contrôler la dictature; la dictature a dévoré la révolution et les révolutionnaires, tous les révolutionnaires, y compris les “dictateurs” eux-mêmes, à l’exception d’un seul, et de ses courtisans. Que pensaient Bou­­kha­rine, Kamenev, Zinoviev, quelques minutes avant que la balle de l’exécuteur leur détruise le cerveau ?</text:span> </text:p>
      <text:p text:style-name="P21"><text:span text:style-name="T1">Le léninisme s’est révélé être, au cours des deux générations où il fut dynamique, la doctrine d’une groupe de combat  adaptée à la conquête, à la terreur et à la guerre tant contre la population qu’il dominait qu’entre Etats.</text:span> </text:p>
      <text:p text:style-name="P21"><text:span text:style-name="T1">Dans sa lutte contre l’Empire des Romanov, il hérita quelques-uns des caractères du tsarisme, son machiavélisme policier, son cynisme et son mépris de </text:span><text:span text:style-name="T10">barines</text:span><text:span text:style-name="T1">, son goût du secret et surtout sa propension à résoudre tous les problèmes par la force. Ce qui a ponctué son histoire, ce sont des </text:span><text:soft-page-break/><text:span text:style-name="T1">batailles gagnées — la guerre civile, Stalingrad, Koursk — ou perdues, la Pologne, l’Afghanistan.</text:span> </text:p>
      <text:p text:style-name="P21"><text:span text:style-name="T1">Les victoires qu’il remporta sur les champs de bataille, il les perdit ensuite dans la paix. Parce que le socialisme, c’est la paix; la démocratie réelle, directe; l’égalité; le respect de l’être humain; la forme supérieure de l’humanisme; et rien de durablement humain, c’est-à-dire de libre, ne peut se bâtir avec les moyens de la guerre.</text:span> </text:p>
      <text:p text:style-name="P21"><text:span text:style-name="T1">Il restera pourtant dans l’histoire du socialisme que les bolcheviques surent résister pendant plus de soixante-dix ans aux pressions et aux agressions du monde capitaliste, avant de s’y laissé dissoudre et de perdre dans la paix ce qu’ils avaient gagné par  l’usage des armes.</text:span> </text:p>
      <text:p text:style-name="P21"><text:span text:style-name="T1">Auraient-ils pu, sur le territoire que leurs armées contrôlaient, selon la formule consacrée, transformer leurs épées en socs de charrue ? Et pourquoi ne l’ont-ils pas fait ?</text:span> </text:p>
      <text:p text:style-name="P23"><text:span text:style-name="T1">Les bolcheviques, comme Marx lui-même, n’avaient pas suffisamment approfondi le sens exact de la question que posait Bakounine pendant les débats de l’Internationale :</text:span> </text:p>
      <text:p text:style-name="P27"/>
      <text:p text:style-name="P2"><text:span text:style-name="T16">“Que signifie </text:span><text:span text:style-name="T14">le prolétariat élevé au rang de classe dominante ? </text:span><text:span text:style-name="T16">Serait-ce le prolétariat entier qui se mettrait à la tête du gouvernement ? […] Le peuple entier gouvernera et il n’y aura pas de gouvernés. Mais alors il n’y aura pas de gouvernement, il n’y aura pas d’esclaves; tandis que s’il y a Etat, il y aura des gouvernés, il y aura des esclaves.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6"><text:note text:id="ftn47" text:note-class="footnote"><text:note-citation>47</text:note-citation><text:note-body><text:p text:style-name="Footnote"><text:span text:style-name="T20">M. Bakounine, </text:span><text:span text:style-name="T21">Etatisme et anarchie, </text:span><text:span text:style-name="T20">cité par Gaston Leval dans </text:span><text:span text:style-name="T21">Bakounine et l’Etat marxiste, </text:span><text:span text:style-name="T20">les Cahiers de </text:span><text:span text:style-name="T21">Contre-courant, </text:span><text:span text:style-name="T20">p. 17.</text:span> </text:p></text:note-body></text:note></text:span></text:a><text:span text:style-name="T16">”</text:span><text:span text:style-name="T44"> </text:span></text:p>
      <text:p text:style-name="P17"><text:span text:style-name="T1">“Ce sera un Etat provisoire”, nous répondait-on. Et Lénine ajoutait : “Un Etat qui commence immédiatement à s’éteindre, qui ne puisse point ne pas s’éteindre…”</text:span> </text:p>
      <text:p text:style-name="P27"/>
      <text:p text:style-name="P21"><text:span text:style-name="T1">Or cet Etat, prétendu prolétarien et soviétique, s’est renforcé sans cesse, accroissant toujours sa bureaucratie, sa police et ses forces armées permanentes; la dictature, le gouvernement de la force sans droit, sans garantie et sans recours pour les citoyens, a engendré des comportements sociaux qui relèvent plus du despotisme asiatique d’autrefois que des Etat modernes, même capitalistes. Car la dictature, c’est l’arbitraire et la cruauté, l’abus, le privilège et la corruption, des larmes et du sang.</text:span> </text:p>
      <text:p text:style-name="P4"><text:span text:style-name="T16">Dans une lettre à un journal trotskiste belge, dénommé </text:span><text:span text:style-name="T14">la Lutte ouvrière,</text:span><text:span text:style-name="T16"> Victor Serge rappelait qu’il avait posé, vers 1938, la question suivante à Trotski : “Quand et comment la bolchevisme a-t-il commencé à dégénérer ?” En complétant la question par l’appréciation suivante : “Le moment n’est-il pas venu de constater que le jour de l’année glorieuse 1918 où le comité central du parti décida de permettre à des commissions extraordinaires d’appliquer la peine de mort </text:span><text:span text:style-name="T14">sur procédure secrète, sans entendre les accusés qui ne pouvaient se défendre, est un jour noir ? </text:span><text:span text:style-name="T16">Ce jour-là, le comité central pouvait rétablir ou ne pas rétablir une procédure d’inquisition oubliée de la civilisation européenne. Il commit en tout cas une faute. Il n’appartenait pas nécessairement à un parti socialiste victorieux de commettre cette faute-là. La révolution pouvait se défendre à </text:span><text:soft-page-break/><text:span text:style-name="T16">l’intérieur — et même impitoyablement — sans cela. Elle se serait mieux défendue sans cela. </text:span><text:span text:style-name="T16"><text:note text:id="ftn0" text:note-class="footnote"><text:note-citation>48</text:note-citation><text:note-body><text:p text:style-name="P14"><text:span text:style-name="T20">Cette lettre a été publiée en annexe d’un ouvrage de Rocker, </text:span><text:span text:style-name="T21">la Faillite du communisme d’Etat, </text:span><text:span text:style-name="T20">éditions Spartacus. Trotski répondit que “Victor Serge lui-même traverse “une crise”, que ses idées s’embrouillent désespérément, cela se voit. Mais la crise de Victor Serge n’est pas la crise du marxisme”.</text:span> </text:p></text:note-body></text:note></text:span><text:span text:style-name="T18"> </text:span><text:span text:style-name="T16">”</text:span><text:span text:style-name="T44"> </text:span></text:p>
      <text:p text:style-name="P23"><text:span text:style-name="T1">Victor Serge aurait pu ajouter qu’en 1921 les effectifs de la Tchéka (sigle formé pour désigner la Commission extraordinaire panrusse de lutte contre la sabotage et la contre-révolution), créée le 7 décembre 1917 et directement rattachée au Conseil des commissaires du peuple, le Sovnarkom, s’élevaient à environ 250.000 hommes. Durant ses quatre années d’existence, avant d’être remplacée par le Guépéou, la Tchéka exécuta environ 140.000 personnes, auxquelles il faut ajouter 140.000 morts lors de la répression des divers soulèvements.</text:span> </text:p>
      <text:p text:style-name="P27"/>
      <text:p text:style-name="P17"><text:span text:style-name="T1">“Des tentatives de législation eurent lieu à plusieurs reprises, visant à transférer à des tribunaux révolutionnaires certains des pouvoirs de la Tchéka, mais celle-ci ne fut jamais que nominalement soumise aux lois. Comme Lénine le reconnut ouvertement, elle avait constamment exécuté ses victimes et pratiquer la répression en masse depuis février 1918 au moins.”</text:span> </text:p>
      <text:p text:style-name="P27"/>
      <text:p text:style-name="P4"><text:span text:style-name="T16">La Tchéka administrait également les camps de travail forcé. Ces camps furent institués le 15 avril 1919, mais la réclusion par la Tchéka existait bien avant la législation. “En octobre 1922, il y avait 132 camps où étaient détenues environ 60.000 personnes.”</text:span><text:span text:style-name="T18"> </text:span><text:a xlink:type="simple" xlink:href="file:///E:/SAUVEGARDES/9-SAUVEGARDE%20MARS%202021%20-20.9Go/SYNTHESE%20Histoire%20du%20SR%20&amp;%20Black%20Flame/S.R/L’anarchosyndicalisme,%20l’autre%20socialisme%20Jacky%20Toublet.html#_ftn80" office:name="_ftnref80" text:style-name="Internet_20_link" text:visited-style-name="Visited_20_Internet_20_Link"><text:span text:style-name="T4"><text:note text:id="ftn49" text:note-class="footnote"><text:note-citation>49</text:note-citation><text:note-body><text:p text:style-name="Footnote"><text:span text:style-name="T20">L. Schapiro, </text:span><text:span text:style-name="T21">les Révolutions russes de 1917, </text:span><text:span text:style-name="T20">Flammarion, p. 271 et 272</text:span> </text:p><text:p text:style-name="P13"/></text:note-body></text:note></text:span></text:a><text:a xlink:type="simple" xlink:href="file:///E:/SAUVEGARDES/9-SAUVEGARDE%20MARS%202021%20-20.9Go/SYNTHESE%20Histoire%20du%20SR%20&amp;%20Black%20Flame/S.R/L’anarchosyndicalisme,%20l’autre%20socialisme%20Jacky%20Toublet.html#_ftn128" office:name="_ftnref128" text:style-name="Internet_20_link" text:visited-style-name="Visited_20_Internet_20_Link"><text:span text:style-name="T3"> </text:span></text:a></text:p>
      <text:p text:style-name="P20">Voilà qui nous éclaire sur les conditions réelles de la dictature “presque sans machine, sans appareil spécial” de Lénine et de ses compagnons. </text:p>
      <text:p text:style-name="P20">Aujourd’hui, près de quatre-vingts ans après la révolution d’Octobre, avec l’exposition par tous les médias de la planète du résultat humain, économique, écologique, éthique du “socialisme soviétique”, nous commençons à prendre la mesure de la régression qu’ont subie les idées d’émancipation des travailleurs et de transformation sociale à la suite de l’hégémonie sur le mouvement ouvrier des conceptions élaborées par Lénine au commencement du siècle — en préservant l’homme de tout opprobre pourtant, tant sa sincérité fut complète, et ardent son dévouement à une cause qu’il contribua néanmoins à affaiblir grandement.</text:p>
      <text:p text:style-name="P21"/>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P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cm" style:contextual-spacing="false" fo:text-align="justify" style:justify-single-word="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margin-right="0cm" fo:text-align="justify" style:justify-single-word="false" fo:text-indent="-0.6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Footer" style:family="paragraph" style:parent-style-name="Header_20_and_20_Footer"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0T17:28:06.267000000</meta:creation-date>
    <dc:date>2023-11-11T11:29:33.120000000</dc:date>
    <meta:editing-duration>PT2H30M39S</meta:editing-duration>
    <meta:editing-cycles>5</meta:editing-cycles>
    <meta:generator>LibreOffice/7.5.5.2$Windows_X86_64 LibreOffice_project/ca8fe7424262805f223b9a2334bc7181abbcbf5e</meta:generator>
    <meta:document-statistic meta:table-count="0" meta:image-count="0" meta:object-count="0" meta:page-count="20" meta:paragraph-count="166" meta:word-count="9563" meta:character-count="62918" meta:non-whitespace-character-count="53310"/>
  </office:meta>
</office:document-meta>
</file>