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align="justify" style:justify-single-word="false" fo:text-indent="0.499cm" style:auto-text-indent="false"/>
    </style:style>
    <style:style style:name="P2" style:family="paragraph" style:parent-style-name="Heading_20_2">
      <style:paragraph-properties fo:margin-left="0cm" fo:margin-right="0cm" fo:margin-top="0cm" fo:margin-bottom="0cm" style:contextual-spacing="false" fo:text-align="center" style:justify-single-word="false" fo:text-indent="0cm" style:auto-text-indent="false"/>
    </style:style>
    <style:style style:name="P3"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4" style:family="paragraph" style:parent-style-name="Text_20_body">
      <style:paragraph-properties fo:margin-left="0cm" fo:margin-right="0cm" fo:margin-top="0cm" fo:margin-bottom="0cm" style:contextual-spacing="false" fo:text-align="center" style:justify-single-word="false" fo:text-indent="0cm" style:auto-text-indent="false"/>
    </style:style>
    <style:style style:name="P5" style:family="paragraph" style:parent-style-name="Quotations">
      <style:paragraph-properties fo:margin-left="0cm" fo:margin-right="0cm" fo:margin-top="0cm" fo:margin-bottom="0cm" style:contextual-spacing="false" fo:text-align="justify" style:justify-single-word="false" fo:text-indent="0.499cm" style:auto-text-indent="false"/>
    </style:style>
    <style:style style:name="P6" style:family="paragraph" style:parent-style-name="Quotations">
      <style:paragraph-properties fo:margin-left="0cm" fo:margin-right="0cm" fo:margin-top="0cm" fo:margin-bottom="0cm" style:contextual-spacing="false" fo:text-align="justify" style:justify-single-word="false" fo:text-indent="0.499cm" style:auto-text-indent="false"/>
      <style:text-properties officeooo:paragraph-rsid="00191134"/>
    </style:style>
    <style:style style:name="P7" style:family="paragraph" style:parent-style-name="Footnote">
      <style:text-properties officeooo:paragraph-rsid="00191134"/>
    </style:style>
    <style:style style:name="P8" style:family="paragraph" style:parent-style-name="Footnote">
      <style:text-properties fo:font-style="italic" officeooo:rsid="00191134" officeooo:paragraph-rsid="00191134" style:font-style-asian="italic" style:font-style-complex="italic"/>
    </style:style>
    <style:style style:name="P9" style:family="paragraph" style:parent-style-name="Quotations">
      <style:paragraph-properties fo:margin-left="0cm" fo:margin-right="0cm" fo:margin-top="0cm" fo:margin-bottom="0cm" style:contextual-spacing="false" fo:text-align="justify" style:justify-single-word="false" fo:text-indent="0.499cm" style:auto-text-indent="false"/>
      <style:text-properties officeooo:paragraph-rsid="00183982"/>
    </style:style>
    <style:style style:name="P10" style:family="paragraph" style:parent-style-name="Footnote">
      <style:paragraph-properties fo:text-align="justify" style:justify-single-word="false"/>
    </style:style>
    <style:style style:name="P11" style:family="paragraph" style:parent-style-name="Quotations">
      <style:paragraph-properties fo:margin-left="0cm" fo:margin-right="0cm" fo:margin-top="0cm" fo:margin-bottom="0cm" style:contextual-spacing="false" fo:text-align="end" style:justify-single-word="false" fo:text-indent="0.499cm" style:auto-text-indent="false"/>
      <style:text-properties officeooo:rsid="00178755" officeooo:paragraph-rsid="00178755"/>
    </style:style>
    <style:style style:name="P12" style:family="paragraph" style:parent-style-name="Quotations">
      <style:paragraph-properties fo:margin-left="0cm" fo:margin-right="0cm" fo:margin-top="0cm" fo:margin-bottom="0cm" style:contextual-spacing="false" fo:text-align="center" style:justify-single-word="false" fo:text-indent="0cm" style:auto-text-indent="false"/>
      <style:text-properties officeooo:rsid="00178755" officeooo:paragraph-rsid="00178755"/>
    </style:style>
    <style:style style:name="P13" style:family="paragraph" style:parent-style-name="Text_20_body">
      <style:paragraph-properties fo:margin-left="0cm" fo:margin-right="0cm" fo:margin-top="0cm" fo:margin-bottom="0cm" style:contextual-spacing="false" fo:text-align="justify" style:justify-single-word="false" fo:text-indent="0.499cm" style:auto-text-indent="false"/>
    </style:style>
    <style:style style:name="T1" style:family="text">
      <style:text-properties officeooo:rsid="00191134"/>
    </style:style>
    <style:style style:name="T2" style:family="text">
      <style:text-properties officeooo:rsid="00178755"/>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family="'Times New Roman'" style:font-family-generic="roman" style:font-pitch="variable" fo:font-size="11pt" style:font-size-asian="11pt" style:font-family-complex="'Times New Roman'" style:font-family-generic-complex="roman" style:font-pitch-complex="variable" style:font-size-complex="11pt" style:text-scale="99%"/>
    </style:style>
    <style:style style:name="T6" style:family="text">
      <style:text-properties officeooo:rsid="0018220a"/>
    </style:style>
    <style:style style:name="T7" style:family="text">
      <style:text-properties officeooo:rsid="00183982"/>
    </style:style>
    <style:style style:name="T8" style:family="text">
      <style:text-properties fo:font-family="'Times New Roman'" style:font-family-generic="roman" style:font-pitch="variable" fo:font-size="11pt" style:font-size-asian="11pt" style:font-size-complex="11pt"/>
    </style:style>
    <style:style style:name="T9" style:family="text">
      <style:text-properties fo:font-size="10pt" style:font-size-asian="10pt" style:font-size-complex="10pt"/>
    </style:style>
    <style:style style:name="T10" style:family="text">
      <style:text-properties fo:font-size="10pt" fo:font-style="italic"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2"><text:span text:style-name="T1">Stirner, t</text:span><text:span text:style-name="T2">he </text:span>Individual and <text:span text:style-name="T2">S</text:span>ociety</text:h>
      <text:p text:style-name="P3"/>
      <text:p text:style-name="P4">Excerpt from <text:span text:style-name="T3">Affinités non électives. – Pour un dialogue sans langue de bois entre marxistes et anarchistes</text:span> (Non-elective affinities: For a dialogue without doublespeak between Marxists and anarchists), Editions libertaires/Editions du Monde libertaire <text:span text:style-name="T2">— </text:span><text:a xlink:type="simple" xlink:href="http://monde-nouveau.net/spip.php?article660" text:style-name="Internet_20_link" text:visited-style-name="Visited_20_Internet_20_Link">http://monde-nouveau.net/spip.php?article660</text:a></text:p>
      <text:p text:style-name="P3"/>
      <text:p text:style-name="P5">Stirner is not an anarchist, nor is he an individualist. Nevertheless, he remains an essential representative of Hegel's legacy and, as such, deserves to be studied. The basis of Stirner's critique is the elimination of everything that is sacred because it is a source of enslavement; not only religion as such, but also all idealisation: good, freedom, love, etc. It is therefore difficult to see him sacralising the individual. His concern is his <text:span text:style-name="T4">individuality</text:span>.</text:p>
      <text:p text:style-name="P5">The generations of so-called individualist anarchists who took Stirner's ‘egoist’ literally have misunderstood him. For Proudhon and Bakunin, society is the <text:span text:style-name="T3">condition </text:span>for the development of individuality; for Stirner, individuality is a state that is conquered <text:span text:style-name="T3">against</text:span> society. These are two radically opposed approaches. In fact, Stirner deserves to be classified as a precursor of psychoanalysis.</text:p>
      <text:p text:style-name="P6">Anarchism as a movement did not exist in 1845, when <text:span text:style-name="T3">The Ego and Its Own</text:span> was published. And Stirner hated Proudhon. As for Bakunin, he classified him among the ‘German nihilists who, by their logical cynicism, left the fierce Russian nihilists <text:soft-page-break/>far behind’<text:span text:style-name="Footnote_20_Symbol"><text:span text:style-name="T5"><text:note text:id="ftn2" text:note-class="footnote"><text:note-citation>1</text:note-citation><text:note-body><text:p text:style-name="Footnote"><text:s/>Bakounine, <text:span text:style-name="T4">Étatisme et anarchie</text:span>, Œuvres, Champ libre, IV, p. 316.</text:p></text:note-body></text:note></text:span></text:span>. Being called a ‘German nihilist’ was therefore not a compliment in Bakunin's eyes.</text:p>
      <text:p text:style-name="P5">Stirner became an ‘anarchist’ thanks to Engels, who was the first to elevate him to this status. This happened in 1888, in a book entitled <text:span text:style-name="T4">Ludwig Feuerbach and the End of Classical German Philosophy</text:span>. In the late 1880s, Engels wanted to expel anarchists who insisted on participating in international socialist congresses, which did not bother anyone except himself and the German Social Democratic leaders. He therefore embarked on a campaign to denigrate anarchists by trying to present Bakunin as a disciple of Stirner, whom no one remembered 43 years after the publication of <text:span text:style-name="T4">The Ego and Its Own</text:span>. </text:p>
      <text:p text:style-name="P5">The other figure who ‘resurrected’ Stirner at the same time was a certain John Henry Mackay, a Prussian despite his name, and a mediocre novelist. Mackay republished Stirner's works and led a very active campaign for his rehabilitation, which found a defender in France in the person of the individualist anarchist E<text:span text:style-name="T2">rnest</text:span> Armand. Armand gave a particularly elitist and unphilosophical reading of Stirner's work, whereas Stirner's book can only be understood as a critique of Hegel's philosophy.</text:p>
      <text:p text:style-name="P5">Individualism was one of the main targets of Bakunin's attacks on bourgeois ideology. He considered associating anarchism with individualism to be an aberration. On the other hand, the individual <text:span text:style-name="T6">(and not individualism) </text:span>was one of the foundations of his theory of ‘revolutionary socialism’ – this is how the Russian revolutionary described himself, preferring it to ‘anarchist’. But the definition of the individual cannot be limited to <text:span text:style-name="T6">its</text:span> physiological and psychological structure, to <text:span text:style-name="T6">its </text:span><text:s/>description as a biological species. Bakunin conceives of man <text:soft-page-break/>in his social relations because <text:span text:style-name="T6">man</text:span> is a product of society. ‘Each new generation finds at its cradle a world of ideas, imaginations and feelings that is transmitted to it as a common heritage through the intellectual and moral work of all past generations.’ However, Bakunin adds, these ideas, these representations ‘later, after they have become well established in the collective consciousness of a given society in the manner I have just explained, acquire the power to become in turn the causes of new facts.’<text:note text:id="ftn0" text:note-class="footnote"><text:note-citation>2</text:note-citation><text:note-body><text:p text:style-name="P7">Bakounine, <text:span text:style-name="T4">L’Empire knouto-germanique</text:span>, Champ libre, VIII.</text:p></text:note-body></text:note> </text:p>
      <text:p text:style-name="P5">Man brings with him no ideas at birth; what he brings is a ‘natural and formal faculty, greater or lesser, of conceiving ideas which he finds established either in his own social environment or in a foreign environment, but which in one way or another comes into communication with him.’<text:note text:id="ftn1" text:note-class="footnote"><text:note-citation>3</text:note-citation><text:note-body><text:p text:style-name="P8">Ibid.</text:p></text:note-body></text:note> Man is born into society; he does not choose it. He is its product. He is therefore subject to the natural laws that govern social development. Society pre-exists and survives the individual: it is, in a sense, nature's last great creation.</text:p>
      <text:p text:style-name="P5">Outside society, man would have remained an animal without speech or reason. If individuals today are able to develop, it is thanks to the cumulative efforts of countless generations. The concepts of the individual, freedom and reason are products of society. Society is not simply the product of the individuals who compose it; it is a historical creation. The more developed the individual is, the freer <text:span text:style-name="T6">he</text:span> <text:span text:style-name="T6">is</text:span>, and <text:span text:style-name="T6">therefore </text:span>the more <text:span text:style-name="T6">he is</text:span> a product of society; the more <text:span text:style-name="T6">he </text:span><text:s/>receive<text:span text:style-name="T6">s</text:span> from society, the more <text:span text:style-name="T6">he </text:span>owe<text:span text:style-name="T6">s</text:span> to it. </text:p>
      <text:p text:style-name="P5">But individuals are born and develop <text:span text:style-name="T7">within</text:span> a material, intellectual and moral context, which they express and at the same time bring to fruition. Whether conscious or not, the <text:soft-page-break/>action of individuals on the society that created them is in fact the action of society on itself, says Bakunin. The individual life of man and his social life are inseparable.</text:p>
      <text:p text:style-name="P5"/>
      <text:p text:style-name="P9">The notion of individualist anarchism is a creation that came well after Stirner. Among the great anarchist thinkers, we find an elaborate theory of the individual, a very strong concern for the question of the individual, an obsessive concern that the individual should not be crushed by the collective; but their conception of the individual remains consistent with an overall social theory: their doctrine cannot <text:span text:style-name="T3">in any way</text:span> be described as individualist. The ‘classical’ anarchist doctrine <text:span text:style-name="T3">does not need</text:span> so-called ‘individualist’ anarchism. In my opinion, the introduction of individualism into anarchism is an accident, a mistake, an aberration, historically explainable as the consequence of a chain reaction triggered by the decisions of the Hague Congress of the First International. </text:p>
      <text:p text:style-name="P9">The implementation of incredibly bureaucratic procedures to exclude Bakunin and James Guillaume, then the Jura Federation from the IWA, then almost the entire organised labour movement of the time, gradually led many activists to attribute the causes of ‘authority’, i.e. bureaucracy, to the very principle of organisation. The very act of organising became an ‘authoritarian’ act. Increasingly decentralised, increasingly ‘horizontal’ structures were therefore put in place, with only occasional links between them, and when there was nothing left to decentralise, only the individual remained. </text:p>
      <text:p text:style-name="P5">But this process, which is symptomatic of a morbid drift, has nothing to do with anarchism, which advocates a federalist organisation, i.e. <text:span text:style-name="T3">both</text:span> horizontal and vertical, i.e. an organisation in which decision-making is decentralised, but where a minimum of verticality is necessary for its implementation.</text:p>
      <text:p text:style-name="P5"><text:soft-page-break/>In anarchism, there is no opposition between the individual and the collective.</text:p>
      <text:p text:style-name="P6">In general, when we hear or read authors talking about anarchism, it is almost always summarised as individualism, which is a serious mistake, but also extremely irritating to the overwhelming majority of activists who do not describe themselves as ‘individualists’. Anarchism is a <text:span text:style-name="T4">social doctrine</text:span> that is very concerned with the defence and fulfilment of the individual, simply because an emancipated society must be a society made up of emancipated individuals. As for anarchist individualism, it is impossible to speak of it in generic terms because there are as many forms of individualism as there are individuals. Whatever path led certain activists to individualism, individualist anarchism is a multifaceted movement, almost impossible to define<text:span text:style-name="Footnote_20_Symbol"><text:span text:style-name="T8"><text:note text:id="ftn4" text:note-class="footnote"><text:note-citation>4</text:note-citation><text:note-body><text:p text:style-name="P10"><text:span text:style-name="T9">See Malatesta: ‘As for individualism, it is a beast that is best left unnamed, because the word has so many different meanings that every time it is uttered, a chapter of explanations should be added...’ Quoted by Gaetano Manfredonia, </text:span><text:span text:style-name="T10">L'individualisme anarchiste en France (1880-1914)</text:span><text:span text:style-name="T9">, Doctoral thesis, 1984.</text:span></text:p></text:note-body></text:note></text:span></text:span>, but many of its activists have played a decisive (though not exclusive) role in essential struggles such as birth control, equal rights for men and women, conscientious objection, libertarian pedagogy, etc., which <text:span text:style-name="T1">some other </text:span>anarchists refer to with a touch of contempt as ‘lifestyle anarchists’.</text:p>
      <text:p text:style-name="P5"/>
      <text:p text:style-name="P11">René Berthier</text:p>
      <text:p text:style-name="P5"/>
      <text:p text:style-name="P12"/>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27T17:58:36.327402700</meta:creation-date>
    <dc:date>2025-04-27T18:40:36.286998300</dc:date>
    <meta:editing-duration>PT10M23S</meta:editing-duration>
    <meta:editing-cycles>1</meta:editing-cycles>
    <meta:generator>LibreOffice/25.2.2.2$Windows_X86_64 LibreOffice_project/7370d4be9e3cf6031a51beef54ff3bda878e3fac</meta:generator>
    <meta:document-statistic meta:table-count="0" meta:image-count="0" meta:object-count="0" meta:page-count="5" meta:paragraph-count="22" meta:word-count="1292" meta:character-count="8377" meta:non-whitespace-character-count="7096"/>
  </office:meta>
</office:document-meta>
</file>