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erif" svg:font-family="serif"/>
    <style:font-face style:name="Lucida Sans1" svg:font-family="'Lucida Sans'" style:font-family-generic="swiss"/>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10pt" fo:language="fr" fo:country="FR" style:font-size-asian="10pt" style:font-size-complex="10pt"/>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fo:font-size="12pt" fo:language="en" fo:country="GB" style:font-size-asian="12pt" style:font-size-complex="12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en" fo:country="GB" officeooo:paragraph-rsid="00439e98" style:font-size-asian="12pt"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Times New Roman" fo:font-size="12pt" fo:language="en" fo:country="GB" fo:font-weight="normal"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loext:contextual-spacing="false" fo:line-height="100%" fo:text-align="end" style:justify-single-word="false" fo:text-indent="0.4cm" style:auto-text-indent="false" style:writing-mode="lr-tb"/>
      <style:text-properties style:use-window-font-color="true" style:font-name="Times New Roman" fo:font-size="12pt" fo:language="en" fo:country="GB" officeooo:paragraph-rsid="00454821" style:font-size-asian="12pt"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Times New Roman" fo:font-size="12pt" fo:language="en" fo:country="GB" officeooo:paragraph-rsid="00439e98" style:font-size-asian="12pt"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Times New Roman" fo:font-size="12pt" fo:language="en" fo:country="GB" officeooo:paragraph-rsid="00454821" style:font-size-asian="12pt"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Times New Roman" fo:font-size="12pt" fo:language="en" fo:country="GB" officeooo:paragraph-rsid="005f8fdd" style:font-size-asian="12pt"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font-name="serif" fo:font-size="10pt" officeooo:paragraph-rsid="0024d037" style:font-size-asian="10pt" style:font-size-complex="10pt"/>
    </style:style>
    <style:style style:name="P10" style:family="paragraph" style:parent-style-name="Footnote">
      <style:paragraph-properties fo:text-align="justify" style:justify-single-word="false"/>
    </style:style>
    <style:style style:name="P11" style:family="paragraph" style:parent-style-name="Footnote">
      <style:text-properties fo:font-size="10pt" fo:language="fr" fo:country="FR" style:font-size-asian="10pt" style:font-size-complex="10pt"/>
    </style:style>
    <style:style style:name="P12" style:family="paragraph" style:parent-style-name="Footnote">
      <style:paragraph-properties fo:text-align="justify" style:justify-single-word="false"/>
      <style:text-properties fo:font-size="10pt" fo:language="fr" fo:country="FR" style:font-size-asian="10pt" style:font-size-complex="10pt"/>
    </style:style>
    <style:style style:name="P13" style:family="paragraph" style:parent-style-name="Footnote">
      <style:paragraph-properties fo:text-align="justify" style:justify-single-word="false"/>
      <style:text-properties fo:font-size="10pt" fo:language="fr" fo:country="FR" fo:font-weight="normal" style:font-size-asian="10pt" style:font-weight-asian="normal" style:font-size-complex="10pt" style:font-weight-complex="normal"/>
    </style:style>
    <style:style style:name="P14" style:family="paragraph" style:parent-style-name="Footnote">
      <style:paragraph-properties fo:text-align="justify" style:justify-single-word="false"/>
      <style:text-properties style:use-window-font-color="true" fo:font-size="10pt" fo:language="fr" fo:country="FR" style:font-size-asian="10pt" style:font-size-complex="10pt"/>
    </style:style>
    <style:style style:name="P15" style:family="paragraph" style:parent-style-name="Footnote">
      <style:paragraph-properties fo:text-align="justify" style:justify-single-word="false"/>
      <style:text-properties style:use-window-font-color="true" style:font-name="Times New Roman" fo:font-size="10pt" fo:language="fr" fo:country="FR" fo:font-weight="normal" style:font-size-asian="10pt" style:font-weight-asian="normal" style:font-size-complex="10pt" style:font-weight-complex="normal"/>
    </style:style>
    <style:style style:name="P16" style:family="paragraph" style:parent-style-name="Footnote">
      <style:paragraph-properties fo:text-align="justify" style:justify-single-word="false"/>
      <style:text-properties style:use-window-font-color="true" fo:language="fr" fo:country="FR"/>
    </style:style>
    <style:style style:name="P17" style:family="paragraph" style:parent-style-name="Footnote">
      <style:text-properties fo:language="fr" fo:country="FR"/>
    </style:style>
    <style:style style:name="P18" style:family="paragraph" style:parent-style-name="Footnote">
      <style:paragraph-properties fo:text-align="justify" style:justify-single-word="false"/>
      <style:text-properties fo:language="fr" fo:country="FR"/>
    </style:style>
    <style:style style:name="P19" style:family="paragraph" style:parent-style-name="Footnote">
      <style:paragraph-properties fo:text-align="justify" style:justify-single-word="false"/>
      <style:text-properties style:font-name="Times New Roman" fo:language="fr" fo:country="FR"/>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04e5a9f"/>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writing-mode="lr-tb"/>
      <style:text-properties fo:color="#861141" style:text-outline="false" style:text-line-through-style="none" style:text-line-through-type="none" style:font-name="Liberation Serif1" fo:font-size="12pt" fo:language="en" fo:country="GB" fo:font-style="normal" fo:text-shadow="none" style:text-underline-style="none" fo:font-weight="normal" officeooo:paragraph-rsid="00303f4e"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font-name="Times New Roman" fo:font-size="12pt" fo:language="pt" fo:country="BR" fo:font-weight="normal" officeooo:paragraph-rsid="002eb8fd"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font-name="Times New Roman" fo:font-size="12pt" fo:language="en" fo:country="GB"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ab-stops>
          <style:tab-stop style:position="0.64cm"/>
        </style:tab-stops>
      </style:paragraph-properties>
      <style:text-properties style:use-window-font-color="true" style:font-name="Times New Roman" fo:font-size="12pt" fo:language="en" fo:country="GB" fo:font-weight="normal" officeooo:paragraph-rsid="002eb8fd"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font-name="Times New Roman" fo:font-size="12pt" fo:language="en" fo:country="GB" fo:font-weight="normal" officeooo:paragraph-rsid="00704c66"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font-name="Times New Roman" fo:font-size="12pt" fo:language="en" fo:country="GB" style:font-size-asian="12pt" style:font-size-complex="12pt"/>
    </style:style>
    <style:style style:name="P27" style:family="paragraph" style:parent-style-name="Standard">
      <style:paragraph-properties fo:margin-left="0cm" fo:margin-right="0cm" fo:margin-top="0cm" fo:margin-bottom="0cm" loext:contextual-spacing="false" fo:line-height="100%" fo:text-align="end" style:justify-single-word="false" fo:text-indent="0.499cm" style:auto-text-indent="false" style:writing-mode="lr-tb"/>
      <style:text-properties style:use-window-font-color="true" style:font-name="Times New Roman" fo:font-size="12pt" fo:language="en" fo:country="GB" style:font-size-asian="12pt"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officeooo:paragraph-rsid="003b3e83"/>
    </style:style>
    <style:style style:name="P29" style:family="paragraph" style:parent-style-name="Table_20_Contents">
      <style:paragraph-properties fo:margin-left="0cm" fo:margin-right="0cm" fo:margin-top="0cm" fo:margin-bottom="0cm" loext:contextual-spacing="false" fo:line-height="100%" fo:text-align="justify" style:justify-single-word="false" fo:text-indent="0.499cm" style:auto-text-indent="false" style:writing-mode="lr-tb"/>
      <style:text-properties fo:color="#861141" style:text-outline="false" style:text-line-through-style="none" style:text-line-through-type="none" style:font-name="Liberation Serif1" fo:font-size="12pt" fo:language="en" fo:country="GB" fo:font-style="normal" fo:text-shadow="none" style:text-underline-style="none" fo:font-weight="normal" officeooo:paragraph-rsid="00303f4e"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Quotations">
      <style:paragraph-properties fo:text-align="justify" style:justify-single-word="false"/>
    </style:style>
    <style:style style:name="P31" style:family="paragraph" style:parent-style-name="Quotations">
      <style:paragraph-properties fo:text-align="justify" style:justify-single-word="false"/>
      <style:text-properties officeooo:paragraph-rsid="00454821"/>
    </style:style>
    <style:style style:name="P32" style:family="paragraph" style:parent-style-name="Text_20_body">
      <loext:graphic-properties draw:fill="none"/>
      <style:paragraph-properties fo:margin-left="1cm" fo:margin-right="1cm" fo:margin-top="0cm" fo:margin-bottom="0cm" loext:contextual-spacing="false" fo:line-height="100%" fo:text-align="justify" style:justify-single-word="false" fo:text-indent="0.499cm" style:auto-text-indent="false" fo:background-color="transparent" style:writing-mode="lr-tb"/>
      <style:text-properties style:use-window-font-color="true" style:font-name="Liberation Serif1" fo:font-size="10pt" fo:language="en" fo:country="GB" fo:font-weight="normal" officeooo:rsid="00623068" officeooo:paragraph-rsid="006c2a87" style:font-size-asian="10pt" style:font-weight-asian="normal" style:font-size-complex="10pt" style:font-weight-complex="normal"/>
    </style:style>
    <style:style style:name="P33" style:family="paragraph" style:parent-style-name="Contents_20_Heading">
      <style:text-properties style:use-window-font-color="true" fo:language="fr" fo:country="FR"/>
    </style:style>
    <style:style style:name="P34" style:family="paragraph" style:parent-style-name="Contents_20_Heading">
      <style:text-properties fo:language="fr" fo:country="FR"/>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font-name="Times New Roman" fo:font-size="12pt" fo:language="en" fo:country="GB" fo:font-weight="normal"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font-name="Times New Roman" fo:font-size="12pt" fo:language="en" fo:country="GB" fo:font-weight="normal" officeooo:paragraph-rsid="009568b1" style:font-size-asian="12pt" style:font-weight-asian="normal" style:font-size-complex="12pt" style:font-weight-complex="normal"/>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font-name="Liberation Serif1" fo:font-size="10pt" fo:language="fr" fo:country="FR" officeooo:rsid="00953aeb" officeooo:paragraph-rsid="00953aeb" style:font-size-asian="10pt" style:font-size-complex="10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font-name="Liberation Serif1" fo:font-size="10pt" fo:language="fr" fo:country="FR" officeooo:rsid="0061ef7c" style:font-size-asian="10pt" style:font-size-complex="10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font-name="Liberation Serif1" fo:font-size="12pt" fo:language="fr" fo:country="FR" fo:font-weight="normal"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officeooo:paragraph-rsid="0091d7ed"/>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1" fo:language="fr" fo:country="FR"/>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1" fo:font-size="12pt" fo:language="fr" fo:country="FR" officeooo:paragraph-rsid="0031a7aa" style:font-size-asian="12pt"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officeooo:rsid="0049970b" officeooo:paragraph-rsid="0049970b" style:font-size-asian="12pt" style:font-size-complex="12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style:font-size-asian="12pt" style:font-size-complex="12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officeooo:paragraph-rsid="002b7ed6" style:font-size-asian="12pt" style:font-size-complex="12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officeooo:paragraph-rsid="00462c27" style:font-size-asian="12pt" style:font-size-complex="12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officeooo:rsid="0042a4ba" officeooo:paragraph-rsid="0042a4ba" style:font-size-asian="12pt"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fo:font-style="normal" style:font-size-asian="12pt" style:font-style-asian="normal" style:font-size-complex="12pt" style:font-style-complex="normal"/>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fo:font-style="normal" officeooo:paragraph-rsid="004e5a9f" style:font-size-asian="12pt" style:font-style-asian="normal" style:font-size-complex="12pt" style:font-style-complex="normal"/>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fo:font-style="normal" officeooo:paragraph-rsid="002b7ed6" style:font-size-asian="12pt" style:font-style-asian="normal" style:font-size-complex="12pt" style:font-style-complex="normal"/>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fo:font-style="normal" officeooo:paragraph-rsid="0024d037" style:font-size-asian="12pt" style:font-style-asian="normal" style:font-size-complex="12pt" style:font-style-complex="normal"/>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fo:font-style="normal" officeooo:paragraph-rsid="005d59de" style:font-size-asian="12pt" style:font-style-asian="normal" style:font-size-complex="12pt" style:font-style-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fo:font-style="normal" officeooo:rsid="0087d9c3" officeooo:paragraph-rsid="0087d9c3" style:font-size-asian="12pt" style:font-style-asian="normal" style:font-size-complex="12pt" style:font-style-complex="normal"/>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fo:font-weight="normal" style:font-size-asian="12pt" style:font-weight-asian="normal" style:font-size-complex="12pt" style:font-weight-complex="normal"/>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fo:font-weight="normal" officeooo:paragraph-rsid="002b7ed6" style:font-size-asian="12pt" style:font-weight-asian="normal" style:font-size-complex="12pt"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0pt" fo:language="fr" fo:country="FR" style:font-size-asian="10pt" style:font-size-complex="10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0pt" fo:language="fr" fo:country="FR" officeooo:rsid="00967c05" officeooo:paragraph-rsid="00967c05" style:font-size-asian="10pt" style:font-size-complex="10pt"/>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language="fr" fo:country="FR"/>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language="fr" fo:country="FR" officeooo:paragraph-rsid="005c5823"/>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language="fr" fo:country="FR" officeooo:paragraph-rsid="006da18f"/>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fo:language="fr" fo:country="FR" officeooo:paragraph-rsid="006f81e8"/>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serif" fo:font-size="10pt" fo:language="fr" fo:country="FR" officeooo:paragraph-rsid="00462c27" style:font-size-asian="10pt" style:font-size-complex="10pt"/>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Liberation Serif1" fo:font-size="12pt" fo:language="fr" fo:country="FR" fo:font-weight="normal" officeooo:rsid="004e5a9f" officeooo:paragraph-rsid="0049970b" style:font-size-asian="12pt" style:font-weight-asian="normal" style:font-size-complex="12pt" style:font-weight-complex="normal"/>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Liberation Serif1" fo:font-size="10pt" fo:language="fr" fo:country="FR" style:font-size-asian="10pt" style:font-size-complex="10pt"/>
    </style:style>
    <style:style style:name="P65" style:family="paragraph" style:parent-style-name="Standard">
      <style:paragraph-properties fo:margin-top="0cm" fo:margin-bottom="0cm" loext:contextual-spacing="false" fo:line-height="100%" fo:text-align="justify" style:justify-single-word="false"/>
      <style:text-properties style:use-window-font-color="true" style:font-name="Liberation Serif1" fo:language="fr" fo:country="FR"/>
    </style:style>
    <style:style style:name="P66" style:family="paragraph" style:parent-style-name="Standard" style:master-page-name="">
      <style:paragraph-properties fo:margin-left="0.4cm" fo:margin-right="0cm" fo:margin-top="0cm" fo:margin-bottom="0cm" loext:contextual-spacing="false" fo:line-height="100%" fo:text-align="justify" style:justify-single-word="false" fo:text-indent="0.4cm" style:auto-text-indent="false" style:page-number="auto" style:writing-mode="lr-tb"/>
      <style:text-properties style:use-window-font-color="true" style:font-name="Liberation Serif1" fo:font-size="12pt" fo:language="fr" fo:country="FR" style:font-size-asian="12pt" style:font-size-complex="12pt"/>
    </style:style>
    <style:style style:name="P67" style:family="paragraph" style:parent-style-name="Quotations">
      <style:paragraph-properties fo:margin-top="0cm" fo:margin-bottom="0cm" loext:contextual-spacing="false" fo:line-height="100%" fo:text-align="justify" style:justify-single-word="false"/>
      <style:text-properties style:use-window-font-color="true" style:font-name="Liberation Serif1" fo:language="fr" fo:country="FR"/>
    </style:style>
    <style:style style:name="P68" style:family="paragraph" style:parent-style-name="Quotations">
      <style:paragraph-properties fo:margin-top="0cm" fo:margin-bottom="0cm" loext:contextual-spacing="false" fo:line-height="100%" fo:text-align="justify" style:justify-single-word="false"/>
      <style:text-properties style:use-window-font-color="true" style:font-name="Liberation Serif1" fo:language="fr" fo:country="FR" officeooo:paragraph-rsid="008b7188"/>
    </style:style>
    <style:style style:name="P69" style:family="paragraph" style:parent-style-name="Quotations">
      <style:paragraph-properties fo:margin-top="0cm" fo:margin-bottom="0cm" loext:contextual-spacing="false" fo:line-height="100%" fo:text-align="justify" style:justify-single-word="false"/>
      <style:text-properties style:use-window-font-color="true" style:font-name="Liberation Serif1" fo:language="fr" fo:country="FR" fo:font-weight="normal" style:font-weight-asian="normal" style:font-weight-complex="normal"/>
    </style:style>
    <style:style style:name="P70" style:family="paragraph" style:parent-style-name="Quotations">
      <style:paragraph-properties fo:margin-top="0cm" fo:margin-bottom="0cm" loext:contextual-spacing="false" fo:line-height="100%" fo:text-align="justify" style:justify-single-word="false"/>
      <style:text-properties style:use-window-font-color="true" fo:language="fr" fo:country="FR"/>
    </style:style>
    <style:style style:name="P71" style:family="paragraph" style:parent-style-name="Quotations">
      <style:paragraph-properties fo:text-align="justify" style:justify-single-word="false"/>
      <style:text-properties style:use-window-font-color="true" fo:language="fr" fo:country="FR"/>
    </style:style>
    <style:style style:name="P72" style:family="paragraph" style:parent-style-name="Quotations">
      <style:paragraph-properties fo:text-align="justify" style:justify-single-word="false"/>
      <style:text-properties style:font-name="Liberation Serif1" fo:language="fr" fo:country="FR"/>
    </style:style>
    <style:style style:name="P73" style:family="paragraph" style:parent-style-name="Quotations">
      <style:paragraph-properties fo:text-align="justify" style:justify-single-word="false"/>
    </style:style>
    <style:style style:name="P74" style:family="paragraph" style:parent-style-name="Quotations">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1" fo:font-size="10pt" fo:language="fr" fo:country="FR" officeooo:paragraph-rsid="0031a7aa" style:font-size-asian="10pt" style:font-size-complex="10pt"/>
    </style:style>
    <style:style style:name="P75" style:family="paragraph" style:parent-style-name="Quotations">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font-name="Liberation Serif1" fo:font-size="12pt" fo:language="fr" fo:country="FR" fo:font-weight="normal" officeooo:paragraph-rsid="0097b670" style:font-size-asian="12pt" style:font-weight-asian="normal" style:font-size-complex="12pt" style:font-weight-complex="normal"/>
    </style:style>
    <style:style style:name="P76" style:family="paragraph" style:parent-style-name="Heading_20_3">
      <style:paragraph-properties fo:margin-top="0cm" fo:margin-bottom="0cm" loext:contextual-spacing="false" fo:line-height="100%" fo:text-align="center" style:justify-single-word="false"/>
      <style:text-properties style:use-window-font-color="true" style:font-name="Liberation Serif1" fo:language="fr" fo:country="FR"/>
    </style:style>
    <style:style style:name="P77" style:family="paragraph" style:parent-style-name="Heading_20_5">
      <style:paragraph-properties fo:margin-top="0cm" fo:margin-bottom="0cm" loext:contextual-spacing="false" fo:line-height="100%"/>
      <style:text-properties style:use-window-font-color="true" fo:language="fr" fo:country="FR"/>
    </style:style>
    <style:style style:name="P78" style:family="paragraph" style:parent-style-name="Heading_20_5">
      <style:paragraph-properties fo:margin-top="0cm" fo:margin-bottom="0cm" loext:contextual-spacing="false" fo:line-height="100%"/>
      <style:text-properties style:use-window-font-color="true" fo:language="fr" fo:country="FR" fo:font-style="italic" style:font-style-asian="italic" style:font-style-complex="italic"/>
    </style:style>
    <style:style style:name="P79" style:family="paragraph" style:parent-style-name="Heading_20_5">
      <style:paragraph-properties fo:margin-top="0cm" fo:margin-bottom="0cm" loext:contextual-spacing="false" fo:line-height="100%"/>
      <style:text-properties style:use-window-font-color="true" style:font-name="Arial" fo:language="fr" fo:country="FR"/>
    </style:style>
    <style:style style:name="P80" style:family="paragraph" style:parent-style-name="Heading_20_5">
      <style:text-properties style:use-window-font-color="true" fo:language="fr" fo:country="FR"/>
    </style:style>
    <style:style style:name="P81" style:family="paragraph" style:parent-style-name="Heading_20_5">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text-line-through-style="none" style:text-line-through-type="none" style:font-name="Liberation Serif1" fo:font-size="10pt" fo:language="fr" fo:country="FR" fo:font-weight="normal" officeooo:paragraph-rsid="0031a7aa" style:font-size-asian="10pt" style:language-asian="fr" style:country-asian="FR" style:font-weight-asian="normal" style:font-size-complex="10pt" style:language-complex="ar" style:country-complex="SA" style:font-weight-complex="normal"/>
    </style:style>
    <style:style style:name="P82" style:family="paragraph" style:parent-style-name="Footnote">
      <style:text-properties fo:language="fr" fo:country="FR"/>
    </style:style>
    <style:style style:name="P83" style:family="paragraph" style:parent-style-name="Footnote">
      <style:text-properties fo:language="fr" fo:country="FR" officeooo:rsid="0053ea4c" officeooo:paragraph-rsid="0053ea4c"/>
    </style:style>
    <style:style style:name="P84" style:family="paragraph" style:parent-style-name="Footnote">
      <style:paragraph-properties fo:text-align="justify" style:justify-single-word="false"/>
      <style:text-properties fo:language="fr" fo:country="FR"/>
    </style:style>
    <style:style style:name="P85" style:family="paragraph" style:parent-style-name="Footnote">
      <style:paragraph-properties fo:text-align="justify" style:justify-single-word="false"/>
      <style:text-properties fo:language="fr" fo:country="FR" officeooo:paragraph-rsid="002b91ef"/>
    </style:style>
    <style:style style:name="P86" style:family="paragraph" style:parent-style-name="Footnote">
      <style:paragraph-properties fo:text-align="justify" style:justify-single-word="false"/>
      <style:text-properties fo:language="fr" fo:country="FR" officeooo:rsid="0032915e" officeooo:paragraph-rsid="0034f737"/>
    </style:style>
    <style:style style:name="P87" style:family="paragraph" style:parent-style-name="Footnote">
      <style:text-properties fo:language="fr" fo:country="FR" officeooo:rsid="0073c938" officeooo:paragraph-rsid="0073c938"/>
    </style:style>
    <style:style style:name="P88" style:family="paragraph" style:parent-style-name="Footnote">
      <style:paragraph-properties fo:text-align="justify" style:justify-single-word="false"/>
      <style:text-properties style:font-name="Liberation Serif1" fo:language="fr" fo:country="FR" officeooo:rsid="0058e11a" officeooo:paragraph-rsid="00747b28"/>
    </style:style>
    <style:style style:name="P89" style:family="paragraph" style:parent-style-name="Footnote">
      <style:paragraph-properties fo:text-align="justify" style:justify-single-word="false"/>
      <style:text-properties style:font-name="Liberation Serif1" fo:language="fr" fo:country="FR" officeooo:rsid="00747b28" officeooo:paragraph-rsid="00747b28"/>
    </style:style>
    <style:style style:name="P90" style:family="paragraph" style:parent-style-name="Footnote" style:list-style-name="L2" style:master-page-name="">
      <loext:graphic-properties draw:fill="none"/>
      <style:paragraph-properties fo:margin-left="-0.7cm" fo:margin-right="0cm" fo:text-align="justify" style:justify-single-word="false" fo:text-indent="0cm" style:auto-text-indent="false" style:page-number="auto" fo:background-color="transparent" text:number-lines="false" text:line-number="0"/>
      <style:text-properties fo:language="fr" fo:country="FR"/>
    </style:style>
    <style:style style:name="P91" style:family="paragraph" style:parent-style-name="Footnote">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style:font-size-asian="12pt" style:font-size-complex="12pt"/>
    </style:style>
    <style:style style:name="P92" style:family="paragraph" style:parent-style-name="Text_20_body">
      <style:paragraph-properties fo:line-height="100%" fo:text-align="center" style:justify-single-word="false"/>
      <style:text-properties style:use-window-font-color="true" style:font-name="Liberation Serif1" fo:font-size="16pt" fo:language="fr" fo:country="FR" fo:font-weight="bold" officeooo:rsid="0055c546" officeooo:paragraph-rsid="0055c546" style:font-size-asian="16pt" style:font-weight-asian="bold" style:font-size-complex="16pt" style:font-weight-complex="bold"/>
    </style:style>
    <style:style style:name="P93" style:family="paragraph" style:parent-style-name="Text_20_body">
      <style:paragraph-properties fo:margin-left="0cm" fo:margin-right="0cm" fo:margin-top="0cm" fo:margin-bottom="0cm" loext:contextual-spacing="false" fo:line-height="100%" fo:text-align="justify" style:justify-single-word="false" fo:text-indent="0.4cm" style:auto-text-indent="false"/>
      <style:text-properties style:use-window-font-color="true" style:font-name="Liberation Serif1" fo:font-size="12pt" fo:language="fr" fo:country="FR" style:font-size-asian="12pt" style:font-size-complex="12pt"/>
    </style:style>
    <style:style style:name="P94" style:family="paragraph" style:parent-style-name="Text_20_body" style:list-style-name="L1">
      <style:paragraph-properties fo:margin-left="0cm" fo:margin-right="0cm" fo:margin-top="0cm" fo:margin-bottom="0cm" loext:contextual-spacing="false" fo:line-height="100%" fo:text-align="justify" style:justify-single-word="false" fo:text-indent="0.4cm" style:auto-text-indent="false"/>
      <style:text-properties style:use-window-font-color="true" style:font-name="Liberation Serif1" fo:font-size="12pt" fo:language="fr" fo:country="FR" style:font-size-asian="12pt" style:font-size-complex="12pt"/>
    </style:style>
    <style:style style:name="P95" style:family="paragraph" style:parent-style-name="Text_20_body">
      <style:paragraph-properties fo:margin-left="0cm" fo:margin-right="0cm" fo:margin-top="0cm" fo:margin-bottom="0cm" loext:contextual-spacing="false" fo:line-height="100%" fo:text-align="justify" style:justify-single-word="false" fo:text-indent="0.4cm" style:auto-text-indent="false">
        <style:tab-stops>
          <style:tab-stop style:position="0.993cm"/>
        </style:tab-stops>
      </style:paragraph-properties>
      <style:text-properties style:use-window-font-color="true" style:font-name="Liberation Serif1" fo:font-size="12pt" fo:language="fr" fo:country="FR" style:font-size-asian="12pt" style:font-size-complex="12pt"/>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0.4cm" style:auto-text-indent="false"/>
      <style:text-properties style:use-window-font-color="true" style:font-name="Liberation Serif1" fo:font-size="12pt" fo:language="fr" fo:country="FR" officeooo:paragraph-rsid="002538cb" style:font-size-asian="12pt" style:font-size-complex="12pt"/>
    </style:style>
    <style:style style:name="P97" style:family="paragraph" style:parent-style-name="Text_20_body">
      <style:paragraph-properties fo:margin-left="0cm" fo:margin-right="0cm" fo:margin-top="0cm" fo:margin-bottom="0cm" loext:contextual-spacing="false" fo:line-height="100%" fo:text-align="justify" style:justify-single-word="false" fo:text-indent="0.4cm" style:auto-text-indent="false"/>
      <style:text-properties style:use-window-font-color="true" style:font-name="Liberation Serif1" fo:font-size="12pt" fo:language="fr" fo:country="FR" fo:font-weight="normal" style:font-size-asian="12pt" style:font-weight-asian="normal" style:font-size-complex="12pt" style:font-weight-complex="normal"/>
    </style:style>
    <style:style style:name="P98" style:family="paragraph" style:parent-style-name="Text_20_body">
      <style:paragraph-properties fo:margin-left="0cm" fo:margin-right="0cm" fo:margin-top="0cm" fo:margin-bottom="0cm" loext:contextual-spacing="false" fo:line-height="100%" fo:text-align="justify" style:justify-single-word="false" fo:text-indent="0.4cm" style:auto-text-indent="false"/>
      <style:text-properties style:use-window-font-color="true" style:font-name="Liberation Serif1" fo:language="fr" fo:country="FR"/>
    </style:style>
    <style:style style:name="P99" style:family="paragraph" style:parent-style-name="Text_20_body">
      <style:paragraph-properties fo:margin-left="0cm" fo:margin-right="0cm" fo:margin-top="0cm" fo:margin-bottom="0cm" loext:contextual-spacing="false" fo:line-height="100%" fo:text-align="justify" style:justify-single-word="false" fo:text-indent="0.4cm" style:auto-text-indent="false"/>
      <style:text-properties style:use-window-font-color="true" style:font-name="Liberation Serif1" fo:language="fr" fo:country="FR" officeooo:paragraph-rsid="002538cb"/>
    </style:style>
    <style:style style:name="P100" style:family="paragraph" style:parent-style-name="Text_20_body">
      <style:paragraph-properties fo:margin-left="0cm" fo:margin-right="0cm" fo:margin-top="0cm" fo:margin-bottom="0cm" loext:contextual-spacing="false" fo:line-height="100%" fo:text-align="justify" style:justify-single-word="false" fo:text-indent="0.4cm" style:auto-text-indent="false">
        <style:tab-stops>
          <style:tab-stop style:position="0.993cm"/>
        </style:tab-stops>
      </style:paragraph-properties>
      <style:text-properties style:use-window-font-color="true" fo:language="fr" fo:country="FR"/>
    </style:style>
    <style:style style:name="P101" style:family="paragraph" style:parent-style-name="Text_20_body">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fo:font-weight="normal" style:font-size-asian="12pt" style:font-weight-asian="normal" style:font-size-complex="12pt" style:font-weight-complex="normal"/>
    </style:style>
    <style:style style:name="P102" style:family="paragraph" style:parent-style-name="Text_20_body">
      <style:paragraph-properties fo:margin-left="0cm" fo:margin-right="0cm" fo:margin-top="0cm" fo:margin-bottom="0cm" loext:contextual-spacing="false" fo:line-height="100%" fo:text-align="justify" style:justify-single-word="false" fo:text-indent="0.4cm" style:auto-text-indent="false" style:writing-mode="lr-tb"/>
      <style:text-properties style:use-window-font-color="true" style:font-name="Liberation Serif1" fo:font-size="12pt" fo:language="fr" fo:country="FR" style:font-size-asian="12pt" style:font-size-complex="12pt"/>
    </style:style>
    <style:style style:name="P103" style:family="paragraph" style:parent-style-name="Text_20_body">
      <style:paragraph-properties fo:margin-left="0cm" fo:margin-right="0cm" fo:margin-top="0cm" fo:margin-bottom="0cm" loext:contextual-spacing="false" fo:line-height="100%" fo:text-align="justify" style:justify-single-word="false" fo:text-indent="0.4cm" style:auto-text-indent="false" style:writing-mode="lr-tb">
        <style:tab-stops>
          <style:tab-stop style:position="0.993cm"/>
        </style:tab-stops>
      </style:paragraph-properties>
      <style:text-properties style:use-window-font-color="true" style:font-name="Liberation Serif1" fo:font-size="10pt" fo:language="fr" fo:country="FR" style:font-size-asian="10pt" style:font-size-complex="10pt"/>
    </style:style>
    <style:style style:name="P104"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serif" fo:font-size="12pt" fo:language="fr" fo:country="FR" officeooo:rsid="007b3e77" officeooo:paragraph-rsid="007b3e77" style:font-size-asian="12pt" style:font-size-complex="12pt"/>
    </style:style>
    <style:style style:name="P105"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serif" fo:font-size="12pt" fo:language="fr" fo:country="FR" officeooo:rsid="007b3e77" officeooo:paragraph-rsid="007bf517" style:font-size-asian="12pt" style:font-size-complex="12pt"/>
    </style:style>
    <style:style style:name="P106"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serif" fo:font-size="12pt" fo:language="fr" fo:country="FR" officeooo:paragraph-rsid="007b7fe4" style:font-size-asian="12pt" style:font-size-complex="12pt"/>
    </style:style>
    <style:style style:name="P107"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1" fo:font-size="10pt" fo:language="fr" fo:country="FR" officeooo:rsid="007b7fe4" officeooo:paragraph-rsid="007b7fe4" style:font-size-asian="10pt" style:font-size-complex="10pt"/>
    </style:style>
    <style:style style:name="P108"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1" fo:font-size="10pt" fo:language="fr" fo:country="FR" officeooo:rsid="00623068" officeooo:paragraph-rsid="0061ef7c" style:font-size-asian="10pt" style:font-size-complex="10pt"/>
    </style:style>
    <style:style style:name="P109"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1" fo:font-size="10pt" fo:language="fr" fo:country="FR" style:font-size-asian="10pt" style:font-size-complex="10pt"/>
    </style:style>
    <style:style style:name="P110"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1" fo:font-size="10pt" fo:language="fr" fo:country="FR" officeooo:paragraph-rsid="00623068" style:font-size-asian="10pt" style:font-size-complex="10pt"/>
    </style:style>
    <style:style style:name="P111"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1" fo:language="fr" fo:country="FR"/>
    </style:style>
    <style:style style:name="P112"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1" fo:language="fr" fo:country="FR" officeooo:paragraph-rsid="002cc690"/>
    </style:style>
    <style:style style:name="P113"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1" fo:language="fr" fo:country="FR" officeooo:paragraph-rsid="001c9024"/>
    </style:style>
    <style:style style:name="P114"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1" fo:language="fr" fo:country="FR" officeooo:paragraph-rsid="005d59de"/>
    </style:style>
    <style:style style:name="P115"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1" fo:language="fr" fo:country="FR" officeooo:paragraph-rsid="0058e11a"/>
    </style:style>
    <style:style style:name="P116"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Liberation Serif1" fo:language="fr" fo:country="FR" officeooo:rsid="0058571e" officeooo:paragraph-rsid="0073c938"/>
    </style:style>
    <style:style style:name="P117"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fo:language="fr" fo:country="FR" officeooo:paragraph-rsid="00473b9a"/>
    </style:style>
    <style:style style:name="P118"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fo:font-size="12pt" fo:language="fr" fo:country="FR" officeooo:paragraph-rsid="00953aeb" style:font-size-asian="12pt" style:font-size-complex="12pt"/>
    </style:style>
    <style:style style:name="P119"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fo:font-size="12pt" fo:language="fr" fo:country="FR" officeooo:paragraph-rsid="0091d7ed" style:font-size-asian="12pt" style:font-size-complex="12pt"/>
    </style:style>
    <style:style style:name="P120"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fo:font-size="12pt" fo:language="fr" fo:country="FR" officeooo:paragraph-rsid="007b7fe4" style:font-size-asian="12pt" style:font-size-complex="12pt"/>
    </style:style>
    <style:style style:name="P121"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fo:language="fr" fo:country="FR" officeooo:paragraph-rsid="00473b9a"/>
    </style:style>
    <style:style style:name="P122"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reak-before="page"/>
      <style:text-properties style:use-window-font-color="true" style:font-name="Liberation Serif1" fo:font-size="12pt" fo:language="fr" fo:country="FR" style:font-size-asian="12pt" style:font-size-complex="12pt"/>
    </style:style>
    <style:style style:name="P123" style:family="paragraph" style:parent-style-name="Text_20_body" style:master-page-name="">
      <loext:graphic-properties draw:fill="none"/>
      <style:paragraph-properties fo:margin-left="1cm" fo:margin-right="1cm" fo:margin-top="0cm" fo:margin-bottom="0cm" loext:contextual-spacing="false" fo:line-height="100%" fo:text-align="justify" style:justify-single-word="false" fo:text-indent="0.499cm" style:auto-text-indent="false" style:page-number="auto" fo:background-color="transparent"/>
      <style:text-properties style:use-window-font-color="true" style:font-name="Liberation Serif1" fo:font-size="12pt" fo:language="fr" fo:country="FR" officeooo:rsid="0061ef7c" officeooo:paragraph-rsid="006c2a87" style:font-size-asian="12pt" style:font-size-complex="12pt"/>
    </style:style>
    <style:style style:name="P124" style:family="paragraph" style:parent-style-name="Text_20_body">
      <loext:graphic-properties draw:fill="none"/>
      <style:paragraph-properties fo:margin-left="1cm" fo:margin-right="1cm" fo:margin-top="0cm" fo:margin-bottom="0cm" loext:contextual-spacing="false" fo:line-height="100%" fo:text-align="justify" style:justify-single-word="false" fo:text-indent="0.499cm" style:auto-text-indent="false" fo:background-color="transparent"/>
      <style:text-properties style:use-window-font-color="true" style:font-name="Liberation Serif1" fo:font-size="12pt" fo:language="fr" fo:country="FR" officeooo:rsid="0061ef7c" officeooo:paragraph-rsid="006c2a87" style:font-size-asian="12pt" style:font-size-complex="12pt"/>
    </style:style>
    <style:style style:name="P125" style:family="paragraph" style:parent-style-name="Text_20_body">
      <loext:graphic-properties draw:fill="none"/>
      <style:paragraph-properties fo:margin-left="1cm" fo:margin-right="1cm" fo:margin-top="0cm" fo:margin-bottom="0cm" loext:contextual-spacing="false" fo:line-height="100%" fo:text-align="justify" style:justify-single-word="false" fo:text-indent="0.499cm" style:auto-text-indent="false" fo:background-color="transparent"/>
      <style:text-properties style:use-window-font-color="true" style:font-name="Liberation Serif1" fo:font-size="12pt" fo:language="fr" fo:country="FR" officeooo:rsid="00623068" officeooo:paragraph-rsid="006c2a87" style:font-size-asian="12pt" style:font-size-complex="12pt"/>
    </style:style>
    <style:style style:name="P126" style:family="paragraph" style:parent-style-name="Contents_20_2">
      <style:paragraph-properties>
        <style:tab-stops>
          <style:tab-stop style:position="12.501cm" style:type="right" style:leader-style="dotted" style:leader-text="."/>
        </style:tab-stops>
      </style:paragraph-properties>
    </style:style>
    <style:style style:name="P127" style:family="paragraph" style:parent-style-name="Contents_20_5">
      <style:paragraph-properties>
        <style:tab-stops>
          <style:tab-stop style:position="11.003cm" style:type="right" style:leader-style="dotted" style:leader-text="."/>
        </style:tab-stops>
      </style:paragraph-properties>
    </style:style>
    <style:style style:name="P128" style:family="paragraph" style:parent-style-name="Heading_20_2">
      <style:paragraph-properties fo:margin-top="0cm" fo:margin-bottom="0cm" loext:contextual-spacing="false" fo:line-height="100%" fo:text-align="center" style:justify-single-word="false"/>
      <style:text-properties style:use-window-font-color="true" fo:language="fr" fo:country="FR"/>
    </style:style>
    <style:style style:name="P129" style:family="paragraph" style:parent-style-name="Contents_20_3">
      <style:paragraph-properties>
        <style:tab-stops>
          <style:tab-stop style:position="12.002cm" style:type="right" style:leader-style="dotted" style:leader-text="."/>
        </style:tab-stops>
      </style:paragraph-properties>
    </style:style>
    <style:style style:name="P130" style:family="paragraph" style:parent-style-name="Rouge">
      <style:paragraph-properties fo:margin-left="0cm" fo:margin-right="0cm" fo:margin-top="0cm" fo:margin-bottom="0cm" loext:contextual-spacing="false" fo:line-height="100%" fo:text-align="justify" style:justify-single-word="false" fo:text-indent="0.501cm" style:auto-text-indent="false"/>
      <style:text-properties style:use-window-font-color="true" style:font-name="Liberation Serif1" fo:font-size="12pt" fo:language="fr" fo:country="FR" style:font-size-asian="12pt" style:font-size-complex="12pt"/>
    </style:style>
    <style:style style:name="T1" style:family="text">
      <style:text-properties style:font-name="serif"/>
    </style:style>
    <style:style style:name="T2" style:family="text">
      <style:text-properties style:font-name="serif" fo:font-size="9pt" style:font-size-asian="9pt" style:font-size-complex="9pt"/>
    </style:style>
    <style:style style:name="T3" style:family="text">
      <style:text-properties style:font-name="serif" officeooo:rsid="007b3e77"/>
    </style:style>
    <style:style style:name="T4" style:family="text">
      <style:text-properties style:font-name="serif" officeooo:rsid="007bf517"/>
    </style:style>
    <style:style style:name="T5" style:family="text">
      <style:text-properties style:font-name="serif" officeooo:rsid="00903882"/>
    </style:style>
    <style:style style:name="T6" style:family="text">
      <style:text-properties style:font-name="serif" fo:font-style="italic" officeooo:rsid="0091d7ed" style:font-style-asian="italic" style:font-style-complex="italic"/>
    </style:style>
    <style:style style:name="T7" style:family="text">
      <style:text-properties style:font-name="serif" fo:font-style="italic" officeooo:rsid="0097b670" style:font-style-asian="italic" style:font-style-complex="italic"/>
    </style:style>
    <style:style style:name="T8" style:family="text">
      <style:text-properties style:font-name="serif" fo:font-style="italic" officeooo:rsid="007bf517" style:font-style-asian="italic" style:font-style-complex="italic"/>
    </style:style>
    <style:style style:name="T9" style:family="text">
      <style:text-properties style:font-name="serif" officeooo:rsid="0091d7ed"/>
    </style:style>
    <style:style style:name="T10" style:family="text">
      <style:text-properties style:font-name="serif" style:text-underline-style="none"/>
    </style:style>
    <style:style style:name="T11" style:family="text">
      <style:text-properties style:font-name="serif" officeooo:rsid="00967c05"/>
    </style:style>
    <style:style style:name="T12" style:family="text">
      <style:text-properties style:font-name="serif" officeooo:rsid="0097b670"/>
    </style:style>
    <style:style style:name="T13" style:family="text">
      <style:text-properties style:font-name="serif" fo:font-style="normal" officeooo:rsid="007bf517" style:font-style-asian="normal" style:font-style-complex="normal"/>
    </style:style>
    <style:style style:name="T14" style:family="text">
      <style:text-properties style:font-name="serif" fo:font-style="normal" officeooo:rsid="0091d7ed" style:font-style-asian="normal" style:font-style-complex="normal"/>
    </style:style>
    <style:style style:name="T15" style:family="text">
      <style:text-properties style:font-name="serif" fo:font-style="normal" officeooo:rsid="0097b670" style:font-style-asian="normal" style:font-style-complex="normal"/>
    </style:style>
    <style:style style:name="T16" style:family="text">
      <style:text-properties fo:font-weight="normal" style:font-weight-asian="normal" style:font-weight-complex="normal"/>
    </style:style>
    <style:style style:name="T17" style:family="text">
      <style:text-properties fo:font-weight="normal" officeooo:rsid="00851d8d" style:font-weight-asian="normal" style:font-weight-complex="normal"/>
    </style:style>
    <style:style style:name="T18" style:family="text">
      <style:text-properties fo:font-style="italic"/>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officeooo:rsid="00439e98" style:font-style-asian="italic" style:font-style-complex="italic"/>
    </style:style>
    <style:style style:name="T22" style:family="text">
      <style:text-properties fo:font-style="italic" officeooo:rsid="0058755e" style:font-style-asian="italic" style:font-style-complex="italic"/>
    </style:style>
    <style:style style:name="T23" style:family="text">
      <style:text-properties fo:font-style="italic" officeooo:rsid="005d59de" style:font-style-asian="italic" style:font-style-complex="italic"/>
    </style:style>
    <style:style style:name="T24" style:family="text">
      <style:text-properties fo:font-style="italic" officeooo:rsid="006a6b0d" style:font-style-asian="italic" style:font-style-complex="italic"/>
    </style:style>
    <style:style style:name="T25" style:family="text">
      <style:text-properties fo:font-style="italic" officeooo:rsid="0073c938"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style:text-position="super 58%"/>
    </style:style>
    <style:style style:name="T28" style:family="text">
      <style:text-properties style:text-position="super 58%" fo:font-weight="normal" style:font-weight-asian="normal" style:font-weight-complex="normal"/>
    </style:style>
    <style:style style:name="T29" style:family="text">
      <style:text-properties style:text-position="super 58%" fo:font-size="12pt" fo:font-weight="normal" style:font-size-asian="12pt" style:font-weight-asian="normal" style:font-size-complex="12pt" style:font-weight-complex="normal"/>
    </style:style>
    <style:style style:name="T30" style:family="text">
      <style:text-properties style:text-position="super 58%" fo:language="fr" fo:country="FR"/>
    </style:style>
    <style:style style:name="T31" style:family="text">
      <style:text-properties fo:font-size="9pt" style:font-size-asian="9pt" style:font-size-complex="9pt"/>
    </style:style>
    <style:style style:name="T32" style:family="text">
      <style:text-properties fo:font-style="normal" style:font-style-asian="normal" style:font-style-complex="normal"/>
    </style:style>
    <style:style style:name="T33" style:family="text">
      <style:text-properties fo:font-style="normal" officeooo:rsid="00439e98" style:font-style-asian="normal" style:font-style-complex="normal"/>
    </style:style>
    <style:style style:name="T34" style:family="text">
      <style:text-properties fo:font-style="normal" officeooo:rsid="005d59de" style:font-style-asian="normal" style:font-style-complex="normal"/>
    </style:style>
    <style:style style:name="T35" style:family="text">
      <style:text-properties fo:font-style="normal" officeooo:rsid="0058e11a" style:font-style-asian="normal" style:font-style-complex="normal"/>
    </style:style>
    <style:style style:name="T36" style:family="text">
      <style:text-properties fo:font-style="normal" officeooo:rsid="0058755e" style:font-style-asian="normal" style:font-style-complex="normal"/>
    </style:style>
    <style:style style:name="T37" style:family="text">
      <style:text-properties fo:font-style="normal" officeooo:rsid="0073c938" style:font-style-asian="normal" style:font-style-complex="normal"/>
    </style:style>
    <style:style style:name="T38" style:family="text">
      <style:text-properties fo:font-style="normal" officeooo:rsid="0087d9c3" style:font-style-asian="normal" style:font-style-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normal" officeooo:rsid="0041716c" style:font-style-asian="normal" style:font-weight-asian="normal" style:font-style-complex="normal" style:font-weight-complex="normal"/>
    </style:style>
    <style:style style:name="T41" style:family="text">
      <style:text-properties style:use-window-font-color="true"/>
    </style:style>
    <style:style style:name="T42" style:family="text">
      <style:text-properties style:use-window-font-color="true" style:font-name="Times New Roman" fo:font-size="10pt" fo:language="fr" fo:country="FR" style:font-name-asian="Times New Roman1" style:font-size-asian="10pt" style:language-asian="ar" style:country-asian="SA" style:font-size-complex="10pt" style:text-scale="101%"/>
    </style:style>
    <style:style style:name="T43" style:family="text">
      <style:text-properties style:use-window-font-color="true" style:font-name="Times New Roman" fo:font-size="10pt" fo:language="fr" fo:country="FR" fo:font-style="italic" style:font-name-asian="Times New Roman1" style:font-size-asian="10pt" style:language-asian="ar" style:country-asian="SA" style:font-style-asian="italic" style:font-size-complex="10pt" style:text-scale="101%"/>
    </style:style>
    <style:style style:name="T44" style:family="text">
      <style:text-properties style:use-window-font-color="true" style:font-name="Times New Roman" fo:font-size="10pt" style:font-name-asian="Times New Roman1" style:font-size-asian="10pt" style:language-asian="ar" style:country-asian="SA" style:font-size-complex="10pt" style:text-scale="101%"/>
    </style:style>
    <style:style style:name="T45" style:family="text">
      <style:text-properties style:use-window-font-color="true" style:font-name="Times New Roman" fo:font-size="10pt" fo:font-style="italic" style:font-name-asian="Times New Roman1" style:font-size-asian="10pt" style:language-asian="ar" style:country-asian="SA" style:font-style-asian="italic" style:font-size-complex="10pt" style:text-scale="101%"/>
    </style:style>
    <style:style style:name="T46" style:family="text">
      <style:text-properties style:use-window-font-color="true" style:text-position="super 58%" style:font-name="Times New Roman" fo:font-size="10pt" fo:language="fr" fo:country="FR" style:font-name-asian="Times New Roman1" style:font-size-asian="10pt" style:language-asian="ar" style:country-asian="SA" style:font-size-complex="10pt" style:text-scale="101%"/>
    </style:style>
    <style:style style:name="T47" style:family="text">
      <style:text-properties style:use-window-font-color="true" style:text-position="super 58%" style:font-name="Times New Roman" fo:font-size="10pt" style:font-name-asian="Times New Roman1" style:font-size-asian="10pt" style:language-asian="ar" style:country-asian="SA" style:font-size-complex="10pt" style:text-scale="101%"/>
    </style:style>
    <style:style style:name="T48" style:family="text">
      <style:text-properties style:use-window-font-color="true" style:font-name="Liberation Serif1"/>
    </style:style>
    <style:style style:name="T49" style:family="text">
      <style:text-properties style:use-window-font-color="true" style:font-name="Liberation Serif1" fo:font-size="12pt" fo:language="en" fo:country="GB" fo:font-style="normal" style:font-size-asian="12pt" style:font-style-asian="normal" style:font-size-complex="12pt" style:font-style-complex="normal"/>
    </style:style>
    <style:style style:name="T50" style:family="text">
      <style:text-properties style:use-window-font-color="true" style:font-name="Liberation Serif1" fo:font-size="12pt" fo:language="en" fo:country="GB" fo:font-style="normal" officeooo:rsid="0024d037" style:font-size-asian="12pt" style:font-style-asian="normal" style:font-size-complex="12pt" style:font-style-complex="normal"/>
    </style:style>
    <style:style style:name="T51" style:family="text">
      <style:text-properties style:use-window-font-color="true" style:font-name="Liberation Serif1" fo:font-size="12pt" fo:language="en" fo:country="GB" style:font-size-asian="12pt" style:font-size-complex="12pt"/>
    </style:style>
    <style:style style:name="T52" style:family="text">
      <style:text-properties style:use-window-font-color="true" style:font-name="Liberation Serif1" fo:font-size="12pt" fo:language="en" fo:country="GB" officeooo:rsid="0024d037" style:font-size-asian="12pt" style:font-size-complex="12pt"/>
    </style:style>
    <style:style style:name="T53" style:family="text">
      <style:text-properties style:use-window-font-color="true" style:font-name="Liberation Serif1" fo:font-size="12pt" style:font-size-asian="12pt" style:font-size-complex="12pt"/>
    </style:style>
    <style:style style:name="T54" style:family="text">
      <style:text-properties style:use-window-font-color="true" style:font-name="Liberation Serif1" fo:font-size="12pt" officeooo:rsid="0024d037" style:font-size-asian="12pt" style:font-size-complex="12pt"/>
    </style:style>
    <style:style style:name="T55" style:family="text">
      <style:text-properties style:use-window-font-color="true" style:font-name="Liberation Serif1" fo:font-size="12pt" fo:font-style="normal" style:font-size-asian="12pt" style:font-style-asian="normal" style:font-size-complex="12pt" style:font-style-complex="normal"/>
    </style:style>
    <style:style style:name="T56" style:family="text">
      <style:text-properties style:use-window-font-color="true" style:font-name="Liberation Serif1" fo:font-size="12pt" fo:font-style="normal" officeooo:rsid="0024d037" style:font-size-asian="12pt" style:font-style-asian="normal" style:font-size-complex="12pt" style:font-style-complex="normal"/>
    </style:style>
    <style:style style:name="T57" style:family="text">
      <style:text-properties style:use-window-font-color="true" style:font-name="Liberation Serif1" fo:font-size="12pt" fo:language="fr" fo:country="FR" fo:font-style="normal" style:font-size-asian="12pt" style:font-style-asian="normal" style:font-size-complex="12pt" style:font-style-complex="normal"/>
    </style:style>
    <style:style style:name="T58" style:family="text">
      <style:text-properties style:use-window-font-color="true" style:font-name="Liberation Serif1" fo:font-size="12pt" fo:language="fr" fo:country="FR" fo:font-style="normal" officeooo:rsid="0024d037" style:font-size-asian="12pt" style:font-style-asian="normal" style:font-size-complex="12pt" style:font-style-complex="normal"/>
    </style:style>
    <style:style style:name="T59" style:family="text">
      <style:text-properties style:use-window-font-color="true" style:font-name="Liberation Serif1" fo:font-size="12pt" fo:language="fr" fo:country="FR" style:font-size-asian="12pt" style:font-size-complex="12pt"/>
    </style:style>
    <style:style style:name="T60" style:family="text">
      <style:text-properties style:use-window-font-color="true" style:font-name="Liberation Serif1" fo:font-size="12pt" fo:language="fr" fo:country="FR" officeooo:rsid="0024d037" style:font-size-asian="12pt" style:font-size-complex="12pt"/>
    </style:style>
    <style:style style:name="T61" style:family="text">
      <style:text-properties style:use-window-font-color="true" style:font-name="Liberation Serif1" fo:language="en" fo:country="GB"/>
    </style:style>
    <style:style style:name="T62" style:family="text">
      <style:text-properties style:use-window-font-color="true" style:font-name="Liberation Serif1" fo:language="en" fo:country="GB" style:font-name-complex="Times New Roman"/>
    </style:style>
    <style:style style:name="T63" style:family="text">
      <style:text-properties style:use-window-font-color="true" style:font-name="Liberation Serif1" fo:language="en" fo:country="GB" fo:font-style="italic" style:font-style-asian="italic" style:font-style-complex="italic"/>
    </style:style>
    <style:style style:name="T64" style:family="text">
      <style:text-properties style:use-window-font-color="true" style:font-name="Liberation Serif1" fo:language="en" fo:country="GB" fo:font-style="normal" style:font-style-asian="normal" style:font-style-complex="normal"/>
    </style:style>
    <style:style style:name="T65" style:family="text">
      <style:text-properties style:use-window-font-color="true" style:font-name="Liberation Serif1" fo:language="en" fo:country="GB" fo:font-style="normal" style:text-underline-style="none" style:font-style-asian="normal" style:font-style-complex="normal"/>
    </style:style>
    <style:style style:name="T66" style:family="text">
      <style:text-properties style:use-window-font-color="true" style:font-name="Liberation Serif1" fo:language="en" fo:country="GB" officeooo:rsid="003f4753"/>
    </style:style>
    <style:style style:name="T67" style:family="text">
      <style:text-properties style:use-window-font-color="true" style:font-name="Liberation Serif1" fo:language="en" fo:country="GB" officeooo:rsid="0032915e"/>
    </style:style>
    <style:style style:name="T68" style:family="text">
      <style:text-properties style:use-window-font-color="true" style:font-name="Liberation Serif1" fo:language="en" fo:country="GB" officeooo:rsid="008d5a21"/>
    </style:style>
    <style:style style:name="T69" style:family="text">
      <style:text-properties style:use-window-font-color="true" style:font-name="Liberation Serif1" fo:language="pt" fo:country="BR" fo:font-style="normal" officeooo:rsid="00303f4e" style:font-style-asian="normal" style:font-style-complex="normal"/>
    </style:style>
    <style:style style:name="T70" style:family="text">
      <style:text-properties style:use-window-font-color="true" style:font-name="Liberation Serif1" fo:language="pt" fo:country="BR" fo:font-style="normal" style:text-underline-style="none" officeooo:rsid="0031a7aa" style:font-style-asian="normal" style:font-style-complex="normal"/>
    </style:style>
    <style:style style:name="T71" style:family="text">
      <style:text-properties style:use-window-font-color="true" style:font-name="Liberation Serif1" fo:font-style="normal" style:font-style-asian="normal" style:font-style-complex="normal"/>
    </style:style>
    <style:style style:name="T72" style:family="text">
      <style:text-properties style:use-window-font-color="true" style:font-name="Liberation Serif1" fo:font-style="normal" officeooo:rsid="0048ee03" style:font-style-asian="normal" style:font-style-complex="normal"/>
    </style:style>
    <style:style style:name="T73" style:family="text">
      <style:text-properties style:use-window-font-color="true" style:font-name="Liberation Serif1" fo:font-style="normal" officeooo:rsid="0031a7aa" style:font-style-asian="normal" style:font-style-complex="normal"/>
    </style:style>
    <style:style style:name="T74" style:family="text">
      <style:text-properties style:use-window-font-color="true" style:font-name="Liberation Serif1" fo:font-style="normal" officeooo:rsid="00303f4e" style:font-style-asian="normal" style:font-style-complex="normal"/>
    </style:style>
    <style:style style:name="T75" style:family="text">
      <style:text-properties style:use-window-font-color="true" style:font-name="Liberation Serif1" fo:font-style="normal" style:text-underline-style="none" style:font-style-asian="normal" style:font-style-complex="normal"/>
    </style:style>
    <style:style style:name="T76" style:family="text">
      <style:text-properties style:use-window-font-color="true" style:font-name="Liberation Serif1" fo:font-style="normal" style:text-underline-style="none" officeooo:rsid="006c2a87" style:font-style-asian="normal" style:font-style-complex="normal"/>
    </style:style>
    <style:style style:name="T77" style:family="text">
      <style:text-properties style:use-window-font-color="true" style:font-name="Liberation Serif1" fo:font-style="normal" style:text-underline-style="none" officeooo:rsid="0031a7aa" style:font-style-asian="normal" style:font-style-complex="normal"/>
    </style:style>
    <style:style style:name="T78" style:family="text">
      <style:text-properties style:use-window-font-color="true" style:font-name="Liberation Serif1" fo:font-size="10pt" style:font-size-asian="10pt" style:font-size-complex="10pt"/>
    </style:style>
    <style:style style:name="T79" style:family="text">
      <style:text-properties style:use-window-font-color="true" style:font-name="Liberation Serif1" fo:font-size="10pt" officeooo:rsid="007b7fe4" style:font-size-asian="10pt" style:font-size-complex="10pt"/>
    </style:style>
    <style:style style:name="T80" style:family="text">
      <style:text-properties style:use-window-font-color="true" style:font-name="Liberation Serif1" fo:font-size="10pt" fo:font-style="normal" style:text-underline-style="none" officeooo:rsid="00623068" style:font-size-asian="10pt" style:font-style-asian="normal" style:font-size-complex="10pt" style:font-style-complex="normal"/>
    </style:style>
    <style:style style:name="T81" style:family="text">
      <style:text-properties style:use-window-font-color="true" style:font-name="Liberation Serif1" fo:font-size="10pt" fo:language="fr" fo:country="FR" style:font-size-asian="10pt" style:font-size-complex="10pt"/>
    </style:style>
    <style:style style:name="T82" style:family="text">
      <style:text-properties style:use-window-font-color="true" style:font-name="Liberation Serif1" fo:font-size="10pt" fo:language="fr" fo:country="FR" fo:font-style="normal" style:text-underline-style="none" officeooo:rsid="00623068" style:font-size-asian="10pt" style:font-style-asian="normal" style:font-size-complex="10pt" style:font-style-complex="normal"/>
    </style:style>
    <style:style style:name="T83" style:family="text">
      <style:text-properties style:use-window-font-color="true" style:font-name="Liberation Serif1" officeooo:rsid="007b7fe4"/>
    </style:style>
    <style:style style:name="T84" style:family="text">
      <style:text-properties style:use-window-font-color="true" style:font-name="Liberation Serif1" officeooo:rsid="007bf517"/>
    </style:style>
    <style:style style:name="T85" style:family="text">
      <style:text-properties style:use-window-font-color="true" style:font-name="Liberation Serif1" style:text-underline-style="none" officeooo:rsid="00953aeb"/>
    </style:style>
    <style:style style:name="T86" style:family="text">
      <style:text-properties style:use-window-font-color="true" style:font-name="Liberation Serif1" officeooo:rsid="0032915e"/>
    </style:style>
    <style:style style:name="T87" style:family="text">
      <style:text-properties style:use-window-font-color="true" style:font-name="Liberation Serif1" fo:font-style="italic" style:font-style-asian="italic" style:font-style-complex="italic"/>
    </style:style>
    <style:style style:name="T88" style:family="text">
      <style:text-properties style:use-window-font-color="true" style:font-name="Liberation Serif1" officeooo:rsid="008d5a21"/>
    </style:style>
    <style:style style:name="T89" style:family="text">
      <style:text-properties style:use-window-font-color="true" style:font-name="Liberation Serif1" style:font-name-complex="Times New Roman"/>
    </style:style>
    <style:style style:name="T90" style:family="text">
      <style:text-properties style:use-window-font-color="true" style:font-name="Liberation Serif1" officeooo:rsid="003f4753"/>
    </style:style>
    <style:style style:name="T91" style:family="text">
      <style:text-properties style:use-window-font-color="true" style:font-name="Liberation Serif1" fo:language="fr" fo:country="FR" fo:font-style="normal" style:text-underline-style="none" style:font-style-asian="normal" style:font-style-complex="normal"/>
    </style:style>
    <style:style style:name="T92" style:family="text">
      <style:text-properties style:use-window-font-color="true" style:font-name="Liberation Serif1" fo:language="fr" fo:country="FR" fo:font-style="normal" style:text-underline-style="none" officeooo:rsid="0031a7aa" style:font-style-asian="normal" style:font-style-complex="normal"/>
    </style:style>
    <style:style style:name="T93" style:family="text">
      <style:text-properties style:use-window-font-color="true" style:font-name="Liberation Serif1" fo:language="fr" fo:country="FR" fo:font-style="normal" style:text-underline-style="none" officeooo:rsid="006c2a87" style:font-style-asian="normal" style:font-style-complex="normal"/>
    </style:style>
    <style:style style:name="T94" style:family="text">
      <style:text-properties style:use-window-font-color="true" style:font-name="Liberation Serif1" fo:language="fr" fo:country="FR" fo:font-style="normal" style:font-style-asian="normal" style:font-style-complex="normal"/>
    </style:style>
    <style:style style:name="T95" style:family="text">
      <style:text-properties style:use-window-font-color="true" style:font-name="Liberation Serif1" fo:language="fr" fo:country="FR" fo:font-style="normal" officeooo:rsid="00303f4e" style:font-style-asian="normal" style:font-style-complex="normal"/>
    </style:style>
    <style:style style:name="T96" style:family="text">
      <style:text-properties style:use-window-font-color="true" style:font-name="Liberation Serif1" fo:language="fr" fo:country="FR" fo:font-style="normal" officeooo:rsid="0048ee03" style:font-style-asian="normal" style:font-style-complex="normal"/>
    </style:style>
    <style:style style:name="T97" style:family="text">
      <style:text-properties style:use-window-font-color="true" style:font-name="Liberation Serif1" fo:language="fr" fo:country="FR" fo:font-style="normal" officeooo:rsid="0031a7aa" style:font-style-asian="normal" style:font-style-complex="normal"/>
    </style:style>
    <style:style style:name="T98" style:family="text">
      <style:text-properties style:use-window-font-color="true" style:text-line-through-style="none" style:text-line-through-type="none" style:font-name="Liberation Serif1" fo:font-size="10pt" fo:font-weight="normal" style:font-size-asian="10pt" style:font-weight-asian="normal" style:font-size-complex="10pt" style:font-weight-complex="normal"/>
    </style:style>
    <style:style style:name="T99" style:family="text">
      <style:text-properties style:use-window-font-color="true" style:text-line-through-style="none" style:text-line-through-type="none" style:font-name="Liberation Serif1" fo:font-size="10pt" fo:font-style="italic" fo:font-weight="normal" style:font-size-asian="10pt" style:font-style-asian="italic" style:font-weight-asian="normal" style:font-size-complex="10pt" style:font-style-complex="italic" style:font-weight-complex="normal"/>
    </style:style>
    <style:style style:name="T100" style:family="text">
      <style:text-properties style:use-window-font-color="true" style:text-line-through-style="none" style:text-line-through-type="none" style:font-name="Liberation Serif1" fo:font-size="10pt" fo:font-style="normal" style:text-underline-style="none" fo:font-weight="normal" officeooo:rsid="0043eb8c" style:font-size-asian="10pt" style:font-style-asian="normal" style:font-weight-asian="normal" style:font-size-complex="10pt" style:font-style-complex="normal" style:font-weight-complex="normal"/>
    </style:style>
    <style:style style:name="T101" style:family="text">
      <style:text-properties style:use-window-font-color="true" style:text-line-through-style="none" style:text-line-through-type="none" style:font-name="Liberation Serif1" fo:font-size="10pt" fo:language="fr" fo:country="FR" fo:font-style="normal" style:text-underline-style="none" fo:font-weight="normal" officeooo:rsid="0043eb8c" style:font-size-asian="10pt" style:font-style-asian="normal" style:font-weight-asian="normal" style:font-size-complex="10pt" style:font-style-complex="normal" style:font-weight-complex="normal"/>
    </style:style>
    <style:style style:name="T102" style:family="text">
      <style:text-properties style:use-window-font-color="true" style:text-line-through-style="none" style:text-line-through-type="none" style:font-name="Liberation Serif1" fo:font-style="normal" style:text-underline-style="none" fo:font-weight="normal" style:font-style-asian="normal" style:font-weight-asian="normal" style:font-style-complex="normal" style:font-weight-complex="normal"/>
    </style:style>
    <style:style style:name="T103" style:family="text">
      <style:text-properties style:use-window-font-color="true" style:text-line-through-style="none" style:text-line-through-type="none" style:font-name="Liberation Serif1" fo:font-style="normal" style:text-underline-style="none" fo:font-weight="normal" officeooo:rsid="0042a4ba" style:font-style-asian="normal" style:font-weight-asian="normal" style:font-style-complex="normal" style:font-weight-complex="normal"/>
    </style:style>
    <style:style style:name="T104" style:family="text">
      <style:text-properties style:use-window-font-color="true" style:text-line-through-style="none" style:text-line-through-type="none" style:font-name="Liberation Serif1" fo:font-style="normal" style:text-underline-style="none" fo:font-weight="normal" officeooo:rsid="003a656c" style:font-style-asian="normal" style:font-weight-asian="normal" style:font-style-complex="normal" style:font-weight-complex="normal"/>
    </style:style>
    <style:style style:name="T105" style:family="text">
      <style:text-properties style:use-window-font-color="true" style:text-line-through-style="none" style:text-line-through-type="none" style:font-name="Liberation Serif1" fo:font-style="normal" style:text-underline-style="none" fo:font-weight="normal" officeooo:rsid="00444511" style:font-style-asian="normal" style:font-weight-asian="normal" style:font-style-complex="normal" style:font-weight-complex="normal"/>
    </style:style>
    <style:style style:name="T106" style:family="text">
      <style:text-properties style:use-window-font-color="true" style:text-line-through-style="none" style:text-line-through-type="none" style:font-name="Liberation Serif1" fo:font-style="normal" style:text-underline-style="none" fo:font-weight="normal" officeooo:rsid="0060cb3e" style:font-style-asian="normal" style:font-weight-asian="normal" style:font-style-complex="normal" style:font-weight-complex="normal"/>
    </style:style>
    <style:style style:name="T107" style:family="text">
      <style:text-properties style:use-window-font-color="true" style:text-line-through-style="none" style:text-line-through-type="none" style:font-name="Liberation Serif1" fo:language="en" fo:country="GB" fo:font-style="normal" style:text-underline-style="none" fo:font-weight="normal" style:font-style-asian="normal" style:font-weight-asian="normal" style:font-style-complex="normal" style:font-weight-complex="normal"/>
    </style:style>
    <style:style style:name="T108" style:family="text">
      <style:text-properties style:use-window-font-color="true" style:text-line-through-style="none" style:text-line-through-type="none" style:font-name="Liberation Serif1" fo:font-size="12pt" fo:language="en" fo:country="GB" fo:font-style="normal" style:text-underline-style="none" fo:font-weight="normal" officeooo:rsid="003b3e83" style:font-size-asian="12pt" style:font-style-asian="normal" style:font-weight-asian="normal" style:font-size-complex="12pt" style:font-style-complex="normal" style:font-weight-complex="normal"/>
    </style:style>
    <style:style style:name="T109" style:family="text">
      <style:text-properties style:use-window-font-color="true" style:text-line-through-style="none" style:text-line-through-type="none" style:font-name="Liberation Serif1" fo:font-size="12pt" fo:font-style="normal" style:text-underline-style="none" fo:font-weight="normal" officeooo:rsid="003b3e83" style:font-size-asian="12pt" style:font-style-asian="normal" style:font-weight-asian="normal" style:font-size-complex="12pt" style:font-style-complex="normal" style:font-weight-complex="normal"/>
    </style:style>
    <style:style style:name="T110" style:family="text">
      <style:text-properties style:use-window-font-color="true" style:text-line-through-style="none" style:text-line-through-type="none" style:font-name="Liberation Serif1" fo:font-size="12pt" fo:language="fr" fo:country="FR" fo:font-style="normal" style:text-underline-style="none" fo:font-weight="normal" officeooo:rsid="003b3e83" style:font-size-asian="12pt" style:font-style-asian="normal" style:font-weight-asian="normal" style:font-size-complex="12pt" style:font-style-complex="normal" style:font-weight-complex="normal"/>
    </style:style>
    <style:style style:name="T111" style:family="text">
      <style:text-properties style:use-window-font-color="true" style:text-line-through-style="none" style:text-line-through-type="none" style:font-name="Liberation Serif1" fo:language="fr" fo:country="FR" fo:font-style="normal" style:text-underline-style="none" fo:font-weight="normal" style:font-style-asian="normal" style:font-weight-asian="normal" style:font-style-complex="normal" style:font-weight-complex="normal"/>
    </style:style>
    <style:style style:name="T112" style:family="text">
      <style:text-properties style:use-window-font-color="true" style:text-line-through-style="none" style:text-line-through-type="none" style:font-name="Liberation Serif1" fo:language="fr" fo:country="FR" fo:font-style="normal" style:text-underline-style="none" fo:font-weight="normal" officeooo:rsid="0042a4ba" style:font-style-asian="normal" style:font-weight-asian="normal" style:font-style-complex="normal" style:font-weight-complex="normal"/>
    </style:style>
    <style:style style:name="T113" style:family="text">
      <style:text-properties style:use-window-font-color="true" style:text-line-through-style="none" style:text-line-through-type="none" style:font-name="Liberation Serif1" fo:language="fr" fo:country="FR" fo:font-style="normal" style:text-underline-style="none" fo:font-weight="normal" officeooo:rsid="003a656c" style:font-style-asian="normal" style:font-weight-asian="normal" style:font-style-complex="normal" style:font-weight-complex="normal"/>
    </style:style>
    <style:style style:name="T114" style:family="text">
      <style:text-properties style:use-window-font-color="true" style:text-line-through-style="none" style:text-line-through-type="none" style:font-name="Liberation Serif1" fo:language="fr" fo:country="FR" fo:font-style="normal" style:text-underline-style="none" fo:font-weight="normal" officeooo:rsid="00444511" style:font-style-asian="normal" style:font-weight-asian="normal" style:font-style-complex="normal" style:font-weight-complex="normal"/>
    </style:style>
    <style:style style:name="T115" style:family="text">
      <style:text-properties style:use-window-font-color="true" style:text-line-through-style="none" style:text-line-through-type="none" style:font-name="Liberation Serif1" fo:language="fr" fo:country="FR" fo:font-style="normal" style:text-underline-style="none" fo:font-weight="normal" officeooo:rsid="0060cb3e" style:font-style-asian="normal" style:font-weight-asian="normal" style:font-style-complex="normal" style:font-weight-complex="normal"/>
    </style:style>
    <style:style style:name="T116" style:family="text">
      <style:text-properties style:use-window-font-color="true" style:text-line-through-style="none" style:text-line-through-type="none" style:font-name="serif" fo:font-size="13.5pt" fo:language="en" fo:country="GB" fo:font-style="normal" style:text-underline-style="none" fo:font-weight="normal" officeooo:rsid="003b3e83" style:font-size-asian="12pt" style:font-style-asian="normal" style:font-weight-asian="normal" style:font-size-complex="12pt" style:font-style-complex="normal" style:font-weight-complex="normal"/>
    </style:style>
    <style:style style:name="T117" style:family="text">
      <style:text-properties style:use-window-font-color="true" style:text-line-through-style="none" style:text-line-through-type="none" style:font-name="serif" fo:font-size="13.5pt" fo:language="en" fo:country="GB" fo:font-style="normal" style:text-underline-style="none" fo:font-weight="normal" officeooo:rsid="0079ae16" style:font-size-asian="12pt" style:font-style-asian="normal" style:font-weight-asian="normal" style:font-size-complex="12pt" style:font-style-complex="normal" style:font-weight-complex="normal"/>
    </style:style>
    <style:style style:name="T118" style:family="text">
      <style:text-properties style:use-window-font-color="true" style:text-line-through-style="none" style:text-line-through-type="none" style:font-name="serif" fo:font-size="13.5pt" fo:language="en" fo:country="GB" fo:font-style="normal" style:text-underline-style="none" fo:font-weight="normal" officeooo:rsid="009381a7" style:font-size-asian="12pt" style:font-style-asian="normal" style:font-weight-asian="normal" style:font-size-complex="12pt" style:font-style-complex="normal" style:font-weight-complex="normal"/>
    </style:style>
    <style:style style:name="T119" style:family="text">
      <style:text-properties style:use-window-font-color="true" style:text-line-through-style="none" style:text-line-through-type="none" style:font-name="serif" fo:font-size="13.5pt" fo:language="en" fo:country="GB" fo:font-style="normal" style:text-underline-style="none" fo:font-weight="normal" officeooo:rsid="00953aeb" style:font-size-asian="12pt" style:font-style-asian="normal" style:font-weight-asian="normal" style:font-size-complex="12pt" style:font-style-complex="normal" style:font-weight-complex="normal"/>
    </style:style>
    <style:style style:name="T120" style:family="text">
      <style:text-properties style:use-window-font-color="true" style:text-line-through-style="none" style:text-line-through-type="none" style:font-name="serif" fo:font-size="13.5pt" fo:font-style="normal" style:text-underline-style="none" fo:font-weight="normal" officeooo:rsid="0079ae16" style:font-size-asian="12pt" style:font-style-asian="normal" style:font-weight-asian="normal" style:font-size-complex="12pt" style:font-style-complex="normal" style:font-weight-complex="normal"/>
    </style:style>
    <style:style style:name="T121" style:family="text">
      <style:text-properties style:use-window-font-color="true" style:text-line-through-style="none" style:text-line-through-type="none" style:font-name="serif" fo:font-size="13.5pt" fo:font-style="normal" style:text-underline-style="none" fo:font-weight="normal" officeooo:rsid="003b3e83" style:font-size-asian="12pt" style:font-style-asian="normal" style:font-weight-asian="normal" style:font-size-complex="12pt" style:font-style-complex="normal" style:font-weight-complex="normal"/>
    </style:style>
    <style:style style:name="T122" style:family="text">
      <style:text-properties style:use-window-font-color="true" style:text-line-through-style="none" style:text-line-through-type="none" style:font-name="serif" fo:font-size="13.5pt" fo:font-style="normal" style:text-underline-style="none" fo:font-weight="normal" officeooo:rsid="009381a7" style:font-size-asian="12pt" style:font-style-asian="normal" style:font-weight-asian="normal" style:font-size-complex="12pt" style:font-style-complex="normal" style:font-weight-complex="normal"/>
    </style:style>
    <style:style style:name="T123" style:family="text">
      <style:text-properties style:use-window-font-color="true" style:text-line-through-style="none" style:text-line-through-type="none" style:font-name="serif" fo:font-size="13.5pt" fo:font-style="normal" style:text-underline-style="none" fo:font-weight="normal" officeooo:rsid="00953aeb" style:font-size-asian="12pt" style:font-style-asian="normal" style:font-weight-asian="normal" style:font-size-complex="12pt" style:font-style-complex="normal" style:font-weight-complex="normal"/>
    </style:style>
    <style:style style:name="T124" style:family="text">
      <style:text-properties style:use-window-font-color="true" style:text-line-through-style="none" style:text-line-through-type="none" style:font-name="serif" fo:font-size="13.5pt" fo:language="fr" fo:country="FR" fo:font-style="normal" style:text-underline-style="none" fo:font-weight="normal" officeooo:rsid="0079ae16" style:font-size-asian="12pt" style:font-style-asian="normal" style:font-weight-asian="normal" style:font-size-complex="12pt" style:font-style-complex="normal" style:font-weight-complex="normal"/>
    </style:style>
    <style:style style:name="T125" style:family="text">
      <style:text-properties style:use-window-font-color="true" style:text-line-through-style="none" style:text-line-through-type="none" style:font-name="serif" fo:font-size="13.5pt" fo:language="fr" fo:country="FR" fo:font-style="normal" style:text-underline-style="none" fo:font-weight="normal" officeooo:rsid="003b3e83" style:font-size-asian="12pt" style:font-style-asian="normal" style:font-weight-asian="normal" style:font-size-complex="12pt" style:font-style-complex="normal" style:font-weight-complex="normal"/>
    </style:style>
    <style:style style:name="T126" style:family="text">
      <style:text-properties style:use-window-font-color="true" style:text-line-through-style="none" style:text-line-through-type="none" style:font-name="serif" fo:font-size="13.5pt" fo:language="fr" fo:country="FR" fo:font-style="normal" style:text-underline-style="none" fo:font-weight="normal" officeooo:rsid="009381a7" style:font-size-asian="12pt" style:font-style-asian="normal" style:font-weight-asian="normal" style:font-size-complex="12pt" style:font-style-complex="normal" style:font-weight-complex="normal"/>
    </style:style>
    <style:style style:name="T127" style:family="text">
      <style:text-properties style:use-window-font-color="true" style:text-line-through-style="none" style:text-line-through-type="none" style:font-name="serif" fo:font-size="13.5pt" fo:language="fr" fo:country="FR" fo:font-style="normal" style:text-underline-style="none" fo:font-weight="normal" officeooo:rsid="00953aeb" style:font-size-asian="12pt" style:font-style-asian="normal" style:font-weight-asian="normal" style:font-size-complex="12pt" style:font-style-complex="normal" style:font-weight-complex="normal"/>
    </style:style>
    <style:style style:name="T128" style:family="text">
      <style:text-properties style:use-window-font-color="true" fo:font-style="italic" style:font-style-asian="italic" style:font-style-complex="italic"/>
    </style:style>
    <style:style style:name="T129" style:family="text">
      <style:text-properties style:use-window-font-color="true" fo:font-style="italic" officeooo:rsid="0091d7ed" style:font-style-asian="italic" style:font-style-complex="italic"/>
    </style:style>
    <style:style style:name="T130" style:family="text">
      <style:text-properties style:use-window-font-color="true" style:text-position="0% 100%" style:font-name="Times New Roman" fo:font-size="10pt" fo:language="fr" fo:country="FR" style:font-name-asian="Times New Roman1" style:font-size-asian="10pt" style:language-asian="ar" style:country-asian="SA" style:font-size-complex="10pt" style:text-scale="101%"/>
    </style:style>
    <style:style style:name="T131" style:family="text">
      <style:text-properties style:use-window-font-color="true" style:text-position="0% 100%" style:font-name="Times New Roman" fo:font-size="10pt" style:font-name-asian="Times New Roman1" style:font-size-asian="10pt" style:language-asian="ar" style:country-asian="SA" style:font-size-complex="10pt" style:text-scale="101%"/>
    </style:style>
    <style:style style:name="T132" style:family="text">
      <style:text-properties style:use-window-font-color="true" style:font-size-complex="12pt"/>
    </style:style>
    <style:style style:name="T133" style:family="text">
      <style:text-properties style:use-window-font-color="true" officeooo:rsid="00341965" style:font-size-complex="12pt"/>
    </style:style>
    <style:style style:name="T134" style:family="text">
      <style:text-properties style:use-window-font-color="true" officeooo:rsid="00362b72" style:font-size-complex="12pt"/>
    </style:style>
    <style:style style:name="T135" style:family="text">
      <style:text-properties style:use-window-font-color="true" officeooo:rsid="0053ea4c" style:font-size-complex="12pt"/>
    </style:style>
    <style:style style:name="T136" style:family="text">
      <style:text-properties style:use-window-font-color="true" style:font-name-complex="Times New Roman" style:font-size-complex="12pt"/>
    </style:style>
    <style:style style:name="T137" style:family="text">
      <style:text-properties style:use-window-font-color="true" officeooo:rsid="00341965" style:font-name-complex="Times New Roman" style:font-size-complex="12pt"/>
    </style:style>
    <style:style style:name="T138" style:family="text">
      <style:text-properties style:use-window-font-color="true" style:font-name="Arial" fo:font-size="10pt" fo:language="en" fo:country="GB" fo:font-style="normal" style:font-size-asian="10pt" style:font-style-asian="normal" style:font-size-complex="10pt" style:font-style-complex="normal"/>
    </style:style>
    <style:style style:name="T139" style:family="text">
      <style:text-properties style:use-window-font-color="true" style:font-name="Arial" fo:font-size="10pt" fo:language="en" fo:country="GB" style:font-size-asian="10pt" style:font-size-complex="10pt"/>
    </style:style>
    <style:style style:name="T140" style:family="text">
      <style:text-properties style:use-window-font-color="true" style:font-name="Arial" fo:font-size="10pt" fo:language="en" fo:country="GB" officeooo:rsid="0049970b" style:font-size-asian="10pt" style:font-size-complex="10pt"/>
    </style:style>
    <style:style style:name="T141" style:family="text">
      <style:text-properties style:use-window-font-color="true" style:font-name="Arial" fo:font-size="10pt" fo:language="en" fo:country="GB" fo:font-weight="normal" officeooo:rsid="004ac469" style:font-size-asian="10pt" style:font-weight-asian="normal" style:font-size-complex="10pt" style:font-weight-complex="normal"/>
    </style:style>
    <style:style style:name="T142" style:family="text">
      <style:text-properties style:use-window-font-color="true" style:font-name="Arial" fo:font-size="10pt" fo:language="en" fo:country="GB" fo:font-weight="normal" officeooo:rsid="004c8436" style:font-size-asian="10pt" style:font-weight-asian="normal" style:font-size-complex="10pt" style:font-weight-complex="normal"/>
    </style:style>
    <style:style style:name="T143" style:family="text">
      <style:text-properties style:use-window-font-color="true" style:font-name="Arial" fo:font-size="10pt" fo:language="en" fo:country="GB" fo:font-weight="normal" officeooo:rsid="002cc690" style:font-size-asian="10pt" style:font-weight-asian="normal" style:font-size-complex="10pt" style:font-weight-complex="normal"/>
    </style:style>
    <style:style style:name="T144" style:family="text">
      <style:text-properties style:use-window-font-color="true" style:font-name="Arial" fo:font-size="10pt" fo:language="en" fo:country="GB" fo:font-weight="normal" officeooo:rsid="004e5a9f" style:font-size-asian="10pt" style:font-weight-asian="normal" style:font-size-complex="10pt" style:font-weight-complex="normal"/>
    </style:style>
    <style:style style:name="T145" style:family="text">
      <style:text-properties style:use-window-font-color="true" style:font-name="Arial" fo:font-size="10pt" fo:language="en" fo:country="GB" fo:font-weight="normal" officeooo:rsid="0055c546" style:font-size-asian="10pt" style:font-weight-asian="normal" style:font-size-complex="10pt" style:font-weight-complex="normal"/>
    </style:style>
    <style:style style:name="T146" style:family="text">
      <style:text-properties style:use-window-font-color="true" style:font-name="Arial" fo:font-size="10pt" style:font-size-asian="10pt" style:font-size-complex="10pt"/>
    </style:style>
    <style:style style:name="T147" style:family="text">
      <style:text-properties style:use-window-font-color="true" style:font-name="Arial" fo:font-size="10pt" officeooo:rsid="004c8436" style:font-size-asian="10pt" style:font-size-complex="10pt"/>
    </style:style>
    <style:style style:name="T148" style:family="text">
      <style:text-properties style:use-window-font-color="true" style:font-name="Arial" fo:font-size="10pt" officeooo:rsid="004e5a9f" style:font-size-asian="10pt" style:font-size-complex="10pt"/>
    </style:style>
    <style:style style:name="T149" style:family="text">
      <style:text-properties style:use-window-font-color="true" style:font-name="Arial" fo:font-size="10pt" officeooo:rsid="0049970b" style:font-size-asian="10pt" style:font-size-complex="10pt"/>
    </style:style>
    <style:style style:name="T150" style:family="text">
      <style:text-properties style:use-window-font-color="true" style:font-name="Arial" fo:font-size="10pt" fo:font-weight="normal" officeooo:rsid="004c8436" style:font-size-asian="10pt" style:font-weight-asian="normal" style:font-size-complex="10pt" style:font-weight-complex="normal"/>
    </style:style>
    <style:style style:name="T151" style:family="text">
      <style:text-properties style:use-window-font-color="true" style:font-name="Arial" fo:font-size="10pt" fo:font-weight="normal" officeooo:rsid="004e5a9f" style:font-size-asian="10pt" style:font-weight-asian="normal" style:font-size-complex="10pt" style:font-weight-complex="normal"/>
    </style:style>
    <style:style style:name="T152" style:family="text">
      <style:text-properties style:use-window-font-color="true" style:font-name="Arial" fo:font-size="10pt" fo:font-weight="normal" officeooo:rsid="004ac469" style:font-size-asian="10pt" style:font-weight-asian="normal" style:font-size-complex="10pt" style:font-weight-complex="normal"/>
    </style:style>
    <style:style style:name="T153" style:family="text">
      <style:text-properties style:use-window-font-color="true" style:font-name="Arial" fo:font-size="10pt" fo:font-weight="normal" officeooo:rsid="002cc690" style:font-size-asian="10pt" style:font-weight-asian="normal" style:font-size-complex="10pt" style:font-weight-complex="normal"/>
    </style:style>
    <style:style style:name="T154" style:family="text">
      <style:text-properties style:use-window-font-color="true" style:font-name="Arial" fo:font-size="10pt" fo:font-weight="normal" officeooo:rsid="0055c546" style:font-size-asian="10pt" style:font-weight-asian="normal" style:font-size-complex="10pt" style:font-weight-complex="normal"/>
    </style:style>
    <style:style style:name="T155" style:family="text">
      <style:text-properties style:use-window-font-color="true" style:font-name="Arial" fo:font-size="10pt" fo:font-style="normal" style:font-size-asian="10pt" style:font-style-asian="normal" style:font-size-complex="10pt" style:font-style-complex="normal"/>
    </style:style>
    <style:style style:name="T156" style:family="text">
      <style:text-properties style:use-window-font-color="true" style:font-name="Arial" fo:font-size="10pt" fo:font-style="normal" officeooo:rsid="004c8436" style:font-size-asian="10pt" style:font-style-asian="normal" style:font-size-complex="10pt" style:font-style-complex="normal"/>
    </style:style>
    <style:style style:name="T157" style:family="text">
      <style:text-properties style:use-window-font-color="true" style:font-name="Arial" fo:font-size="10pt" fo:font-style="normal" fo:font-weight="normal" officeooo:rsid="004c8436" style:font-size-asian="10pt" style:font-style-asian="normal" style:font-weight-asian="normal" style:font-size-complex="10pt" style:font-style-complex="normal" style:font-weight-complex="normal"/>
    </style:style>
    <style:style style:name="T158" style:family="text">
      <style:text-properties style:use-window-font-color="true" style:font-name="Arial" fo:font-size="10pt" fo:font-style="normal" fo:font-weight="normal" officeooo:rsid="004e5a9f" style:font-size-asian="10pt" style:font-style-asian="normal" style:font-weight-asian="normal" style:font-size-complex="10pt" style:font-style-complex="normal" style:font-weight-complex="normal"/>
    </style:style>
    <style:style style:name="T159" style:family="text">
      <style:text-properties style:use-window-font-color="true" style:font-name="Arial" fo:font-size="10pt" fo:language="fr" fo:country="FR" fo:font-style="normal" style:font-size-asian="10pt" style:font-style-asian="normal" style:font-size-complex="10pt" style:font-style-complex="normal"/>
    </style:style>
    <style:style style:name="T160" style:family="text">
      <style:text-properties style:use-window-font-color="true" style:font-name="Arial" fo:font-size="10pt" fo:language="fr" fo:country="FR" fo:font-style="normal" officeooo:rsid="004c8436" style:font-size-asian="10pt" style:font-style-asian="normal" style:font-size-complex="10pt" style:font-style-complex="normal"/>
    </style:style>
    <style:style style:name="T161" style:family="text">
      <style:text-properties style:use-window-font-color="true" style:font-name="Arial" fo:font-size="10pt" fo:language="fr" fo:country="FR" fo:font-style="normal" fo:font-weight="normal" officeooo:rsid="004c8436" style:font-size-asian="10pt" style:font-style-asian="normal" style:font-weight-asian="normal" style:font-size-complex="10pt" style:font-style-complex="normal" style:font-weight-complex="normal"/>
    </style:style>
    <style:style style:name="T162" style:family="text">
      <style:text-properties style:use-window-font-color="true" style:font-name="Arial" fo:font-size="10pt" fo:language="fr" fo:country="FR" fo:font-style="normal" fo:font-weight="normal" officeooo:rsid="004e5a9f" style:font-size-asian="10pt" style:font-style-asian="normal" style:font-weight-asian="normal" style:font-size-complex="10pt" style:font-style-complex="normal" style:font-weight-complex="normal"/>
    </style:style>
    <style:style style:name="T163" style:family="text">
      <style:text-properties style:use-window-font-color="true" style:font-name="Arial" fo:font-size="10pt" fo:language="fr" fo:country="FR" style:font-size-asian="10pt" style:font-size-complex="10pt"/>
    </style:style>
    <style:style style:name="T164" style:family="text">
      <style:text-properties style:use-window-font-color="true" style:font-name="Arial" fo:font-size="10pt" fo:language="fr" fo:country="FR" officeooo:rsid="0049970b" style:font-size-asian="10pt" style:font-size-complex="10pt"/>
    </style:style>
    <style:style style:name="T165" style:family="text">
      <style:text-properties style:use-window-font-color="true" style:font-name="Arial" fo:font-size="10pt" fo:language="fr" fo:country="FR" officeooo:rsid="004c8436" style:font-size-asian="10pt" style:font-size-complex="10pt"/>
    </style:style>
    <style:style style:name="T166" style:family="text">
      <style:text-properties style:use-window-font-color="true" style:font-name="Arial" fo:font-size="10pt" fo:language="fr" fo:country="FR" officeooo:rsid="004e5a9f" style:font-size-asian="10pt" style:font-size-complex="10pt"/>
    </style:style>
    <style:style style:name="T167" style:family="text">
      <style:text-properties style:use-window-font-color="true" style:font-name="Arial" fo:font-size="10pt" fo:language="fr" fo:country="FR" fo:font-weight="normal" officeooo:rsid="004c8436" style:font-size-asian="10pt" style:font-weight-asian="normal" style:font-size-complex="10pt" style:font-weight-complex="normal"/>
    </style:style>
    <style:style style:name="T168" style:family="text">
      <style:text-properties style:use-window-font-color="true" style:font-name="Arial" fo:font-size="10pt" fo:language="fr" fo:country="FR" fo:font-weight="normal" officeooo:rsid="004e5a9f" style:font-size-asian="10pt" style:font-weight-asian="normal" style:font-size-complex="10pt" style:font-weight-complex="normal"/>
    </style:style>
    <style:style style:name="T169" style:family="text">
      <style:text-properties style:use-window-font-color="true" style:font-name="Arial" fo:font-size="10pt" fo:language="fr" fo:country="FR" fo:font-weight="normal" officeooo:rsid="004ac469" style:font-size-asian="10pt" style:font-weight-asian="normal" style:font-size-complex="10pt" style:font-weight-complex="normal"/>
    </style:style>
    <style:style style:name="T170" style:family="text">
      <style:text-properties style:use-window-font-color="true" style:font-name="Arial" fo:font-size="10pt" fo:language="fr" fo:country="FR" fo:font-weight="normal" officeooo:rsid="002cc690" style:font-size-asian="10pt" style:font-weight-asian="normal" style:font-size-complex="10pt" style:font-weight-complex="normal"/>
    </style:style>
    <style:style style:name="T171" style:family="text">
      <style:text-properties style:use-window-font-color="true" style:font-name="Arial" fo:font-size="10pt" fo:language="fr" fo:country="FR" fo:font-weight="normal" officeooo:rsid="0055c546" style:font-size-asian="10pt" style:font-weight-asian="normal" style:font-size-complex="10pt" style:font-weight-complex="normal"/>
    </style:style>
    <style:style style:name="T172" style:family="text">
      <style:text-properties style:use-window-font-color="true" fo:font-style="normal" style:font-style-asian="normal" style:font-style-complex="normal"/>
    </style:style>
    <style:style style:name="T173" style:family="text">
      <style:text-properties style:use-window-font-color="true" fo:font-style="normal" officeooo:rsid="00303f4e" style:font-style-asian="normal" style:font-style-complex="normal"/>
    </style:style>
    <style:style style:name="T174" style:family="text">
      <style:text-properties style:use-window-font-color="true" fo:font-style="normal" officeooo:rsid="003f4753" style:font-style-asian="normal" style:font-style-complex="normal"/>
    </style:style>
    <style:style style:name="T175" style:family="text">
      <style:text-properties style:use-window-font-color="true" fo:font-style="normal" officeooo:rsid="0048ee03" style:font-style-asian="normal" style:font-style-complex="normal"/>
    </style:style>
    <style:style style:name="T176" style:family="text">
      <style:text-properties style:use-window-font-color="true" fo:font-style="normal" officeooo:rsid="0073a36a" style:font-style-asian="normal" style:font-style-complex="normal"/>
    </style:style>
    <style:style style:name="T177" style:family="text">
      <style:text-properties style:use-window-font-color="true" fo:font-style="normal" officeooo:rsid="005eb19e" style:font-style-asian="normal" style:font-style-complex="normal"/>
    </style:style>
    <style:style style:name="T178" style:family="text">
      <style:text-properties style:use-window-font-color="true" fo:language="pt" fo:country="BR" fo:font-style="normal" officeooo:rsid="00303f4e" style:font-style-asian="normal" style:font-style-complex="normal"/>
    </style:style>
    <style:style style:name="T179" style:family="text">
      <style:text-properties style:use-window-font-color="true" fo:language="pt" fo:country="BR" fo:font-style="normal" officeooo:rsid="003f4753" style:font-style-asian="normal" style:font-style-complex="normal"/>
    </style:style>
    <style:style style:name="T180" style:family="text">
      <style:text-properties style:use-window-font-color="true" fo:language="pt" fo:country="BR" fo:font-style="normal" officeooo:rsid="0048ee03" style:font-style-asian="normal" style:font-style-complex="normal"/>
    </style:style>
    <style:style style:name="T181" style:family="text">
      <style:text-properties style:use-window-font-color="true" fo:language="pt" fo:country="BR" fo:font-style="normal" officeooo:rsid="005eb19e" style:font-style-asian="normal" style:font-style-complex="normal"/>
    </style:style>
    <style:style style:name="T182" style:family="text">
      <style:text-properties style:use-window-font-color="true" fo:language="pt" fo:country="BR" fo:font-style="normal" officeooo:rsid="0073a36a" style:font-style-asian="normal" style:font-style-complex="normal"/>
    </style:style>
    <style:style style:name="T183" style:family="text">
      <style:text-properties style:use-window-font-color="true" style:text-line-through-style="solid" style:text-line-through-type="single" style:font-name="Liberation Serif1" fo:language="en" fo:country="GB" fo:font-style="normal" style:text-underline-style="none" fo:font-weight="normal" style:font-style-asian="normal" style:font-weight-asian="normal" style:font-style-complex="normal" style:font-weight-complex="normal"/>
    </style:style>
    <style:style style:name="T184" style:family="text">
      <style:text-properties style:use-window-font-color="true" style:text-line-through-style="solid" style:text-line-through-type="single" style:font-name="Liberation Serif1" fo:font-style="normal" style:text-underline-style="none" fo:font-weight="normal" style:font-style-asian="normal" style:font-weight-asian="normal" style:font-style-complex="normal" style:font-weight-complex="normal"/>
    </style:style>
    <style:style style:name="T185" style:family="text">
      <style:text-properties style:use-window-font-color="true" style:text-line-through-style="solid" style:text-line-through-type="single" style:font-name="Liberation Serif1" fo:language="fr" fo:country="FR" fo:font-style="normal" style:text-underline-style="none" fo:font-weight="normal" style:font-style-asian="normal" style:font-weight-asian="normal" style:font-style-complex="normal" style:font-weight-complex="normal"/>
    </style:style>
    <style:style style:name="T186" style:family="text">
      <style:text-properties style:use-window-font-color="true" style:font-name="serif" officeooo:rsid="007b7fe4"/>
    </style:style>
    <style:style style:name="T187" style:family="text">
      <style:text-properties style:use-window-font-color="true" style:font-name="serif" officeooo:rsid="0091d7ed"/>
    </style:style>
    <style:style style:name="T188" style:family="text">
      <style:text-properties style:use-window-font-color="true" style:font-name="serif" officeooo:rsid="007bf517"/>
    </style:style>
    <style:style style:name="T189" style:family="text">
      <style:text-properties style:use-window-font-color="true" style:font-name="serif" fo:font-style="italic" officeooo:rsid="0091d7ed" style:font-style-asian="italic" style:font-style-complex="italic"/>
    </style:style>
    <style:style style:name="T190" style:family="text">
      <style:text-properties style:use-window-font-color="true" officeooo:rsid="0091d7ed"/>
    </style:style>
    <style:style style:name="T191" style:family="text">
      <style:text-properties style:use-window-font-color="true" officeooo:rsid="007bf517"/>
    </style:style>
    <style:style style:name="T192" style:family="text">
      <style:text-properties style:use-window-font-color="true" fo:language="fr" fo:country="FR" fo:font-style="normal" style:font-style-asian="normal" style:font-style-complex="normal"/>
    </style:style>
    <style:style style:name="T193" style:family="text">
      <style:text-properties style:use-window-font-color="true" fo:language="fr" fo:country="FR" fo:font-style="normal" officeooo:rsid="00303f4e" style:font-style-asian="normal" style:font-style-complex="normal"/>
    </style:style>
    <style:style style:name="T194" style:family="text">
      <style:text-properties style:use-window-font-color="true" fo:language="fr" fo:country="FR" fo:font-style="normal" officeooo:rsid="003f4753" style:font-style-asian="normal" style:font-style-complex="normal"/>
    </style:style>
    <style:style style:name="T195" style:family="text">
      <style:text-properties style:use-window-font-color="true" fo:language="fr" fo:country="FR" fo:font-style="normal" officeooo:rsid="0048ee03" style:font-style-asian="normal" style:font-style-complex="normal"/>
    </style:style>
    <style:style style:name="T196" style:family="text">
      <style:text-properties style:use-window-font-color="true" fo:language="fr" fo:country="FR" fo:font-style="normal" officeooo:rsid="0073a36a" style:font-style-asian="normal" style:font-style-complex="normal"/>
    </style:style>
    <style:style style:name="T197" style:family="text">
      <style:text-properties style:use-window-font-color="true" fo:language="fr" fo:country="FR" fo:font-style="normal" officeooo:rsid="005eb19e" style:font-style-asian="normal" style:font-style-complex="normal"/>
    </style:style>
    <style:style style:name="T198" style:family="text">
      <style:text-properties fo:font-size="10pt" fo:font-weight="normal" style:font-size-asian="10pt" style:font-weight-asian="normal" style:font-size-complex="10pt" style:font-weight-complex="normal"/>
    </style:style>
    <style:style style:name="T199" style:family="text">
      <style:text-properties fo:font-size="10pt" fo:font-weight="normal" officeooo:rsid="006a6b0d" style:font-size-asian="10pt" style:font-weight-asian="normal" style:font-size-complex="10pt" style:font-weight-complex="normal"/>
    </style:style>
    <style:style style:name="T200" style:family="text">
      <style:text-properties fo:font-size="10pt" fo:font-weight="normal" officeooo:rsid="006c2a87" style:font-size-asian="10pt" style:font-weight-asian="normal" style:font-size-complex="10pt" style:font-weight-complex="normal"/>
    </style:style>
    <style:style style:name="T20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02" style:family="text">
      <style:text-properties fo:font-size="10pt" fo:font-style="italic" fo:font-weight="normal" officeooo:rsid="006a6b0d" style:font-size-asian="10pt" style:font-style-asian="italic" style:font-weight-asian="normal" style:font-size-complex="10pt" style:font-style-complex="italic" style:font-weight-complex="normal"/>
    </style:style>
    <style:style style:name="T203" style:family="text">
      <style:text-properties fo:font-size="10pt" style:font-size-asian="10pt" style:font-size-complex="10pt"/>
    </style:style>
    <style:style style:name="T204" style:family="text">
      <style:text-properties style:font-name-complex="Times New Roman"/>
    </style:style>
    <style:style style:name="T205" style:family="text">
      <style:text-properties style:text-line-through-style="none" style:text-line-through-type="none" fo:font-weight="normal" style:font-weight-asian="normal" style:font-weight-complex="normal"/>
    </style:style>
    <style:style style:name="T206" style:family="text">
      <style:text-properties style:text-line-through-style="none" style:text-line-through-type="none" fo:font-size="12pt" style:font-size-asian="12pt" style:font-size-complex="12pt"/>
    </style:style>
    <style:style style:name="T207" style:family="text">
      <style:text-properties style:text-line-through-style="none" style:text-line-through-type="none" fo:font-size="12pt" style:text-underline-style="solid" style:text-underline-width="auto" style:text-underline-color="font-color" style:font-size-asian="12pt" style:font-size-complex="12pt"/>
    </style:style>
    <style:style style:name="T208" style:family="text">
      <style:text-properties style:text-line-through-style="none" style:text-line-through-type="none" style:text-underline-style="none"/>
    </style:style>
    <style:style style:name="T209" style:family="text">
      <style:text-properties style:text-line-through-style="none" style:text-line-through-type="none" style:text-underline-style="none" fo:font-weight="normal" style:font-weight-asian="normal" style:font-weight-complex="normal"/>
    </style:style>
    <style:style style:name="T210" style:family="text">
      <style:text-properties style:text-line-through-style="none" style:text-line-through-type="none" style:font-name="Liberation Serif1" fo:font-weight="normal" style:font-weight-asian="normal" style:font-weight-complex="normal"/>
    </style:style>
    <style:style style:name="T211" style:family="text">
      <style:text-properties style:text-line-through-style="none" style:text-line-through-type="none" style:font-name="Liberation Serif1" fo:font-weight="normal" officeooo:rsid="002b7ed6" style:font-weight-asian="normal" style:font-weight-complex="normal"/>
    </style:style>
    <style:style style:name="T212" style:family="text">
      <style:text-properties style:text-line-through-style="none" style:text-line-through-type="none" style:font-name="Liberation Serif1" fo:font-style="normal" style:text-underline-style="none" fo:font-weight="normal" style:font-style-asian="normal" style:font-weight-asian="normal" style:font-style-complex="normal" style:font-weight-complex="normal"/>
    </style:style>
    <style:style style:name="T213" style:family="text">
      <style:text-properties style:text-line-through-style="none" style:text-line-through-type="none" style:font-name="Liberation Serif1" fo:font-style="normal" style:text-underline-style="none" fo:font-weight="normal" officeooo:rsid="003abdf4" style:font-style-asian="normal" style:font-weight-asian="normal" style:font-style-complex="normal" style:font-weight-complex="normal"/>
    </style:style>
    <style:style style:name="T214" style:family="text">
      <style:text-properties style:text-line-through-style="none" style:text-line-through-type="none" style:font-name="Liberation Serif1" fo:font-style="normal" style:text-underline-style="none" fo:font-weight="normal" officeooo:rsid="003b3e83" style:font-style-asian="normal" style:font-weight-asian="normal" style:font-style-complex="normal" style:font-weight-complex="normal"/>
    </style:style>
    <style:style style:name="T215" style:family="text">
      <style:text-properties style:text-line-through-style="none" style:text-line-through-type="none" style:font-name="Liberation Serif1" fo:font-style="normal" style:text-underline-style="none" fo:font-weight="normal" officeooo:rsid="003eacea" style:font-style-asian="normal" style:font-weight-asian="normal" style:font-style-complex="normal" style:font-weight-complex="normal"/>
    </style:style>
    <style:style style:name="T216" style:family="text">
      <style:text-properties style:text-line-through-style="none" style:text-line-through-type="none" style:font-name="Liberation Serif1" fo:font-style="normal" style:text-underline-style="none" fo:font-weight="normal" officeooo:rsid="00439e98" style:font-style-asian="normal" style:font-weight-asian="normal" style:font-style-complex="normal" style:font-weight-complex="normal"/>
    </style:style>
    <style:style style:name="T217" style:family="text">
      <style:text-properties style:text-line-through-style="none" style:text-line-through-type="none" style:font-name="Liberation Serif1" fo:font-style="normal" style:text-underline-style="none" fo:font-weight="normal" officeooo:rsid="0042a4ba" style:font-style-asian="normal" style:font-weight-asian="normal" style:font-style-complex="normal" style:font-weight-complex="normal"/>
    </style:style>
    <style:style style:name="T218" style:family="text">
      <style:text-properties style:text-line-through-style="none" style:text-line-through-type="none" style:font-name="Liberation Serif1" fo:font-style="normal" style:text-underline-style="none" fo:font-weight="normal" officeooo:rsid="0043eb8c" style:font-style-asian="normal" style:font-weight-asian="normal" style:font-style-complex="normal" style:font-weight-complex="normal"/>
    </style:style>
    <style:style style:name="T219" style:family="text">
      <style:text-properties style:text-line-through-style="none" style:text-line-through-type="none" style:font-name="Liberation Serif1" fo:font-style="normal" style:text-underline-style="none" fo:font-weight="normal" officeooo:rsid="00444511" style:font-style-asian="normal" style:font-weight-asian="normal" style:font-style-complex="normal" style:font-weight-complex="normal"/>
    </style:style>
    <style:style style:name="T220" style:family="text">
      <style:text-properties style:text-line-through-style="none" style:text-line-through-type="none" style:font-name="Liberation Serif1" fo:font-style="normal" style:text-underline-style="none" fo:font-weight="normal" officeooo:rsid="00454821" style:font-style-asian="normal" style:font-weight-asian="normal" style:font-style-complex="normal" style:font-weight-complex="normal"/>
    </style:style>
    <style:style style:name="T221" style:family="text">
      <style:text-properties style:text-line-through-style="none" style:text-line-through-type="none" style:font-name="Liberation Serif1" fo:font-style="normal" style:text-underline-style="none" fo:font-weight="normal" officeooo:rsid="00462c27" style:font-style-asian="normal" style:font-weight-asian="normal" style:font-style-complex="normal" style:font-weight-complex="normal"/>
    </style:style>
    <style:style style:name="T222" style:family="text">
      <style:text-properties style:text-line-through-style="none" style:text-line-through-type="none" style:font-name="Liberation Serif1" fo:font-style="normal" style:text-underline-style="none" fo:font-weight="normal" officeooo:rsid="004f4593" style:font-style-asian="normal" style:font-weight-asian="normal" style:font-style-complex="normal" style:font-weight-complex="normal"/>
    </style:style>
    <style:style style:name="T223" style:family="text">
      <style:text-properties style:text-line-through-style="none" style:text-line-through-type="none" style:font-name="Liberation Serif1" fo:font-style="normal" style:text-underline-style="none" fo:font-weight="normal" officeooo:rsid="00525372" style:font-style-asian="normal" style:font-weight-asian="normal" style:font-style-complex="normal" style:font-weight-complex="normal"/>
    </style:style>
    <style:style style:name="T224" style:family="text">
      <style:text-properties style:text-line-through-style="none" style:text-line-through-type="none" style:font-name="Liberation Serif1" fo:font-style="normal" style:text-underline-style="none" fo:font-weight="normal" officeooo:rsid="005f8fdd" style:font-style-asian="normal" style:font-weight-asian="normal" style:font-style-complex="normal" style:font-weight-complex="normal"/>
    </style:style>
    <style:style style:name="T225" style:family="text">
      <style:text-properties style:text-line-through-style="none" style:text-line-through-type="none" style:font-name="Liberation Serif1" fo:font-style="italic" style:text-underline-style="none" fo:font-weight="normal" officeooo:rsid="003b3e83" style:font-style-asian="italic" style:font-weight-asian="normal" style:font-style-complex="italic" style:font-weight-complex="normal"/>
    </style:style>
    <style:style style:name="T226" style:family="text">
      <style:text-properties style:text-line-through-style="none" style:text-line-through-type="none" style:font-name="Liberation Serif1" fo:font-style="italic" style:text-underline-style="none" fo:font-weight="normal" officeooo:rsid="0043eb8c" style:font-style-asian="italic" style:font-weight-asian="normal" style:font-style-complex="italic" style:font-weight-complex="normal"/>
    </style:style>
    <style:style style:name="T227" style:family="text">
      <style:text-properties style:text-line-through-style="none" style:text-line-through-type="none" style:font-name="Liberation Serif1" fo:font-style="italic" style:text-underline-style="none" fo:font-weight="normal" officeooo:rsid="00444511" style:font-style-asian="italic" style:font-weight-asian="normal" style:font-style-complex="italic" style:font-weight-complex="normal"/>
    </style:style>
    <style:style style:name="T228" style:family="text">
      <style:text-properties style:text-line-through-style="none" style:text-line-through-type="none" style:font-name="Liberation Serif1" fo:font-style="italic" style:text-underline-style="none" fo:font-weight="normal" officeooo:rsid="003abdf4" style:font-style-asian="italic" style:font-weight-asian="normal" style:font-style-complex="italic" style:font-weight-complex="normal"/>
    </style:style>
    <style:style style:name="T229" style:family="text">
      <style:text-properties style:text-line-through-style="none" style:text-line-through-type="none" style:font-name="Liberation Serif1" fo:font-style="italic" style:text-underline-style="none" fo:font-weight="normal" style:font-style-asian="normal" style:font-weight-asian="normal" style:font-style-complex="normal" style:font-weight-complex="normal"/>
    </style:style>
    <style:style style:name="T230" style:family="text">
      <style:text-properties style:text-line-through-style="none" style:text-line-through-type="none" style:font-name="Liberation Serif1" fo:font-style="italic" style:text-underline-style="none" fo:font-weight="normal" officeooo:rsid="00525372" style:font-style-asian="normal" style:font-weight-asian="normal" style:font-style-complex="normal" style:font-weight-complex="normal"/>
    </style:style>
    <style:style style:name="T231" style:family="text">
      <style:text-properties style:text-line-through-style="none" style:text-line-through-type="none" style:font-name="Liberation Serif1" fo:font-size="10pt" fo:font-style="normal" style:text-underline-style="none" fo:font-weight="normal" officeooo:rsid="003a656c" style:font-size-asian="10pt" style:font-style-asian="normal" style:font-weight-asian="normal" style:font-size-complex="10pt" style:font-style-complex="normal" style:font-weight-complex="normal"/>
    </style:style>
    <style:style style:name="T232" style:family="text">
      <style:text-properties style:text-line-through-style="none" style:text-line-through-type="none" style:font-name="Liberation Serif1" fo:font-size="10pt" fo:font-style="normal" style:text-underline-style="none" fo:font-weight="normal" officeooo:rsid="003b3e83" style:font-size-asian="10pt" style:font-style-asian="normal" style:font-weight-asian="normal" style:font-size-complex="10pt" style:font-style-complex="normal" style:font-weight-complex="normal"/>
    </style:style>
    <style:style style:name="T233" style:family="text">
      <style:text-properties style:text-line-through-style="none" style:text-line-through-type="none" style:font-name="Liberation Serif1" fo:font-size="10pt" fo:font-style="normal" style:text-underline-style="none" fo:font-weight="normal" officeooo:rsid="0043eb8c" style:font-size-asian="10pt" style:font-style-asian="normal" style:font-weight-asian="normal" style:font-size-complex="10pt" style:font-style-complex="normal" style:font-weight-complex="normal"/>
    </style:style>
    <style:style style:name="T234" style:family="text">
      <style:text-properties style:text-line-through-style="none" style:text-line-through-type="none" style:font-name="Liberation Serif1" fo:font-size="10pt" fo:font-style="italic" style:text-underline-style="none" fo:font-weight="normal" officeooo:rsid="003a656c" style:font-size-asian="10pt" style:font-style-asian="italic" style:font-weight-asian="normal" style:font-size-complex="10pt" style:font-style-complex="italic" style:font-weight-complex="normal"/>
    </style:style>
    <style:style style:name="T235" style:family="text">
      <style:text-properties style:text-line-through-style="none" style:text-line-through-type="none" style:font-name="Liberation Serif1" fo:font-size="10pt" fo:language="fr" fo:country="FR" fo:font-style="normal" style:text-underline-style="none" fo:font-weight="normal" officeooo:rsid="003a656c" style:font-size-asian="10pt" style:font-style-asian="normal" style:font-weight-asian="normal" style:font-size-complex="10pt" style:font-style-complex="normal" style:font-weight-complex="normal"/>
    </style:style>
    <style:style style:name="T236" style:family="text">
      <style:text-properties style:text-line-through-style="none" style:text-line-through-type="none" style:font-name="Liberation Serif1" fo:font-size="10pt" fo:language="fr" fo:country="FR" fo:font-style="normal" style:text-underline-style="none" fo:font-weight="normal" officeooo:rsid="003b3e83" style:font-size-asian="10pt" style:font-style-asian="normal" style:font-weight-asian="normal" style:font-size-complex="10pt" style:font-style-complex="normal" style:font-weight-complex="normal"/>
    </style:style>
    <style:style style:name="T237" style:family="text">
      <style:text-properties style:text-line-through-style="none" style:text-line-through-type="none" style:font-name="Liberation Serif1" fo:font-size="10pt" fo:language="fr" fo:country="FR" fo:font-style="normal" style:text-underline-style="none" fo:font-weight="normal" officeooo:rsid="0043eb8c" style:font-size-asian="10pt" style:font-style-asian="normal" style:font-weight-asian="normal" style:font-size-complex="10pt" style:font-style-complex="normal" style:font-weight-complex="normal"/>
    </style:style>
    <style:style style:name="T238" style:family="text">
      <style:text-properties style:text-line-through-style="none" style:text-line-through-type="none" style:font-name="Liberation Serif1" fo:font-size="10pt" fo:language="fr" fo:country="FR" fo:font-style="italic" style:text-underline-style="none" fo:font-weight="normal" officeooo:rsid="003a656c" style:font-size-asian="10pt" style:font-style-asian="italic" style:font-weight-asian="normal" style:font-size-complex="10pt" style:font-style-complex="italic" style:font-weight-complex="normal"/>
    </style:style>
    <style:style style:name="T239" style:family="text">
      <style:text-properties style:text-line-through-style="none" style:text-line-through-type="none" style:font-name="Liberation Serif1" fo:language="pt" fo:country="BR" fo:font-style="normal" style:text-underline-style="none" fo:font-weight="normal" officeooo:rsid="005f8fdd" style:font-style-asian="normal" style:font-weight-asian="normal" style:font-style-complex="normal" style:font-weight-complex="normal"/>
    </style:style>
    <style:style style:name="T240" style:family="text">
      <style:text-properties style:text-line-through-style="none" style:text-line-through-type="none" style:font-name="Liberation Serif1" fo:font-size="13.5pt" fo:font-style="normal" style:text-underline-style="none" fo:font-weight="normal" officeooo:rsid="0079ae16" style:font-style-asian="normal" style:font-weight-asian="normal" style:font-style-complex="normal" style:font-weight-complex="normal"/>
    </style:style>
    <style:style style:name="T241" style:family="text">
      <style:text-properties style:text-line-through-style="none" style:text-line-through-type="none" style:font-name="Liberation Serif1" fo:font-size="13.5pt" fo:font-style="normal" style:text-underline-style="none" fo:font-weight="normal" officeooo:rsid="0091d7ed" style:font-style-asian="normal" style:font-weight-asian="normal" style:font-style-complex="normal" style:font-weight-complex="normal"/>
    </style:style>
    <style:style style:name="T242" style:family="text">
      <style:text-properties style:text-line-through-style="none" style:text-line-through-type="none" style:font-name="Liberation Serif1" fo:font-size="13.5pt" fo:language="fr" fo:country="FR" fo:font-style="normal" style:text-underline-style="none" fo:font-weight="normal" officeooo:rsid="0079ae16" style:font-style-asian="normal" style:font-weight-asian="normal" style:font-style-complex="normal" style:font-weight-complex="normal"/>
    </style:style>
    <style:style style:name="T243" style:family="text">
      <style:text-properties style:text-line-through-style="none" style:text-line-through-type="none" style:font-name="Liberation Serif1" fo:font-size="13.5pt" fo:language="fr" fo:country="FR" fo:font-style="normal" style:text-underline-style="none" fo:font-weight="normal" officeooo:rsid="0091d7ed" style:font-style-asian="normal" style:font-weight-asian="normal" style:font-style-complex="normal" style:font-weight-complex="normal"/>
    </style:style>
    <style:style style:name="T244" style:family="text">
      <style:text-properties style:text-line-through-style="none" style:text-line-through-type="none" style:font-name="Liberation Serif1" fo:font-size="12pt" fo:font-style="normal" style:text-underline-style="none" fo:font-weight="normal" officeooo:rsid="0079ae16" style:font-size-asian="12pt" style:font-style-asian="normal" style:font-weight-asian="normal" style:font-size-complex="12pt" style:font-style-complex="normal" style:font-weight-complex="normal"/>
    </style:style>
    <style:style style:name="T245" style:family="text">
      <style:text-properties style:text-line-through-style="none" style:text-line-through-type="none" style:font-name="Liberation Serif1" fo:font-size="12pt" fo:language="fr" fo:country="FR" fo:font-style="normal" style:text-underline-style="none" fo:font-weight="normal" officeooo:rsid="0079ae16" style:font-size-asian="12pt" style:font-style-asian="normal" style:font-weight-asian="normal" style:font-size-complex="12pt" style:font-style-complex="normal" style:font-weight-complex="normal"/>
    </style:style>
    <style:style style:name="T246" style:family="text">
      <style:text-properties style:text-line-through-style="none" style:text-line-through-type="none" style:font-name="Liberation Serif1" fo:language="fr" fo:country="FR" fo:font-style="italic" style:text-underline-style="none" fo:font-weight="normal" officeooo:rsid="003b3e83" style:font-style-asian="italic" style:font-weight-asian="normal" style:font-style-complex="italic" style:font-weight-complex="normal"/>
    </style:style>
    <style:style style:name="T247" style:family="text">
      <style:text-properties style:text-line-through-style="none" style:text-line-through-type="none" style:font-name="Liberation Serif1" fo:language="fr" fo:country="FR" fo:font-style="italic" style:text-underline-style="none" fo:font-weight="normal" officeooo:rsid="0043eb8c" style:font-style-asian="italic" style:font-weight-asian="normal" style:font-style-complex="italic" style:font-weight-complex="normal"/>
    </style:style>
    <style:style style:name="T248" style:family="text">
      <style:text-properties style:text-line-through-style="none" style:text-line-through-type="none" style:font-name="Liberation Serif1" fo:language="fr" fo:country="FR" fo:font-style="italic" style:text-underline-style="none" fo:font-weight="normal" officeooo:rsid="00444511" style:font-style-asian="italic" style:font-weight-asian="normal" style:font-style-complex="italic" style:font-weight-complex="normal"/>
    </style:style>
    <style:style style:name="T249" style:family="text">
      <style:text-properties style:text-line-through-style="none" style:text-line-through-type="none" style:font-name="Liberation Serif1" fo:language="fr" fo:country="FR" fo:font-style="italic" style:text-underline-style="none" fo:font-weight="normal" officeooo:rsid="003abdf4" style:font-style-asian="italic" style:font-weight-asian="normal" style:font-style-complex="italic" style:font-weight-complex="normal"/>
    </style:style>
    <style:style style:name="T250" style:family="text">
      <style:text-properties style:text-line-through-style="none" style:text-line-through-type="none" style:font-name="Liberation Serif1" fo:language="fr" fo:country="FR" fo:font-style="italic" style:text-underline-style="none" fo:font-weight="normal" style:font-style-asian="normal" style:font-weight-asian="normal" style:font-style-complex="normal" style:font-weight-complex="normal"/>
    </style:style>
    <style:style style:name="T251" style:family="text">
      <style:text-properties style:text-line-through-style="none" style:text-line-through-type="none" style:font-name="Liberation Serif1" fo:language="fr" fo:country="FR" fo:font-style="italic" style:text-underline-style="none" fo:font-weight="normal" officeooo:rsid="00525372" style:font-style-asian="normal" style:font-weight-asian="normal" style:font-style-complex="normal" style:font-weight-complex="normal"/>
    </style:style>
    <style:style style:name="T252" style:family="text">
      <style:text-properties style:text-line-through-style="none" style:text-line-through-type="none" style:font-name="Liberation Serif1" fo:language="fr" fo:country="FR" fo:font-style="normal" style:text-underline-style="none" fo:font-weight="normal" style:font-style-asian="normal" style:font-weight-asian="normal" style:font-style-complex="normal" style:font-weight-complex="normal"/>
    </style:style>
    <style:style style:name="T253" style:family="text">
      <style:text-properties style:text-line-through-style="none" style:text-line-through-type="none" style:font-name="Liberation Serif1" fo:language="fr" fo:country="FR" fo:font-style="normal" style:text-underline-style="none" fo:font-weight="normal" officeooo:rsid="003b3e83" style:font-style-asian="normal" style:font-weight-asian="normal" style:font-style-complex="normal" style:font-weight-complex="normal"/>
    </style:style>
    <style:style style:name="T254" style:family="text">
      <style:text-properties style:text-line-through-style="none" style:text-line-through-type="none" style:font-name="Liberation Serif1" fo:language="fr" fo:country="FR" fo:font-style="normal" style:text-underline-style="none" fo:font-weight="normal" officeooo:rsid="00454821" style:font-style-asian="normal" style:font-weight-asian="normal" style:font-style-complex="normal" style:font-weight-complex="normal"/>
    </style:style>
    <style:style style:name="T255" style:family="text">
      <style:text-properties style:text-line-through-style="none" style:text-line-through-type="none" style:font-name="Liberation Serif1" fo:language="fr" fo:country="FR" fo:font-style="normal" style:text-underline-style="none" fo:font-weight="normal" officeooo:rsid="00439e98" style:font-style-asian="normal" style:font-weight-asian="normal" style:font-style-complex="normal" style:font-weight-complex="normal"/>
    </style:style>
    <style:style style:name="T256" style:family="text">
      <style:text-properties style:text-line-through-style="none" style:text-line-through-type="none" style:font-name="Liberation Serif1" fo:language="fr" fo:country="FR" fo:font-style="normal" style:text-underline-style="none" fo:font-weight="normal" officeooo:rsid="00525372" style:font-style-asian="normal" style:font-weight-asian="normal" style:font-style-complex="normal" style:font-weight-complex="normal"/>
    </style:style>
    <style:style style:name="T257" style:family="text">
      <style:text-properties style:text-line-through-style="none" style:text-line-through-type="none" style:font-name="Liberation Serif1" fo:language="fr" fo:country="FR" fo:font-style="normal" style:text-underline-style="none" fo:font-weight="normal" officeooo:rsid="004f4593" style:font-style-asian="normal" style:font-weight-asian="normal" style:font-style-complex="normal" style:font-weight-complex="normal"/>
    </style:style>
    <style:style style:name="T258" style:family="text">
      <style:text-properties style:text-line-through-style="none" style:text-line-through-type="none" style:font-name="Liberation Serif1" fo:language="fr" fo:country="FR" fo:font-style="normal" style:text-underline-style="none" fo:font-weight="normal" officeooo:rsid="0042a4ba" style:font-style-asian="normal" style:font-weight-asian="normal" style:font-style-complex="normal" style:font-weight-complex="normal"/>
    </style:style>
    <style:style style:name="T259" style:family="text">
      <style:text-properties style:text-line-through-style="none" style:text-line-through-type="none" style:font-name="Liberation Serif1" fo:language="fr" fo:country="FR" fo:font-style="normal" style:text-underline-style="none" fo:font-weight="normal" officeooo:rsid="00444511" style:font-style-asian="normal" style:font-weight-asian="normal" style:font-style-complex="normal" style:font-weight-complex="normal"/>
    </style:style>
    <style:style style:name="T260" style:family="text">
      <style:text-properties style:text-line-through-style="none" style:text-line-through-type="none" style:font-name="Liberation Serif1" fo:language="fr" fo:country="FR" fo:font-style="normal" style:text-underline-style="none" fo:font-weight="normal" officeooo:rsid="0043eb8c" style:font-style-asian="normal" style:font-weight-asian="normal" style:font-style-complex="normal" style:font-weight-complex="normal"/>
    </style:style>
    <style:style style:name="T261" style:family="text">
      <style:text-properties style:text-line-through-style="none" style:text-line-through-type="none" style:font-name="Liberation Serif1" fo:language="fr" fo:country="FR" fo:font-style="normal" style:text-underline-style="none" fo:font-weight="normal" officeooo:rsid="00462c27" style:font-style-asian="normal" style:font-weight-asian="normal" style:font-style-complex="normal" style:font-weight-complex="normal"/>
    </style:style>
    <style:style style:name="T262" style:family="text">
      <style:text-properties style:text-line-through-style="none" style:text-line-through-type="none" style:font-name="Liberation Serif1" fo:language="fr" fo:country="FR" fo:font-style="normal" style:text-underline-style="none" fo:font-weight="normal" officeooo:rsid="005f8fdd" style:font-style-asian="normal" style:font-weight-asian="normal" style:font-style-complex="normal" style:font-weight-complex="normal"/>
    </style:style>
    <style:style style:name="T263" style:family="text">
      <style:text-properties style:text-line-through-style="none" style:text-line-through-type="none" style:font-name="Liberation Serif1" fo:language="fr" fo:country="FR" fo:font-style="normal" style:text-underline-style="none" fo:font-weight="normal" officeooo:rsid="003abdf4" style:font-style-asian="normal" style:font-weight-asian="normal" style:font-style-complex="normal" style:font-weight-complex="normal"/>
    </style:style>
    <style:style style:name="T264" style:family="text">
      <style:text-properties style:text-line-through-style="none" style:text-line-through-type="none" style:font-name="Liberation Serif1" fo:language="fr" fo:country="FR" fo:font-style="normal" style:text-underline-style="none" fo:font-weight="normal" officeooo:rsid="003eacea" style:font-style-asian="normal" style:font-weight-asian="normal" style:font-style-complex="normal" style:font-weight-complex="normal"/>
    </style:style>
    <style:style style:name="T265"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266" style:family="text">
      <style:text-properties style:text-line-through-style="none" style:text-line-through-type="none" fo:font-style="normal" style:text-underline-style="none" fo:font-weight="normal" officeooo:rsid="00439e98" style:font-style-asian="normal" style:font-weight-asian="normal" style:font-style-complex="normal" style:font-weight-complex="normal"/>
    </style:style>
    <style:style style:name="T267" style:family="text">
      <style:text-properties style:text-line-through-style="none" style:text-line-through-type="none" fo:font-style="italic" style:text-underline-style="none" fo:font-weight="normal" style:font-style-asian="normal" style:font-weight-asian="normal" style:font-style-complex="normal" style:font-weight-complex="normal"/>
    </style:style>
    <style:style style:name="T268" style:family="text">
      <style:text-properties style:text-line-through-style="none" style:text-line-through-type="none" fo:font-style="italic" style:text-underline-style="none" fo:font-weight="normal" style:font-style-asian="italic" style:font-weight-asian="normal" style:font-style-complex="italic" style:font-weight-complex="normal"/>
    </style:style>
    <style:style style:name="T269" style:family="text">
      <style:text-properties style:text-line-through-style="none" style:text-line-through-type="none" style:font-name="serif" fo:font-size="13.5pt" fo:font-style="normal" style:text-underline-style="none" fo:font-weight="normal" officeooo:rsid="003b3e83" style:font-style-asian="normal" style:font-weight-asian="normal" style:font-style-complex="normal" style:font-weight-complex="normal"/>
    </style:style>
    <style:style style:name="T270" style:family="text">
      <style:text-properties style:text-line-through-style="none" style:text-line-through-type="none" style:font-name="serif" fo:font-size="13.5pt" fo:font-style="normal" style:text-underline-style="none" fo:font-weight="normal" officeooo:rsid="0079ae16" style:font-style-asian="normal" style:font-weight-asian="normal" style:font-style-complex="normal" style:font-weight-complex="normal"/>
    </style:style>
    <style:style style:name="T271" style:family="text">
      <style:text-properties style:text-line-through-style="none" style:text-line-through-type="none" style:font-name="serif" fo:font-size="13.5pt" fo:font-style="normal" style:text-underline-style="none" fo:font-weight="normal" officeooo:rsid="00903882" style:font-style-asian="normal" style:font-weight-asian="normal" style:font-style-complex="normal" style:font-weight-complex="normal"/>
    </style:style>
    <style:style style:name="T272" style:family="text">
      <style:text-properties style:text-line-through-style="none" style:text-line-through-type="none" style:font-name="serif" fo:font-size="13.5pt" fo:language="fr" fo:country="FR" fo:font-style="normal" style:text-underline-style="none" fo:font-weight="normal" officeooo:rsid="003b3e83" style:font-style-asian="normal" style:font-weight-asian="normal" style:font-style-complex="normal" style:font-weight-complex="normal"/>
    </style:style>
    <style:style style:name="T273" style:family="text">
      <style:text-properties style:text-line-through-style="none" style:text-line-through-type="none" style:font-name="serif" fo:font-size="13.5pt" fo:language="fr" fo:country="FR" fo:font-style="normal" style:text-underline-style="none" fo:font-weight="normal" officeooo:rsid="00903882" style:font-style-asian="normal" style:font-weight-asian="normal" style:font-style-complex="normal" style:font-weight-complex="normal"/>
    </style:style>
    <style:style style:name="T274" style:family="text">
      <style:text-properties style:text-line-through-style="none" style:text-line-through-type="none" style:font-name="serif" fo:font-size="13.5pt" fo:language="fr" fo:country="FR" fo:font-style="normal" style:text-underline-style="none" fo:font-weight="normal" officeooo:rsid="0079ae16" style:font-style-asian="normal" style:font-weight-asian="normal" style:font-style-complex="normal" style:font-weight-complex="normal"/>
    </style:style>
    <style:style style:name="T275" style:family="text">
      <style:text-properties style:text-line-through-style="none" style:text-line-through-type="none" style:font-name="serif" fo:font-size="12pt" fo:font-style="normal" style:text-underline-style="none" fo:font-weight="normal" officeooo:rsid="0079ae16" style:font-size-asian="12pt" style:font-style-asian="normal" style:font-weight-asian="normal" style:font-size-complex="12pt" style:font-style-complex="normal" style:font-weight-complex="normal"/>
    </style:style>
    <style:style style:name="T276" style:family="text">
      <style:text-properties style:text-line-through-style="none" style:text-line-through-type="none" style:font-name="serif" fo:font-size="12pt" fo:font-style="normal" style:text-underline-style="none" fo:font-weight="normal" officeooo:rsid="0091d7ed" style:font-size-asian="12pt" style:font-style-asian="normal" style:font-weight-asian="normal" style:font-size-complex="12pt" style:font-style-complex="normal" style:font-weight-complex="normal"/>
    </style:style>
    <style:style style:name="T277" style:family="text">
      <style:text-properties style:text-line-through-style="none" style:text-line-through-type="none" style:font-name="serif" fo:font-size="12pt" fo:font-style="normal" style:text-underline-style="none" fo:font-weight="normal" officeooo:rsid="007bf517" style:font-size-asian="12pt" style:font-style-asian="normal" style:font-weight-asian="normal" style:font-size-complex="12pt" style:font-style-complex="normal" style:font-weight-complex="normal"/>
    </style:style>
    <style:style style:name="T278" style:family="text">
      <style:text-properties style:text-line-through-style="none" style:text-line-through-type="none" style:font-name="serif" fo:font-size="12pt" fo:font-style="italic" style:text-underline-style="none" fo:font-weight="normal" officeooo:rsid="0091d7ed" style:font-size-asian="12pt" style:font-style-asian="italic" style:font-weight-asian="normal" style:font-size-complex="12pt" style:font-style-complex="italic" style:font-weight-complex="normal"/>
    </style:style>
    <style:style style:name="T279" style:family="text">
      <style:text-properties style:text-line-through-style="none" style:text-line-through-type="none" style:font-name="serif" fo:font-size="12pt" fo:language="fr" fo:country="FR" fo:font-style="normal" style:text-underline-style="none" fo:font-weight="normal" officeooo:rsid="0091d7ed" style:font-size-asian="12pt" style:font-style-asian="normal" style:font-weight-asian="normal" style:font-size-complex="12pt" style:font-style-complex="normal" style:font-weight-complex="normal"/>
    </style:style>
    <style:style style:name="T280" style:family="text">
      <style:text-properties style:text-line-through-style="none" style:text-line-through-type="none" style:font-name="serif" fo:font-size="12pt" fo:language="fr" fo:country="FR" fo:font-style="normal" style:text-underline-style="none" fo:font-weight="normal" officeooo:rsid="007bf517" style:font-size-asian="12pt" style:font-style-asian="normal" style:font-weight-asian="normal" style:font-size-complex="12pt" style:font-style-complex="normal" style:font-weight-complex="normal"/>
    </style:style>
    <style:style style:name="T281" style:family="text">
      <style:text-properties style:text-line-through-style="none" style:text-line-through-type="none" style:font-name="serif" fo:font-size="12pt" fo:language="fr" fo:country="FR" fo:font-style="normal" style:text-underline-style="none" fo:font-weight="normal" officeooo:rsid="0079ae16" style:font-size-asian="12pt" style:font-style-asian="normal" style:font-weight-asian="normal" style:font-size-complex="12pt" style:font-style-complex="normal" style:font-weight-complex="normal"/>
    </style:style>
    <style:style style:name="T282" style:family="text">
      <style:text-properties style:text-line-through-style="none" style:text-line-through-type="none" style:font-name="serif" fo:font-size="12pt" fo:language="fr" fo:country="FR" fo:font-style="italic" style:text-underline-style="none" fo:font-weight="normal" officeooo:rsid="0091d7ed" style:font-size-asian="12pt" style:font-style-asian="italic" style:font-weight-asian="normal" style:font-size-complex="12pt" style:font-style-complex="italic" style:font-weight-complex="normal"/>
    </style:style>
    <style:style style:name="T283" style:family="text">
      <style:text-properties style:text-line-through-style="none" style:text-line-through-type="none" fo:language="fr" fo:country="FR" fo:font-style="normal" style:text-underline-style="none" fo:font-weight="normal" style:font-style-asian="normal" style:font-weight-asian="normal" style:font-style-complex="normal" style:font-weight-complex="normal"/>
    </style:style>
    <style:style style:name="T284" style:family="text">
      <style:text-properties style:text-line-through-style="none" style:text-line-through-type="none" fo:language="fr" fo:country="FR" fo:font-style="normal" style:text-underline-style="none" fo:font-weight="normal" officeooo:rsid="00439e98" style:font-style-asian="normal" style:font-weight-asian="normal" style:font-style-complex="normal" style:font-weight-complex="normal"/>
    </style:style>
    <style:style style:name="T285" style:family="text">
      <style:text-properties style:text-line-through-style="none" style:text-line-through-type="none" fo:language="fr" fo:country="FR" fo:font-style="italic" style:text-underline-style="none" fo:font-weight="normal" style:font-style-asian="italic" style:font-weight-asian="normal" style:font-style-complex="italic" style:font-weight-complex="normal"/>
    </style:style>
    <style:style style:name="T286" style:family="text">
      <style:text-properties style:text-line-through-style="none" style:text-line-through-type="none" fo:language="fr" fo:country="FR" fo:font-style="italic" style:text-underline-style="none" fo:font-weight="normal" style:font-style-asian="normal" style:font-weight-asian="normal" style:font-style-complex="normal" style:font-weight-complex="normal"/>
    </style:style>
    <style:style style:name="T287" style:family="text">
      <style:text-properties style:text-line-through-style="none" style:text-line-through-type="none" fo:language="fr" fo:country="FR" style:text-underline-style="none" fo:font-weight="normal" style:font-weight-asian="normal" style:font-weight-complex="normal"/>
    </style:style>
    <style:style style:name="T288" style:family="text">
      <style:text-properties fo:font-size="12pt" style:font-size-asian="12pt" style:font-size-complex="12pt"/>
    </style:style>
    <style:style style:name="T289" style:family="text">
      <style:text-properties fo:font-size="12pt" officeooo:rsid="002538cb" style:font-size-asian="12pt" style:font-size-complex="12pt"/>
    </style:style>
    <style:style style:name="T290" style:family="text">
      <style:text-properties fo:font-size="12pt" officeooo:rsid="001c9024" style:font-size-asian="12pt" style:font-size-complex="12pt"/>
    </style:style>
    <style:style style:name="T291" style:family="text">
      <style:text-properties fo:font-size="12pt" officeooo:rsid="002cc690" style:font-size-asian="12pt" style:font-size-complex="12pt"/>
    </style:style>
    <style:style style:name="T292" style:family="text">
      <style:text-properties fo:font-size="12pt" officeooo:rsid="003f4753" style:font-size-asian="12pt" style:font-size-complex="12pt"/>
    </style:style>
    <style:style style:name="T293" style:family="text">
      <style:text-properties fo:font-size="12pt" officeooo:rsid="004681b2" style:font-size-asian="12pt" style:font-size-complex="12pt"/>
    </style:style>
    <style:style style:name="T294" style:family="text">
      <style:text-properties fo:font-size="12pt" officeooo:rsid="005d59de" style:font-size-asian="12pt" style:font-size-complex="12pt"/>
    </style:style>
    <style:style style:name="T295" style:family="text">
      <style:text-properties fo:font-size="12pt" officeooo:rsid="00851d8d" style:font-size-asian="12pt" style:font-size-complex="12pt"/>
    </style:style>
    <style:style style:name="T296" style:family="text">
      <style:text-properties fo:font-size="12pt" fo:font-style="italic" style:font-size-asian="12pt" style:font-style-asian="italic" style:font-size-complex="12pt" style:font-style-complex="italic"/>
    </style:style>
    <style:style style:name="T29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98" style:family="text">
      <style:text-properties fo:font-size="12pt" fo:font-weight="normal" style:font-size-asian="12pt" style:font-weight-asian="normal" style:font-size-complex="12pt" style:font-weight-complex="normal"/>
    </style:style>
    <style:style style:name="T29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0" style:family="text">
      <style:text-properties fo:font-size="12pt" fo:font-style="normal" style:font-size-asian="12pt" style:font-style-asian="normal" style:font-size-complex="12pt" style:font-style-complex="normal"/>
    </style:style>
    <style:style style:name="T301" style:family="text">
      <style:text-properties fo:font-size="12pt" fo:font-style="normal" officeooo:rsid="004fc836" style:font-size-asian="12pt" style:font-style-asian="normal" style:font-size-complex="12pt" style:font-style-complex="normal"/>
    </style:style>
    <style:style style:name="T302" style:family="text">
      <style:text-properties fo:font-size="12pt" fo:font-style="normal" officeooo:rsid="00500064" style:font-size-asian="12pt" style:font-style-asian="normal" style:font-size-complex="12pt" style:font-style-complex="normal"/>
    </style:style>
    <style:style style:name="T303" style:family="text">
      <style:text-properties fo:font-size="12pt" fo:font-style="normal" officeooo:rsid="00505166" style:font-size-asian="12pt" style:font-style-asian="normal" style:font-size-complex="12pt" style:font-style-complex="normal"/>
    </style:style>
    <style:style style:name="T304" style:family="text">
      <style:text-properties fo:font-size="12pt" fo:font-style="normal" officeooo:rsid="005c5823" style:font-size-asian="12pt" style:font-style-asian="normal" style:font-size-complex="12pt" style:font-style-complex="normal"/>
    </style:style>
    <style:style style:name="T305" style:family="text">
      <style:text-properties fo:font-size="12pt" fo:font-style="normal" officeooo:rsid="005d59de" style:font-size-asian="12pt" style:font-style-asian="normal" style:font-size-complex="12pt" style:font-style-complex="normal"/>
    </style:style>
    <style:style style:name="T306" style:family="text">
      <style:text-properties fo:font-size="12pt" fo:font-style="normal" officeooo:rsid="0087d9c3" style:font-size-asian="12pt" style:font-style-asian="normal" style:font-size-complex="12pt" style:font-style-complex="normal"/>
    </style:style>
    <style:style style:name="T307" style:family="text">
      <style:text-properties fo:font-size="12pt" fo:font-style="normal" officeooo:rsid="0089aca7" style:font-size-asian="12pt" style:font-style-asian="normal" style:font-size-complex="12pt" style:font-style-complex="normal"/>
    </style:style>
    <style:style style:name="T308" style:family="text">
      <style:text-properties fo:font-size="12pt" fo:font-style="normal" officeooo:rsid="0024d037" style:font-size-asian="12pt" style:font-style-asian="normal" style:font-size-complex="12pt" style:font-style-complex="normal"/>
    </style:style>
    <style:style style:name="T309" style:family="text">
      <style:text-properties fo:font-size="12pt" style:text-underline-style="none" fo:font-weight="normal" style:font-size-asian="12pt" style:font-weight-asian="normal" style:font-size-complex="12pt" style:font-weight-complex="normal"/>
    </style:style>
    <style:style style:name="T310" style:family="text">
      <style:text-properties fo:font-size="12pt" fo:language="en" fo:country="GB" fo:font-style="normal" style:font-size-asian="12pt" style:font-style-asian="normal" style:font-size-complex="12pt" style:font-style-complex="normal"/>
    </style:style>
    <style:style style:name="T311" style:family="text">
      <style:text-properties fo:color="#000000" style:text-position="0% 100%" style:font-name="Times New Roman" fo:font-size="10pt" fo:language="fr" fo:country="FR" style:font-name-asian="Times New Roman1" style:font-size-asian="10pt" style:language-asian="ar" style:country-asian="SA" style:font-size-complex="10pt" style:text-scale="100%"/>
    </style:style>
    <style:style style:name="T312" style:family="text">
      <style:text-properties fo:color="#000000" style:text-position="0% 100%" style:font-name="Times New Roman" fo:font-size="10pt" fo:language="fr" fo:country="FR" fo:font-style="italic" style:font-name-asian="Times New Roman1" style:font-size-asian="10pt" style:language-asian="ar" style:country-asian="SA" style:font-style-asian="italic" style:font-size-complex="10pt" style:font-style-complex="italic" style:text-scale="100%"/>
    </style:style>
    <style:style style:name="T313" style:family="text">
      <style:text-properties fo:color="#000000" style:text-position="0% 100%" style:font-name="Times New Roman" fo:font-size="10pt" style:font-name-asian="Times New Roman1" style:font-size-asian="10pt" style:language-asian="ar" style:country-asian="SA" style:font-size-complex="10pt" style:text-scale="100%"/>
    </style:style>
    <style:style style:name="T314" style:family="text">
      <style:text-properties fo:color="#000000" style:text-position="0% 100%" style:font-name="Times New Roman" fo:font-size="10pt" fo:font-style="italic" style:font-name-asian="Times New Roman1" style:font-size-asian="10pt" style:language-asian="ar" style:country-asian="SA" style:font-style-asian="italic" style:font-size-complex="10pt" style:font-style-complex="italic" style:text-scale="100%"/>
    </style:style>
    <style:style style:name="T315" style:family="text">
      <style:text-properties fo:language="fr" fo:country="FR"/>
    </style:style>
    <style:style style:name="T316" style:family="text">
      <style:text-properties fo:language="fr" fo:country="FR" fo:font-style="normal" style:font-style-asian="normal" style:font-style-complex="normal"/>
    </style:style>
    <style:style style:name="T317" style:family="text">
      <style:text-properties fo:language="fr" fo:country="FR" fo:font-style="normal" officeooo:rsid="00439e98" style:font-style-asian="normal" style:font-style-complex="normal"/>
    </style:style>
    <style:style style:name="T318" style:family="text">
      <style:text-properties fo:language="fr" fo:country="FR" fo:font-style="italic" style:font-style-asian="italic" style:font-style-complex="italic"/>
    </style:style>
    <style:style style:name="T319" style:family="text">
      <style:text-properties fo:language="fr" fo:country="FR" fo:font-style="italic" officeooo:rsid="00439e98" style:font-style-asian="italic" style:font-style-complex="italic"/>
    </style:style>
    <style:style style:name="T320" style:family="text">
      <style:text-properties fo:language="fr" fo:country="FR" officeooo:rsid="002cc690"/>
    </style:style>
    <style:style style:name="T321" style:family="text">
      <style:text-properties fo:language="fr" fo:country="FR" officeooo:rsid="005eb19e"/>
    </style:style>
    <style:style style:name="T322" style:family="text">
      <style:text-properties fo:language="fr" fo:country="FR" officeooo:rsid="0042a4ba"/>
    </style:style>
    <style:style style:name="T323" style:family="text">
      <style:text-properties style:text-underline-style="none"/>
    </style:style>
    <style:style style:name="T324" style:family="text">
      <style:text-properties style:font-name="Liberation Serif1"/>
    </style:style>
    <style:style style:name="T325" style:family="text">
      <style:text-properties style:font-name="Liberation Serif1" fo:font-style="italic" style:font-style-asian="italic" style:font-style-complex="italic"/>
    </style:style>
    <style:style style:name="T326" style:family="text">
      <style:text-properties style:font-name="Liberation Serif1" fo:font-style="italic" style:text-underline-style="none" style:font-style-asian="italic" style:font-style-complex="italic"/>
    </style:style>
    <style:style style:name="T327" style:family="text">
      <style:text-properties style:font-name="Liberation Serif1" fo:font-style="italic" style:text-underline-style="none" officeooo:rsid="002eb8fd" style:font-style-asian="italic" style:font-style-complex="italic"/>
    </style:style>
    <style:style style:name="T328" style:family="text">
      <style:text-properties style:font-name="Liberation Serif1" fo:font-size="12pt" style:font-size-asian="12pt"/>
    </style:style>
    <style:style style:name="T329" style:family="text">
      <style:text-properties style:font-name="Liberation Serif1" fo:font-size="12pt" style:font-size-asian="12pt" style:font-size-complex="12pt"/>
    </style:style>
    <style:style style:name="T330" style:family="text">
      <style:text-properties style:font-name="Liberation Serif1" fo:font-size="12pt" officeooo:rsid="002538cb" style:font-size-asian="12pt" style:font-size-complex="12pt"/>
    </style:style>
    <style:style style:name="T331" style:family="text">
      <style:text-properties style:font-name="Liberation Serif1" fo:font-size="12pt" fo:font-style="normal" style:font-size-asian="12pt" style:font-style-asian="normal" style:font-size-complex="12pt" style:font-style-complex="normal"/>
    </style:style>
    <style:style style:name="T332" style:family="text">
      <style:text-properties style:font-name="Liberation Serif1" fo:font-size="12pt" fo:font-style="normal" officeooo:rsid="0042a4ba" style:font-size-asian="12pt" style:font-style-asian="normal" style:font-size-complex="12pt" style:font-style-complex="normal"/>
    </style:style>
    <style:style style:name="T333" style:family="text">
      <style:text-properties style:font-name="Liberation Serif1" fo:font-size="12pt" fo:font-style="normal" officeooo:rsid="002cc690" style:font-size-asian="12pt" style:font-style-asian="normal" style:font-size-complex="12pt" style:font-style-complex="normal"/>
    </style:style>
    <style:style style:name="T334" style:family="text">
      <style:text-properties style:font-name="Liberation Serif1" fo:font-size="12pt" fo:font-style="normal" officeooo:rsid="00500064" style:font-size-asian="12pt" style:font-style-asian="normal" style:font-size-complex="12pt" style:font-style-complex="normal"/>
    </style:style>
    <style:style style:name="T335" style:family="text">
      <style:text-properties style:font-name="Liberation Serif1" fo:font-size="12pt" fo:font-style="normal" officeooo:rsid="00505166" style:font-size-asian="12pt" style:font-style-asian="normal" style:font-size-complex="12pt" style:font-style-complex="normal"/>
    </style:style>
    <style:style style:name="T336" style:family="text">
      <style:text-properties style:font-name="Liberation Serif1" fo:font-size="12pt" fo:font-style="normal" officeooo:rsid="00507119" style:font-size-asian="12pt" style:font-style-asian="normal" style:font-size-complex="12pt" style:font-style-complex="normal"/>
    </style:style>
    <style:style style:name="T337" style:family="text">
      <style:text-properties style:font-name="Liberation Serif1" fo:font-size="12pt" fo:font-style="normal" officeooo:rsid="006da18f" style:font-size-asian="12pt" style:font-style-asian="normal" style:font-size-complex="12pt" style:font-style-complex="normal"/>
    </style:style>
    <style:style style:name="T338" style:family="text">
      <style:text-properties style:font-name="Liberation Serif1" fo:font-size="12pt" fo:font-style="normal" officeooo:rsid="006f81e8" style:font-size-asian="12pt" style:font-style-asian="normal" style:font-size-complex="12pt" style:font-style-complex="normal"/>
    </style:style>
    <style:style style:name="T339" style:family="text">
      <style:text-properties style:font-name="Liberation Serif1" fo:font-size="12pt" fo:font-style="normal" officeooo:rsid="00235b9e" style:font-size-asian="12pt" style:font-style-asian="normal" style:font-size-complex="12pt" style:font-style-complex="normal"/>
    </style:style>
    <style:style style:name="T340" style:family="text">
      <style:text-properties style:font-name="Liberation Serif1" fo:font-size="12pt" fo:font-style="normal" officeooo:rsid="004681b2" style:font-size-asian="12pt" style:font-style-asian="normal" style:font-size-complex="12pt" style:font-style-complex="normal"/>
    </style:style>
    <style:style style:name="T341" style:family="text">
      <style:text-properties style:font-name="Liberation Serif1" fo:font-size="12pt" fo:font-style="normal" officeooo:rsid="00462c27" style:font-size-asian="12pt" style:font-style-asian="normal" style:font-size-complex="12pt" style:font-style-complex="normal"/>
    </style:style>
    <style:style style:name="T342" style:family="text">
      <style:text-properties style:font-name="Liberation Serif1" fo:font-size="12pt" fo:font-style="normal" officeooo:rsid="0024d037" style:font-size-asian="12pt" style:font-style-asian="normal" style:font-size-complex="12pt" style:font-style-complex="normal"/>
    </style:style>
    <style:style style:name="T343" style:family="text">
      <style:text-properties style:font-name="Liberation Serif1" fo:font-size="12pt" fo:font-style="normal" officeooo:rsid="0089aca7" style:font-size-asian="12pt" style:font-style-asian="normal" style:font-size-complex="12pt" style:font-style-complex="normal"/>
    </style:style>
    <style:style style:name="T344" style:family="text">
      <style:text-properties style:font-name="Liberation Serif1" fo:font-size="12pt" fo:language="fr" fo:country="FR" fo:font-style="normal" style:font-size-asian="12pt" style:font-style-asian="normal" style:font-size-complex="12pt" style:font-style-complex="normal"/>
    </style:style>
    <style:style style:name="T345" style:family="text">
      <style:text-properties style:font-name="Liberation Serif1" fo:font-size="12pt" fo:language="fr" fo:country="FR" fo:font-style="normal" officeooo:rsid="006da18f" style:font-size-asian="12pt" style:font-style-asian="normal" style:font-size-complex="12pt" style:font-style-complex="normal"/>
    </style:style>
    <style:style style:name="T346" style:family="text">
      <style:text-properties style:font-name="Liberation Serif1" fo:font-size="12pt" fo:language="fr" fo:country="FR" fo:font-style="normal" officeooo:rsid="006f81e8" style:font-size-asian="12pt" style:font-style-asian="normal" style:font-size-complex="12pt" style:font-style-complex="normal"/>
    </style:style>
    <style:style style:name="T347" style:family="text">
      <style:text-properties style:font-name="Liberation Serif1" fo:font-size="12pt" fo:language="fr" fo:country="FR" style:font-size-asian="12pt"/>
    </style:style>
    <style:style style:name="T348" style:family="text">
      <style:text-properties style:font-name="Liberation Serif1" fo:font-size="12pt" fo:font-style="italic" style:font-size-asian="12pt" style:font-size-complex="12pt"/>
    </style:style>
    <style:style style:name="T349" style:family="text">
      <style:text-properties style:font-name="Liberation Serif1" fo:font-size="12pt" fo:font-style="italic" officeooo:rsid="00235b9e" style:font-size-asian="12pt" style:font-style-asian="italic" style:font-size-complex="12pt" style:font-style-complex="italic"/>
    </style:style>
    <style:style style:name="T350" style:family="text">
      <style:text-properties style:font-name="Liberation Serif1" fo:font-size="12pt" fo:language="en" fo:country="GB" fo:font-style="normal" style:font-size-asian="12pt" style:font-style-asian="normal" style:font-size-complex="12pt" style:font-style-complex="normal"/>
    </style:style>
    <style:style style:name="T351" style:family="text">
      <style:text-properties style:font-name="Liberation Serif1" fo:font-size="12pt" fo:language="en" fo:country="GB" fo:font-style="normal" officeooo:rsid="00505166" style:font-size-asian="12pt" style:font-style-asian="normal" style:font-size-complex="12pt" style:font-style-complex="normal"/>
    </style:style>
    <style:style style:name="T352" style:family="text">
      <style:text-properties style:font-name="Liberation Serif1" fo:font-size="12pt" fo:language="en" fo:country="GB" fo:font-style="normal" officeooo:rsid="00507119" style:font-size-asian="12pt" style:font-style-asian="normal" style:font-size-complex="12pt" style:font-style-complex="normal"/>
    </style:style>
    <style:style style:name="T353" style:family="text">
      <style:text-properties style:font-name="Liberation Serif1" fo:font-size="12pt" fo:language="en" fo:country="GB" fo:font-style="normal" officeooo:rsid="006f81e8" style:font-size-asian="12pt" style:font-style-asian="normal" style:font-size-complex="12pt" style:font-style-complex="normal"/>
    </style:style>
    <style:style style:name="T354" style:family="text">
      <style:text-properties style:font-name="Liberation Serif1" fo:font-size="12pt" fo:language="en" fo:country="GB" fo:font-style="normal" officeooo:rsid="00235b9e" style:font-size-asian="12pt" style:font-style-asian="normal" style:font-size-complex="12pt" style:font-style-complex="normal"/>
    </style:style>
    <style:style style:name="T355" style:family="text">
      <style:text-properties style:font-name="Liberation Serif1" fo:font-size="12pt" fo:language="en" fo:country="GB" fo:font-style="normal" officeooo:rsid="004681b2" style:font-size-asian="12pt" style:font-style-asian="normal" style:font-size-complex="12pt" style:font-style-complex="normal"/>
    </style:style>
    <style:style style:name="T356" style:family="text">
      <style:text-properties style:font-name="Liberation Serif1" fo:font-size="12pt" fo:language="en" fo:country="GB" fo:font-style="normal" officeooo:rsid="00462c27" style:font-size-asian="12pt" style:font-style-asian="normal" style:font-size-complex="12pt" style:font-style-complex="normal"/>
    </style:style>
    <style:style style:name="T357" style:family="text">
      <style:text-properties style:font-name="Liberation Serif1" fo:font-size="12pt" fo:language="en" fo:country="GB" fo:font-style="normal" officeooo:rsid="0024d037" style:font-size-asian="12pt" style:font-style-asian="normal" style:font-size-complex="12pt" style:font-style-complex="normal"/>
    </style:style>
    <style:style style:name="T358" style:family="text">
      <style:text-properties style:font-name="Liberation Serif1" fo:font-size="12pt" fo:language="en" fo:country="GB" fo:font-style="normal" officeooo:rsid="0089aca7" style:font-size-asian="12pt" style:font-style-asian="normal" style:font-size-complex="12pt" style:font-style-complex="normal"/>
    </style:style>
    <style:style style:name="T359" style:family="text">
      <style:text-properties style:font-name="Liberation Serif1" fo:font-size="12pt" fo:language="en" fo:country="GB" fo:font-style="italic" officeooo:rsid="00235b9e" style:font-size-asian="12pt" style:font-style-asian="italic" style:font-size-complex="12pt" style:font-style-complex="italic"/>
    </style:style>
    <style:style style:name="T360" style:family="text">
      <style:text-properties style:font-name="Liberation Serif1" style:font-name-complex="Times New Roman"/>
    </style:style>
    <style:style style:name="T361" style:family="text">
      <style:text-properties style:font-name="Liberation Serif1" fo:font-style="normal" style:text-underline-style="none" style:font-style-asian="normal" style:font-style-complex="normal"/>
    </style:style>
    <style:style style:name="T362" style:family="text">
      <style:text-properties style:font-name="Liberation Serif1" fo:font-style="normal" style:text-underline-style="none" officeooo:rsid="003f4753" style:font-style-asian="normal" style:font-style-complex="normal"/>
    </style:style>
    <style:style style:name="T363" style:family="text">
      <style:text-properties style:font-name="Liberation Serif1" fo:font-style="normal" style:text-underline-style="none" officeooo:rsid="00303f4e" style:font-style-asian="normal" style:font-style-complex="normal"/>
    </style:style>
    <style:style style:name="T364" style:family="text">
      <style:text-properties style:font-name="Liberation Serif1" fo:font-style="normal" style:text-underline-style="none" officeooo:rsid="0031a7aa" style:font-style-asian="normal" style:font-style-complex="normal"/>
    </style:style>
    <style:style style:name="T365" style:family="text">
      <style:text-properties style:font-name="Liberation Serif1" fo:font-style="normal" style:text-underline-style="none" officeooo:rsid="002cc690" style:font-style-asian="normal" style:font-style-complex="normal"/>
    </style:style>
    <style:style style:name="T366" style:family="text">
      <style:text-properties style:font-name="Liberation Serif1" fo:font-style="normal" style:text-underline-style="none" officeooo:rsid="002eb8fd" style:font-style-asian="normal" style:font-style-complex="normal"/>
    </style:style>
    <style:style style:name="T367" style:family="text">
      <style:text-properties style:font-name="Liberation Serif1" fo:font-style="normal" style:text-underline-style="none" officeooo:rsid="005eb19e" style:font-style-asian="normal" style:font-style-complex="normal"/>
    </style:style>
    <style:style style:name="T368" style:family="text">
      <style:text-properties style:font-name="Liberation Serif1" fo:font-style="normal" style:text-underline-style="none" officeooo:rsid="006c2a87" style:font-style-asian="normal" style:font-style-complex="normal"/>
    </style:style>
    <style:style style:name="T369" style:family="text">
      <style:text-properties style:font-name="Liberation Serif1" fo:font-style="normal" style:text-underline-style="none" officeooo:rsid="00704c66" style:font-style-asian="normal" style:font-style-complex="normal"/>
    </style:style>
    <style:style style:name="T370" style:family="text">
      <style:text-properties style:font-name="Liberation Serif1" fo:font-style="normal" style:text-underline-style="none" officeooo:rsid="009568b1" style:font-style-asian="normal" style:font-style-complex="normal"/>
    </style:style>
    <style:style style:name="T371" style:family="text">
      <style:text-properties style:font-name="Liberation Serif1" fo:font-style="normal" style:text-underline-style="none" officeooo:rsid="00617b29" style:font-style-asian="normal" style:font-style-complex="normal"/>
    </style:style>
    <style:style style:name="T372" style:family="text">
      <style:text-properties style:font-name="Liberation Serif1" fo:font-style="normal" style:text-underline-style="none" fo:font-weight="normal" style:font-style-asian="normal" style:font-weight-asian="normal" style:font-style-complex="normal" style:font-weight-complex="normal"/>
    </style:style>
    <style:style style:name="T373" style:family="text">
      <style:text-properties style:font-name="Liberation Serif1" fo:font-size="10pt" fo:font-weight="normal" style:font-size-asian="10pt" style:font-weight-asian="normal" style:font-size-complex="10pt" style:font-weight-complex="normal"/>
    </style:style>
    <style:style style:name="T374" style:family="text">
      <style:text-properties style:font-name="Liberation Serif1" fo:font-size="10pt" fo:font-weight="normal" officeooo:rsid="0053ea4c" style:font-size-asian="10pt" style:font-weight-asian="normal" style:font-size-complex="10pt" style:font-weight-complex="normal"/>
    </style:style>
    <style:style style:name="T375" style:family="text">
      <style:text-properties style:font-name="Liberation Serif1" fo:font-size="10pt" fo:font-style="italic" fo:font-weight="normal" style:font-size-asian="10pt" style:font-style-asian="italic" style:font-weight-asian="normal" style:font-size-complex="10pt" style:font-style-complex="italic" style:font-weight-complex="normal"/>
    </style:style>
    <style:style style:name="T376" style:family="text">
      <style:text-properties style:font-name="Liberation Serif1" fo:font-size="10pt" fo:font-style="italic" fo:font-weight="normal" officeooo:rsid="005c5823" style:font-size-asian="10pt" style:font-style-asian="italic" style:font-weight-asian="normal" style:font-size-complex="10pt" style:font-style-complex="italic" style:font-weight-complex="normal"/>
    </style:style>
    <style:style style:name="T377" style:family="text">
      <style:text-properties style:font-name="Liberation Serif1" fo:language="en" fo:country="GB"/>
    </style:style>
    <style:style style:name="T378" style:family="text">
      <style:text-properties style:font-name="Liberation Serif1" fo:language="en" fo:country="GB" officeooo:rsid="003f4753"/>
    </style:style>
    <style:style style:name="T379" style:family="text">
      <style:text-properties style:font-name="Liberation Serif1" fo:language="en" fo:country="GB" fo:font-style="italic" style:font-style-asian="italic" style:font-style-complex="italic"/>
    </style:style>
    <style:style style:name="T380" style:family="text">
      <style:text-properties style:font-name="Liberation Serif1" fo:language="en" fo:country="GB" officeooo:rsid="0032079f"/>
    </style:style>
    <style:style style:name="T381" style:family="text">
      <style:text-properties style:font-name="Liberation Serif1" fo:language="en" fo:country="GB" officeooo:rsid="00473b9a"/>
    </style:style>
    <style:style style:name="T382" style:family="text">
      <style:text-properties style:font-name="Liberation Serif1" fo:language="en" fo:country="GB" officeooo:rsid="005eb19e"/>
    </style:style>
    <style:style style:name="T383" style:family="text">
      <style:text-properties style:font-name="Liberation Serif1" style:text-underline-style="none"/>
    </style:style>
    <style:style style:name="T384" style:family="text">
      <style:text-properties style:font-name="Liberation Serif1" style:text-underline-style="none" officeooo:rsid="00953aeb"/>
    </style:style>
    <style:style style:name="T385" style:family="text">
      <style:text-properties style:font-name="Liberation Serif1" fo:language="pt" fo:country="BR" fo:font-style="normal" style:text-underline-style="none" officeooo:rsid="002eb8fd" style:font-style-asian="normal" style:font-style-complex="normal"/>
    </style:style>
    <style:style style:name="T386" style:family="text">
      <style:text-properties style:font-name="Liberation Serif1" fo:language="pt" fo:country="BR" fo:font-style="normal" style:text-underline-style="none" officeooo:rsid="0031a7aa" style:font-style-asian="normal" style:font-style-complex="normal"/>
    </style:style>
    <style:style style:name="T387" style:family="text">
      <style:text-properties style:font-name="Liberation Serif1" fo:language="pt" fo:country="BR" fo:font-style="normal" style:text-underline-style="none" officeooo:rsid="00617b29" style:font-style-asian="normal" style:font-style-complex="normal"/>
    </style:style>
    <style:style style:name="T388" style:family="text">
      <style:text-properties style:font-name="Liberation Serif1" officeooo:rsid="003f4753"/>
    </style:style>
    <style:style style:name="T389" style:family="text">
      <style:text-properties style:font-name="Liberation Serif1" officeooo:rsid="005eb19e"/>
    </style:style>
    <style:style style:name="T390" style:family="text">
      <style:text-properties style:font-name="Liberation Serif1" officeooo:rsid="0032079f"/>
    </style:style>
    <style:style style:name="T391" style:family="text">
      <style:text-properties style:font-name="Liberation Serif1" officeooo:rsid="00473b9a"/>
    </style:style>
    <style:style style:name="T392" style:family="text">
      <style:text-properties style:font-name="Liberation Serif1" fo:language="fr" fo:country="FR"/>
    </style:style>
    <style:style style:name="T393" style:family="text">
      <style:text-properties style:font-name="Liberation Serif1" fo:language="fr" fo:country="FR" fo:font-style="italic" style:font-style-asian="italic" style:font-style-complex="italic"/>
    </style:style>
    <style:style style:name="T394" style:family="text">
      <style:text-properties style:font-name="Liberation Serif1" fo:language="fr" fo:country="FR" fo:font-style="italic" style:text-underline-style="none" style:font-style-asian="italic" style:font-style-complex="italic"/>
    </style:style>
    <style:style style:name="T395" style:family="text">
      <style:text-properties style:font-name="Liberation Serif1" fo:language="fr" fo:country="FR" fo:font-style="italic" style:text-underline-style="none" officeooo:rsid="002eb8fd" style:font-style-asian="italic" style:font-style-complex="italic"/>
    </style:style>
    <style:style style:name="T396" style:family="text">
      <style:text-properties style:font-name="Liberation Serif1" fo:language="fr" fo:country="FR" style:font-name-complex="Times New Roman"/>
    </style:style>
    <style:style style:name="T397" style:family="text">
      <style:text-properties style:font-name="Liberation Serif1" fo:language="fr" fo:country="FR" fo:font-style="normal" style:text-underline-style="none" style:font-style-asian="normal" style:font-style-complex="normal"/>
    </style:style>
    <style:style style:name="T398" style:family="text">
      <style:text-properties style:font-name="Liberation Serif1" fo:language="fr" fo:country="FR" fo:font-style="normal" style:text-underline-style="none" officeooo:rsid="009568b1" style:font-style-asian="normal" style:font-style-complex="normal"/>
    </style:style>
    <style:style style:name="T399" style:family="text">
      <style:text-properties style:font-name="Liberation Serif1" fo:language="fr" fo:country="FR" fo:font-style="normal" style:text-underline-style="none" officeooo:rsid="005eb19e" style:font-style-asian="normal" style:font-style-complex="normal"/>
    </style:style>
    <style:style style:name="T400" style:family="text">
      <style:text-properties style:font-name="Liberation Serif1" fo:language="fr" fo:country="FR" fo:font-style="normal" style:text-underline-style="none" officeooo:rsid="003f4753" style:font-style-asian="normal" style:font-style-complex="normal"/>
    </style:style>
    <style:style style:name="T401" style:family="text">
      <style:text-properties style:font-name="Liberation Serif1" fo:language="fr" fo:country="FR" fo:font-style="normal" style:text-underline-style="none" officeooo:rsid="00303f4e" style:font-style-asian="normal" style:font-style-complex="normal"/>
    </style:style>
    <style:style style:name="T402" style:family="text">
      <style:text-properties style:font-name="Liberation Serif1" fo:language="fr" fo:country="FR" fo:font-style="normal" style:text-underline-style="none" officeooo:rsid="0031a7aa" style:font-style-asian="normal" style:font-style-complex="normal"/>
    </style:style>
    <style:style style:name="T403" style:family="text">
      <style:text-properties style:font-name="Liberation Serif1" fo:language="fr" fo:country="FR" fo:font-style="normal" style:text-underline-style="none" officeooo:rsid="002cc690" style:font-style-asian="normal" style:font-style-complex="normal"/>
    </style:style>
    <style:style style:name="T404" style:family="text">
      <style:text-properties style:font-name="Liberation Serif1" fo:language="fr" fo:country="FR" fo:font-style="normal" style:text-underline-style="none" officeooo:rsid="002eb8fd" style:font-style-asian="normal" style:font-style-complex="normal"/>
    </style:style>
    <style:style style:name="T405" style:family="text">
      <style:text-properties style:font-name="Liberation Serif1" fo:language="fr" fo:country="FR" fo:font-style="normal" style:text-underline-style="none" officeooo:rsid="006c2a87" style:font-style-asian="normal" style:font-style-complex="normal"/>
    </style:style>
    <style:style style:name="T406" style:family="text">
      <style:text-properties style:font-name="Liberation Serif1" fo:language="fr" fo:country="FR" fo:font-style="normal" style:text-underline-style="none" officeooo:rsid="00704c66" style:font-style-asian="normal" style:font-style-complex="normal"/>
    </style:style>
    <style:style style:name="T407" style:family="text">
      <style:text-properties style:font-name="Liberation Serif1" fo:language="fr" fo:country="FR" fo:font-style="normal" style:text-underline-style="none" officeooo:rsid="00617b29" style:font-style-asian="normal" style:font-style-complex="normal"/>
    </style:style>
    <style:style style:name="T408" style:family="text">
      <style:text-properties style:font-name="Liberation Serif1" fo:language="fr" fo:country="FR" fo:font-style="normal" style:text-underline-style="none" fo:font-weight="normal" style:font-style-asian="normal" style:font-weight-asian="normal" style:font-style-complex="normal" style:font-weight-complex="normal"/>
    </style:style>
    <style:style style:name="T409" style:family="text">
      <style:text-properties style:font-name="Liberation Serif1" fo:language="fr" fo:country="FR" style:text-underline-style="none"/>
    </style:style>
    <style:style style:name="T410" style:family="text">
      <style:text-properties fo:font-weight="bold" style:font-weight-asian="bold" style:font-weight-complex="bold"/>
    </style:style>
    <style:style style:name="T411" style:family="text">
      <style:text-properties officeooo:rsid="001ab636"/>
    </style:style>
    <style:style style:name="T412" style:family="text">
      <style:text-properties fo:language="en" fo:country="GB"/>
    </style:style>
    <style:style style:name="T413" style:family="text">
      <style:text-properties fo:language="en" fo:country="GB" officeooo:rsid="002cc690"/>
    </style:style>
    <style:style style:name="T414" style:family="text">
      <style:text-properties fo:language="en" fo:country="GB" officeooo:rsid="003eacea"/>
    </style:style>
    <style:style style:name="T415" style:family="text">
      <style:text-properties fo:language="en" fo:country="GB" officeooo:rsid="008d5a21"/>
    </style:style>
    <style:style style:name="T416" style:family="text">
      <style:text-properties officeooo:rsid="001cec12"/>
    </style:style>
    <style:style style:name="T417" style:family="text">
      <style:text-properties officeooo:rsid="002b7ed6"/>
    </style:style>
    <style:style style:name="T418" style:family="text">
      <style:text-properties officeooo:rsid="002b91ef"/>
    </style:style>
    <style:style style:name="T419" style:family="text">
      <style:text-properties officeooo:rsid="002cc690"/>
    </style:style>
    <style:style style:name="T420" style:family="text">
      <style:text-properties officeooo:rsid="00362b72"/>
    </style:style>
    <style:style style:name="T421" style:family="text">
      <style:text-properties officeooo:rsid="0041716c"/>
    </style:style>
    <style:style style:name="T422" style:family="text">
      <style:text-properties officeooo:rsid="0042a4ba"/>
    </style:style>
    <style:style style:name="T423" style:family="text">
      <style:text-properties officeooo:rsid="00462c27"/>
    </style:style>
    <style:style style:name="T424" style:family="text">
      <style:text-properties officeooo:rsid="004681b2"/>
    </style:style>
    <style:style style:name="T425" style:family="text">
      <style:text-properties officeooo:rsid="0048ee03"/>
    </style:style>
    <style:style style:name="T426" style:family="text">
      <style:text-properties style:text-position="0% 100%" officeooo:rsid="0048ee03"/>
    </style:style>
    <style:style style:name="T427" style:family="text">
      <style:text-properties style:text-position="0% 100%" officeooo:rsid="006a6b0d"/>
    </style:style>
    <style:style style:name="T428" style:family="text">
      <style:text-properties officeooo:rsid="004954dd"/>
    </style:style>
    <style:style style:name="T429" style:family="text">
      <style:text-properties officeooo:rsid="0049970b"/>
    </style:style>
    <style:style style:name="T430" style:family="text">
      <style:text-properties officeooo:rsid="0058755e"/>
    </style:style>
    <style:style style:name="T431" style:family="text">
      <style:text-properties officeooo:rsid="00595dba"/>
    </style:style>
    <style:style style:name="T432" style:family="text">
      <style:text-properties officeooo:rsid="005d59de"/>
    </style:style>
    <style:style style:name="T433" style:family="text">
      <style:text-properties officeooo:rsid="005eb19e"/>
    </style:style>
    <style:style style:name="T434" style:family="text">
      <style:text-properties officeooo:rsid="00623068"/>
    </style:style>
    <style:style style:name="T435" style:family="text">
      <style:text-properties officeooo:rsid="006a6b0d"/>
    </style:style>
    <style:style style:name="T436" style:family="text">
      <style:text-properties officeooo:rsid="006c2a87"/>
    </style:style>
    <style:style style:name="T437" style:family="text">
      <style:text-properties officeooo:rsid="00704c66"/>
    </style:style>
    <style:style style:name="T438" style:family="text">
      <style:text-properties style:text-outline="false" style:text-line-through-style="none" style:text-line-through-type="none" style:font-name="Liberation Serif1" fo:font-style="normal" fo:text-shadow="none" style:text-underline-style="none" officeooo:rsid="002eb8fd" style:font-style-asian="normal" style:font-style-complex="normal" style:text-overline-style="none" style:text-overline-color="font-color"/>
    </style:style>
    <style:style style:name="T439" style:family="text">
      <style:text-properties style:text-outline="false" style:text-line-through-style="none" style:text-line-through-type="none" style:font-name="Liberation Serif1" fo:font-style="normal" fo:text-shadow="none" style:text-underline-style="none" officeooo:rsid="00473b9a" style:font-style-asian="normal" style:font-style-complex="normal" style:text-overline-style="none" style:text-overline-color="font-color"/>
    </style:style>
    <style:style style:name="T440" style:family="text">
      <style:text-properties style:text-outline="false" style:text-line-through-style="none" style:text-line-through-type="none" style:font-name="Liberation Serif1" fo:font-style="normal" fo:text-shadow="none" style:text-underline-style="none" officeooo:rsid="0031a7aa" style:font-style-asian="normal" style:font-style-complex="normal" style:text-overline-style="none" style:text-overline-color="font-color"/>
    </style:style>
    <style:style style:name="T441" style:family="text">
      <style:text-properties style:text-outline="false" style:text-line-through-style="none" style:text-line-through-type="none" style:font-name="Liberation Serif1" fo:language="pt" fo:country="BR" fo:font-style="normal" fo:text-shadow="none" style:text-underline-style="none" officeooo:rsid="002eb8fd" style:font-style-asian="normal" style:font-style-complex="normal" style:text-overline-style="none" style:text-overline-color="font-color"/>
    </style:style>
    <style:style style:name="T442" style:family="text">
      <style:text-properties style:text-outline="false" style:text-line-through-style="none" style:text-line-through-type="none" style:font-name="Liberation Serif1" fo:language="pt" fo:country="BR" fo:font-style="normal" fo:text-shadow="none" style:text-underline-style="none" officeooo:rsid="0031a7aa" style:font-style-asian="normal" style:font-style-complex="normal" style:text-overline-style="none" style:text-overline-color="font-color"/>
    </style:style>
    <style:style style:name="T443" style:family="text">
      <style:text-properties style:text-outline="false" style:text-line-through-style="none" style:text-line-through-type="none" style:font-name="Liberation Serif1" fo:language="fr" fo:country="FR" fo:font-style="normal" fo:text-shadow="none" style:text-underline-style="none" officeooo:rsid="002eb8fd" style:font-style-asian="normal" style:font-style-complex="normal" style:text-overline-style="none" style:text-overline-color="font-color"/>
    </style:style>
    <style:style style:name="T444" style:family="text">
      <style:text-properties style:text-outline="false" style:text-line-through-style="none" style:text-line-through-type="none" style:font-name="Liberation Serif1" fo:language="fr" fo:country="FR" fo:font-style="normal" fo:text-shadow="none" style:text-underline-style="none" officeooo:rsid="00473b9a" style:font-style-asian="normal" style:font-style-complex="normal" style:text-overline-style="none" style:text-overline-color="font-color"/>
    </style:style>
    <style:style style:name="T445" style:family="text">
      <style:text-properties style:text-outline="false" style:text-line-through-style="none" style:text-line-through-type="none" style:font-name="Liberation Serif1" fo:language="fr" fo:country="FR" fo:font-style="normal" fo:text-shadow="none" style:text-underline-style="none" officeooo:rsid="0031a7aa" style:font-style-asian="normal" style:font-style-complex="normal" style:text-overline-style="none" style:text-overline-color="font-color"/>
    </style:style>
    <style:style style:name="T446" style:family="text">
      <style:text-properties officeooo:rsid="0073c938"/>
    </style:style>
    <style:style style:name="T447" style:family="text">
      <style:text-properties officeooo:rsid="00768df3"/>
    </style:style>
    <style:style style:name="T448" style:family="text">
      <style:text-properties officeooo:rsid="0082c900"/>
    </style:style>
    <style:style style:name="T449" style:family="text">
      <style:text-properties officeooo:rsid="00849d81"/>
    </style:style>
    <style:style style:name="T450" style:family="text">
      <style:text-properties officeooo:rsid="00851d8d"/>
    </style:style>
    <style:style style:name="T451" style:family="text">
      <style:text-properties officeooo:rsid="0086149f"/>
    </style:style>
    <style:style style:name="T452" style:family="text">
      <style:text-properties officeooo:rsid="0087d9c3"/>
    </style:style>
    <style:style style:name="T453" style:family="text">
      <style:text-properties officeooo:rsid="0089aca7"/>
    </style:style>
    <style:style style:name="T454" style:family="text">
      <style:text-properties officeooo:rsid="008d5a21"/>
    </style:style>
    <style:style style:name="T455" style:family="text">
      <style:text-properties officeooo:rsid="003eacea"/>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8" text:outline-level="2"><text:bookmark-start text:name="__RefHeading___Toc1760_3403253403"/>NILDO VIANA et GEORGES SOREL<text:bookmark-end text:name="__RefHeading___Toc1760_3403253403"/></text:h>
      <text:p text:style-name="P65"/>
      <text:h text:style-name="P76" text:outline-level="3"><text:bookmark-start text:name="__RefHeading___Toc77677_703224660"/>René Berthier<text:bookmark-end text:name="__RefHeading___Toc77677_703224660"/></text:h>
      <text:p text:style-name="P56"/>
      <text:p text:style-name="P57"/>
      <text:p text:style-name="P43"/>
      <text:p text:style-name="P20"><text:span text:style-name="Emphasis"><text:span text:style-name="T159">Nildo Viana</text:span></text:span><text:span text:style-name="T159"> est </text:span><text:span text:style-name="T163">un sociologue et philosophe brésilien</text:span><text:span text:style-name="T164"> né en 1965. Il fait </text:span><text:span text:style-name="T163">partie du courant sociologique et philosophique brésilien dʼorientation marxiste et autogestionnaire, dans une version libertaire du marxisme. Karl Marx et Karl Korsch sont ses principales influences. Parmi ses textes, on retrouve une analyse marxiste de la société, où </text:span><text:span text:style-name="T164">lʼaccent</text:span><text:span text:style-name="T163"> est mis sur la </text:span><text:span text:style-name="T164">“</text:span><text:span text:style-name="T163">catégorie de totalité</text:span><text:span text:style-name="T164">”</text:span><text:span text:style-name="T163"> et sur la lutte des classes comme outils principaux dans le processus de transformation sociale. </text:span><text:span text:style-name="T165">Il a publié en 2020 sur le site </text:span><text:span text:style-name="T166">“</text:span><text:span text:style-name="T167">Crítica desapiedada</text:span><text:span text:style-name="T168">”</text:span><text:span text:style-name="T167"> (Critique impitoyable) </text:span><text:span text:style-name="T160">un article </text:span><text:span text:style-name="T161">intitulé </text:span><text:span text:style-name="T162">“</text:span><text:span text:style-name="T169">Origine et signification du syndicalisme révolutionnaire</text:span><text:span text:style-name="T167">” (</text:span><text:span text:style-name="T169">Origem e significado do sindicalismo revolucionário)</text:span><text:span text:style-name="T169"><text:note text:id="ftn1" text:note-class="footnote"><text:note-citation>1</text:note-citation><text:note-body><text:p text:style-name="P17">https://criticadesapiedada.com.br/nildo-viana/</text:p></text:note-body></text:note></text:span><text:span text:style-name="T167"> dans lequel il tente de montrer que Georges Sorel est le </text:span><text:span text:style-name="T170">“représentant intellectuel le plus éminent du syndicalisme révolutionnaire”</text:span><text:span text:style-name="T167"> et que le syndicalisme révolutionnaire est dʼessence marxiste.</text:span><text:span text:style-name="T168"> Le texte qui suit </text:span><text:span text:style-name="T171">entend apporter une contribution au débat en proposant </text:span><text:span text:style-name="T168">une réflexion critique sur les thèses de Nildo Viana.</text:span></text:p>
      <text:p text:style-name="P63"/>
      <text:p text:style-name="P92">* * * * * * * * * *</text:p>
      <text:p text:style-name="P44">Jʼavais lu les <text:span text:style-name="T20">Réflexions sur la violence</text:span><text:span text:style-name="T20"><text:note text:id="ftn2" text:note-class="footnote"><text:note-citation>2</text:note-citation><text:note-body><text:p text:style-name="P83">Les citations tirées des <text:span text:style-name="T20">Réflexions sur la violence</text:span> sont extraites d’une version en ligne du livre, je n’en indique donc pas les références (éditeur et page). https://cras31.info/IMG/pdf/sorel_reflexions_violence.pdf</text:p></text:note-body></text:note></text:span> il y a fort longtemps et je nʼy avais vu à lʼépoque quʼune sorte dʼexercice de style. Jʼai relu le livre à la lumière de ce que dit Viana sur Sorel en tant que “principal représentant intellectuel du syndicalisme <text:s/>révolutionnaire” et jʼavoue que je ne suis pas convaincu. Les <text:span text:style-name="T20">Réflexions sur la violence</text:span><text:span text:style-name="T32"> me semblent être pour le syndicalisme révolutionnaire ce que </text:span><text:span text:style-name="T20">LʼUnique et sa propriété </text:span><text:span text:style-name="T32">est pour lʼanarchisme: le second nʼa rien dʼanarchiste, le premier nʼa rien de syndicaliste révolutionnaire. </text:span></text:p>
      <text:p text:style-name="P49">Sorel a écrit son livre parce quʼil sʼest intéressé à ce moment-là à la violence: il estimait que cʼétait la violence qui définissait le syndicalisme révolutionnaire et que la grève générale se définissait à son tour par la violence. Il voulait montrer que la violence était un fait ordinaire, banal dans lʼhistoire, ce qui nʼest pas précisément un scoop, et que la grève générale, expression de la violence ouvrière, ne fait que sʼinscrire dans lʼhistoire violente de lʼhumanité. Or on verra que pour Fernand Pelloutier, que Sorel connaissait bien, semble-t-il, la grève générale était au contraire un moyen de <text:span text:style-name="T20">limiter la violence</text:span> dans la révolution, cʼest-à-dire quʼil se place dans une perspective absolument opposée à celle de Sorel<text:note text:id="ftn3" text:note-class="footnote"><text:note-citation>3</text:note-citation><text:note-body><text:p text:style-name="P18">Sorel fit une Préface à lʼ<text:span text:style-name="T20">Histoire des bourses du travail</text:span> de Fernand Pelloutier: http://monde-nouveau.net/spip.php?article844</text:p></text:note-body></text:note>.</text:p>
      <text:p text:style-name="P50">Chez Sorel, la grève générale nʼapparaît pas comme un acte ayant une réalité concrète mais comme un mythe, une fiction dont la vraisemblance n’a pas dʼimportance pratique<text:span text:style-name="T417">. </text:span><text:span text:style-name="T210">Quand on se place sur </text:span><text:span text:style-name="T211">l</text:span><text:span text:style-name="T210">e terrain des mythes, </text:span><text:span text:style-name="T211">dit Sorel, “</text:span><text:span text:style-name="T210">on est à</text:span><text:span text:style-name="T211"> </text:span><text:span text:style-name="T210">l’abri de toute réfutation</text:span><text:span text:style-name="T211">”:</text:span></text:p>
      <text:p text:style-name="P50"/>
      <text:p text:style-name="P71">“Nous avons vu que la grève générale doit être considérée comme un ensemble indivisé ; par suite aucun détail d’exécution n’a aucun intérêt pour l’intelligence du socialisme ; il faut même <text:soft-page-break/>ajouter que l’on est toujours en danger de perdre quelque chose de cette intelligence quand on essaie de décomposer cet ensemble en parties”. </text:p>
      <text:p text:style-name="P50"/>
      <text:p text:style-name="P50">On ne peut pas mieux dire que la grève générale est une fiction dont il importe peu de savoir comment elle sera organisée, et encore moins de savoir comment la définir.</text:p>
      <text:p text:style-name="P44">Cela ne retire rien au fait que le livre est extrêmement intéressant, avec des passages brillants comme cʼest souvent le cas chez Sorel, notamment la distinction quʼil fait entre violence et force, distinction qui nʼest cependant pas absolument originale. La force est le pouvoir des institutions et de l’État dans le système de classes, c’est le pouvoir de contrainte extérieure qui, à l’aide des moyens administratifs et économiques, domine la dignité de l’homme. La violence est un acte unique destiné à supprimer les classes de la société ; elle est le rétablissement de la liberté par la constitution d’une nouvelle épopée morale basée sur le devoir général du travail: </text:p>
      <text:p text:style-name="P44"/>
      <text:p text:style-name="P67">“...nous dirions donc que la force a pour objet d’imposer l’organisation d’un certain ordre social dans lequel une minorité gouverne, tandis que la violence tend à la destruction de cet ordre.” </text:p>
      <text:p text:style-name="P67"/>
      <text:p text:style-name="P44">Cependant, je ne vois pas en quoi ce livre serait un exposé de la doctrine syndicaliste révolutionnaire: en effet, celui-ci ne saurait se limiter à la question de la violence, qui semble être chez Sorel un but en soi. Personne ne conteste quʼelle peut, quʼelle devra être nécessaire, mais elle nʼest quʼun moyen, un épiphénomène. Pour définir le syndicalisme révolutionnaire, il faut aller chercher ailleurs des arguments plus consistants. </text:p>
      <text:p text:style-name="P44">Sorel sʼétend beaucoup sur la grève générale, mais il ne sʼy intéresse quʼen tant que manifestation de la violence prolétarienne: <text:span text:style-name="T16">elle nʼest chez lui quʼune abstraction, un objet théorique: “il importe peu, dit-il en effet, que la grève générale soit une réalité partielle, ou seulement un produit de lʼimagination populaire”. Sorel est peut-être pour Viana le “principal représentant intellectuel du syndicalisme révolutionnaire”, mais je ne suis pas certain quʼil se ferait bien accueillir sʼil se présentait devant des travailleurs en grève avec ce genre dʼidées.</text:span></text:p>
      <text:p text:style-name="P54"/>
      <text:h text:style-name="P77" text:outline-level="5"><text:bookmark-start text:name="__RefHeading___Toc1412_3403253403"/>Le congrès de 1893<text:bookmark-end text:name="__RefHeading___Toc1412_3403253403"/></text:h>
      <text:p text:style-name="P44"><text:span text:style-name="T16">Il est surprenant que dans un livre où la grève générale est aussi souvent évoquée, les exemples concrets de grève générale qui eurent lieu à lʼépoque</text:span><text:span text:style-name="T16"><text:note text:id="ftn4" text:note-class="footnote"><text:note-citation>4</text:note-citation><text:note-body><text:p text:style-name="P18"><text:span text:style-name="T203">La grève générale en Belgique en 1894, les grèves de Saint-Pétersbourg en 1905.</text:span> </text:p></text:note-body></text:note></text:span><text:span text:style-name="T16">, et les débats – très nombreux – qui eurent lieu au sein du mouvement ouvrier soient aussi absents. Il aurait pu parler dʼun congrès national convoqué en juillet 1893 par les chambres syndicales et groupes corporatifs ouvriers</text:span><text:span text:style-name="T16"><text:note text:id="ftn5" text:note-class="footnote"><text:note-citation>5</text:note-citation><text:note-body><text:p text:style-name="P11">http://monde-nouveau.net/IMG/pdf/--Debat_sur_la_greve_generale_1893.pdf</text:p></text:note-body></text:note></text:span><text:span text:style-name="T16"> dont la 8</text:span><text:span text:style-name="T28">e </text:span><text:span text:style-name="T16">séance, du 15 juillet, fut consacrée précisément à la grève générale. La lecture du procès-verbal montre quʼon a affaire au monde ouvrier réel, pas au monde ouvrier fantasmé par Sorel. </text:span></text:p>
      <text:p text:style-name="P54">La convocation de ce congrès nʼétait pas due au hasard; le mois suivant devait se tenir à Zurich un important congrès international où deux principaux thèmes devaient être discutés : Comment exclure les <text:soft-page-break/>anarchistes ? Que faire en cas de guerre ? La question était donc très concrète: il sʼagissait de décider de lʼéventualité de déclencher la grève générale pour empêcher la guerre entre les deux pays, dont on savait depuis la défaite française de 1871 quʼelle aurait inévitablement lieu.</text:p>
      <text:p text:style-name="P101">C’est que les “anarchistes” s’obstinaient à parler de grève générale pour s’opposer à un conflit fratricide. Pour les social-démocrates, étaient qualifiés dʼanarchistes tous les partisans de la grève générale, même socialistes dissidents. Or les dirigeants de la social-démocratie allemande ne voulaient pas en entendre parler. Dans le mouvement ouvrier français au contraire, le débat sur la grève générale, esquissé déjà dans l’AIT, battait son plein. Précisions que la question de la grève générale dans lʼAIT nʼétait pas abordée par les sections ou fédérations proches de la social-démocratie mais par les fédéralistes, les anti-autoritaires, les bakouniniens, appelons-les comme on voudra.</text:p>
      <text:p text:style-name="P102"><text:span text:style-name="T16">La liste des délégués à ce congrès tient sur huit pages : c’est dire que ce fut un congrès dans lequel la classe ouvrière française était largement représentée. Tous les délégués étaient favorables à la grève générale. Le débat porta en réalité sur le fait de savoir s’il fallait la préparer ou la déclencher immédiatement. Il fut décidé de faire une consultation auprès des travailleurs pour envisager sa préparation. </text:span>Un seul délégué, celui de la Bourse du Travail de Saint-Étienne, avait mandat de voter contre la grève générale car, déclara-t-il, les travailleurs de sa ville nʼétaient pas préparés. Mais il ajouta qu’à son retour il ferait “une propagande incessante pour préparer la grève générale” !!!</text:p>
      <text:p text:style-name="P102">Les membres de la commission chargée de faire le rapport sur cette question furent unanimes pour reconnaître que deux cas pouvaient justifier la grève générale : “Le premier, c’est pour l’émancipation complète des travailleurs en abolissant le salariat ; le second, c’est pour empêcher une guerre fratricide entre peuples. Dans ce dernier cas <text:span text:style-name="T20">elle doit être internationale</text:span>.”<text:span text:style-name="T449"> Cette dernière remarque est essentielle, elle sous-entend qu'une grève générale unilatérale n'aurait aucun sens.</text:span></text:p>
      <text:p text:style-name="P93"/>
      <text:p text:style-name="P93">L’intérêt extraordinaire de ce document peu connu réside dans trois constats :</text:p>
      <text:p text:style-name="P93">1. L’idée de grève générale n’est pas le résultat des cogitations de quelques farfelus: le congrès de 1893 montre qu’elle est considérée comme une option possible, voire nécessaire par l’unanimité moins un des syndicats et bourses du travail présents ;</text:p>
      <text:p text:style-name="P93">2. Les syndicats représentés au congrès se rendent parfaitement compte que le déclenchement de la grève générale équivaut au déclenchement de la révolution sociale ;</text:p>
      <text:p text:style-name="P93">3. Le débat sur cette éventualité est abordé avec un remarquable réalisme et une grande prudence.</text:p>
      <text:list xml:id="list922947710" text:style-name="L1">
        <text:list-header>
          <text:p text:style-name="P94"/>
        </text:list-header>
      </text:list>
      <text:p text:style-name="P93">Il est significatif que pendant ce temps, les dirigeants social-démocrates allemands étaient surtout préoccupés par l’exclusion des “anarchistes” de l’Internationale afin d’évacuer tout débat sérieux sur ce qu’il faudrait faire en cas de guerre. A cette date-là, la CGT nʼexiste pas encore, mais la Fédération nationale des Bourses du Travail si. Cʼest elle qui est lʼélément moteur dans la classe ouvrière. </text:p>
      <text:p text:style-name="P95"><text:soft-page-break/>La grève générale est dʼabord envisagée comme le moyen dʼempêcher le déclenchement dʼune guerre avec lʼAllemagne: dans lʼesprit des congressistes ce doit être <text:span text:style-name="T20">une action conjointe</text:span> avec les travailleurs allemands, ce dont leurs dirigeants refusent dʼentendre parler. Pourtant, lors dʼun congrès extraordinaire tenu en novembre 1912, avec la participation 750 délégués, 1450 syndicats, 40 fédérations et 102 bourses du travail ou unions de syndicats<text:note text:id="ftn6" text:note-class="footnote"><text:note-citation>6</text:note-citation><text:note-body><text:p text:style-name="P18">Cf. Guillaume Davranche, <text:span text:style-name="T20">Trop jeunes pour mourir</text:span>, éditions Libertalia, p. 292.</text:p></text:note-body></text:note>, la décision est prise, par acclamations et à la quasi- unanimité, dʼorganiser une grève générale contre la guerre, malgré lʼopposition farouche dʼun puissant courant réformiste et dans un contexte dʼintense répression. 600 000 personnes participèrent à la grève générale, ce qui est peu, vu lʼenjeu, mais au moins la CGT sauva lʼhonneur alors que du côté des travailleurs allemands il nʼy eut pas la moindre initiative<text:note text:id="ftn7" text:note-class="footnote"><text:note-citation>7</text:note-citation><text:note-body><text:p text:style-name="P18">Sur les nombreuses initiatives de la CGT pour négocier avec les socialistes allemands une action commune en cas de guerre, et les refus méprisants auxquels elle se heurta, voir: René Berthier, <text:span text:style-name="T20">Kropotkine e0 la Grande Guerre. – Les anarchistes, la CGT et la social-démocratie allemande face à la guerre.</text:span> Éditions du Monde libertaire.</text:p></text:note-body></text:note>. Précisons que de nombreux anarchistes soutinrent la grève générale et quʼils payèrent un lourd tribut à la répression.</text:p>
      <text:p text:style-name="P100"><text:span text:style-name="T329">Mais il est vrai quʼen 1912 lorsque eut lieu la grève générale, Sorel était passé à autre chose: il collaborait depuis 1911 à la revue socialiste-nationale et antisémite </text:span><text:span text:style-name="T348">L’Indépendance.</text:span><text:span text:style-name="T329"> </text:span></text:p>
      <text:p text:style-name="P103"/>
      <text:p text:style-name="P64"/>
      <text:h text:style-name="P77" text:outline-level="5"><text:bookmark-start text:name="__RefHeading___Toc1414_3403253403"/>“Tout le socialisme dans l<text:span text:style-name="T410">e drame de la grève générale”</text:span><text:bookmark-end text:name="__RefHeading___Toc1414_3403253403"/></text:h>
      <text:p text:style-name="P44">Aux yeux de Sorel, les syndicalistes concentrent “tout le socialisme dans le d<text:span text:style-name="T16">rame de la grève générale”, qui est le “mythe dans lequel le socialisme sʼenferme tout entier” </text:span><text:span text:style-name="T205">cʼest-à-dire “une organisation dʼimages capables dʼévoquer instinctivement tous les sentiments qui correspondent aux diverses manifestations de la guerre engagée par le socialisme contre la société moderne.” </text:span></text:p>
      <text:p text:style-name="P55">Autrement dit<text:span text:style-name="T450">,</text:span> le socialisme des syndicalistes se limite à la grève générale. Dans ce cadre, les mythes ne sont que “des moyens dʼagir sur le présent ; toute discussion sur la manière de les appliquer matériellement sur le cours de lʼhistoire est dépourvue de sens”. </text:p>
      <text:p text:style-name="P45"><text:span text:style-name="T16">Voilà une curieuse façon dʼenvisager les choses: lors du congrès de 1893, les délégués qui débattaient nʼavaient pas le sentiment que cela fût “dépourvu de sens”. Ces délégués nʼauraient pas compris quʼon leur dise quʼil importait peu que “la grève générale soit une réalité partielle, ou seulement un produit de lʼimagination populaire”: elle était quelque chose de très réel car elle avait pour objet dʼempêcher que les travailleurs des deux pays se fassent tuer dans une guerre qui nʼétait pas la leur. Il ne sʼagissait pas pour eux de savoir si la grève générale contenait bien “</text:span>tout ce quʼattend la doctrine socialiste du prolétariat révolutionnaire”, mais de savoir si les travailleurs allemands étaient dʼaccord pour faire grève de leur côté également, faute de quoi cela ne servait à rien. </text:p>
      <text:p text:style-name="P44"/>
      <text:p text:style-name="P58"><text:span text:style-name="T288">Dire que “lʼidée de </text:span><text:span text:style-name="T298">grève générale est </text:span><text:span text:style-name="T288">si bien adaptée à lʼâme ouvrière quʼelle est capable de la dominer de la manière la plus absolue et de ne laisser aucune place aux désirs que peuvent satisfaire les parlementaires”, cʼest la présenter comme quelque chose dʼimmanent à la classe ouvrière, comme si on disait : là où il y a la classe ouvrière, il y a lʼidée de grève </text:span><text:soft-page-break/><text:span text:style-name="T288">générale, ce qui est évidemment faux. Lʼidée de grève générale est quelque chose de réfléchi, elle est le le produit dʼune lente maturation qui a commencé au sein de lʼAIT, et particulièrement au sein du courant anti-autoritaire de lʼAIT.</text:span></text:p>
      <text:p text:style-name="P58"><text:span text:style-name="T298">Lors du III</text:span><text:span text:style-name="T29">e</text:span><text:span text:style-name="T298"> Congrès de lʼAssociation internationale des travailleurs, qui se tint à Bruxelles du 6 au 13 septembre 1868, </text:span><text:span text:style-name="T297">la première question</text:span><text:span text:style-name="T298"> à lʼordre du jour était: “Quelle doit être lʼattitude des travailleurs dans le cas dʼune guerre entre les puissances européennes ?” Anticipation extraordinaire car à cette date-là la guerre entre la France et la Prusse nʼavait pas encore eu lieu et on nʼétait pas encore dans lʼesprit revanchard qui a suivi. </text:span><text:span text:style-name="T288">Marx écrivit alors à Engels une lettre dans laquelle il parlait de “</text:span><text:span text:style-name="T298">lʼabsu</text:span><text:span text:style-name="T309">rdité belge selon laquelle il était nécessaire de faire la grève contre la gue</text:span><text:span text:style-name="T298">rre”</text:span><text:span text:style-name="T298"><text:note text:id="ftn8" text:note-class="footnote"><text:note-citation>8</text:note-citation><text:note-body><text:p text:style-name="P18"><text:span text:style-name="T1">“...the</text:span> <text:span text:style-name="T1">Belgian nonsense that</text:span> <text:span text:style-name="T1">it was necessary</text:span> <text:span text:style-name="T2">TO</text:span><text:span text:style-name="T31"> </text:span><text:span text:style-name="T2">STRIKE</text:span><text:span text:style-name="T31"> </text:span><text:span text:style-name="T2">AGAINST</text:span><text:span text:style-name="T31"> </text:span><text:span text:style-name="T2">WAR</text:span><text:span text:style-name="T1">”. Lettre de Marx à Engels, 16 septembre 1868, MECW, Lawrence &amp;</text:span><text:span text:style-name="T11"> </text:span><text:span text:style-name="T1">Wishart, vol. 43, p. 101.</text:span></text:p></text:note-body></text:note></text:span><text:span text:style-name="T298">. Ce sera </text:span><text:span text:style-name="T297">très précisément</text:span><text:span text:style-name="T298"> la position que prendra la social-démocratie face aux multiples tentatives de la CGT de parvenir à un accord sur un déclenchement simultané de la grève générale dans les deux pays en cas de guerre</text:span><text:span text:style-name="T298"><text:note text:id="ftn9" text:note-class="footnote"><text:note-citation>9</text:note-citation><text:note-body><text:p text:style-name="P17">Cf. René Berthier, <text:span text:style-name="T20">Kropotkine et la Grande guerre</text:span>, Éditions du Monde libertaire. </text:p></text:note-body></text:note></text:span><text:span text:style-name="T298">.</text:span></text:p>
      <text:p text:style-name="P44"><text:span text:style-name="T16">Sorel a donc raison dʼécrire quʼil y a eu “pendant très longtemps, une hostilité fort déclarée dans les milieux marxistes contre la grève générale”. Cʼest peu dire. Mais il est absolument faux de dire que “cette tradition a beaucoup nui aux progrès de la doctrine de Marx”, car cʼétait </text:span><text:span text:style-name="T26">très précisément</text:span><text:span text:style-name="T16"> la doctrine de Marx</text:span><text:span text:style-name="T17">: t</text:span>rois mois plus tôt, Marx avait écrit à Ludwig Kugelmann que “chaque enfant sait que toute nation qui sʼarrêterait de travailler, non pas pendant un an, mais disons seulement pendant quelques semaines, périrait<text:note text:id="ftn10" text:note-class="footnote"><text:note-citation>10</text:note-citation><text:note-body><text:p text:style-name="P18">“Every child knows that any nation that stopped working, not for a year, but let us say, just for a few weeks, would perish.” Marx, Lettre à Ludwig Kugelmann, 11 juillet 1868, MECW, vol. 43, p. 68.</text:p></text:note-body></text:note>.” Ce qui nʼempêche pas Sorel dʼécrire:</text:p>
      <text:p text:style-name="P44"/>
      <text:p text:style-name="P66">“Ainsi les principes fondamentaux du marxisme ne seraient parfait<text:span text:style-name="T16">ement intelligibles que si lʼon sʼaide du tableau de la grève générale, et, dʼautre part, on peut penser que ce tableau ne pr</text:span>end toute sa signification que pour ceux qui sont nourris de la doctrine de Marx.”</text:p>
      <text:p text:style-name="P44"/>
      <text:p text:style-name="P44">Sorel est dans lʼerreur la plus totale. Lʼopposition du marxisme à la grève générale est tout simplement motivée par le fait quʼelle entre en contradiction avec la stratégie marxienne dʼaccession au pouvoir par les élections: on ne peut pas avoir les deux: cʼest soit la grève générale, soit les élections. </text:p>
      <text:p text:style-name="P58"><text:span text:style-name="T206">Parlant de Marx, Sorel affirme vouloir “</text:span><text:span text:style-name="T207">compléter sa doctrine</text:span><text:span text:style-name="T206">, au lieu de commenter ses textes comme le firent si longtemps de malencontreux disciples”. Mais p</text:span><text:span text:style-name="T288">résenter Sorel comme celui qui veut restituer au marxisme son vrai sens, opérer un retour à lʼesprit de Marx</text:span><text:span text:style-name="T288"><text:note text:id="ftn11" text:note-class="footnote"><text:note-citation>11</text:note-citation><text:note-body><text:p text:style-name="P13">“La nouvelle école a commencé son émancipation le jour où elle a clairement discerné que les formules du socialisme sʼéloignaient souvent beaucoup de lʼesprit de Marx et quʼelle a préconisé un retour à cet esprit.”</text:p></text:note-body></text:note></text:span><text:span text:style-name="T288"> est illusoire car le marxisme </text:span><text:span text:style-name="T295">tel que le voit</text:span><text:span text:style-name="T288"> Sorel nʼexiste pas. Le Marx réel est celui qui envisageait la prise du pouvoir par le prolétariat à travers lʼaction parlementaire, par ce quʼil désigne dans le </text:span><text:span text:style-name="T296">Manifeste</text:span><text:span text:style-name="T288"> par la “conquête de la démocratie”, cʼest-à-dire le suffrage universel: dans la deuxième partie du </text:span><text:span text:style-name="T296">Manifeste</text:span><text:span text:style-name="T288"> intitulée “Prolétaires et communistes”, Marx écrit : “Nous avons </text:span><text:soft-page-break/><text:span text:style-name="T288">déjà vu plus haut que le premier pas dans la révolution ouvrière est la constitution du prolétariat en classe dominante, la conquête de la démocratie.” Cʼest parfaitement clair: Le prolétariat accède au pouvoir par la démocratie, cʼest-à-dire les élections. Toute la stratégie de Marx et Engels repose sur lʼidée que le prolétariat constitue une majorité de la population, et quʼà ce titre il sera en mesure de prendre la pouvoir, ce quʼatteste Marx encore une fois dans le chapitre “Bourgeois et prolétaires”: “</text:span>Tous les mouvements on été jusqu’ici accomplis par des minorités ou dans l’intérêt de minorités. Le mouvement prolétarien est le mouvement autonome de l’immense majorité dans l’intérêt de l’immense majorité”. Une fois au pouvoir, le prolétariat procédera ensuite à des “empiétements despotiques” sur le droit de propriété. Dans cette stratégie, la grève générale nʼa absolument aucune place: elle constitue au contraire un obstacle. A ce titre, les guesdistes étaient parfaitement orthodoxes en sʼopposant à la grève générale car elle empêcherait le parti dʼaccéder au pouvoir par les élections. </text:p>
      <text:p text:style-name="P58">Bakounine était bien plus réaliste que Marx et ses disciples: il savait parfaitement que la classe ouvrière ne constituait pas une majorité de la population, et que pour accéder au pouvoir, le parti communiste devrait faire des “alliances contre-nature”<text:span text:style-name="T450">, selon ses propres termes,</text:span> et édulcorer son programme<text:note text:id="ftn12" text:note-class="footnote"><text:note-citation>12</text:note-citation><text:note-body><text:p text:style-name="P18">“Lʼabsurdité du système marxien consiste précisément dans cette espérance quʼen rétrécissant le programme socialiste outre mesure pour le faire accepter par les bourgeois radicaux, il transformera ces derniers en des serviteurs inconscients et involontaires de la révolution sociale. Cʼest là une grande erreur, toutes les expériences de lʼhistoire nous démontre quʼune alliance conclue entre deux partis différents tourne toujours au profit du parti le plus rétrograde ; cette alliance affaiblit nécessairement le parti le plus avancé, en amoindrissant, en faussant son programme, en détruisant sa force morale, sa confiance en lui-même ; tandis que lorsquʼun parti rétrograde ment, il se retrouve toujours et plus que jamais dans sa vérité.” (Bakounine, Œuvres, III, 166) </text:p></text:note-body></text:note>. De même, il savait très bien que la bourgeoisie ne se laisserait pas déposséder “démocratiquement” de ses privilèges sans réagir<text:note text:id="ftn13" text:note-class="footnote"><text:note-citation>13</text:note-citation><text:note-body><text:p text:style-name="P19"><text:span text:style-name="T203">Bakounine affirme que les démocrates les plus ardents restent des bourgeois, et qu’il suffit d’une “affirmation sérieuse, pas seulement en paroles, de revendications ou d’instincts socialistes de la part du peuple pour qu’ils se jettent aussitôt dans le camp de la réaction la plus noire et la plus insensée”, suffrage universel ou pas. </text:span>Cʼest le phénomène que Bakounine désigne sous le nom de césarisme, et que Marx appelle bonapartisme, qui instaure le “despotisme étatique, militaire et politique” sous les formes “les plus innocentes de la représentation populaire” (Bakounine, <text:span text:style-name="T20">Étatisme et anarchie</text:span>, Champ libre, t. IV, p.294). </text:p></text:note-body></text:note>. <text:span text:style-name="T288">On voit donc quʼil nʼy a </text:span><text:span text:style-name="T296">aucun fondement</text:span><text:span text:style-name="T288"> à présenter le syndicalisme révolutionnaire comme un mouvement dʼessence marxiste: d</text:span><text:span text:style-name="T298">ire “quʼil y a une identité fondamentale entre les thèses capitales du marxisme et les aspects dʼensemble que fournit le tableau de la grève générale” relève du pur fantasme. Contrairement à ce quʼécrit Sorel, “les objections adressées à la grève générale” ne provenaient pas de “lʼincapacité des représentants officiels du marxisme” mais au contraire “des principes mêmes de la doctrine”. Les “représentants officiels du marxisme”, opposés à la grève générale, étaient parfaitement dans la ligne.</text:span></text:p>
      <text:p text:style-name="P56"><text:span text:style-name="T298">Sorel avait souvent recours à lʼargument dʼautorité pour appuyer son propre point de vue, notamment le germaniste Charles Andler, qu’il appelait “mon conseiller ordinaire” en matière de marxisme</text:span><text:span text:style-name="T298"><text:note text:id="ftn14" text:note-class="footnote"><text:note-citation>14</text:note-citation><text:note-body><text:p text:style-name="P18"><text:span text:style-name="T198">Lettre de Sorel à Xavier Léon du 18 septembre 1899, cité par Willy Gianinazzi, “Georges Sorel, un homme de controverses ?” in: </text:span><text:span text:style-name="T201">Mil neuf cent. Revue dʼhistoire intellectuelle </text:span><text:span text:style-name="T198">2007/1 (n° 25) </text:span></text:p></text:note-body></text:note></text:span><text:span text:style-name="T298">, ou Henri Bergson dans les </text:span><text:span text:style-name="T297">Réflexions. </text:span><text:span text:style-name="T299">Ce procédé lui évite dʼexpliciter ses opinions. </text:span><text:span text:style-name="T288">Lorsquʼil </text:span><text:soft-page-break/><text:span text:style-name="T288">parle de “</text:span><text:span text:style-name="T298">la remarquable concordance qui se trouve exister entre ses vues et la doctrine que le syndicalisme révolutionnaire construit aujourdʼhui lentement”, il invoque “le génie de Marx” mais se garde bien de citer des sources précises, et pour cause: il nʼy en a pas. Son marxisme est un marxisme fantasmé.</text:span></text:p>
      <text:p text:style-name="P44"/>
      <text:p text:style-name="P44"><text:s/></text:p>
      <text:h text:style-name="P77" text:outline-level="5"><text:bookmark-start text:name="__RefHeading___Toc1416_3403253403"/>“<text:span text:style-name="T429">M</text:span>arxiste, syndicaliste et <text:span text:style-name="T410">révolutionnaire...”</text:span><text:bookmark-end text:name="__RefHeading___Toc1416_3403253403"/></text:h>
      <text:p text:style-name="P44">Mais poursuivons. Sorel dit que “la nouvelle école qui se dit marxiste, syndicaliste et r<text:span text:style-name="T16">évolutionnaire, sʼest déclarée favorable à lʼidée de grève générale, dès quʼelle a pu prendre une claire conscience du sens v</text:span>rai de sa doctrine, des conséquences de son activité ou de son originalité propre”. Cette affirmation relève dʼune vision parfaitement idéaliste. Elle laisse entendre que la “nouvelle école”, cʼest-à-dire le syndicalisme révolutionnaire, a intégré lʼidée de grève générale quand elle a compris sa propre doctrine, ce qui nʼa pas de sens. Lʼintégration de la notion de grève générale par le mouvement ouvrier ne sʼest pas faite au terme dʼune prétendue réflexion sur la pensée de Marx, elle sʼest faite naturellement comme produit de la luttes des classes. Et surtout le mouvement ouvrier parlait de grève générale bien avant lʼapparition de la “nouvelle école”.</text:p>
      <text:p text:style-name="P44">En vérité le recours à la grève générale date des premières années de la Première internationale<text:note text:id="ftn15" text:note-class="footnote"><text:note-citation>15</text:note-citation><text:note-body><text:p text:style-name="P17">En vérité, on peut retrouver la généalogie de la grève générale bien avant lʼAIT.</text:p></text:note-body></text:note> et en particulier du congrès de Bruxelles en 1868, comme on a pu le voir, et elle émane principalement des groupements qui adhéraient au courant fédéraliste, bakouninien de lʼInternationale. </text:p>
      <text:p text:style-name="P44">Les anarchistes, dit Sorel, “entrèrent dans les syndicats qui, grâce aux grèves violentes, réalisaient, tant bien que mal, cette guerre sociale dont ils avaient si souvent entendu parler<text:note text:id="ftn16" text:note-class="footnote"><text:note-citation>16</text:note-citation><text:note-body><text:p text:style-name="P15">Il écrit également: “On accuse les partisans de la grève générale dʼavoir des tendances anarchistes; on observe, en effet, que les anarchistes sont entrés en grand nombre dans les syndicats depuis quelques années et quʼils ont beaucoup travaillé à développer des tendances favorables à la grève générale.”</text:p></text:note-body></text:note>.” En somme, constatant que dans les syndicats on parlait de grève générale, <text:span text:style-name="T20">cʼest-à-dire</text:span> de violence, les anarchiste décidèrent dʼy entrer. Gaston Leval nʼa pas tort de reprocher à Sorel de limiter lʼaction des anarchistes à la violence. </text:p>
      <text:p text:style-name="P44">En fait ce nʼest pas lʼattrait de la violence qui fut la première motivation de lʼentrée des anarchistes dans les syndicats mais<text:span text:style-name="T20"> </text:span>la présence des socialistes<text:span text:style-name="T204"> :</text:span> il s’agissait de contrer leurs tendances “autoritaires<text:span text:style-name="T204">”</text:span>. Cette motivation apparaît très clairement dans la presse anarchiste de l’époque, mais également au Brésil. </text:p>
      <text:p text:style-name="P44"/>
      <text:p text:style-name="P44">Dans les années 1890, le mouvement anarchiste nʼavait pas de stratégie cohérent vis-à-vis du syndicalisme car beaucoup dʼanarchistes étaient déjà dans le mouvement syndical depuis longtemps, mais dʼautres émettaient beaucoup de réserves. Ainsi <text:span text:style-name="T19">La Révolte</text:span> rapporte la convocation d’une réunion à Lille, dans le Nord de la France, afin de “discuter la conduite à tenir vis-à-vis des syndicats ouvriers, chercher le moyen le plus simple et le plus logique pour démontrer leur danger et la nouvelle source d’autoritarisme qui en découle...” <text:span text:style-name="T27"><text:note text:id="ftn17" text:note-class="footnote"><text:note-citation>17</text:note-citation><text:note-body><text:p text:style-name="P10"><text:span text:style-name="Appel_20_note_20_de_20_bas_20_de_20_p."><text:span text:style-name="T311">Voir: Jean </text:span></text:span><text:span text:style-name="T311">Maitron, </text:span><text:span text:style-name="T312">Le mouvement anarchiste en France,</text:span><text:span text:style-name="T311"> Gallimard, p. 266.</text:span></text:p></text:note-body></text:note></text:span>. Peu après, dans la même région, une réunion anarchiste conclut que les syndicats “ne peuvent servir à l’émancipation économique de l’ouvrier” mais que les groupes corporatifs <text:soft-page-break/>sont “très utiles pour l’émancipation intellectuelle” et que les anarchistes doivent “entrer dans les syndicats” afin “de leur montrer que la révolution est le terme fatal de l’évolution”. On est dans les années 1890, et on reste dans l’idée que toute amélioration des conditions d’existence des travailleurs sera rattrapée par le système capitaliste, mais que les syndicats peuvent servir de lieux de propagande anarchiste, pas de lieu où les anarchistes luttent côte à côte avec les travailleurs. Cʼest une terrible régression par rapport à Bakounine qui considérait que l’activité revendicative et les grèves étaient un moyen pour unir la classe ouvrière et créer la solidarité de classe.</text:p>
      <text:p text:style-name="P44">Pour les anarchistes de 1890, il ne s’agit que d’utiliser les syndicats comme lieux de débat, comme foyers d’éducation grâce auxquels les travailleurs comprendraient que leur émancipation sociale ne pourrait résulter que de la révolution. En outre il faut combattre l’influence “autoritaire” des socialistes : un rapport de police révèle l’existence d’un document qui a circulé dans les groupes anarchistes, et qui appelle à “<text:span text:style-name="T19">tout faire pour détacher les masses ouvrières des soi-disant socialistes qui se servent aujourd’hui du peuple pour se faire une situation</text:span> <text:span text:style-name="T27"><text:note text:id="ftn18" text:note-class="footnote"><text:note-citation>18</text:note-citation><text:note-body><text:p text:style-name="Footnote"><text:span text:style-name="Appel_20_note_20_de_20_bas_20_de_20_p."><text:span text:style-name="T130">Jean </text:span></text:span><text:span text:style-name="Appel_20_note_20_de_20_bas_20_de_20_p."><text:span text:style-name="T46"><text:s/></text:span></text:span><text:span text:style-name="T42">Maitron, </text:span><text:span text:style-name="T43">op. cit</text:span><text:span text:style-name="T42"> p. 268.</text:span></text:p></text:note-body></text:note></text:span><text:span text:style-name="T19">…”</text:span> </text:p>
      <text:p text:style-name="P44"><text:s/></text:p>
      <text:p text:style-name="P44">En France, les anarchistes ont su tirer parti de l’extraordinaire division des socialistes, éparpillés en une demi-douzaine de partis. Le courant socialiste ne s’unifia qu’en 1905, avec pour conséquence un progressif affaiblissement du courant syndicaliste révolutionnaire. La “nouvelle école” de Sorel ne résista pas longtemps à la création dʼun parti socialiste unifié qui proposa au prolétariat un autre pôle dʼidentification – un autre “mythe”, pourrait-on dire. La “nouvelle école” ne résista pas non plus à un autre phénomène, extrêmement trivial: par le jeu des élections, les mandats tenus par les révolutionnaires furent progressivement remplacés par des réformistes. Enfin, un dernier fait qui brisa le “mythe” sorélien: à la suite de graves défaites dans des grèves, suivies par une intense répression, la direction de la CGT modifia son approche et décida, à partir de 1908-1910, de mettre lʼaccent sur une politique de négociation plutôt que sur la pratique de la confrontation permanente. </text:p>
      <text:p text:style-name="P91">En 1908 éclate une grève sanglante à Draveil; le 2 juin les gendarmes abattent deux ouvriers, la CGT proclame une grève générale de vingt-quatre heures, lors dʼune manifestation: il y a encore sept morts. La CGT est décapitée après lʼarrestation de 21 membres de la direction<text:span text:style-name="T451">,</text:span> et les réformistes prennent le dessus peu après, en sʼappuyant notamment sur lʼadhésion de la Fédération des mineurs. La Bourse du travail de Paris est fermée, une répression impitoyable sʼabat sur les militants révolutionnaires. A cela sʼajoute lʼinfiltration policière et des provocations organisées par le ministère de lʼIntérieur. Bien que les révolutionnaires finissent par reprendre leurs fonctions à la direction de lʼorganisation, cette grève marqua un tournant dans lʼhistoire de la CGT, qui abandonna peu après lʼorientation syndicaliste révolutionnaire. </text:p>
      <text:p text:style-name="P44">Cʼest que les travailleurs avaient fini par préférer (ou espérer) obtenir des améliorations de leurs conditions de vie par la négociation plutôt que de se faire tirer dessus par la troupe. Cʼest la même année que Sorel cessa de sʼintéresser au syndicalisme révolutionnaire. Son attrait nʼavait duré que quatre ans.</text:p>
      <text:p text:style-name="P44"><text:soft-page-break/></text:p>
      <text:p text:style-name="P44"/>
      <text:h text:style-name="P79" text:outline-level="5"><text:bookmark-start text:name="__RefHeading___Toc1418_3403253403"/>“Les anarchistes devenus syndicalistes”<text:bookmark-end text:name="__RefHeading___Toc1418_3403253403"/></text:h>
      <text:p text:style-name="P2"><text:span text:style-name="T392">Sans doute Sorel a-t-il raison de dire que “les historiens verront un jour, dans cette entrée des anarchistes dans les syndicats, lʼun des plus grands événements qui se soient produits de notre temps ; et alors le nom de mon pauvre ami Fernand Pelloutier sera connu comme il mérite de lʼêtre.” Mais sa fréquentation de Fernand Pelloutier ne semble pas lʼavoir informé sur la situation du mouvement ouvrier de lʼépoque. En effet, sʼil a raison de dire que “les écrivains anarchistes qui demeurèrent fidèles à leur ancienne littérature révolutionnaire, ne semblent pas avoir vu de très bon œil le passage de leurs amis dans les syndicats”, il semble ignorer quʼen réalité lʼopposition initiale </text:span><text:span text:style-name="T393">dʼune partie du mouvement anarchiste</text:span><text:span text:style-name="T392"> à lʼaction dans les syndicats sʼest progressivement transformée en une adhésion presque générale, au point quʼun rapport de police, datant de 1908, affirmait que la vente des journaux anarchistes était en chute parce que la plupart des anarchistes étaient entrés dans le mouvement syndical</text:span><text:span text:style-name="footnote_20_reference"><text:span text:style-name="T347"><text:note text:id="ftn19" text:note-class="footnote"><text:note-citation>19</text:note-citation><text:note-body><text:p text:style-name="P12">Archives nationales, Site de Pierrefitte-sur-Seine, Fonds de Moscou, versement 19940494 art. 54.</text:p></text:note-body></text:note></text:span></text:span><text:span text:style-name="T396"> </text:span><text:span text:style-name="T392">!</text:span></text:p>
      <text:p text:style-name="P44">Dire que lʼattitude de ces “anarchistes devenus syndicalistes” fut originale parce quʼils “nʼappliquèrent pas des théories qui avaient été fabriquées dans des cénacles philosophiques” est là encore faux: les anarchistes “devenus” syndicalistes ne firent que revenir aux principes développés par la Fédération jurassienne et par Bakounine. Ce sont ces principes mêmes qui font dire à Gaston Leval que Bakounine a “fondé” le syndicalisme révolutionnaire. Le fait que Viana conteste – légitimement – cette affirmation ne devrait pas occulter le constat quʼil existe réellement dʼétonnantes similitudes entre ce que décrit Bakounine et les pratiques du mouvement syndicaliste révolutionnaire trente ans plus tard. La révélation de ces similitudes fut provoquée par James Guillaume, qui vivait alors à Paris et fréquentait les syndicalistes révolutionnaires: Guillaume en effet commença à publier à partir de 1903 des textes de Bakounine et de la Fédération jurassienne et les anarchistes purent constater à quel point ce quʼavait écrit Bakounine correspondait à ce quʼils voyaient se dérouler sous leurs yeux<text:note text:id="ftn20" text:note-class="footnote"><text:note-citation>20</text:note-citation><text:note-body><text:p text:style-name="P18"><text:span text:style-name="T421">Voir </text:span>Maurizio Antonioli, <text:span text:style-name="T20">Bakounine entre syndicalisme révolutionnaire et anarchisme</text:span>, éditions Noir &amp; Rouge.</text:p></text:note-body></text:note>. <text:span text:style-name="T452">Il semble bien que Sorel n'ait pas eu connaissance de ces documents.</text:span></text:p>
      <text:p text:style-name="P44">Dire que les anarchistes apprirent aux ouvriers “<text:span text:style-name="T32">quʼil ne fallait pas rougir des actes violents” laisse entendre deux choses: que lʼactivité des anarchistes se limitait à la violence, et que les ouvriers la pratiquaient volontiers. Là encore, Leval a raison de reprocher à Sorel de réduire lʼanarchisme à la violence. Mais surtout il est parfaitement faux de dire que la violence est intrinsèque aux ouvriers: ceux-ci ne la pratiquent que contraints et forcés. La violence sur le lieu de travail, et dʼune façon plus générale la grève générale, sont des recours</text:span><text:span text:style-name="T38"> ultimes</text:span><text:span text:style-name="T32">. Lorsque la moindre revendication ouvrière, la moindre manifestation de protestation se trouvent confrontées à la police ou à lʼarmée qui tirent sur les ouvriers, il nʼy a pas de place pour le réformisme. Lʼouvrier qui revendique est </text:span><text:span text:style-name="T20">nécessair</text:span><text:span text:style-name="T26">ement</text:span><text:span text:style-name="T39"> révolutionnaire: il nʼa pas le choix. Aussi parler de “</text:span><text:span text:style-name="T26">tempérament</text:span><text:span text:style-name="T39"> révolutionnaire” des ouvriers est une absurdité.</text:span><text:span text:style-name="T40"> Cʼest lʼattitude de l’État et des patrons qui rendent les ouvriers révolutionnaires.</text:span></text:p>
      <text:p text:style-name="P44"><text:soft-page-break/><text:span text:style-name="T20">Tous</text:span><text:span text:style-name="T32"> les mouvement révolutionnaires, y compris le syndicalisme révolutionnaire, se sont effondrés lorsque deux conditions ont fini par sʼimposer: </text:span><text:span text:style-name="T20">a)</text:span><text:span text:style-name="T32"> la mise en place de pratiques de médiation entre les organisations ouvrières dʼune part, le patronat et l’État dʼautre part; </text:span><text:span text:style-name="T20">b)</text:span><text:span text:style-name="T32"> lʼinstauration du suffrage universel. </text:span></text:p>
      <text:p text:style-name="P44"/>
      <text:p text:style-name="P59"><text:span text:style-name="T288">Malgré son diagnostic de “décadence” morale de la bourgeoisie, Sorel est frappé par la solidité des structures de la société. Dès lors il se désintéresse du syndicalisme révolutionnaire et rompt au début de 1909 avec </text:span><text:span text:style-name="T296">Le Mouvement socialiste</text:span><text:span text:style-name="T301">, accusé de faire le jeu de Jaurès qui, depuis Amiens, se rapproche de la CGT, confirmant implicitement que le congrès d’Amiens avait bien été le début du déclin du syndicalisme révolutionnaire. Dès 1907 Sorel avai</text:span><text:span text:style-name="T306">t</text:span><text:span text:style-name="T301"> écrit à Delesalle que les amis de Jaurès faisaient “</text:span><text:span text:style-name="T302">un immense effort</text:span><text:span text:style-name="T306"> </text:span><text:span text:style-name="T302">pour briser l’œuvre que vos camarades et vous <text:s/>aviez édifiée, il faut vous défendre avec toutes les armes que vous avez...” Et Sorel poursuit: </text:span><text:span text:style-name="T304">“</text:span><text:span text:style-name="T302">C’est pourquoi je ne saurais vous engager à apporter à Lagardelle une collaboration suivie...” (Sorel, lettre à Paul Delesalle, 19 juillet 1907</text:span><text:span text:style-name="T303">.</text:span><text:span text:style-name="T302">) Donc </text:span><text:span text:style-name="T306">Sorel, que Viana qualifie de </text:span><text:span text:style-name="T333">“représentant intellectuel le plus éminent du syndicalisme révolutionnaire”</text:span><text:span text:style-name="T334"> abandonne </text:span><text:span text:style-name="T306">Lagardelle, que Viana désigne comme </text:span><text:span text:style-name="T334">“</text:span><text:span text:style-name="T335">le principal synthétisateur de la conception syndicaliste révolutionnaire de l</text:span><text:span text:style-name="T303">’</text:span><text:span text:style-name="T335">action syndicale”. Dès lors, quel sera le statut de Lagardelle aux yeux de Nildo Viana?</text:span></text:p>
      <text:p text:style-name="P53"/>
      <text:p text:style-name="P61"><text:span text:style-name="T335">Sorel </text:span><text:span text:style-name="T336"><text:s/></text:span><text:span text:style-name="T331">va sʼintéresser à Maurras, théoricien du nationalisme intégral, antisémite, figure de proue de lʼAction française, principal mouvement dʼextrême droite sous la Troisième République. Ce revirement de Sorel suscita des réactions extrêmes, encouragées par ses ambiguïtés. Jacques Julliard désigne Sorel comme une “personnalité intellectuellement cohérente, mais politiquement contradictoire”</text:span><text:span text:style-name="T331"><text:note text:id="ftn21" text:note-class="footnote"><text:note-citation>21</text:note-citation><text:note-body><text:p text:style-name="P18">“Polémiques autour de Sorel et du syndicalisme révolutionnaire. Sur un fascisme imaginaire” https://www.persee.fr/doc/ahess_0395-2649_1984_num_39_4_283100</text:p></text:note-body></text:note></text:span><text:span text:style-name="T337">, ce que confirme le dictionnaire Maitron lorsqu'on lit que “malgré son rapprochement avec Maurras, Sorel était pourtant loin des thèses monarchistes. Il semblait patronner l’union du néoroyalisme avec le syndicalisme, mais en même temps ne cachait pas ses sympathies pour le marxisme en soulignant toujours la signification de la lutte de classes dans l’histoire</text:span><text:span text:style-name="T338">.</text:span><text:span text:style-name="T337"><text:note text:id="ftn22" text:note-class="footnote"><text:note-citation>22</text:note-citation><text:note-body><text:p text:style-name="P17">https://maitron.fr/spip.php?article76073, notice SOREL Georges par Joanna Gornicka, version mise en ligne le 27 janvier 2010, dernière modification le 24 février 2019. </text:p></text:note-body></text:note></text:span><text:span text:style-name="T337">” Il est difficile de trouver une rationalité dans un tel éclectisme.</text:span><text:span text:style-name="T338"> </text:span></text:p>
      <text:p text:style-name="P60"><text:span text:style-name="T331">Zeev Sternhell est lʼun de ceux qui allèrent le plus loin, avec sans doute le plus de mauvaise foi, désignant </text:span><text:span text:style-name="T306">Sorel </text:span><text:span text:style-name="T331">comme le “père intellectuel du fascisme”</text:span><text:span text:style-name="T331"><text:note text:id="ftn23" text:note-class="footnote"><text:note-citation>23</text:note-citation><text:note-body><text:p text:style-name="P17">Zeev Sternhell, <text:span text:style-name="T20">Ni droite ni gauche. Lʼidéologie fasciste en France,</text:span><text:span text:style-name="T32"> Gallimard.</text:span></text:p></text:note-body></text:note></text:span><text:span text:style-name="T331">. </text:span><text:span text:style-name="T332">On peut mesurer lʼampleur des ambiguïtés dʼune doctrine dont lʼauteur est qualifié de père du syndicalisme révolutionnaire par les uns et père du fascisme par les autres.</text:span><text:span text:style-name="T306"> </text:span><text:span text:style-name="T300">Jacques Julliard souligne lʼerreur que fait Sternhell, </text:span><text:span text:style-name="T306">qui</text:span><text:span text:style-name="T300"> désigne “tout au long de son <text:s/>livre, Sorel <text:s/>et Berth comme des ʼsyndicalistes révolutionnairesʼ”</text:span><text:span text:style-name="T307">:</text:span></text:p>
      <text:p text:style-name="P48"/>
      <text:p text:style-name="P70">“Au commencement donc étaient Sorel et le syndicalisme révolutionnaire. Cette identification totale permanente, sans la moindre justification, entre un puissant mouvement syndical représenté par la CGT, et le penseur solitaire de Boulogne, <text:soft-page-break/>Georges Sorel et ses disciples (essentiellement Édouard Berth et, jusquʼen 1908, Hubert Lagardelle) ne laisse pas dʼétonner<text:note text:id="ftn24" text:note-class="footnote"><text:note-citation>24</text:note-citation><text:note-body><text:p text:style-name="P17">J. Julliard, <text:span text:style-name="T20">loc. cit.</text:span></text:p></text:note-body></text:note>.”</text:p>
      <text:p text:style-name="P70"/>
      <text:p text:style-name="P44">Plutôt que dʼinterroger Sorel pour connaître les idées des dirigeants syndicalistes de lʼépoque, Julliard suggère de se tourner plutôt vers Griffuelhes, Merrheim, Monatte ou Pouget. <text:span text:style-name="T20">On pourrait faire la même remarque à Nildo Viana</text:span>. </text:p>
      <text:p text:style-name="P44"/>
      <text:p text:style-name="P3"><text:span text:style-name="T322">Paul Delesalle semble avoir été le seul syndicaliste révolutionnaire, avec Fernand Pelloutier, à avoir eu des relations suivies avec Sorel. Les deux hommes se lièrent dʼamitié en 1903 et restèrent amis jusquʼà la mort de Sorel en 1922. Cependant il ne faut pas exagérer lʼinfluence hypothétique que Sorel aurait pu avoir sur Delesalle. Ce dernier écrivit de nombreux articles pour </text:span><text:span text:style-name="T319">Les Temps nouveaux</text:span><text:span text:style-name="T317">, </text:span><text:span text:style-name="Emphasis"><text:span text:style-name="T283">mais aussi pour </text:span></text:span><text:span text:style-name="Emphasis"><text:span text:style-name="T285">La Voix du Peuple</text:span></text:span><text:span text:style-name="Emphasis"><text:span text:style-name="T283">, l’hebdomadaire de la CGT</text:span></text:span><text:span text:style-name="Emphasis"><text:span text:style-name="T284">. Il publia également quelques articles pour </text:span></text:span><text:span text:style-name="Emphasis"><text:span text:style-name="T287">Le Mouvement socialiste</text:span></text:span><text:span text:style-name="Emphasis"><text:span text:style-name="T283"> de Hubert Lagardelle, </text:span></text:span><text:span text:style-name="Emphasis"><text:span text:style-name="T284">à la demande de Sorel. Surtout, </text:span></text:span><text:span text:style-name="Emphasis"><text:span text:style-name="T283">il participa activement à deux revues qui jouèrent un rôle déterminant dans la constitution de l’idéologie syndicaliste révolutionnaire : </text:span></text:span><text:span text:style-name="Emphasis"><text:span text:style-name="T286">L’Action directe</text:span></text:span><text:span text:style-name="Emphasis"><text:span text:style-name="T283"> (juillet 1903-février 1905) et </text:span></text:span><text:span text:style-name="Emphasis"><text:span text:style-name="T286">L’Avant-Garde</text:span></text:span><text:span text:style-name="Emphasis"><text:span text:style-name="T283"> (avril 1905-mars 1906). </text:span></text:span></text:p>
      <text:p text:style-name="P6"><text:span text:style-name="Emphasis"><text:span text:style-name="T255">A la mort de Georges Sorel, </text:span></text:span><text:span text:style-name="Emphasis"><text:span text:style-name="T256">Delesalle</text:span></text:span><text:span text:style-name="Emphasis"><text:span text:style-name="T255"> écrivit d</text:span></text:span><text:span text:style-name="Emphasis"><text:span text:style-name="T252">ans </text:span></text:span><text:span text:style-name="Emphasis"><text:span text:style-name="T250">L’Humanité</text:span></text:span><text:span text:style-name="Emphasis"><text:span text:style-name="T252"> du 26 août 1922</text:span></text:span><text:span text:style-name="Emphasis"><text:span text:style-name="T257"> </text:span></text:span><text:span text:style-name="Emphasis"><text:span text:style-name="T252">un article nécrologique qui se terminait par ces mots : </text:span></text:span><text:span text:style-name="Emphasis"><text:span text:style-name="T256">“</text:span></text:span><text:span text:style-name="Emphasis"><text:span text:style-name="T250">Prolétaires, exploités de partout, croyez m’en, c’est l’un de vos plus lucides et de vos plus grands défenseurs qui vient de disparaître.</text:span></text:span><text:span text:style-name="Emphasis"><text:span text:style-name="T251">”</text:span></text:span><text:span text:style-name="Emphasis"><text:span text:style-name="T252"> </text:span></text:span><text:span text:style-name="Emphasis"><text:span text:style-name="T255">Avant de mourir à son tou</text:span></text:span><text:span text:style-name="Emphasis"><text:span text:style-name="T256">r</text:span></text:span><text:span text:style-name="Emphasis"><text:span text:style-name="T255">, Paul Delesalle </text:span></text:span><text:span text:style-name="Emphasis"><text:span text:style-name="T258">eut la joie de voir éditer en recueil les lettres que, de 1914 à 1921, Georges Sorel lui avait adressées</text:span></text:span><text:span text:style-name="Emphasis"><text:span text:style-name="T255">.</text:span></text:span><text:span text:style-name="Emphasis"><text:span text:style-name="T258"> </text:span></text:span></text:p>
      <text:p text:style-name="P6"><text:span text:style-name="Emphasis"><text:span text:style-name="T112"/></text:span></text:p>
      <text:p text:style-name="P8"><text:span text:style-name="Emphasis"><text:span text:style-name="T259">Si on en croit </text:span></text:span><text:span text:style-name="Emphasis"><text:span text:style-name="T260">Griffuelhes </text:span></text:span><text:span text:style-name="Emphasis"><text:span text:style-name="T259">lui même, il ne semble pas quʼil ait eu avec </text:span></text:span><text:span text:style-name="Emphasis"><text:span text:style-name="T260">Sorel des relations suivies</text:span></text:span><text:span text:style-name="Emphasis"><text:span text:style-name="T259">. L</text:span></text:span><text:span text:style-name="Emphasis"><text:span text:style-name="T260">e secrétaire général de la CGT éta</text:span></text:span><text:span text:style-name="Emphasis"><text:span text:style-name="T259">i</text:span></text:span><text:span text:style-name="Emphasis"><text:span text:style-name="T260">t très réticent envers les “socialistes syndicalistes” quʼil fréquentait</text:span></text:span><text:span text:style-name="Emphasis"><text:span text:style-name="T259"> – </text:span></text:span><text:span text:style-name="Emphasis"><text:span text:style-name="T260">expression utilisée par Bruce Vandervort, le biographe de Griffuelhes pour désigner les intellectuels proche</text:span></text:span><text:span text:style-name="Emphasis"><text:span text:style-name="T254">s</text:span></text:span><text:span text:style-name="Emphasis"><text:span text:style-name="T261"> </text:span></text:span><text:span text:style-name="Emphasis"><text:span text:style-name="T260">du </text:span></text:span><text:span text:style-name="Emphasis"><text:span text:style-name="T247">Mouvement socialiste</text:span></text:span><text:span text:style-name="Emphasis"><text:span text:style-name="T248">.</text:span></text:span><text:span text:style-name="Emphasis"><text:span text:style-name="T260"> Cette fréquentation fut vivement critiquée par ses camarades de la CGT</text:span></text:span><text:span text:style-name="Emphasis"><text:span text:style-name="T262">, ce qui ne suggère pas de leur part une affinité enthousiaste envers Lagardelle, le “principal synthétiseur de la conception syndicaliste révolutionnaire et de l'action syndicale" et ses amis </text:span></text:span><text:span text:style-name="Emphasis"><text:span text:style-name="T260">:</text:span></text:span></text:p>
      <text:p text:style-name="P5"><text:span text:style-name="Emphasis"><text:span text:style-name="T111"/></text:span></text:p>
      <text:p text:style-name="P31"><text:span text:style-name="Emphasis"><text:span text:style-name="T113">“</text:span></text:span><text:span text:style-name="Emphasis"><text:span text:style-name="T111">En sʼalliant à cette faction, cependant, Griffuelhes sʼest ouvert à de sérieuses attaques.</text:span></text:span><text:span text:style-name="Emphasis"><text:span text:style-name="T113"> </text:span></text:span><text:span text:style-name="Emphasis"><text:span text:style-name="T111">A un niveau inférieur du conflit, il sʼexpos</text:span></text:span><text:span text:style-name="Emphasis"><text:span text:style-name="T114">a</text:span></text:span><text:span text:style-name="Emphasis"><text:span text:style-name="T111"> à être accusé de fricoter avec une coterie dʼintellectuels parisiens, bourgeois et non</text:span></text:span><text:span text:style-name="Emphasis"><text:span text:style-name="T115"> </text:span></text:span><text:span text:style-name="Emphasis"><text:span text:style-name="T111">manuels, violant ainsi un principe majeur du code de conduite de la classe ouvrière à lʼâge héroïque du syndicalisme français </text:span></text:span><text:span text:style-name="Emphasis"><text:span text:style-name="T114">– </text:span></text:span><text:span text:style-name="Emphasis"><text:span text:style-name="T111"><text:s/>auquel il avait autrefois si farouchement souscrit</text:span></text:span><text:span text:style-name="Emphasis"><text:span text:style-name="T111"><text:note text:id="ftn25" text:note-class="footnote"><text:note-citation>25</text:note-citation><text:note-body><text:p text:style-name="P10"><text:span text:style-name="Emphasis"><text:span text:style-name="T235">Bruce Vandervort, </text:span></text:span><text:span text:style-name="Emphasis"><text:span text:style-name="T238">Victor Griffuelhes and French Syndicalism 1895-1922</text:span></text:span><text:span text:style-name="Emphasis"><text:span text:style-name="T235">, <text:s/>Louisiana State University Press, 1996</text:span></text:span><text:span text:style-name="Emphasis"><text:span text:style-name="T236">, p. 177</text:span></text:span><text:span text:style-name="Emphasis"><text:span text:style-name="T237">.</text:span></text:span></text:p></text:note-body></text:note></text:span></text:span><text:span text:style-name="Emphasis"><text:span text:style-name="T111">.</text:span></text:span><text:span text:style-name="Emphasis"><text:span text:style-name="T113">”</text:span></text:span></text:p>
      <text:p text:style-name="P7"><text:span text:style-name="Emphasis"><text:span text:style-name="T101"/></text:span></text:p>
      <text:p text:style-name="P7"><text:span text:style-name="Emphasis"><text:span text:style-name="T263">Griffuelhes était sur la défensive </text:span></text:span><text:span text:style-name="Emphasis"><text:span text:style-name="T254">envers </text:span></text:span><text:span text:style-name="Emphasis"><text:span text:style-name="T263">les </text:span></text:span><text:span text:style-name="Emphasis"><text:span text:style-name="T254">“</text:span></text:span><text:span text:style-name="Emphasis"><text:span text:style-name="T263">intellectuels bourgeois et les professionnels <text:s/>du socialisme français</text:span></text:span><text:span text:style-name="Emphasis"><text:span text:style-name="T254">”</text:span></text:span><text:span text:style-name="Emphasis"><text:span text:style-name="T257">, écrit Bruce Vandervort</text:span></text:span><text:span text:style-name="Emphasis"><text:span text:style-name="T254">,</text:span></text:span><text:span text:style-name="Emphasis"><text:span text:style-name="T257"> son biographe (</text:span></text:span><text:span text:style-name="Emphasis"><text:span text:style-name="T254">p. 23)</text:span></text:span><text:span text:style-name="Emphasis"><text:span text:style-name="T263">. </text:span></text:span><text:span text:style-name="Emphasis"><text:span text:style-name="T254">Sur la question de la genèse du syndicalisme révolutionnaire, i</text:span></text:span><text:span text:style-name="Emphasis"><text:span text:style-name="T263">l </text:span></text:span><text:span text:style-name="Emphasis"><text:span text:style-name="T254">affirmait son origine ouvrière “</text:span></text:span><text:span text:style-name="Emphasis"><text:span text:style-name="T263">contre les affirmations </text:span></text:span><text:soft-page-break/><text:span text:style-name="Emphasis"><text:span text:style-name="T263">selon lesquelles il était le fruit du travail de tel ou tel théoricien bourgeois </text:span></text:span><text:span text:style-name="Emphasis"><text:span text:style-name="T254">–</text:span></text:span><text:span text:style-name="Emphasis"><text:span text:style-name="T263"> Sorel ou Hubert Lagardelle, Édouard Berth ou même Henri Bergson </text:span></text:span><text:span text:style-name="Emphasis"><text:span text:style-name="T254">–</text:span></text:span><text:span text:style-name="Emphasis"><text:span text:style-name="T263"> et sʼefforçait constamment de minimiser les influences intellectuelles sur son propre développement et celui du mouvement quʼil dirigeait. Au contraire, il soulignait lʼimportance de la lutte quotidienne et de lʼexpérience </text:span></text:span><text:span text:style-name="Emphasis"><text:span text:style-name="T249">accumulée</text:span></text:span><text:span text:style-name="Emphasis"><text:span text:style-name="T263"> par la classe ouvrière dans lʼévolution du syndicalisme révolutionnaire.</text:span></text:span><text:span text:style-name="Emphasis"><text:span text:style-name="T264">”</text:span></text:span><text:span text:style-name="Emphasis"><text:span text:style-name="T264"><text:note text:id="ftn26" text:note-class="footnote"><text:note-citation>26</text:note-citation><text:note-body><text:p text:style-name="Footnote"><text:span text:style-name="Emphasis"><text:span text:style-name="T246">Ibid</text:span></text:span><text:span text:style-name="Emphasis"><text:span text:style-name="T253">., p. 23</text:span></text:span><text:span text:style-name="Emphasis"><text:span text:style-name="T254">.</text:span></text:span></text:p></text:note-body></text:note></text:span></text:span><text:span text:style-name="Emphasis"><text:span text:style-name="T253"> </text:span></text:span></text:p>
      <text:p text:style-name="P6"><text:span text:style-name="Emphasis"><text:span text:style-name="T112"/></text:span></text:p>
      <text:p text:style-name="P47"/>
      <text:h text:style-name="P78" text:outline-level="5"><text:bookmark-start text:name="__RefHeading___Toc1587_3403253403"/>Déçu par le mouvement ouvrier<text:bookmark-end text:name="__RefHeading___Toc1587_3403253403"/></text:h>
      <text:p text:style-name="P56"><text:span text:style-name="T288">Les trois années qui ont suivi la publications des </text:span><text:span text:style-name="T296">Réflexions sur la violence</text:span><text:span text:style-name="T288"> furent particulièrement animées et marquées par des grèves réprimées dans le sang. La répression de la grève de Draveil, puis la démission de Griffuelhes à la suite de manœuvres organisées par une coalition de réformistes avec lʼappui du gouvernement Briand, furent pour Sorel comme l’enterrement des derniers espoirs d’un authentique mouvement ouvrier. L’échec des deux grèves suivantes, celle des postiers en 1909, des cheminots en 1910, confirma son opinion. Lʼépopée gréviste était finie. Il fallait passer à autre chose.</text:span></text:p>
      <text:p text:style-name="P46">Déçu par le mouvement ouvrier, Sorel fut attiré par l’apparente similitude des positions d<text:span text:style-name="T423">u monarchiste </text:span>Charles Maurras à l’égard de la démocratie<text:span text:style-name="T423">: l</text:span>e syndicalisme<text:span text:style-name="T423"> révolutionnaire</text:span> sʼopposait à la démocratie, le monarchisme faisait de même. Il semble avoir échappé à Sorel le fait que lʼopposition des syndicalistes révolutionnaires à la démocratie et celle de lʼextrême droite étaient de nature radicalement différente et exprimaient des projets à lʼopposé lʼun de lʼautre. Les grandes figures du syndicalisme révolutionnaire, pour la plupart libertaires ou issus du mouvement libertaire, nʼont jamais aspiré à un régime autoritaire. </text:p>
      <text:p text:style-name="P46"/>
      <text:p text:style-name="P46">Quel était le degré réel dʼadhésion de Sorel à la monarchie et à lʼAction française? Il reste quʼil fut associé aux idées de la droite jusqu’en 1914. Cʼest sans doute le manque de clarté dans lʼexposition de notions aussi essentielles <text:span text:style-name="T453">que </text:span>le mythe, l’utopie, la force, la violence, qui explique que des idéologies aussi opposées que le bolchevisme et le fascisme aient pu réclamer une parenté avec les conceptions de Sorel. On peut exprimer les choses autrement: des idéologies telles que le fascisme et le bolchevisme nʼauraient sans doute pas pu réclamer une parenté avec les idées de Sorel si celles-ci avaient été clairement énoncées<text:span text:style-name="T423">.</text:span></text:p>
      <text:p text:style-name="P44"><text:span text:style-name="T453">Chez Sorel l</text:span>a grève générale est une notion métaphysique, une intuition bergsonienne, une révélation qui échappe à lʼanalyse logique. Mais si lʼintuition peut être féconde dans le registre du sentiment personnel, lorsquʼon est sur le terrain politique et de lʼaction collective, elle peut se révéler catastrophique. Passée au crible de la pensée sorélienne, la grève générale est vidée de tout contenu, elle est reléguée au statut dʼincantation magique.</text:p>
      <text:p text:style-name="P58"><text:span text:style-name="T288">Qualifié de “militant de cabinet”, “non syndiqué, pas syndicable”, de “rentier animé d’esprit guerrier” par lʼanarchiste Fernand Elosu</text:span><text:span text:style-name="T288"><text:note text:id="ftn27" text:note-class="footnote"><text:note-citation>27</text:note-citation><text:note-body><text:p text:style-name="P11"><text:span text:style-name="T128">La Revue anarchiste</text:span><text:span text:style-name="T41"> n° 11, “Georges Sorel et la violence”, https://www.la-presse-anarchiste.net/spip.php?article3784#nb12</text:span></text:p><text:p text:style-name="P14"><text:tab/>Le docteur Fernand de Elosu, militant anarchiste, néo-malthusien, pacifiste et non-violent sera condamné en 1940 comme “communiste” et mourra en prison en 1941 dʼune pneumonie.</text:p></text:note-body></text:note></text:span><text:span text:style-name="T288">, “Sorel ne </text:span><text:soft-page-break/><text:span text:style-name="T288">s’incarna ni en un royaliste, ni en un républicain, ni en un démocrate-collectiviste”: il lui manquait un idéal “pour la direction de sa vie intellectuelle, et cela explique les stupéfiantes palinodies éparses dans ses </text:span><text:span text:style-name="T296">Réflexions</text:span><text:span text:style-name="T300">”.</text:span></text:p>
      <text:p text:style-name="P48"/>
      <text:p text:style-name="P62"><text:span text:style-name="T331">Lʼenthousiasme de Sorel pour les bolcheviks </text:span><text:span text:style-name="T339">fut</text:span><text:span text:style-name="T331"> tel quʼil ajout</text:span><text:span text:style-name="T339">a</text:span><text:span text:style-name="T331"> </text:span><text:span text:style-name="T340">en 1919 </text:span><text:span text:style-name="T331">un</text:span><text:span text:style-name="T341"> </text:span><text:span text:style-name="T342">“Plaidoyer pour Lénine”</text:span><text:span text:style-name="T341"> </text:span><text:span text:style-name="T339">à ses Réflexions.</text:span><text:span text:style-name="T349">..</text:span><text:span text:style-name="T339"> Ce que Sorel connaissait réellement de Lénine et de la Révolution russe était en fait mince; il voyait Lénine comme lʼantithèse dʼun jacobin russe, et il pensait que la Révolution elle-même était une application à la Russie des principes syndicalistes révolutionnaires. </text:span><text:span text:style-name="T343">Sur ce dernier point</text:span><text:span text:style-name="T339"> il ne divergeait en rien des militants ouvriers de lʼépoque, qui furent un temps convaincus que les soviets étaient la forme russe des bourses du travail.</text:span><text:span text:style-name="T340"> Ce sentiment fut cependant rapidement dissipé lorsque les rapports de voyages en Russie commencèrent à circuler en France, ce qui semble avoir échappé à Sorel.</text:span></text:p>
      <text:p text:style-name="P9"><text:span text:style-name="T58">Dans le </text:span><text:span text:style-name="Emphasis"><text:span text:style-name="T59">Plaidoyer pour Lénine</text:span></text:span><text:span text:style-name="Emphasis"><text:span text:style-name="T60">, </text:span></text:span><text:span text:style-name="Emphasis"><text:span text:style-name="T58">Sorel</text:span></text:span><text:span text:style-name="T57"> consid</text:span><text:span text:style-name="T58">ère</text:span><text:span text:style-name="T57"> la révolution russe comme la réalisation de ses idéaux de liberté. Il esp</text:span><text:span text:style-name="T58">érait </text:span><text:span text:style-name="T57">que la Russie des soviets de Lénine fournira</text:span><text:span text:style-name="T58">it</text:span><text:span text:style-name="T57"> un nouveau mythe capable </text:span><text:span text:style-name="T58">dʼinciter</text:span><text:span text:style-name="T57"> le prolétariat européen à se soulever contre les démocraties bourgeoises arrogantes, triomphantes sans vergogne. </text:span></text:p>
      <text:p text:style-name="P51"/>
      <text:p text:style-name="P51">Ce qui fait dire à Elosu:</text:p>
      <text:p text:style-name="P44"/>
      <text:p text:style-name="P68"><text:span text:style-name="T288">“Après avoir, au début de son livre, anéanti d’une manière définitive la nocive institution de l’État, le contempteur de la dictature, sans excepter celle du prolétariat, tresse, à la fin, d’immortelles couronnes à Lénine </text:span><text:span text:style-name="T308">ʼ</text:span><text:span text:style-name="T288">le plus grand théoricien que le </text:span><text:span text:style-name="T296">socialisme</text:span><text:span text:style-name="T288"> ait eu depuis Marx et un chef </text:span><text:span text:style-name="T296">d’État</text:span><text:span text:style-name="T288"> dont le génie rappelle celui de Pierre le Grandʼ…”</text:span><text:span text:style-name="T293"> </text:span><text:span text:style-name="T288"><text:note text:id="ftn28" text:note-class="footnote"><text:note-citation>28</text:note-citation><text:note-body><text:p text:style-name="P17">Elosu, <text:span text:style-name="T20">loc. cit</text:span>.</text:p></text:note-body></text:note></text:span></text:p>
      <text:p text:style-name="P96"/>
      <text:p text:style-name="P99"><text:span text:style-name="T288">Elosu ajoute que ce “stratège de la grève générale prolétarienne” oublie que les ouvriers auront à faire face “aux mitrailleuses, aux autos blindées et aux lance-flammes des troupes du gouvernement”. Cette remarque concorde parfaitement avec le point de vue de Fernand Pelloutier, qui faisait remarquer précisément que le pouvoir disposait de moyens de répression importants, et que la grève générale permettait dʼéviter les confrontations trop sanglantes. </text:span><text:span text:style-name="T289">Lʼidée a peut-être effleuré Sorel lorsquʼil dit: “</text:span><text:span text:style-name="T329">Nous avons le</text:span><text:span text:style-name="T330"> </text:span><text:span text:style-name="T329">droit d’espérer qu’une révolution socialiste poursuivie par</text:span><text:span text:style-name="T330"> </text:span><text:span text:style-name="T329">de purs syndicalistes ne serait point souillée par les</text:span><text:span text:style-name="T330"> </text:span><text:span text:style-name="T329">abominations qui souillèrent les révolutions bourgeoises.</text:span><text:span text:style-name="T330">”</text:span><text:span text:style-name="T329"> </text:span></text:p>
      <text:p text:style-name="P99"><text:span text:style-name="T288">En effet, </text:span><text:span text:style-name="T293">Fernand Pelloutier fit remarquer quʼune </text:span><text:span text:style-name="T288">innovation technique obligea à reconsidérer la pertinence de l’érection de barricades insurrectionnelles et rendit, crut-on alors, le recours à la grève générale plus pertinent et moins sanglant : l’introduction du fusil Lebel dans l’armée française</text:span><text:span text:style-name="T288"><text:note text:id="ftn29" text:note-class="footnote"><text:note-citation>29</text:note-citation><text:note-body><text:p text:style-name="P18"><text:span text:style-name="T424">Sorel semble avoir eu lʼintuition de ce fait lorsquʼil écrit dans Réflexions: “</text:span>Nous avons le<text:span text:style-name="T424"> </text:span>droit d’espérer qu’une révolution socialiste poursuivie par<text:span text:style-name="T424"> </text:span>de purs syndicalistes ne serait point souillée par les<text:span text:style-name="T424"> </text:span>abominations qui souillèrent les révolutions bourgeoises.<text:span text:style-name="T424">” </text:span></text:p></text:note-body></text:note></text:span><text:span text:style-name="T288">. Ce fusil, qui permettait de tirer huit balles sans recharger, remplaçait le modèle en usage, à un seul coup. Cela confirmait les analyses de Bakounine à la fin de sa vie : l’État a désormais acquis une puissance de </text:span><text:soft-page-break/><text:span text:style-name="T288">répression dépassant largement les moyens dont disposait la classe ouvrière pour l’affronter. Pour les anarchistes syndicalistes, la grève générale, qui situait l’action du prolétariat dans les entreprises et non dans la rue, était le moyen de limiter les affrontements sanglants, sans les supprimer totalement. On est à lʼopposé de la vision sorélienne: </text:span><text:span text:style-name="T296">la grève générale est envisagée comme moyen de limiter la violence</text:span><text:span text:style-name="T288">!</text:span></text:p>
      <text:p text:style-name="P93"/>
      <text:p text:style-name="P130">Certes, il est difficile d’imaginer une grève générale expropriatrice, telle que la décrit déjà Pelloutier en 1895 dans “Qu’est-ce que la grève générale ?”, comme pacifique<text:note text:id="ftn30" text:note-class="footnote"><text:note-citation>30</text:note-citation><text:note-body><text:p text:style-name="P17">http://monde-nouveau.net/spip.php?article850</text:p></text:note-body></text:note>. Simplement, il ne s’agit pas tant de s’attaquer frontalement au pouvoir d’État que de s’emparer des points névralgiques de la société. Les affrontements violents seront certes inévitables, mais la grève générale pourra les rendre moins sanglants en réduisant les heurts directs avec les forces de répression. </text:p>
      <text:p text:style-name="P130"/>
      <text:p text:style-name="P67">“Quelle est la raison pour laquelle nous avons adopté la grève générale? C’est, comme je l’ai déjà dit tout à l’heure, la nécessité d’éviter toute bataille rangée avec la troupe...” <text:note text:id="ftn31" text:note-class="footnote"><text:note-citation>31</text:note-citation><text:note-body><text:p text:style-name="P16">Henri Girard, Fernand Pelloutier, “Quʼest-ce que la grève générale?”, http://monde-nouveau.net/spip.php?article850</text:p></text:note-body></text:note></text:p>
      <text:p text:style-name="P93"/>
      <text:p text:style-name="P98"><text:span text:style-name="T288">On constate donc un fait extrêmement paradoxal: Fernand Pelloutier, dont Sorel proclame quʼil est son ami (“mon pauvre ami Pelloutier”) envisage la grève générale comme un moyen de réduire les effets de la violence étatique à lʼencontre des grévistes, tandis que pour Sorel elle est une exaltation de la violence exercée par le prolétariat. </text:span><text:span text:style-name="T296">Ce sont deux visions radicalement opposées</text:span><text:span text:style-name="T288">.</text:span></text:p>
      <text:p text:style-name="P93"/>
      <text:p text:style-name="P69">“Les syndicats révolutionnaires raisonnent sur lʼaction socialiste exactement de la même manière que les écrivains militaires raisonnent sur la guerre: ils enferment tout le socialisme dans la grève générale, ils regardent toute combinaison comme devant aboutir à ce fait; ils voient dans chaque grève une imitation réduite, un essai, une préparation du grand bouleversement final.” (Sorel, <text:span text:style-name="T20">Réflexions..</text:span><text:span text:style-name="T32">.)</text:span></text:p>
      <text:p text:style-name="P93"/>
      <text:p text:style-name="P93">Une fois la grève générale passée, une fois que “<text:span text:style-name="T16">grand bouleversement final” aura eu lieu</text:span> – un épisode sur lequel le lecteur nʼa pas de détail – que se passera-t-il? Manifestement, les lendemains de grande commotion historique ne semblent pas intéresser Sorel, qui sʼinterroge: que restera-t-il de la Révolution française? “Quand on a supprimé l’épopée des guerres contre la coalition et celle des journées populaires ? Ce qui reste est peu ragoûtant”, dit-il. Que restera-t-il de lʼEmpire? “Rien que l’épopée de la Grande-Armée”. Et “ce qui demeurera du mouvement socialiste actuel, ce sera l’épopée des grèves”. Rien sur la construction de la société nouvelle.</text:p>
      <text:p text:style-name="P93">Sorel se représente la grève générale comme une grande bataille rangée entre ouvriers et bourgeois mais ce qui se passe après les combats de lʼintéresse pas. Il ne se préoccupe pas de savoir si les vainqueurs seront capables dʼorganiser la société nouvelle.</text:p>
      <text:p text:style-name="P93"><text:soft-page-break/>Fernand Elosu, qui nʼest décidément pas tendre, écrit que “<text:span text:style-name="T16">l’erreur initiale de la pensée sorélienne réside dans une conception puérile, fausse, banale, bourgeoise, de la révolution prolétarienne”. Il ajoute que Sorel était “perdu dans une érudition historique vaste et chaotique, imprégné de ce pessimisme social, forme fruste et insidieuse du conservatisme traditionnel, isolé dans sa bibliothèque, éloigné de la vie matérielle et sentimentale des hommes.”</text:span></text:p>
      <text:p text:style-name="P4"><text:span text:style-name="Emphasis"><text:span text:style-name="T397">Si Georges Sorel avait été syndicaliste révolutionnaire, il aurait eu une </text:span></text:span><text:span text:style-name="Emphasis"><text:span text:style-name="T394">conscience de classe</text:span></text:span><text:span text:style-name="Emphasis"><text:span text:style-name="T397"> qui lui aurait évité de butiner dʼune doctrine à lʼautre selon les fluctuations de la mode</text:span></text:span><text:span text:style-name="Emphasis"><text:span text:style-name="T397"><text:note text:id="ftn32" text:note-class="footnote"><text:note-citation>32</text:note-citation><text:note-body><text:p text:style-name="P85"><text:span text:style-name="T418">Par exemple, ce nʼest pas lʼinternationalisme prolétarien qui a empêché Sorel de se rallier à lʼUnion sacrée en 1914 mais l</text:span>e mépris de la République bourgeoise<text:span text:style-name="T418">, sa</text:span> démocrati<text:span text:style-name="T418">e en</text:span> décomposition, son administration corrompue, son art superficiel, ses mauvaises mœurs<text:span text:style-name="T418">,etc.</text:span></text:p></text:note-body></text:note></text:span></text:span><text:span text:style-name="Emphasis"><text:span text:style-name="T397">.</text:span></text:span></text:p>
      <text:p text:style-name="P97"><text:s/></text:p>
      <text:h text:style-name="P80" text:outline-level="5"><text:bookmark-start text:name="__RefHeading___Toc19598_3345138542"/><text:span text:style-name="T419">“</text:span>Je ne sais rien sur Amiens<text:span text:style-name="T428">”</text:span><text:bookmark-end text:name="__RefHeading___Toc19598_3345138542"/></text:h>
      <text:p text:style-name="P41">Il nʼy a, dans les <text:span text:style-name="T20">Réflexions sur la violence,</text:span> aucune définition du syndicalisme révolutionnaire. En dehors de la grève générale, on ne sait pas de quoi ce mouvement est constitué, comme si la violence se suffisait à elle-même. <text:span text:style-name="T454">Pourtant, c</text:span>e livre <text:span text:style-name="T454">passe pour être</text:span> lʼexposé achevé de la doctrine syndicaliste révolutionnaire<text:span text:style-name="T454">, mais p</text:span>ublié en volume en 1908, il ne fait aucune allusion à la charte dʼAmiens qui, selon Viana, “exprime lʼhégémonie du syndicalisme révolutionnaire à lʼintérieur de la CGT”. </text:p>
      <text:p text:style-name="P112"><text:span text:style-name="T288">Au </text:span><text:span text:style-name="T294">début du </text:span><text:span text:style-name="T288">mois d’octobre</text:span><text:span text:style-name="T290"> 1906</text:span><text:span text:style-name="T288">, Sorel affirmait être très isolé du mouvemen</text:span><text:span text:style-name="T291">t et</text:span><text:span text:style-name="T288"> ne rien savoir sur </text:span><text:span text:style-name="T294">le congrès d'Amiens, qui devait se dérouler <text:s/>peu après, du 8 au 16 octobre, </text:span><text:span text:style-name="T291">ce qui est surprenant de la part dʼun homme qui est le “représentant intellectuel le plus éminent du syndicalisme révolutionnaire”</text:span><text:span text:style-name="T292">,</text:span><text:span text:style-name="T291"> dont on pouvait penser quʼil avait suffisamment de relations dans la CGT pour obtenir des informations sur le congrès:</text:span></text:p>
      <text:p text:style-name="P113"/>
      <text:p text:style-name="P71"><text:span text:style-name="T419">“</text:span>Je ne sais rien sur Amiens<text:span text:style-name="T419"> </text:span>; jʼai vécu tout seul depuis quelques mois. Delesalle pourrait probablement vous renseigner ; je pense que tout sʼy passera en parlottes<text:note text:id="ftn33" text:note-class="footnote"><text:note-citation>33</text:note-citation><text:note-body><text:p text:style-name="P10"><text:span text:style-name="T315">Lettre du 2 octobre 1906 à Jean Bourdeau, 1</text:span><text:span text:style-name="T30">re</text:span><text:span text:style-name="T315"> partie 1906-1913,</text:span><text:span text:style-name="T320"> Cf. </text:span><text:span text:style-name="T315">Prat Michel, Rolland Patrice, Petit Irène, Sorel Georges, Gianinazzi Willy, Netter Marie Laurence. </text:span><text:span text:style-name="T318">Lettres de Georges Sorel à Jean Bourdeau. 1re partie 1906-1913</text:span><text:span text:style-name="T315">. In: </text:span><text:span text:style-name="Emphasis"><text:span text:style-name="T315">Mil neuf cent</text:span></text:span><text:span text:style-name="T315">, n°</text:span><text:span text:style-name="T320"> </text:span><text:span text:style-name="T315">14, 1996. Progrès et décadence. pp. 159-222. </text:span></text:p></text:note-body></text:note><text:span text:style-name="T416">...”</text:span></text:p>
      <text:p text:style-name="P52"/>
      <text:p text:style-name="P114"><text:span text:style-name="T432">Lorsque les </text:span><text:span text:style-name="T23">Réflexions sur la violence </text:span><text:span text:style-name="T34">furent publiées en 1908, il n</text:span><text:span text:style-name="T305">’</text:span><text:span text:style-name="T34">y est fait aucune référence à la fameuse “charte”. </text:span>Il est vrai que ce quʼon connaît aujourdʼhui sous le nom de “charte dʼAmiens” nʼest quʼune résolution de congrès qui passa presque inaperçue sur le moment et qui ne fut désignée sous le nom de charte dʼAmiens quʼen 191<text:span text:style-name="T432">2</text:span>: on ne peut donc pas reprocher à Sorel de ne pas la citer. Cependant, on aurait pu espérer que ce “représentant intellectuel le plus éminent du syndicalisme révolutionnaire” ait connaissance du document qui<text:span text:style-name="T419">, selon Viana,</text:span> “exprime lʼhégémonie du syndicalisme révolutionnaire à lʼintérieur de la CGT” et quʼil se tienne au courant de ce qui se disait lors des congrès de la Confédération. </text:p>
      <text:p text:style-name="P117"><text:span text:style-name="T324">Car si je conteste que le congrès dʼAmiens ait été le témoin de la victoire éclatante du syndicalisme révolutionnaire, si je dis également quʼil fut le début de son déclin, comme le prouve la simple lecture des actes du congrès</text:span><text:span text:style-name="T388">, l</text:span><text:span text:style-name="T324">a charte dʼAmiens contient cependant un passage qui est </text:span><text:span text:style-name="T325">au cœur</text:span><text:span text:style-name="T324"> de la définition du syndicalisme révolutionnaire:</text:span><text:span text:style-name="T389"> le syndicat, </text:span><text:span text:style-name="T324">“</text:span>aujourdʼhui <text:soft-page-break/>groupement de résistance, sera, dans lʼavenir, le groupe de production et de répartition, base de réorganisation sociale<text:span text:style-name="T324">”</text:span><text:span text:style-name="T324"><text:note text:id="ftn34" text:note-class="footnote"><text:note-citation>34</text:note-citation><text:note-body><text:p text:style-name="P18">Dans un contexte qui a considérablement évolué, il convient de réinterpréter ce passage: en effet, on ne peut pas attendre des syndicats tels quʼils existent aujourdʼhui de réaliser les tâches qui leur sont assignées par la résolution dʼAmiens. Il faut entendre que la construction dʼune société émancipée ne pourra se faire que par lʼaction des travailleurs regroupés dans leur organisation de classe.</text:p></text:note-body></text:note></text:span><text:span text:style-name="T324">.</text:span><text:span text:style-name="T390"> </text:span></text:p>
      <text:p text:style-name="P117"><text:span text:style-name="T390">Pourquoi ce passage, dont les implications sont éminemment révolutionnaires, a-t-il été maintenu? Parce que, selon moi, il est neutralisé par les concessions au réformisme contenues dans tout le reste de la résolution</text:span><text:span text:style-name="T391"> et que personne ne considérait que la “réorganisation sociale” aurait lieu dans un proche avenir</text:span><text:span text:style-name="T390"><text:note text:id="ftn35" text:note-class="footnote"><text:note-citation>35</text:note-citation><text:note-body><text:p text:style-name="P86">La charte dʼAmiens a évacué la lutte contre l’État, le parlementarisme et le militarisme, <text:span text:style-name="T420">thèmes éminemment anarchistes, </text:span>pour introduire la “neutralité” syndicale, qui sera comprise par les réformistes de manière extrêmement restrictive. <text:span text:style-name="T132">Le procès-verbal du congrès</text:span><text:span text:style-name="T133"> dʼAmiens </text:span><text:span text:style-name="T132">montre une offensive en règle des réformistes contre le prétendu non-respect par la direction confédérale de la règle de la </text:span><text:span text:style-name="T133">“</text:span><text:span text:style-name="T132">neutralité</text:span><text:span text:style-name="T133">”</text:span><text:span text:style-name="T132"> et contre les prises de positions </text:span><text:span text:style-name="T133">“</text:span><text:span text:style-name="T132">politiques</text:span><text:span text:style-name="T133">”</text:span><text:span text:style-name="T136">. </text:span><text:span text:style-name="T132">La propagande anti-électorale est ainsi violemment attaquée, parce qu’elle est considérée comme une position politique et qu’elle choque les convictions des adhérents qui font confiance aux partis politiques.</text:span><text:span text:style-name="T133"> <text:s/></text:span><text:span text:style-name="T134">L</text:span><text:span text:style-name="T133">a direction confédérale se vit reprocher de ne pas respecter l’« apolitisme</text:span><text:span text:style-name="T137"> »</text:span><text:span text:style-name="T133"> confédéral parce que la propagande anti-religieuse ne respectait pas les croyances de nombreux adhérents de la confédération. De même, « lorsque vous votez la grève générale expropriatrice […] vous ne respectez pas les opinions du radical. Pas plus, vous ne respectez les opinions du nationaliste lorsque vous faites de l’antipatriotisme et de l’antimilitarisme</text:span><text:span text:style-name="T134">”</text:span><text:span text:style-name="T135">.</text:span></text:p></text:note-body></text:note></text:span><text:span text:style-name="T390">. </text:span></text:p>
      <text:p text:style-name="P121"><text:span text:style-name="T48">Cette notion</text:span><text:span text:style-name="T86"> de noyau de la production et de la distribution dans la société future</text:span><text:span text:style-name="T48">, qui est le </text:span><text:span text:style-name="T87">pivot</text:span><text:span text:style-name="T48"> de la doctrine syndicaliste révolutionnaire, avait </text:span><text:span text:style-name="T88">déjà </text:span><text:span text:style-name="T48">été débattue dans lʼAIT, développée par Bakounine. César de Paepe, le militant belge qui probablement inspira Bakounine sur ce point, écrivit</text:span><text:span text:style-name="T89"> :</text:span><text:span text:style-name="T48"> “Nous voulons montrer que l’Internationale offre déjà le type de la société à venir, et que ses diverses institutions, avec les modifications voulues, formeront l’ordre social futur.” “La société de résistance est destinée à organiser le travail dans l’avenir</text:span><text:span text:style-name="T89">”</text:span><text:span text:style-name="T48">, dit encore De Paepe, </text:span><text:span text:style-name="T87">trente-sept ans avant la charte dʼAmiens </text:span><text:span text:style-name="T71">!</text:span><text:span text:style-name="T48"> On retrouve de tels propos en permanence sous la plume de militants de lʼInternationale proches de Bakounine.</text:span><text:span text:style-name="T90"> </text:span><text:span text:style-name="T48">Or cette idée est contestée par Sorel, qui par ailleurs nie – avec raison – <text:s/>quʼelle soit marxiste</text:span><text:span text:style-name="T48"><text:note text:id="ftn37" text:note-class="footnote"><text:note-citation>36</text:note-citation><text:note-body><text:p text:style-name="P12">Il faut cependant noter quʼil y a des contradictions sur cette question dans les <text:span text:style-name="T20">Réflexions</text:span>, qui ne contribuent pas à la clarté des idées exposées. En effet, bien que Sorel affirme très clairement que Marx ne voulait pas entendre parler de “recettes” (“<text:span text:style-name="T323">on sʼétonnait quʼil se fût borné à une simple analyse critique des éléments donnés, au lieu de formuler des recettes”), certaines allusions pourraient laisser entendre que Sorel n’excluait pas que lʼaction quotidienne pouvait être une anticipation de lʼavenir: “lʼapprentissage révolutionnaire peut être aussi un apprentissage de producteur”. “</text:span>il nʼy a point de philosophie sociale, point de considérations sur lʼévolution et même point dʼaction importa<text:span text:style-name="T323">nte dans le présent, sans certaines hypothèses sur lʼavenir”, dit-il encore.</text:span> </text:p><text:p text:style-name="P18"><text:span text:style-name="T203"><text:tab/>Par ailleurs on connaît la fameuse phrase de Marx sur les “</text:span>recettes (comtistes ?) pour les <text:span text:style-name="T18">marmites </text:span>de lʼavenir” <text:span text:style-name="T98">(Postface de la seconde édition allemande du </text:span><text:span text:style-name="T99">Capital</text:span><text:span text:style-name="T98">).</text:span></text:p></text:note-body></text:note></text:span><text:span text:style-name="T48">: </text:span></text:p>
      <text:p text:style-name="P111"/>
      <text:p text:style-name="P71"><text:span text:style-name="T323">“Jʼai dit que Marx rejetait toute tentative ayant pour objet la détermination des conditions dʼune société future ; on ne saurait trop insister sur ce point, car nous voyons ainsi que Marx se plaçait en dehors de la science bourgeoise. </text:span><text:span text:style-name="T208">La doctrine de la grève générale nie aussi cette science...”</text:span></text:p>
      <text:p text:style-name="P39"/>
      <text:p text:style-name="P75"><text:span text:style-name="T12">Dans </text:span><text:span text:style-name="T6">Georges Sorel et le syndicalisme révolutionnaire</text:span><text:span text:style-name="T7">, </text:span><text:span text:style-name="T13">J</text:span><text:span text:style-name="T14">acques Rennes</text:span><text:span text:style-name="T15"> confirme ce propos: </text:span></text:p>
      <text:p text:style-name="P23"><text:span text:style-name="T392"/></text:p>
      <text:p text:style-name="P30"><text:span text:style-name="T384">"</text:span><text:span text:style-name="T10">Quant à</text:span><text:span text:style-name="T383"> </text:span><text:span text:style-name="T10">l'édification du m</text:span><text:span text:style-name="T1">onde</text:span><text:span text:style-name="T392"> </text:span><text:span text:style-name="T1">nouveau, il se</text:span><text:span text:style-name="T392"> </text:span><text:span text:style-name="T1">garda, comme avait</text:span><text:span text:style-name="T392"> </text:span><text:span text:style-name="T1">fait Marx,</text:span><text:span text:style-name="T392"> </text:span><text:span text:style-name="T1">de toute</text:span><text:span text:style-name="T392"> </text:span><text:span text:style-name="T1">anticipation.</text:span><text:span text:style-name="T392"> </text:span><text:span text:style-name="T1">Il se méfiait tant</text:span><text:span text:style-name="T392"> </text:span><text:span text:style-name="T1">de </text:span><text:soft-page-break/><text:span text:style-name="T1">l'utopie</text:span><text:span text:style-name="T392"> </text:span><text:span text:style-name="T1">qu'il</text:span><text:span text:style-name="T392"> </text:span><text:span text:style-name="T1">a limité</text:span><text:span text:style-name="T392"> </text:span><text:span text:style-name="T1">la mission</text:span><text:span text:style-name="T392"> </text:span><text:span text:style-name="T1">du socialisme à l'éviction</text:span><text:span text:style-name="T392"> </text:span><text:span text:style-name="T1">des capitalistes</text:span><text:span text:style-name="T392"> </text:span><text:span text:style-name="T1">et à la conquête des moyens</text:span><text:span text:style-name="T392"> </text:span><text:span text:style-name="T1">de production par le prolétariat qui, en possession</text:span><text:span text:style-name="T3"> </text:span><text:span text:style-name="T1">d'un héritage jugé</text:span><text:span text:style-name="T392"> </text:span><text:span text:style-name="T1">magnifique, poursuivrait</text:span><text:span text:style-name="T392"> </text:span><text:span text:style-name="T1">la tâche sacrée du</text:span><text:span text:style-name="T392"> </text:span><text:span text:style-name="T1">Travail dans</text:span><text:span text:style-name="T392"> </text:span><text:span text:style-name="T1">une république</text:span><text:span text:style-name="T392"> </text:span><text:span text:style-name="T1">de producteurs. </text:span><text:span text:style-name="T3">(...) la mystique du travailleur social, assoiffé de technique et de production, mènera le monde dans un milieu artificiel indéfiniment enrichi de connaissances et de possibilités. C'est une perspective éblouissante et toute métaphysique.</text:span><text:span text:style-name="T3"><text:note text:id="ftn0" text:note-class="footnote"><text:note-citation>37</text:note-citation><text:note-body><text:p text:style-name="Footnote"><text:span text:style-name="T4">J</text:span><text:span text:style-name="T9">acques Rennes, </text:span><text:span text:style-name="T6">Georges Sorel et le syndicalisme révolutionnaire</text:span><text:span text:style-name="T9">, p. </text:span><text:span text:style-name="T3"> 18</text:span></text:p></text:note-body></text:note></text:span><text:span text:style-name="T3">" </text:span></text:p>
      <text:p text:style-name="P23"><text:span text:style-name="T392"/></text:p>
      <text:p text:style-name="P23"><text:span text:style-name="T392"/></text:p>
      <text:p text:style-name="P23"><text:span text:style-name="T392">Sorel</text:span><text:span text:style-name="T409"> parle également de “ces plans que le marxisme tournait en ridicule et que la grève générale syndicaliste écartait”. Dans les </text:span><text:span text:style-name="T394">Réflexions sur la violence</text:span><text:span text:style-name="T409">, il nʼy a aucune esquisse dʼun projet social, dʼun programme, alors que Bakounine pouvait écrire en 1872: “</text:span><text:span text:style-name="Emphasis"><text:span text:style-name="T397">Un programme politique nʼa de valeur que lorsque, sortant des généralités vagues, il détermine bien précisément les institutions quʼil propose à la place de celles quʼil veut renverser ou réformer”</text:span></text:span><text:span text:style-name="Emphasis"><text:span text:style-name="T397"><text:note text:id="ftn38" text:note-class="footnote"><text:note-citation>38</text:note-citation><text:note-body><text:p text:style-name="Footnote"><text:span text:style-name="Emphasis"><text:span text:style-name="T316">Bakounine</text:span></text:span><text:span text:style-name="Emphasis"><text:span text:style-name="T315">, </text:span></text:span><text:span text:style-name="Emphasis"><text:span text:style-name="T316">Fragment formant une suite de l</text:span></text:span><text:span text:style-name="Emphasis"><text:span text:style-name="T318">ʼEmpire knouto-germanique</text:span></text:span><text:span text:style-name="Emphasis"><text:span text:style-name="T316">.</text:span></text:span></text:p></text:note-body></text:note></text:span></text:span><text:span text:style-name="Emphasis"><text:span text:style-name="T397">. </text:span></text:span></text:p>
      <text:p text:style-name="P23"><text:span text:style-name="Emphasis"><text:span text:style-name="T91"/></text:span></text:p>
      <text:h text:style-name="Heading_20_5" text:outline-level="5"><text:bookmark-start text:name="__RefHeading___Toc1856_3791338824"/><text:span text:style-name="Emphasis"><text:span text:style-name="T192">Conclusion</text:span></text:span><text:bookmark-end text:name="__RefHeading___Toc1856_3791338824"/></text:h>
      <text:p text:style-name="P36"><text:span text:style-name="Emphasis"><text:span text:style-name="T398">M</text:span></text:span><text:span text:style-name="Emphasis"><text:span text:style-name="T397">es </text:span></text:span><text:span text:style-name="Emphasis"><text:span text:style-name="T399">commentaires</text:span></text:span><text:span text:style-name="Emphasis"><text:span text:style-name="T398"> sur Georges Sorel et sur Nildo Viana</text:span></text:span><text:span text:style-name="Emphasis"><text:span text:style-name="T397"> ont le double objectif de lui contester </text:span></text:span><text:span text:style-name="Emphasis"><text:span text:style-name="T398">au premier </text:span></text:span><text:span text:style-name="Emphasis"><text:span text:style-name="T397">le statut de syndicaliste révolutionnaire et de contester </text:span></text:span><text:span text:style-name="Emphasis"><text:span text:style-name="T398">au second l'idée</text:span></text:span><text:span text:style-name="Emphasis"><text:span text:style-name="T397"> que le syndicalisme révolutionnaire soit dʼ“essence”</text:span></text:span><text:span text:style-name="Emphasis"><text:span text:style-name="T400"> marxiste</text:span></text:span><text:span text:style-name="Emphasis"><text:span text:style-name="T401">.</text:span></text:span><text:span text:style-name="Emphasis"><text:span text:style-name="T397"> Il semble bien qu</text:span></text:span><text:span text:style-name="Emphasis"><text:span text:style-name="T400">ʼaux yeux de Nildo Viana, </text:span></text:span><text:span text:style-name="Emphasis"><text:span text:style-name="T397">lʼintérêt de Sorel</text:span></text:span><text:span text:style-name="Emphasis"><text:span text:style-name="T400"> </text:span></text:span><text:span text:style-name="Emphasis"><text:span text:style-name="T397">est quʼil est le seul auteur</text:span></text:span><text:span text:style-name="Emphasis"><text:span text:style-name="T402"> (avec ses quelques disciples)</text:span></text:span><text:span text:style-name="Emphasis"><text:span text:style-name="T397"> sur qui il </text:span></text:span><text:span text:style-name="Emphasis"><text:span text:style-name="T400">puisse</text:span></text:span><text:span text:style-name="Emphasis"><text:span text:style-name="T397"> sʼappuyer pour justifier, contre toute logique, que le syndicalisme révolutionnaire est une production du marxisme.</text:span></text:span></text:p>
      <text:p text:style-name="P24"><text:span text:style-name="Emphasis"><text:span text:style-name="T403">Dans </text:span></text:span><text:span text:style-name="Emphasis"><text:span text:style-name="T404">“Origem e significado do sindicalismo revolucionário”,</text:span></text:span><text:span text:style-name="Emphasis"><text:span text:style-name="T403"> Nildo Viana use dʼune méthode curieuse pour </text:span></text:span><text:span text:style-name="Emphasis"><text:span text:style-name="T404">“</text:span></text:span><text:span text:style-name="Emphasis"><text:span text:style-name="T403">prouver</text:span></text:span><text:span text:style-name="Emphasis"><text:span text:style-name="T404">”</text:span></text:span><text:span text:style-name="Emphasis"><text:span text:style-name="T403"> lʼessence marxiste du syndicalisme révolutionnaire</text:span></text:span><text:span text:style-name="Emphasis"><text:span text:style-name="T404">. Il dit: </text:span></text:span><text:span text:style-name="Emphasis"><text:span text:style-name="T395">Posons la questions aux syndicalistes révolutionnaires eux-mêmes</text:span></text:span><text:span text:style-name="Emphasis"><text:span text:style-name="T402">;</text:span></text:span><text:span text:style-name="Emphasis"><text:span text:style-name="T404"> et il convoque </text:span></text:span><text:span text:style-name="Emphasis"><text:span text:style-name="T443">Hubert Lagardelle, Arturo Labriola, Georges Sorel et Édouard Berth</text:span></text:span><text:span text:style-name="Emphasis"><text:span text:style-name="T444">, qui sont en quelque sorte juge et partie</text:span></text:span><text:span text:style-name="Emphasis"><text:span text:style-name="T443">. Viana est donc dans la position du </text:span></text:span><text:span text:style-name="Emphasis"><text:span text:style-name="T445">personnage</text:span></text:span><text:span text:style-name="Emphasis"><text:span text:style-name="T443"> qui affirme que la terre est plate et qui, pour confirmer ses dires, nous apporte le témoignage de gens qui pensent également quʼelle est plate.</text:span></text:span></text:p>
      <text:p text:style-name="P29"><text:span text:style-name="Emphasis"><text:span text:style-name="T193">On pourrait cependant jouer au</text:span></text:span><text:span text:style-name="Emphasis"><text:span text:style-name="T194"> </text:span></text:span><text:span text:style-name="Emphasis"><text:span text:style-name="T193">même jeu que lui. Dʼabord en constatant quʼil ne cite pas un seul militant de la CGT qui confirme </text:span></text:span><text:span text:style-name="Emphasis"><text:span text:style-name="T195">que le syndicalisme </text:span></text:span><text:span text:style-name="Emphasis"><text:span text:style-name="T196">r</text:span></text:span><text:span text:style-name="Emphasis"><text:span text:style-name="T195">évolutionnaire est dʼessence marxiste</text:span></text:span><text:span text:style-name="Emphasis"><text:span text:style-name="T193">, et on peut penser que sʼil y en avait eu, il nʼaurait pas manqué de le citer. Quant à nous, </text:span></text:span><text:span text:style-name="Emphasis"><text:span text:style-name="T195">posons la</text:span></text:span><text:span text:style-name="Emphasis"><text:span text:style-name="T197"> </text:span></text:span><text:span text:style-name="Emphasis"><text:span text:style-name="T195">question à</text:span></text:span><text:span text:style-name="Emphasis"><text:span text:style-name="T193"> Victor Grilluelhes. Maxime Leroy, un historien du mouvement social qui a connu Griffuelhes, raconte lʼanecdote suivante: </text:span></text:span></text:p>
      <text:p text:style-name="P21"><text:span text:style-name="Emphasis"><text:span text:style-name="T95"/></text:span></text:p>
      <text:p text:style-name="P30"><text:span text:style-name="Emphasis"><text:span text:style-name="T94">“Il ignorait Sorel, ne le connaissant qu’au travers des conversations, vaguement. </text:span></text:span><text:span text:style-name="Emphasis"><text:span text:style-name="T96">ʼ</text:span></text:span><text:span text:style-name="Emphasis"><text:span text:style-name="T94">Je lis Alexandre Dumas’, aimait-il à </text:span></text:span><text:soft-page-break/><text:span text:style-name="Emphasis"><text:span text:style-name="T94">dire</text:span></text:span><text:span text:style-name="Emphasis"><text:span text:style-name="T96">,</text:span></text:span><text:span text:style-name="Emphasis"><text:span text:style-name="T94"> marquant par là, du moins est-ce mon interprétation, l’agacement que lui inspiraient des théoriciens qui prêchaient la violence du coin de leur feu</text:span></text:span><text:span text:style-name="Emphasis"><text:span text:style-name="T94"><text:note text:id="ftn39" text:note-class="footnote"><text:note-citation>39</text:note-citation><text:note-body><text:p text:style-name="P10"><text:span text:style-name="T315">Maxime Leroy</text:span><text:span text:style-name="T321">, "</text:span><text:span text:style-name="T315">Merrheim et Griffuelhes</text:span><text:span text:style-name="T321">", </text:span><text:span text:style-name="Emphasis"><text:span text:style-name="T315">L’Homme réel</text:span></text:span><text:span text:style-name="T315">, n° 40, avril 1937, pp. 9-14.</text:span><text:span text:style-name="T321"> (Cf. http://raumgegenzement.blogsport.de/2010/04/09/maxime-leroy-merrheim-et-griffuelhes-1937/)</text:span></text:p></text:note-body></text:note></text:span></text:span><text:span text:style-name="Emphasis"><text:span text:style-name="T94">.</text:span></text:span><text:span text:style-name="Emphasis"><text:span text:style-name="T97">”</text:span></text:span></text:p>
      <text:p text:style-name="P22"><text:span text:style-name="Emphasis"><text:span text:style-name="T91"/></text:span></text:p>
      <text:p text:style-name="P116">La biographie de Victor Griffuelhes par Bruce Vandervort n<text:span text:style-name="T300">’</text:span>indique à aucun moment que le secrétaire général de la CGT et Sorel se soient rencontrés de manière significative. La seule indication d<text:span text:style-name="T300">’</text:span>une intervention effective de Sorel<text:span text:style-name="T430">, et encore, elle fut indirecte, </text:span>se situe après que Griffuelhes se trouva forcé de démissionner de son mandat et se trouva dans une situation pécuniaire extrêmement difficile. </text:p>
      <text:p text:style-name="P116"/>
      <text:p text:style-name="P72"><text:span text:style-name="T430">“</text:span>En août 1909 [Georges Sorel]<text:span text:style-name="T430"> </text:span>entreprit de lui trouver un emploi dans le journalisme. Sorel se considérait comme l’ange gardien des syndicalistes démunis <text:span text:style-name="T430">–</text:span> c’est lui qui avait trouvé à Pelloutier, mourant, une sinécure à l’Office du Travail de Millerand en 1900<text:note text:id="ftn40" text:note-class="footnote"><text:note-citation>40</text:note-citation><text:note-body><text:p text:style-name="P88">Pelloutier avait eu une hémorragie tuberculeuse et n’avait pas d’argent pour se soigner. Il demanda à Georges Sorel<text:span text:style-name="T431"> d’aller voir Jaurès pour obtenir de l’aide. Jaurès lui obtint un emploi de gratte-papier à l’Office du travail, attaché au ministère du Travail de Millerand. Lors du congrès de 1900 de la Fédération des bourses à Paris, un blanquiste nommé Thozet, de la bourse du travail de Lyon, demanda à Pelloutier, qui avait quitté son lit de malade pour assister au congrès, comment il pouvait servir les bourses du travail et travailler pour Millerand, un ennemi de classe. Pelloutier répondit que ce n’était qu’un travail subalterne de statistiques et demanda au congrès un vote de confiance, qu’il obtint. Contrairement à ce que lasse suggérer Vandervort dans sa biographie de Griffuelhes, la question de Thozet n'était pas malveillante et provenait d'un désir réel d'obtenir des précisions, comme le montre le procès-verbal du congrès., pages 89-91. <text:s/>[https://gallica.bnf.fr/ark:/12148/bpt6k241303p.image#])</text:span></text:p><text:p text:style-name="P89"><text:tab/>Il y a un aspect de l'histoire du mouvement ouvrier qui ne semble pas du tout étudié, et c'est dommage: la plupart des grandes figures du mouvement révolutionnaire, après avoir œuvré pour la classe ouvrière, terminèrent leur vie dans la misère – la remarque vaut également pour Georges Sorel.<text:span text:style-name="T447"> </text:span></text:p></text:note-body></text:note>. <text:span text:style-name="T430">Donc</text:span>, par l’intermédiaire de son ami Paul Delesalle, Sorel proposa d’aider Griffuelhes.<text:span text:style-name="T430"> On ne sait pas si Griffuelhes eut connaissance de sa proposition de lui trouver un poste à </text:span><text:span text:style-name="T22">La Petite République.</text:span><text:span text:style-name="T25"> </text:span><text:span text:style-name="T35">L’offre montre clairement, cependant, à quel point Sorel était déconnecté du milieu syndical, </text:span><text:span text:style-name="T22">La Petite République</text:span><text:span text:style-name="T36"> ayant longtemps été considérée comme hostile au mouvement ouvrier <text:s/>organisé. Le journal était le porte-parole d’Aristide Briand, qui avait, bien sûr, contribué à l’éviction de Griffuelhes de la direction de la CGT. Écrire pour </text:span><text:span text:style-name="T22">La Petite République</text:span><text:span text:style-name="T36"> aurait été le baiser de la mort pour tout projet éventuel de Griffuelhes de poursuivre sa carrière dans la CGT</text:span><text:span text:style-name="T37">.</text:span><text:span text:style-name="T37"><text:note text:id="ftn41" text:note-class="footnote"><text:note-citation>41</text:note-citation><text:note-body><text:p text:style-name="P87">Bruce Vandervort, <text:span text:style-name="T20">op. cit., </text:span><text:span text:style-name="T32">p. 183</text:span></text:p></text:note-body></text:note></text:span><text:span text:style-name="T36">” </text:span></text:p>
      <text:p text:style-name="P115"/>
      <text:p text:style-name="P111"><text:bookmark-start text:name="__RefHeading___Toc1608_2111720949"/>Il convient de rappeler que lʼintérêt de Sorel pour le syndicalisme révolutionnaire est très postérieur à lʼapparition de celui-ci, et que toute tentative de présenter lʼauteur des <text:span text:style-name="T20">Réflexions... </text:span>comme le “fondateur”<text:span text:style-name="T446"> ou l'“inspirateur"</text:span> de ce courant, ou de nier que le syndicalisme existant avant 1905 fût du syndicalisme révolutionnaire<text:span text:style-name="T411">,</text:span> relève de la falsification historique.<text:bookmark-end text:name="__RefHeading___Toc1608_2111720949"/></text:p>
      <text:p text:style-name="P111"><text:bookmark-start text:name="__RefHeading___Toc1610_2111720949"/><text:soft-page-break/><text:span text:style-name="T411">C</text:span>e nʼest quʼà partir de 1906 que la participation de Sorel aux revues syndicalistes fut la plus intense. Cependant<text:span text:style-name="T411">, son </text:span>engagement comme “représentant intellectuel le plus éminent du syndicalisme révolutionnaire” ne fut pas aussi total que Nildo Viana semble le croire<text:span text:style-name="T411">, si on en croit lʼhistorien Marco Gervasoni:</text:span> <text:bookmark-end text:name="__RefHeading___Toc1610_2111720949"/></text:p>
      <text:h text:style-name="P81" text:outline-level="5"/>
      <text:p text:style-name="P30"><text:span text:style-name="T59">“Déjà à partir de la seconde moitié de 1906, alors que les </text:span><text:span text:style-name="Emphasis"><text:span text:style-name="T59">Réflexions sur la violence</text:span></text:span><text:span text:style-name="T59"> sont à peine parues dans la revue de Lagardelle, la correspondance de Sorel avec celui-ci révèle les premières incertitudes à propos du syndicalisme révolutionnaire</text:span><text:span text:style-name="T59"><text:note text:id="ftn42" text:note-class="footnote"><text:note-citation>42</text:note-citation><text:note-body><text:list xml:id="list1288782003" text:style-name="L2"><text:list-item><text:p text:style-name="P90"><text:span text:style-name="T324">Marco Gervasoni, “Lʼinvention du syndicalisme révolutionnaire en France (1903-1907)” </text:span><text:span text:style-name="T373">in : </text:span><text:span text:style-name="T375">Mil neuf cent. Revue dʼhistoire intellectuelle</text:span><text:span text:style-name="T376">,</text:span><text:span text:style-name="T373"> 2006/1 (n° 24)</text:span><text:span text:style-name="T374">.</text:span></text:p></text:list-item></text:list></text:note-body></text:note></text:span><text:span text:style-name="T59">.”</text:span><text:span text:style-name="T81"> </text:span></text:p>
      <text:p text:style-name="P74"/>
      <text:p text:style-name="P42">Sorel avait été enthousiasmé par la manifestation du premier mai 1906 et par le mouvement de grèves qui lʼavait suivie, mais il fut rapidement déçu. Cʼest une attitude quʼil partage avec Errico Malatesta, qui était venu à Paris pour assister aux manifestations du 1<text:span text:style-name="T27">er</text:span><text:span text:style-name="T426"> </text:span>mai, mais qui fut déçu quʼelle nʼait pas abouti à lʼinstauration <text:span text:style-name="T411">immédiate </text:span>de la journée de 8 heures. Lʼinexpérience de Malatesta en matière syndicale, comme <text:span text:style-name="T411">celle de </text:span>Sorel sans doute, lui avait fait espérer quʼune telle revendication pourrait être satisfaite dʼun seul coup. En vérité, la manifestation du 1<text:span text:style-name="T27">er </text:span>mai ne fut pas un échec car elle déclencha un mouvement général de revendications qui aboutit à de nombreuses négociations dans les entreprises dont les patrons accordèrent des augmentations de salaires et des réducti<text:span text:style-name="T425">o</text:span>ns du temps de travail.</text:p>
      <text:p text:style-name="P23"><text:span text:style-name="Emphasis"><text:span text:style-name="T92"/></text:span></text:p>
      <text:p text:style-name="P23"><text:span text:style-name="Emphasis"><text:span text:style-name="T405">Si Nildo Viana convoque Georges Sorel et ses amis pour prouver que le <text:s/>syndicalisme révolutionnaire est d'inspiration marxiste, qu'il me permette de convoquer <text:s/>Victor Griffuelhes – le lecteur jugera qui est le plus qualifié pour en parler: </text:span></text:span></text:p>
      <text:p text:style-name="P23"><text:span text:style-name="Emphasis"><text:span text:style-name="T93"/></text:span></text:p>
      <text:p text:style-name="P123">“<text:span text:style-name="T436">...</text:span>On assiste aujourd'hui à un curieux spect<text:span text:style-name="T435">a</text:span>cle. Les uns s'efforcent de rattacher les origines du mouvement ouvrier actuel aux principes posés par la conception anarchiste; les autres s'appliquent, au contraire, à les trouver dans la conception socialiste, – je veux dire dans la conception anarchiste et la conception socialiste telles que la tradition et l'histoire de ces trente dernières années nous les ont fait connaître.</text:p>
      <text:p text:style-name="P124">“A mon sens<text:span text:style-name="T435">,</text:span> le mouvement ouvrier actue<text:span text:style-name="T435">l</text:span> ne remonte à aucune de ces sources. I<text:span text:style-name="T435">l</text:span> ne se rattache directement à aucune des deux conceptions qui voudraient se le disputer: <text:span text:style-name="T20"><text:s/>il est le résultat d'une longue pratique créée bien plus par les événements que par tels ou tels hommes.</text:span><text:span text:style-name="T24"> </text:span><text:span text:style-name="T32">Et cette pratique est loin d'avoir eu une marche régulière: les incohérences la caractérisent, les contradictions la jalonnent. </text:span></text:p>
      <text:p text:style-name="P124"><text:span text:style-name="T435">“</text:span>Et il en est ainsi, parce qu'elle n'est pas le produit d'une action exercée en vertu seulement de principes, mais d'une vie chaque jour renouvelée et modifiée.<text:span text:style-name="T434"> </text:span></text:p>
      <text:p text:style-name="P125">[...]</text:p>
      <text:p text:style-name="P125"><text:soft-page-break/><text:span text:style-name="T435">“</text:span>Polémiquer à l'infini sur le système le meilleur est agréable, – mais pour celui seulement qui, ne prenant directement aucune part à la lutte de la classe ouvrière, juge de très haut et de très loin. Car s'il est toujours facile de for<text:span text:style-name="T435">m</text:span>uler des théories, il est plus malaisé de les mettre en pratique<text:span text:style-name="T435">.</text:span><text:span text:style-name="T435"><text:note text:id="ftn43" text:note-class="footnote"><text:note-citation>43</text:note-citation><text:note-body><text:p text:style-name="P18">Victor Griffuelhes, "La formation du syndicalisme français", <text:span text:style-name="T20">Le Mouvement socialiste</text:span>, <text:span text:style-name="T435">Avant-Propos de </text:span><text:span text:style-name="T24">l'Action syn</text:span><text:span text:style-name="T202">dicaliste,</text:span><text:span text:style-name="T199"> </text:span><text:span text:style-name="T198">Bibliothèque du mouvement socialiste, IV</text:span><text:span text:style-name="T200">, </text:span><text:span text:style-name="T198">Librairie des sciences politiques et sociales Marcel Rivière, 1908</text:span><text:span text:style-name="T200">. (http://monde-nouveau.net/spip.php?article851)</text:span></text:p></text:note-body></text:note></text:span><text:span text:style-name="T427">”</text:span></text:p>
      <text:p text:style-name="P32"><text:span text:style-name="Emphasis"><text:span text:style-name="T82"/></text:span></text:p>
      <text:p text:style-name="P25"><text:span text:style-name="Emphasis"><text:span text:style-name="T405">Ces réflexions datent de 1908</text:span></text:span><text:span text:style-name="Emphasis"><text:span text:style-name="T406">. </text:span></text:span><text:span text:style-name="Emphasis"><text:span text:style-name="T402">Paradoxalement, cʼest lorsque la violence fut à son paroxysme, avec son lot de morts, de blessés, dʼemprisonnés, que lʼapôtre et théoricien de la violence commença à prendre ses distances avec la CGT. Comme sʼil ne voulait pas avoir à affronter les conséquences de cette violence quʼil prêchait</text:span></text:span><text:span text:style-name="Emphasis"><text:span text:style-name="T407">.</text:span></text:span></text:p>
      <text:p text:style-name="P23"><text:span text:style-name="Emphasis"><text:span text:style-name="T91"/></text:span></text:p>
      <text:p text:style-name="P27"><text:span text:style-name="Emphasis"><text:span text:style-name="T408">Mai 2021</text:span></text:span></text:p>
      <text:p text:style-name="P26"><text:span text:style-name="Emphasis"><text:span text:style-name="T185"/></text:span></text:p>
      <text:p text:style-name="P38"/>
      <text:p text:style-name="P38"/>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26"><text:a xlink:type="simple" xlink:href="#__RefHeading___Toc1760_3403253403" text:style-name="Index_20_Link" text:visited-style-name="Index_20_Link">NILDO VIANA et GEORGES SOREL<text:tab/>1</text:a></text:p>
          <text:p text:style-name="P129"><text:a xlink:type="simple" xlink:href="#__RefHeading___Toc77677_703224660" text:style-name="Index_20_Link" text:visited-style-name="Index_20_Link">René Berthier<text:tab/>1</text:a></text:p>
          <text:p text:style-name="P127"><text:a xlink:type="simple" xlink:href="#__RefHeading___Toc1412_3403253403" text:style-name="Index_20_Link" text:visited-style-name="Index_20_Link">Le congrès de 1893<text:tab/>2</text:a></text:p>
          <text:p text:style-name="P127"><text:a xlink:type="simple" xlink:href="#__RefHeading___Toc1414_3403253403" text:style-name="Index_20_Link" text:visited-style-name="Index_20_Link">“Tout le socialisme dans le drame de la grève générale”<text:tab/>4</text:a></text:p>
          <text:p text:style-name="P127"><text:a xlink:type="simple" xlink:href="#__RefHeading___Toc1416_3403253403" text:style-name="Index_20_Link" text:visited-style-name="Index_20_Link">“Marxiste, syndicaliste et révolutionnaire...”<text:tab/>7</text:a></text:p>
          <text:p text:style-name="P127"><text:a xlink:type="simple" xlink:href="#__RefHeading___Toc1418_3403253403" text:style-name="Index_20_Link" text:visited-style-name="Index_20_Link">“Les anarchistes devenus syndicalistes”<text:tab/>9</text:a></text:p>
          <text:p text:style-name="P127"><text:a xlink:type="simple" xlink:href="#__RefHeading___Toc1587_3403253403" text:style-name="Index_20_Link" text:visited-style-name="Index_20_Link">Déçu par le mouvement ouvrier<text:tab/>12</text:a></text:p>
          <text:p text:style-name="P127"><text:a xlink:type="simple" xlink:href="#__RefHeading___Toc19598_3345138542" text:style-name="Index_20_Link" text:visited-style-name="Index_20_Link">“Je ne sais rien sur Amiens”<text:tab/>15</text:a></text:p>
          <text:p text:style-name="P127"><text:a xlink:type="simple" xlink:href="#__RefHeading___Toc1856_3791338824" text:style-name="Index_20_Link" text:visited-style-name="Index_20_Link"><text:span text:style-name="T32">Conclusion</text:span></text:a><text:a xlink:type="simple" xlink:href="#__RefHeading___Toc1856_3791338824" text:style-name="Index_20_Link" text:visited-style-name="Index_20_Link"><text:tab/>17</text:a></text:p>
        </text:index-body>
      </text:table-of-content>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erif" svg:font-family="serif"/>
    <style:font-face style:name="Lucida Sans1" svg:font-family="'Lucida Sans'" style:font-family-generic="swiss"/>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fo:text-align="start" style:justify-single-word="false" fo:orphans="0" fo:widows="0" fo:keep-with-next="always" style:vertical-align="auto"/>
      <style:text-properties style:font-name="Arial" fo:font-family="Arial" style:font-family-generic="swiss" style:font-pitch="variable" fo:font-size="11.5pt" fo:font-weight="bold" style:font-name-asian="Times New Roman1" style:font-family-asian="'Times New Roman'" style:font-family-generic-asian="system" style:font-pitch-asian="variable" style:font-size-asian="11.5pt" style:language-asian="fr" style:country-asian="FR" style:font-weight-asian="bold" style:font-name-complex="Times New Roman1" style:font-family-complex="'Times New Roman'" style:font-family-generic-complex="system" style:font-pitch-complex="variable" style:font-size-complex="11.5pt" style:language-complex="ar" style:country-complex="SA"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style style:name="footnote_20_text" style:display-name="footnote text" style:family="paragraph" style:parent-style-name="Standard">
      <style:text-properties style:language-complex="ar" style:country-complex="SA"/>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9.0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8.003cm" style:type="right" style:leader-style="dotted" style:leader-text="."/>
        </style:tab-stops>
      </style:paragraph-properties>
    </style:style>
    <style:style style:name="Rouge" style:family="paragraph" style:parent-style-name="Standard" style:default-outline-level="">
      <style:paragraph-properties fo:margin-left="0cm" fo:margin-right="0cm" fo:text-align="justify" style:justify-single-word="false" fo:orphans="2" fo:widows="2" fo:hyphenation-ladder-count="no-limit" fo:text-indent="0.501cm" style:auto-text-indent="false" style:writing-mode="lr-tb"/>
      <style:text-properties fo:color="#800000" style:font-name="Times New Roman" fo:font-family="'Times New Roman'" style:font-family-generic="roman" style:font-pitch="variable" fo:font-size="10pt" style:font-name-asian="Liberation Serif2" style:font-family-asian="'Liberation Serif'" style:font-family-generic-asian="system" style:font-pitch-asian="variable" style:font-size-asian="10pt" style:language-asian="ar" style:country-asian="SA" style:text-scale="101%"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Standard" style:family="paragraph">
      <style:paragraph-properties fo:text-align="start" style:justify-single-word="false" style:vertical-align="baseline" style:writing-mode="lr-tb"/>
      <style:text-properties style:use-window-font-color="true" style:font-name="Liberation Serif" fo:font-family="'Liberation Serif', 'Times New Roman'" style:font-family-generic="roman" style:font-pitch="variable" fo:font-size="12pt" style:letter-kerning="true" style:font-name-asian="Liberation Serif" style:font-family-asian="'Liberation Serif', 'Times New Roman'" style:font-family-generic-asian="roman" style:font-pitch-asian="variable" style:font-size-asian="12pt" style:language-asian="hi" style:country-asian="IN"/>
    </style:style>
    <style:style style:name="Text_20_body_20__28_user_29_" style:display-name="Text body (user)" style:family="paragraph" style:parent-style-name="WW-Standard">
      <style:paragraph-properties fo:margin-top="0cm" fo:margin-bottom="0.247cm" loext:contextual-spacing="false" fo:line-height="115%"/>
      <style:text-properties style:use-window-font-color="true"/>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4% 100%" fo:font-size="7pt" style:font-name-asian="Times New Roman" style:font-family-asian="'Times New Roman'" style:font-family-generic-asian="roman" style:font-pitch-asian="variable" style:font-size-asian="7pt"/>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language="fr" fo:country="FR" style:font-size-asian="10pt" style:font-size-complex="10pt"/>
    </style:style>
    <style:page-layout style:name="Mpm1">
      <style:page-layout-properties fo:page-width="21.001cm" fo:page-height="29.7cm" style:num-format="1" style:print-orientation="portrait" fo:margin-top="1.799cm" fo:margin-bottom="1.799cm" fo:margin-left="4.001cm" fo:margin-right="4.00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9.999cm">
        <style:columns fo:column-count="1" fo:column-gap="0cm"/>
        <style:footnote-sep style:width="0.007cm" style:distance-before-sep="0.101cm" style:distance-after-sep="0.101cm" style:line-style="dotted" style:adjustment="left" style:rel-width="47%"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1T18:40:56.534000000</meta:creation-date>
    <dc:date>2021-07-26T15:38:44.144000000</dc:date>
    <meta:editing-duration>P1DT50M17S</meta:editing-duration>
    <meta:editing-cycles>88</meta:editing-cycles>
    <meta:generator>LibreOffice/6.1.5.2$Windows_X86_64 LibreOffice_project/90f8dcf33c87b3705e78202e3df5142b201bd805</meta:generator>
    <meta:document-statistic meta:table-count="0" meta:image-count="0" meta:object-count="0" meta:page-count="20" meta:paragraph-count="174" meta:word-count="9862" meta:character-count="64577" meta:non-whitespace-character-count="54790"/>
  </office:meta>
</office:document-meta>
</file>